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信用卡_20_">
      <style:table-properties table:display="true" style:writing-mode="lr-tb"/>
    </style:style>
    <style:style style:name="ce1" style:family="table-cell" style:parent-style-name="sample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sample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" style:family="table-cell" style:parent-style-name="sample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sample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sample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sample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七.信用卡統計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sample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sample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年資料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sample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5f_七.信用卡統計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sample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sample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年資料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sample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sample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一般_5f_七.信用卡統計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sample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年資料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sample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一般_5f_七.信用卡統計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七.信用卡統計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七.信用卡統計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七.信用卡統計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sample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sample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sample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5f_七.信用卡統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一般_5f_七.信用卡統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一般_5f_七.信用卡統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一般_5f_七.信用卡統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一般_5f_七.信用卡統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一般_5f_七.信用卡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一般_5f_七.信用卡統計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信用卡 " table:style-name="ta1" table:print-ranges="'信用卡 '.A1:'信用卡 '.L299">
        <office:forms form:automatic-focus="false" form:apply-design-mode="false"/>
        <table:shapes>
          <draw:custom-shape draw:z-index="0" draw:name="Oval 1" draw:style-name="gr1" draw:text-style-name="P1" drawooo:display="none" svg:width="0.001cm" svg:height="0.001cm" svg:x="0cm" svg:y="5.662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1" draw:name="Oval 2" draw:style-name="gr1" draw:text-style-name="P1" drawooo:display="none" svg:width="0.001cm" svg:height="0.001cm" svg:x="17.318cm" svg:y="5.186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2" draw:name="Oval 3" draw:style-name="gr1" draw:text-style-name="P1" drawooo:display="none" svg:width="0.001cm" svg:height="0.001cm" svg:x="0cm" svg:y="5.186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3" draw:name="Oval 4" draw:style-name="gr1" draw:text-style-name="P1" drawooo:display="none" svg:width="0.001cm" svg:height="0.001cm" svg:x="17.318cm" svg:y="5.186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4" draw:name="Oval 5" draw:style-name="gr1" draw:text-style-name="P1" drawooo:display="none" svg:width="0.001cm" svg:height="0.001cm" svg:x="0cm" svg:y="5.662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5" draw:name="Oval 6" draw:style-name="gr1" draw:text-style-name="P1" drawooo:display="none" svg:width="0.001cm" svg:height="0.001cm" svg:x="0cm" svg:y="6.138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6" draw:name="Oval 7" draw:style-name="gr1" draw:text-style-name="P1" drawooo:display="none" svg:width="0.001cm" svg:height="0.001cm" svg:x="0cm" svg:y="6.615cm">
            <text:p/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table:shapes>
        <table:table-column table:style-name="co1" table:default-cell-style-name="ce12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4" table:visibility="collapse" table:number-columns-repeated="2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1" table:default-cell-style-name="ce64"/>
        <table:table-column table:style-name="co7" table:number-columns-repeated="16372" table:default-cell-style-name="ce65"/>
        <table:table-row table:style-name="ro1">
          <table:table-cell table:style-name="ce1" office:value-type="string" calcext:value-type="string" table:number-columns-spanned="12" table:number-rows-spanned="1">
            <text:p>信用卡業務統計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Credit Cards</text:p>
          </table:table-cell>
          <table:covered-table-cell table:number-columns-repeated="11" table:style-name="ce13"/>
          <table:table-cell table:number-columns-repeated="16372"/>
        </table:table-row>
        <table:table-row table:style-name="ro3">
          <table:table-cell table:style-name="ce3" office:value-type="string" calcext:value-type="string">
            <text:p>單位：千張；百萬元</text:p>
          </table:table-cell>
          <table:table-cell table:style-name="ce14"/>
          <table:table-cell table:style-name="ce26" table:number-columns-repeated="7"/>
          <table:table-cell table:style-name="ce42"/>
          <table:table-cell table:style-name="ce47"/>
          <table:table-cell table:style-name="ce42" office:value-type="string" calcext:value-type="string">
            <text:p>Units:Thousand;NT$million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15"/>
          <table:table-cell table:style-name="ce27" office:value-type="string" calcext:value-type="string" table:number-columns-spanned="3" table:number-rows-spanned="1">
            <text:p>簽　帳　金　額</text:p>
          </table:table-cell>
          <table:covered-table-cell table:style-name="ce33"/>
          <table:covered-table-cell table:style-name="ce37"/>
          <table:table-cell table:style-name="ce39"/>
          <table:table-cell table:style-name="ce33"/>
          <table:table-cell table:style-name="ce27" office:value-type="string" calcext:value-type="string" table:number-columns-spanned="3" table:number-rows-spanned="1">
            <text:p>預　借　現　金</text:p>
          </table:table-cell>
          <table:covered-table-cell table:style-name="ce33"/>
          <table:covered-table-cell table:style-name="ce37"/>
          <table:table-cell table:style-name="ce48" office:value-type="string" calcext:value-type="string">
            <text:p>循環信</text:p>
          </table:table-cell>
          <table:table-cell table:style-name="ce57"/>
          <table:table-cell table:number-columns-repeated="16372"/>
        </table:table-row>
        <table:table-row table:style-name="ro4">
          <table:table-cell table:style-name="ce5" office:value-type="string" calcext:value-type="string">
            <text:p>民　國</text:p>
          </table:table-cell>
          <table:table-cell table:style-name="ce16" office:value-type="string" calcext:value-type="string">
            <text:p>流通卡數</text:p>
          </table:table-cell>
          <table:table-cell table:style-name="ce28" office:value-type="string" calcext:value-type="string" table:number-columns-spanned="3" table:number-rows-spanned="1">
            <text:p>Amount of Transactions</text:p>
          </table:table-cell>
          <table:covered-table-cell table:style-name="ce34"/>
          <table:covered-table-cell table:style-name="ce38"/>
          <table:table-cell table:style-name="ce28"/>
          <table:table-cell table:style-name="ce34"/>
          <table:table-cell table:style-name="ce28" office:value-type="string" calcext:value-type="string" table:number-columns-spanned="3" table:number-rows-spanned="1">
            <text:p>Cash Advances</text:p>
          </table:table-cell>
          <table:covered-table-cell table:style-name="ce34"/>
          <table:covered-table-cell table:style-name="ce38"/>
          <table:table-cell table:style-name="ce49" office:value-type="string" calcext:value-type="string">
            <text:p>用餘額</text:p>
          </table:table-cell>
          <table:table-cell table:style-name="ce58" office:value-type="string" calcext:value-type="string">
            <text:p>End of</text:p>
          </table:table-cell>
          <table:table-cell table:number-columns-repeated="16372"/>
        </table:table-row>
        <table:table-row table:style-name="ro4">
          <table:table-cell table:style-name="ce6" office:value-type="string" calcext:value-type="string">
            <text:p>年月底</text:p>
          </table:table-cell>
          <table:table-cell table:style-name="ce17" office:value-type="string" calcext:value-type="string">
            <text:p>Circulations</text:p>
          </table:table-cell>
          <table:table-cell table:style-name="ce29" office:value-type="string" calcext:value-type="string">
            <text:p><text:span text:style-name="T2">合</text:span><text:span text:style-name="T3"> </text:span><text:span text:style-name="T4">計</text:span></text:p>
          </table:table-cell>
          <table:table-cell table:style-name="ce35" office:value-type="string" calcext:value-type="string">
            <text:p><text:span text:style-name="T2">國</text:span><text:span text:style-name="T3"> </text:span><text:span text:style-name="T4">內</text:span></text:p>
          </table:table-cell>
          <table:table-cell table:style-name="ce29" office:value-type="string" calcext:value-type="string">
            <text:p><text:span text:style-name="T2">國</text:span><text:span text:style-name="T3"> </text:span><text:span text:style-name="T4">外</text:span>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2">合</text:span><text:span text:style-name="T3"> </text:span><text:span text:style-name="T4">計</text:span></text:p>
          </table:table-cell>
          <table:table-cell table:style-name="ce35" office:value-type="string" calcext:value-type="string">
            <text:p><text:span text:style-name="T2">國</text:span><text:span text:style-name="T3"> </text:span><text:span text:style-name="T4">內</text:span></text:p>
          </table:table-cell>
          <table:table-cell table:style-name="ce29" office:value-type="string" calcext:value-type="string">
            <text:p><text:span text:style-name="T2">國</text:span><text:span text:style-name="T3"> </text:span><text:span text:style-name="T4">外</text:span></text:p>
          </table:table-cell>
          <table:table-cell table:style-name="ce50" office:value-type="string" calcext:value-type="string">
            <text:p>Revolving</text:p>
          </table:table-cell>
          <table:table-cell table:style-name="ce59" office:value-type="string" calcext:value-type="string">
            <text:p>Period</text:p>
          </table:table-cell>
          <table:table-cell table:number-columns-repeated="16372"/>
        </table:table-row>
        <table:table-row table:style-name="ro4">
          <table:table-cell table:style-name="ce7"/>
          <table:table-cell table:style-name="ce18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Local</text:p>
          </table:table-cell>
          <table:table-cell table:style-name="ce30" office:value-type="string" calcext:value-type="string">
            <text:p>Overseas</text:p>
          </table:table-cell>
          <table:table-cell table:style-name="ce30" table:number-columns-repeated="2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Local</text:p>
          </table:table-cell>
          <table:table-cell table:style-name="ce30" office:value-type="string" calcext:value-type="string">
            <text:p>Overseas</text:p>
          </table:table-cell>
          <table:table-cell table:style-name="ce51" office:value-type="string" calcext:value-type="string">
            <text:p>credit</text:p>
          </table:table-cell>
          <table:table-cell table:style-name="ce60"/>
          <table:table-cell table:number-columns-repeated="16372"/>
        </table:table-row>
        <table:table-row table:style-name="ro4">
          <table:table-cell table:style-name="ce8" office:value-type="string" calcext:value-type="string">
            <text:p>80<text:span text:style-name="T1">年</text:span>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31" office:value-type="float" office:value="37355" calcext:value-type="float">
            <text:p>37 355 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table:number-columns-repeated="2"/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43" office:value-type="string" calcext:value-type="string">
            <text:p><text:span text:style-name="T1">－</text:span>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8];FIND(&quot;年&quot;;[.A8])-1)+1911" office:value-type="float" office:value="1991" calcext:value-type="float">
            <text:p>1991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1<text:span text:style-name="T1">年</text:span></text:p>
          </table:table-cell>
          <table:table-cell table:style-name="ce19" office:value-type="float" office:value="1503" calcext:value-type="float">
            <text:p>1 503 </text:p>
          </table:table-cell>
          <table:table-cell table:style-name="ce31" office:value-type="float" office:value="64841" calcext:value-type="float">
            <text:p>64 841 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table:number-columns-repeated="2"/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43" office:value-type="string" calcext:value-type="string">
            <text:p><text:span text:style-name="T1">－</text:span>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9];FIND(&quot;年&quot;;[.A9])-1)+1911" office:value-type="float" office:value="1992" calcext:value-type="float">
            <text:p>1992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2<text:span text:style-name="T1">年</text:span></text:p>
          </table:table-cell>
          <table:table-cell table:style-name="ce19" office:value-type="float" office:value="2051" calcext:value-type="float">
            <text:p>2 051 </text:p>
          </table:table-cell>
          <table:table-cell table:style-name="ce31" office:value-type="float" office:value="94991" calcext:value-type="float">
            <text:p>94 991 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table:number-columns-repeated="2"/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43" office:value-type="string" calcext:value-type="string">
            <text:p><text:span text:style-name="T1">－</text:span>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10];FIND(&quot;年&quot;;[.A10])-1)+1911" office:value-type="float" office:value="1993" calcext:value-type="float">
            <text:p>1993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3<text:span text:style-name="T1">年</text:span></text:p>
          </table:table-cell>
          <table:table-cell table:style-name="ce19" office:value-type="float" office:value="2709" calcext:value-type="float">
            <text:p>2 709 </text:p>
          </table:table-cell>
          <table:table-cell table:style-name="ce31" office:value-type="float" office:value="131553" calcext:value-type="float">
            <text:p>131 553 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table:number-columns-repeated="2"/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43" office:value-type="string" calcext:value-type="string">
            <text:p><text:span text:style-name="T1">－</text:span>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11];FIND(&quot;年&quot;;[.A11])-1)+1911" office:value-type="float" office:value="1994" calcext:value-type="float">
            <text:p>1994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4<text:span text:style-name="T1">年</text:span></text:p>
          </table:table-cell>
          <table:table-cell table:style-name="ce19" office:value-type="float" office:value="3676" calcext:value-type="float">
            <text:p>3 676 </text:p>
          </table:table-cell>
          <table:table-cell table:style-name="ce31" office:value-type="float" office:value="190653" calcext:value-type="float">
            <text:p>190 653 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19" table:number-columns-repeated="2"/>
          <table:table-cell table:style-name="ce19" office:value-type="string" calcext:value-type="string">
            <text:p><text:span text:style-name="T1">－</text:span></text:p>
          </table:table-cell>
          <table:table-cell table:style-name="ce19" office:value-type="string" calcext:value-type="string">
            <text:p><text:span text:style-name="T1">－</text:span></text:p>
          </table:table-cell>
          <table:table-cell table:style-name="ce43" office:value-type="string" calcext:value-type="string">
            <text:p><text:span text:style-name="T1">－</text:span>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12];FIND(&quot;年&quot;;[.A12])-1)+1911" office:value-type="float" office:value="1995" calcext:value-type="float">
            <text:p>1995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5<text:span text:style-name="T1">年</text:span></text:p>
          </table:table-cell>
          <table:table-cell table:style-name="ce19" office:value-type="float" office:value="5467" calcext:value-type="float">
            <text:p>5 467 </text:p>
          </table:table-cell>
          <table:table-cell table:style-name="ce31" office:value-type="float" office:value="272387" calcext:value-type="float">
            <text:p>272 387 </text:p>
          </table:table-cell>
          <table:table-cell table:style-name="ce19" office:value-type="float" office:value="227386" calcext:value-type="float">
            <text:p>227 386 </text:p>
          </table:table-cell>
          <table:table-cell table:style-name="ce19" office:value-type="float" office:value="45001" calcext:value-type="float">
            <text:p>45 001 </text:p>
          </table:table-cell>
          <table:table-cell table:style-name="ce19" table:number-columns-repeated="2"/>
          <table:table-cell table:style-name="ce19" office:value-type="float" office:value="14702" calcext:value-type="float">
            <text:p>14 702 </text:p>
          </table:table-cell>
          <table:table-cell table:style-name="ce19" office:value-type="float" office:value="13453" calcext:value-type="float">
            <text:p>13 453 </text:p>
          </table:table-cell>
          <table:table-cell table:style-name="ce43" office:value-type="float" office:value="1249" calcext:value-type="float">
            <text:p>1 249 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13];FIND(&quot;年&quot;;[.A13])-1)+1911" office:value-type="float" office:value="1996" calcext:value-type="float">
            <text:p>1996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6<text:span text:style-name="T2">年</text:span></text:p>
          </table:table-cell>
          <table:table-cell table:style-name="ce20" office:value-type="float" office:value="7665" calcext:value-type="float">
            <text:p>7 665 </text:p>
          </table:table-cell>
          <table:table-cell table:style-name="ce32" office:value-type="float" office:value="374425" calcext:value-type="float">
            <text:p>374 425 </text:p>
          </table:table-cell>
          <table:table-cell table:style-name="ce20" office:value-type="float" office:value="322480" calcext:value-type="float">
            <text:p>322 480 </text:p>
          </table:table-cell>
          <table:table-cell table:style-name="ce20" office:value-type="float" office:value="51945" calcext:value-type="float">
            <text:p>51 945 </text:p>
          </table:table-cell>
          <table:table-cell table:style-name="ce20" table:number-columns-repeated="2"/>
          <table:table-cell table:style-name="ce20" office:value-type="float" office:value="25742" calcext:value-type="float">
            <text:p>25 742 </text:p>
          </table:table-cell>
          <table:table-cell table:style-name="ce20" office:value-type="float" office:value="24456" calcext:value-type="float">
            <text:p>24 456 </text:p>
          </table:table-cell>
          <table:table-cell table:style-name="ce44" office:value-type="float" office:value="1286" calcext:value-type="float">
            <text:p>1 286 </text:p>
          </table:table-cell>
          <table:table-cell table:style-name="ce52" office:value-type="string" calcext:value-type="string">
            <text:p><text:span text:style-name="T1">－</text:span></text:p>
          </table:table-cell>
          <table:table-cell table:style-name="ce61" table:formula="of:=LEFT([.A14];FIND(&quot;年&quot;;[.A14])-1)+1911" office:value-type="float" office:value="1997" calcext:value-type="float">
            <text:p>1997 </text:p>
          </table:table-cell>
          <table:table-cell table:style-name="ce66" table:number-columns-repeated="16372"/>
        </table:table-row>
        <table:table-row table:style-name="ro4">
          <table:table-cell table:style-name="ce8" office:value-type="string" calcext:value-type="string">
            <text:p>87<text:span text:style-name="T1">年</text:span></text:p>
          </table:table-cell>
          <table:table-cell table:style-name="ce21" office:value-type="float" office:value="10640" calcext:value-type="float">
            <text:p><text:s/>10 640 </text:p>
          </table:table-cell>
          <table:table-cell table:style-name="ce22" office:value-type="float" office:value="491097" calcext:value-type="float">
            <text:p><text:s/>491 097 </text:p>
          </table:table-cell>
          <table:table-cell table:style-name="ce21" office:value-type="float" office:value="441505" calcext:value-type="float">
            <text:p><text:s/>441 505 </text:p>
          </table:table-cell>
          <table:table-cell table:style-name="ce21" office:value-type="float" office:value="49592" calcext:value-type="float">
            <text:p><text:s/>49 592 </text:p>
          </table:table-cell>
          <table:table-cell table:style-name="ce21" table:number-columns-repeated="2"/>
          <table:table-cell table:style-name="ce21" office:value-type="float" office:value="39642" calcext:value-type="float">
            <text:p><text:s/>39 642 </text:p>
          </table:table-cell>
          <table:table-cell table:style-name="ce21" office:value-type="float" office:value="38173" calcext:value-type="float">
            <text:p><text:s/>38 173 </text:p>
          </table:table-cell>
          <table:table-cell table:style-name="ce45" office:value-type="float" office:value="1469" calcext:value-type="float">
            <text:p><text:s/>1 469 </text:p>
          </table:table-cell>
          <table:table-cell table:style-name="ce46" office:value-type="float" office:value="124908" calcext:value-type="float">
            <text:p><text:s/>124 908 </text:p>
          </table:table-cell>
          <table:table-cell table:style-name="ce61" table:formula="of:=LEFT([.A15];FIND(&quot;年&quot;;[.A15])-1)+1911" office:value-type="float" office:value="1998" calcext:value-type="float">
            <text:p>1998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88<text:span text:style-name="T1">年</text:span></text:p>
          </table:table-cell>
          <table:table-cell table:style-name="ce22" office:value-type="float" office:value="13575" calcext:value-type="float">
            <text:p><text:s/>13 575 </text:p>
          </table:table-cell>
          <table:table-cell table:style-name="ce22" office:value-type="float" office:value="597786" calcext:value-type="float">
            <text:p><text:s/>597 786 </text:p>
          </table:table-cell>
          <table:table-cell table:style-name="ce22" office:value-type="float" office:value="545830" calcext:value-type="float">
            <text:p><text:s/>545 830 </text:p>
          </table:table-cell>
          <table:table-cell table:style-name="ce21" office:value-type="float" office:value="51956" calcext:value-type="float">
            <text:p><text:s/>51 956 </text:p>
          </table:table-cell>
          <table:table-cell table:style-name="ce21" table:number-columns-repeated="2"/>
          <table:table-cell table:style-name="ce21" office:value-type="float" office:value="51386" calcext:value-type="float">
            <text:p><text:s/>51 386 </text:p>
          </table:table-cell>
          <table:table-cell table:style-name="ce22" office:value-type="float" office:value="49681" calcext:value-type="float">
            <text:p><text:s/>49 681 </text:p>
          </table:table-cell>
          <table:table-cell table:style-name="ce46" office:value-type="float" office:value="1705" calcext:value-type="float">
            <text:p><text:s/>1 705 </text:p>
          </table:table-cell>
          <table:table-cell table:style-name="ce46" office:value-type="float" office:value="152768" calcext:value-type="float">
            <text:p><text:s/>152 768 </text:p>
          </table:table-cell>
          <table:table-cell table:style-name="ce61" table:formula="of:=LEFT([.A16];FIND(&quot;年&quot;;[.A16])-1)+1911" office:value-type="float" office:value="1999" calcext:value-type="float">
            <text:p>1999 </text:p>
          </table:table-cell>
          <table:table-cell table:style-name="ce67" table:number-columns-repeated="16372"/>
        </table:table-row>
        <table:table-row table:style-name="ro4">
          <table:table-cell table:style-name="ce8" office:value-type="string" calcext:value-type="string">
            <text:p>89<text:span text:style-name="T1">年</text:span></text:p>
          </table:table-cell>
          <table:table-cell table:style-name="ce22" office:value-type="float" office:value="18276" calcext:value-type="float">
            <text:p><text:s/>18 276 </text:p>
          </table:table-cell>
          <table:table-cell table:style-name="ce22" office:value-type="float" office:value="719770" calcext:value-type="float">
            <text:p><text:s/>719 770 </text:p>
          </table:table-cell>
          <table:table-cell table:style-name="ce22" office:value-type="float" office:value="660934" calcext:value-type="float">
            <text:p><text:s/>660 934 </text:p>
          </table:table-cell>
          <table:table-cell table:style-name="ce22" office:value-type="float" office:value="58836" calcext:value-type="float">
            <text:p><text:s/>58 836 </text:p>
          </table:table-cell>
          <table:table-cell table:style-name="ce21" table:number-columns-repeated="2"/>
          <table:table-cell table:style-name="ce21" office:value-type="float" office:value="79768" calcext:value-type="float">
            <text:p><text:s/>79 768 </text:p>
          </table:table-cell>
          <table:table-cell table:style-name="ce22" office:value-type="float" office:value="77820" calcext:value-type="float">
            <text:p><text:s/>77 820 </text:p>
          </table:table-cell>
          <table:table-cell table:style-name="ce22" office:value-type="float" office:value="1948" calcext:value-type="float">
            <text:p><text:s/>1 948 </text:p>
          </table:table-cell>
          <table:table-cell table:style-name="ce46" office:value-type="float" office:value="205656" calcext:value-type="float">
            <text:p><text:s/>205 656 </text:p>
          </table:table-cell>
          <table:table-cell table:style-name="ce61" table:formula="of:=LEFT([.A17];FIND(&quot;年&quot;;[.A17])-1)+1911" office:value-type="float" office:value="2000" calcext:value-type="float">
            <text:p>2000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90<text:span text:style-name="T1">年</text:span></text:p>
          </table:table-cell>
          <table:table-cell table:style-name="ce22" office:value-type="float" office:value="24135" calcext:value-type="float">
            <text:p><text:s/>24 135 </text:p>
          </table:table-cell>
          <table:table-cell table:style-name="ce22" office:value-type="float" office:value="771861" calcext:value-type="float">
            <text:p><text:s/>771 861 </text:p>
          </table:table-cell>
          <table:table-cell table:style-name="ce22" office:value-type="float" office:value="716162" calcext:value-type="float">
            <text:p><text:s/>716 162 </text:p>
          </table:table-cell>
          <table:table-cell table:style-name="ce22" office:value-type="float" office:value="55699" calcext:value-type="float">
            <text:p><text:s/>55 699 </text:p>
          </table:table-cell>
          <table:table-cell table:style-name="ce21" table:number-columns-repeated="2"/>
          <table:table-cell table:style-name="ce21" office:value-type="float" office:value="103780" calcext:value-type="float">
            <text:p><text:s/>103 780 </text:p>
          </table:table-cell>
          <table:table-cell table:style-name="ce22" office:value-type="float" office:value="101602" calcext:value-type="float">
            <text:p><text:s/>101 602 </text:p>
          </table:table-cell>
          <table:table-cell table:style-name="ce22" office:value-type="float" office:value="2178" calcext:value-type="float">
            <text:p><text:s/>2 178 </text:p>
          </table:table-cell>
          <table:table-cell table:style-name="ce46" office:value-type="float" office:value="259875" calcext:value-type="float">
            <text:p><text:s/>259 875 </text:p>
          </table:table-cell>
          <table:table-cell table:style-name="ce61" table:formula="of:=LEFT([.A18];FIND(&quot;年&quot;;[.A18])-1)+1911" office:value-type="float" office:value="2001" calcext:value-type="float">
            <text:p>2001 </text:p>
          </table:table-cell>
          <table:table-cell table:style-name="ce66" table:number-columns-repeated="16372"/>
        </table:table-row>
        <table:table-row table:style-name="ro4">
          <table:table-cell table:style-name="ce8" office:value-type="string" calcext:value-type="string">
            <text:p>91<text:span text:style-name="T1">年</text:span></text:p>
          </table:table-cell>
          <table:table-cell table:style-name="ce22" office:value-type="float" office:value="31591" calcext:value-type="float">
            <text:p><text:s/>31 591 </text:p>
          </table:table-cell>
          <table:table-cell table:style-name="ce22" office:value-type="float" office:value="873599" calcext:value-type="float">
            <text:p><text:s/>873 599 </text:p>
          </table:table-cell>
          <table:table-cell table:style-name="ce22" office:value-type="float" office:value="813492" calcext:value-type="float">
            <text:p><text:s/>813 492 </text:p>
          </table:table-cell>
          <table:table-cell table:style-name="ce22" office:value-type="float" office:value="60107" calcext:value-type="float">
            <text:p><text:s/>60 107 </text:p>
          </table:table-cell>
          <table:table-cell table:style-name="ce21" table:number-columns-repeated="2"/>
          <table:table-cell table:style-name="ce21" office:value-type="float" office:value="132488" calcext:value-type="float">
            <text:p><text:s/>132 488 </text:p>
          </table:table-cell>
          <table:table-cell table:style-name="ce22" office:value-type="float" office:value="130377" calcext:value-type="float">
            <text:p><text:s/>130 377 </text:p>
          </table:table-cell>
          <table:table-cell table:style-name="ce22" office:value-type="float" office:value="2111" calcext:value-type="float">
            <text:p><text:s/>2 111 </text:p>
          </table:table-cell>
          <table:table-cell table:style-name="ce46" office:value-type="float" office:value="316328" calcext:value-type="float">
            <text:p><text:s/>316 328 </text:p>
          </table:table-cell>
          <table:table-cell table:style-name="ce61" table:formula="of:=LEFT([.A19];FIND(&quot;年&quot;;[.A19])-1)+1911" office:value-type="float" office:value="2002" calcext:value-type="float">
            <text:p>2002 </text:p>
          </table:table-cell>
          <table:table-cell table:style-name="ce66" table:number-columns-repeated="16372"/>
        </table:table-row>
        <table:table-row table:style-name="ro4">
          <table:table-cell table:style-name="ce8" office:value-type="string" calcext:value-type="string">
            <text:p>92<text:span text:style-name="T1">年</text:span></text:p>
          </table:table-cell>
          <table:table-cell table:style-name="ce22" office:value-type="float" office:value="37850" calcext:value-type="float">
            <text:p><text:s/>37 850 </text:p>
          </table:table-cell>
          <table:table-cell table:style-name="ce22" office:value-type="float" office:value="998885" calcext:value-type="float">
            <text:p><text:s/>998 885 </text:p>
          </table:table-cell>
          <table:table-cell table:style-name="ce22" office:value-type="float" office:value="941637" calcext:value-type="float">
            <text:p><text:s/>941 637 </text:p>
          </table:table-cell>
          <table:table-cell table:style-name="ce22" office:value-type="float" office:value="57248" calcext:value-type="float">
            <text:p><text:s/>57 248 </text:p>
          </table:table-cell>
          <table:table-cell table:style-name="ce21" table:number-columns-repeated="2"/>
          <table:table-cell table:style-name="ce21" office:value-type="float" office:value="178398" calcext:value-type="float">
            <text:p><text:s/>178 398 </text:p>
          </table:table-cell>
          <table:table-cell table:style-name="ce22" office:value-type="float" office:value="176229" calcext:value-type="float">
            <text:p><text:s/>176 229 </text:p>
          </table:table-cell>
          <table:table-cell table:style-name="ce22" office:value-type="float" office:value="2169" calcext:value-type="float">
            <text:p><text:s/>2 169 </text:p>
          </table:table-cell>
          <table:table-cell table:style-name="ce46" office:value-type="float" office:value="399847" calcext:value-type="float">
            <text:p><text:s/>399 847 </text:p>
          </table:table-cell>
          <table:table-cell table:style-name="ce61" table:formula="of:=LEFT([.A20];FIND(&quot;年&quot;;[.A20])-1)+1911" office:value-type="float" office:value="2003" calcext:value-type="float">
            <text:p>2003 </text:p>
          </table:table-cell>
          <table:table-cell table:style-name="ce66" table:number-columns-repeated="16372"/>
        </table:table-row>
        <table:table-row table:style-name="ro4">
          <table:table-cell table:style-name="ce8" office:value-type="string" calcext:value-type="string">
            <text:p>93<text:span text:style-name="T1">年</text:span></text:p>
          </table:table-cell>
          <table:table-cell table:style-name="ce22" office:value-type="float" office:value="44182" calcext:value-type="float">
            <text:p><text:s/>44 182 </text:p>
          </table:table-cell>
          <table:table-cell table:style-name="ce22" office:value-type="float" office:value="1254482" calcext:value-type="float">
            <text:p>1 254 482 </text:p>
          </table:table-cell>
          <table:table-cell table:style-name="ce22" office:value-type="float" office:value="1177015" calcext:value-type="float">
            <text:p>1 177 015 </text:p>
          </table:table-cell>
          <table:table-cell table:style-name="ce22" office:value-type="float" office:value="77467" calcext:value-type="float">
            <text:p><text:s/>77 467 </text:p>
          </table:table-cell>
          <table:table-cell table:style-name="ce22" table:number-columns-repeated="2"/>
          <table:table-cell table:style-name="ce22" office:value-type="float" office:value="205843" calcext:value-type="float">
            <text:p><text:s/>205 843 </text:p>
          </table:table-cell>
          <table:table-cell table:style-name="ce22" office:value-type="float" office:value="203000" calcext:value-type="float">
            <text:p><text:s/>203 000 </text:p>
          </table:table-cell>
          <table:table-cell table:style-name="ce22" office:value-type="float" office:value="2843" calcext:value-type="float">
            <text:p><text:s/>2 843 </text:p>
          </table:table-cell>
          <table:table-cell table:style-name="ce46" office:value-type="float" office:value="457932" calcext:value-type="float">
            <text:p><text:s/>457 932 </text:p>
          </table:table-cell>
          <table:table-cell table:style-name="ce61" table:formula="of:=LEFT([.A21];FIND(&quot;年&quot;;[.A21])-1)+1911" office:value-type="float" office:value="2004" calcext:value-type="float">
            <text:p>2004 </text:p>
          </table:table-cell>
          <table:table-cell table:style-name="ce68" table:number-columns-repeated="16372"/>
        </table:table-row>
        <table:table-row table:style-name="ro4" table:visibility="collapse">
          <table:table-cell table:style-name="ce9" office:value-type="string" calcext:value-type="string">
            <text:p>1<text:span text:style-name="T2">月</text:span></text:p>
          </table:table-cell>
          <table:table-cell table:style-name="ce23" office:value-type="float" office:value="38162" calcext:value-type="float">
            <text:p><text:s/>38 162 </text:p>
          </table:table-cell>
          <table:table-cell table:style-name="ce23" office:value-type="float" office:value="103154" calcext:value-type="float">
            <text:p><text:s/>103 154 </text:p>
          </table:table-cell>
          <table:table-cell table:style-name="ce23" office:value-type="float" office:value="98013" calcext:value-type="float">
            <text:p><text:s/>98 013 </text:p>
          </table:table-cell>
          <table:table-cell table:style-name="ce23" office:value-type="float" office:value="5141" calcext:value-type="float">
            <text:p><text:s/>5 141 </text:p>
          </table:table-cell>
          <table:table-cell table:style-name="ce40" table:number-columns-repeated="2"/>
          <table:table-cell table:style-name="ce40" office:value-type="float" office:value="11996" calcext:value-type="float">
            <text:p><text:s/>11 996 </text:p>
          </table:table-cell>
          <table:table-cell table:style-name="ce23" office:value-type="float" office:value="11814" calcext:value-type="float">
            <text:p><text:s/>11 814 </text:p>
          </table:table-cell>
          <table:table-cell table:style-name="ce23" office:value-type="float" office:value="182" calcext:value-type="float">
            <text:p><text:s text:c="2"/>182 </text:p>
          </table:table-cell>
          <table:table-cell table:style-name="ce53" office:value-type="float" office:value="407300" calcext:value-type="float">
            <text:p><text:s/>407 300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3" office:value-type="float" office:value="38313" calcext:value-type="float">
            <text:p><text:s/>38 313 </text:p>
          </table:table-cell>
          <table:table-cell table:style-name="ce23" office:value-type="float" office:value="81934" calcext:value-type="float">
            <text:p><text:s/>81 934 </text:p>
          </table:table-cell>
          <table:table-cell table:style-name="ce23" office:value-type="float" office:value="76931" calcext:value-type="float">
            <text:p><text:s/>76 931 </text:p>
          </table:table-cell>
          <table:table-cell table:style-name="ce23" office:value-type="float" office:value="5003" calcext:value-type="float">
            <text:p><text:s/>5 003 </text:p>
          </table:table-cell>
          <table:table-cell table:style-name="ce40" table:number-columns-repeated="2"/>
          <table:table-cell table:style-name="ce40" office:value-type="float" office:value="12841" calcext:value-type="float">
            <text:p><text:s/>12 841 </text:p>
          </table:table-cell>
          <table:table-cell table:style-name="ce23" office:value-type="float" office:value="12670" calcext:value-type="float">
            <text:p><text:s/>12 670 </text:p>
          </table:table-cell>
          <table:table-cell table:style-name="ce23" office:value-type="float" office:value="171" calcext:value-type="float">
            <text:p><text:s text:c="2"/>171 </text:p>
          </table:table-cell>
          <table:table-cell table:style-name="ce53" office:value-type="float" office:value="412914" calcext:value-type="float">
            <text:p><text:s/>412 914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8560" calcext:value-type="float">
            <text:p><text:s/>38 560 </text:p>
          </table:table-cell>
          <table:table-cell table:style-name="ce23" office:value-type="float" office:value="89917" calcext:value-type="float">
            <text:p><text:s/>89 917 </text:p>
          </table:table-cell>
          <table:table-cell table:style-name="ce23" office:value-type="float" office:value="83847" calcext:value-type="float">
            <text:p><text:s/>83 847 </text:p>
          </table:table-cell>
          <table:table-cell table:style-name="ce23" office:value-type="float" office:value="6070" calcext:value-type="float">
            <text:p><text:s/>6 070 </text:p>
          </table:table-cell>
          <table:table-cell table:style-name="ce40" table:number-columns-repeated="2"/>
          <table:table-cell table:style-name="ce40" office:value-type="float" office:value="16455" calcext:value-type="float">
            <text:p><text:s/>16 455 </text:p>
          </table:table-cell>
          <table:table-cell table:style-name="ce23" office:value-type="float" office:value="16261" calcext:value-type="float">
            <text:p><text:s/>16 261 </text:p>
          </table:table-cell>
          <table:table-cell table:style-name="ce23" office:value-type="float" office:value="194" calcext:value-type="float">
            <text:p><text:s text:c="2"/>194 </text:p>
          </table:table-cell>
          <table:table-cell table:style-name="ce53" office:value-type="float" office:value="413280" calcext:value-type="float">
            <text:p><text:s/>413 280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9021" calcext:value-type="float">
            <text:p><text:s/>39 021 </text:p>
          </table:table-cell>
          <table:table-cell table:style-name="ce23" office:value-type="float" office:value="91474" calcext:value-type="float">
            <text:p><text:s/>91 474 </text:p>
          </table:table-cell>
          <table:table-cell table:style-name="ce23" office:value-type="float" office:value="85756" calcext:value-type="float">
            <text:p><text:s/>85 756 </text:p>
          </table:table-cell>
          <table:table-cell table:style-name="ce23" office:value-type="float" office:value="5718" calcext:value-type="float">
            <text:p><text:s/>5 718 </text:p>
          </table:table-cell>
          <table:table-cell table:style-name="ce40" table:number-columns-repeated="2"/>
          <table:table-cell table:style-name="ce40" office:value-type="float" office:value="15212" calcext:value-type="float">
            <text:p><text:s/>15 212 </text:p>
          </table:table-cell>
          <table:table-cell table:style-name="ce23" office:value-type="float" office:value="15028" calcext:value-type="float">
            <text:p><text:s/>15 028 </text:p>
          </table:table-cell>
          <table:table-cell table:style-name="ce23" office:value-type="float" office:value="184" calcext:value-type="float">
            <text:p><text:s text:c="2"/>184 </text:p>
          </table:table-cell>
          <table:table-cell table:style-name="ce53" office:value-type="float" office:value="416182" calcext:value-type="float">
            <text:p><text:s/>416 182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9404" calcext:value-type="float">
            <text:p><text:s/>39 404 </text:p>
          </table:table-cell>
          <table:table-cell table:style-name="ce23" office:value-type="float" office:value="96653" calcext:value-type="float">
            <text:p><text:s/>96 653 </text:p>
          </table:table-cell>
          <table:table-cell table:style-name="ce23" office:value-type="float" office:value="90878" calcext:value-type="float">
            <text:p><text:s/>90 878 </text:p>
          </table:table-cell>
          <table:table-cell table:style-name="ce23" office:value-type="float" office:value="5775" calcext:value-type="float">
            <text:p><text:s/>5 775 </text:p>
          </table:table-cell>
          <table:table-cell table:style-name="ce40" table:number-columns-repeated="2"/>
          <table:table-cell table:style-name="ce40" office:value-type="float" office:value="16154" calcext:value-type="float">
            <text:p><text:s/>16 154 </text:p>
          </table:table-cell>
          <table:table-cell table:style-name="ce23" office:value-type="float" office:value="15954" calcext:value-type="float">
            <text:p><text:s/>15 954 </text:p>
          </table:table-cell>
          <table:table-cell table:style-name="ce23" office:value-type="float" office:value="200" calcext:value-type="float">
            <text:p><text:s text:c="2"/>200 </text:p>
          </table:table-cell>
          <table:table-cell table:style-name="ce53" office:value-type="float" office:value="424826" calcext:value-type="float">
            <text:p><text:s/>424 826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  6<text:span text:style-name="T2">月</text:span></text:p>
          </table:table-cell>
          <table:table-cell table:style-name="ce23" office:value-type="float" office:value="40610" calcext:value-type="float">
            <text:p><text:s/>40 610 </text:p>
          </table:table-cell>
          <table:table-cell table:style-name="ce23" office:value-type="float" office:value="119391" calcext:value-type="float">
            <text:p><text:s/>119 391 </text:p>
          </table:table-cell>
          <table:table-cell table:style-name="ce23" office:value-type="float" office:value="112570" calcext:value-type="float">
            <text:p><text:s/>112 570 </text:p>
          </table:table-cell>
          <table:table-cell table:style-name="ce23" office:value-type="float" office:value="6821" calcext:value-type="float">
            <text:p><text:s/>6 821 </text:p>
          </table:table-cell>
          <table:table-cell table:style-name="ce40" table:number-columns-repeated="2"/>
          <table:table-cell table:style-name="ce40" office:value-type="float" office:value="17643" calcext:value-type="float">
            <text:p><text:s/>17 643 </text:p>
          </table:table-cell>
          <table:table-cell table:style-name="ce23" office:value-type="float" office:value="17318" calcext:value-type="float">
            <text:p><text:s/>17 318 </text:p>
          </table:table-cell>
          <table:table-cell table:style-name="ce23" office:value-type="float" office:value="325" calcext:value-type="float">
            <text:p><text:s text:c="2"/>325 </text:p>
          </table:table-cell>
          <table:table-cell table:style-name="ce53" office:value-type="float" office:value="452072" calcext:value-type="float">
            <text:p><text:s/>452 072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41147" calcext:value-type="float">
            <text:p><text:s/>41 147 </text:p>
          </table:table-cell>
          <table:table-cell table:style-name="ce23" office:value-type="float" office:value="108189" calcext:value-type="float">
            <text:p><text:s/>108 189 </text:p>
          </table:table-cell>
          <table:table-cell table:style-name="ce23" office:value-type="float" office:value="100073" calcext:value-type="float">
            <text:p><text:s/>100 073 </text:p>
          </table:table-cell>
          <table:table-cell table:style-name="ce23" office:value-type="float" office:value="8116" calcext:value-type="float">
            <text:p><text:s/>8 116 </text:p>
          </table:table-cell>
          <table:table-cell table:style-name="ce40" table:number-columns-repeated="2"/>
          <table:table-cell table:style-name="ce40" office:value-type="float" office:value="18801" calcext:value-type="float">
            <text:p><text:s/>18 801 </text:p>
          </table:table-cell>
          <table:table-cell table:style-name="ce23" office:value-type="float" office:value="18376" calcext:value-type="float">
            <text:p><text:s/>18 376 </text:p>
          </table:table-cell>
          <table:table-cell table:style-name="ce23" office:value-type="float" office:value="425" calcext:value-type="float">
            <text:p><text:s text:c="2"/>425 </text:p>
          </table:table-cell>
          <table:table-cell table:style-name="ce53" office:value-type="float" office:value="474531" calcext:value-type="float">
            <text:p><text:s/>474 531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41694" calcext:value-type="float">
            <text:p><text:s/>41 694 </text:p>
          </table:table-cell>
          <table:table-cell table:style-name="ce23" office:value-type="float" office:value="110079" calcext:value-type="float">
            <text:p><text:s/>110 079 </text:p>
          </table:table-cell>
          <table:table-cell table:style-name="ce23" office:value-type="float" office:value="102202" calcext:value-type="float">
            <text:p><text:s/>102 202 </text:p>
          </table:table-cell>
          <table:table-cell table:style-name="ce23" office:value-type="float" office:value="7877" calcext:value-type="float">
            <text:p><text:s/>7 877 </text:p>
          </table:table-cell>
          <table:table-cell table:style-name="ce40" table:number-columns-repeated="2"/>
          <table:table-cell table:style-name="ce40" office:value-type="float" office:value="18488" calcext:value-type="float">
            <text:p><text:s/>18 488 </text:p>
          </table:table-cell>
          <table:table-cell table:style-name="ce23" office:value-type="float" office:value="18199" calcext:value-type="float">
            <text:p><text:s/>18 199 </text:p>
          </table:table-cell>
          <table:table-cell table:style-name="ce23" office:value-type="float" office:value="289" calcext:value-type="float">
            <text:p><text:s text:c="2"/>289 </text:p>
          </table:table-cell>
          <table:table-cell table:style-name="ce53" office:value-type="float" office:value="482001" calcext:value-type="float">
            <text:p><text:s/>482 001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42308" calcext:value-type="float">
            <text:p><text:s/>42 308 </text:p>
          </table:table-cell>
          <table:table-cell table:style-name="ce23" office:value-type="float" office:value="104481" calcext:value-type="float">
            <text:p><text:s/>104 481 </text:p>
          </table:table-cell>
          <table:table-cell table:style-name="ce23" office:value-type="float" office:value="96867" calcext:value-type="float">
            <text:p><text:s/>96 867 </text:p>
          </table:table-cell>
          <table:table-cell table:style-name="ce23" office:value-type="float" office:value="7614" calcext:value-type="float">
            <text:p><text:s/>7 614 </text:p>
          </table:table-cell>
          <table:table-cell table:style-name="ce40" table:number-columns-repeated="2"/>
          <table:table-cell table:style-name="ce40" office:value-type="float" office:value="18651" calcext:value-type="float">
            <text:p><text:s/>18 651 </text:p>
          </table:table-cell>
          <table:table-cell table:style-name="ce23" office:value-type="float" office:value="18364" calcext:value-type="float">
            <text:p><text:s/>18 364 </text:p>
          </table:table-cell>
          <table:table-cell table:style-name="ce23" office:value-type="float" office:value="287" calcext:value-type="float">
            <text:p><text:s text:c="2"/>287 </text:p>
          </table:table-cell>
          <table:table-cell table:style-name="ce53" office:value-type="float" office:value="487193" calcext:value-type="float">
            <text:p><text:s/>487 193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42949" calcext:value-type="float">
            <text:p><text:s/>42 949 </text:p>
          </table:table-cell>
          <table:table-cell table:style-name="ce23" office:value-type="float" office:value="108133" calcext:value-type="float">
            <text:p><text:s/>108 133 </text:p>
          </table:table-cell>
          <table:table-cell table:style-name="ce23" office:value-type="float" office:value="101575" calcext:value-type="float">
            <text:p><text:s/>101 575 </text:p>
          </table:table-cell>
          <table:table-cell table:style-name="ce23" office:value-type="float" office:value="6558" calcext:value-type="float">
            <text:p><text:s/>6 558 </text:p>
          </table:table-cell>
          <table:table-cell table:style-name="ce40" table:number-columns-repeated="2"/>
          <table:table-cell table:style-name="ce40" office:value-type="float" office:value="19046" calcext:value-type="float">
            <text:p><text:s/>19 046 </text:p>
          </table:table-cell>
          <table:table-cell table:style-name="ce23" office:value-type="float" office:value="18847" calcext:value-type="float">
            <text:p><text:s/>18 847 </text:p>
          </table:table-cell>
          <table:table-cell table:style-name="ce23" office:value-type="float" office:value="199" calcext:value-type="float">
            <text:p><text:s text:c="2"/>199 </text:p>
          </table:table-cell>
          <table:table-cell table:style-name="ce53" office:value-type="float" office:value="447208" calcext:value-type="float">
            <text:p><text:s/>447 208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43526" calcext:value-type="float">
            <text:p><text:s/>43 526 </text:p>
          </table:table-cell>
          <table:table-cell table:style-name="ce23" office:value-type="float" office:value="113886" calcext:value-type="float">
            <text:p><text:s/>113 886 </text:p>
          </table:table-cell>
          <table:table-cell table:style-name="ce23" office:value-type="float" office:value="107541" calcext:value-type="float">
            <text:p><text:s/>107 541 </text:p>
          </table:table-cell>
          <table:table-cell table:style-name="ce23" office:value-type="float" office:value="6345" calcext:value-type="float">
            <text:p><text:s/>6 345 </text:p>
          </table:table-cell>
          <table:table-cell table:style-name="ce40" table:number-columns-repeated="2"/>
          <table:table-cell table:style-name="ce40" office:value-type="float" office:value="20228" calcext:value-type="float">
            <text:p><text:s/>20 228 </text:p>
          </table:table-cell>
          <table:table-cell table:style-name="ce23" office:value-type="float" office:value="20024" calcext:value-type="float">
            <text:p><text:s/>20 024 </text:p>
          </table:table-cell>
          <table:table-cell table:style-name="ce23" office:value-type="float" office:value="204" calcext:value-type="float">
            <text:p><text:s text:c="2"/>204 </text:p>
          </table:table-cell>
          <table:table-cell table:style-name="ce53" office:value-type="float" office:value="454354" calcext:value-type="float">
            <text:p><text:s/>454 354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44182" calcext:value-type="float">
            <text:p><text:s/>44 182 </text:p>
          </table:table-cell>
          <table:table-cell table:style-name="ce23" office:value-type="float" office:value="127191" calcext:value-type="float">
            <text:p><text:s/>127 191 </text:p>
          </table:table-cell>
          <table:table-cell table:style-name="ce23" office:value-type="float" office:value="120762" calcext:value-type="float">
            <text:p><text:s/>120 762 </text:p>
          </table:table-cell>
          <table:table-cell table:style-name="ce23" office:value-type="float" office:value="6429" calcext:value-type="float">
            <text:p><text:s/>6 429 </text:p>
          </table:table-cell>
          <table:table-cell table:style-name="ce40" table:number-columns-repeated="2"/>
          <table:table-cell table:style-name="ce40" office:value-type="float" office:value="20328" calcext:value-type="float">
            <text:p><text:s/>20 328 </text:p>
          </table:table-cell>
          <table:table-cell table:style-name="ce23" office:value-type="float" office:value="20145" calcext:value-type="float">
            <text:p><text:s/>20 145 </text:p>
          </table:table-cell>
          <table:table-cell table:style-name="ce23" office:value-type="float" office:value="183" calcext:value-type="float">
            <text:p><text:s text:c="2"/>183 </text:p>
          </table:table-cell>
          <table:table-cell table:style-name="ce53" office:value-type="float" office:value="457932" calcext:value-type="float">
            <text:p><text:s/>457 932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8" office:value-type="string" calcext:value-type="string">
            <text:p>94<text:span text:style-name="T1">年</text:span></text:p>
          </table:table-cell>
          <table:table-cell table:style-name="ce22" office:value-type="float" office:value="45494" calcext:value-type="float">
            <text:p><text:s/>45 494 </text:p>
          </table:table-cell>
          <table:table-cell table:style-name="ce22" office:value-type="float" office:value="1420984" calcext:value-type="float">
            <text:p>1 420 984 </text:p>
          </table:table-cell>
          <table:table-cell table:style-name="ce22" office:value-type="float" office:value="1341336" calcext:value-type="float">
            <text:p>1 341 336 </text:p>
          </table:table-cell>
          <table:table-cell table:style-name="ce22" office:value-type="float" office:value="79648" calcext:value-type="float">
            <text:p><text:s/>79 648 </text:p>
          </table:table-cell>
          <table:table-cell table:style-name="ce22" table:number-columns-repeated="2"/>
          <table:table-cell table:style-name="ce22" office:value-type="float" office:value="215569" calcext:value-type="float">
            <text:p><text:s/>215 569 </text:p>
          </table:table-cell>
          <table:table-cell table:style-name="ce22" office:value-type="float" office:value="213471" calcext:value-type="float">
            <text:p><text:s/>213 471 </text:p>
          </table:table-cell>
          <table:table-cell table:style-name="ce22" office:value-type="float" office:value="2098" calcext:value-type="float">
            <text:p><text:s/>2 098 </text:p>
          </table:table-cell>
          <table:table-cell table:style-name="ce46" office:value-type="float" office:value="494711" calcext:value-type="float">
            <text:p><text:s/>494 711 </text:p>
          </table:table-cell>
          <table:table-cell table:style-name="ce61" table:formula="of:=LEFT([.A34];FIND(&quot;年&quot;;[.A34])-1)+1911" office:value-type="float" office:value="2005" calcext:value-type="float">
            <text:p>2005 </text:p>
          </table:table-cell>
          <table:table-cell table:style-name="ce68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4511" calcext:value-type="float">
            <text:p><text:s/>44 511 </text:p>
          </table:table-cell>
          <table:table-cell table:style-name="ce23" office:value-type="float" office:value="125024" calcext:value-type="float">
            <text:p><text:s/>125 024 </text:p>
          </table:table-cell>
          <table:table-cell table:style-name="ce23" office:value-type="float" office:value="119137" calcext:value-type="float">
            <text:p><text:s/>119 137 </text:p>
          </table:table-cell>
          <table:table-cell table:style-name="ce23" office:value-type="float" office:value="5887" calcext:value-type="float">
            <text:p><text:s/>5 887 </text:p>
          </table:table-cell>
          <table:table-cell table:style-name="ce40" table:number-columns-repeated="2"/>
          <table:table-cell table:style-name="ce40" office:value-type="float" office:value="19635" calcext:value-type="float">
            <text:p><text:s/>19 635 </text:p>
          </table:table-cell>
          <table:table-cell table:style-name="ce23" office:value-type="float" office:value="19452" calcext:value-type="float">
            <text:p><text:s/>19 452 </text:p>
          </table:table-cell>
          <table:table-cell table:style-name="ce23" office:value-type="float" office:value="183" calcext:value-type="float">
            <text:p><text:s text:c="2"/>183 </text:p>
          </table:table-cell>
          <table:table-cell table:style-name="ce53" office:value-type="float" office:value="463554" calcext:value-type="float">
            <text:p><text:s/>463 554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4611" calcext:value-type="float">
            <text:p><text:s/>44 611 </text:p>
          </table:table-cell>
          <table:table-cell table:style-name="ce23" office:value-type="float" office:value="100639" calcext:value-type="float">
            <text:p><text:s/>100 639 </text:p>
          </table:table-cell>
          <table:table-cell table:style-name="ce23" office:value-type="float" office:value="95027" calcext:value-type="float">
            <text:p><text:s/>95 027 </text:p>
          </table:table-cell>
          <table:table-cell table:style-name="ce23" office:value-type="float" office:value="5612" calcext:value-type="float">
            <text:p><text:s/>5 612 </text:p>
          </table:table-cell>
          <table:table-cell table:style-name="ce40" table:number-columns-repeated="2"/>
          <table:table-cell table:style-name="ce40" office:value-type="float" office:value="14240" calcext:value-type="float">
            <text:p><text:s/>14 240 </text:p>
          </table:table-cell>
          <table:table-cell table:style-name="ce23" office:value-type="float" office:value="14099" calcext:value-type="float">
            <text:p><text:s/>14 099 </text:p>
          </table:table-cell>
          <table:table-cell table:style-name="ce23" office:value-type="float" office:value="141" calcext:value-type="float">
            <text:p><text:s text:c="2"/>141 </text:p>
          </table:table-cell>
          <table:table-cell table:style-name="ce53" office:value-type="float" office:value="468682" calcext:value-type="float">
            <text:p><text:s/>468 682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44752" calcext:value-type="float">
            <text:p><text:s/>44 752 </text:p>
          </table:table-cell>
          <table:table-cell table:style-name="ce23" office:value-type="float" office:value="119169" calcext:value-type="float">
            <text:p><text:s/>119 169 </text:p>
          </table:table-cell>
          <table:table-cell table:style-name="ce23" office:value-type="float" office:value="112337" calcext:value-type="float">
            <text:p><text:s/>112 337 </text:p>
          </table:table-cell>
          <table:table-cell table:style-name="ce23" office:value-type="float" office:value="6832" calcext:value-type="float">
            <text:p><text:s/>6 832 </text:p>
          </table:table-cell>
          <table:table-cell table:style-name="ce40" table:number-columns-repeated="2"/>
          <table:table-cell table:style-name="ce40" office:value-type="float" office:value="20290" calcext:value-type="float">
            <text:p><text:s/>20 290 </text:p>
          </table:table-cell>
          <table:table-cell table:style-name="ce23" office:value-type="float" office:value="20093" calcext:value-type="float">
            <text:p><text:s/>20 093 </text:p>
          </table:table-cell>
          <table:table-cell table:style-name="ce23" office:value-type="float" office:value="197" calcext:value-type="float">
            <text:p><text:s text:c="2"/>197 </text:p>
          </table:table-cell>
          <table:table-cell table:style-name="ce53" office:value-type="float" office:value="469023" calcext:value-type="float">
            <text:p><text:s/>469 023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44924" calcext:value-type="float">
            <text:p><text:s/>44 924 </text:p>
          </table:table-cell>
          <table:table-cell table:style-name="ce23" office:value-type="float" office:value="106197" calcext:value-type="float">
            <text:p><text:s/>106 197 </text:p>
          </table:table-cell>
          <table:table-cell table:style-name="ce23" office:value-type="float" office:value="99825" calcext:value-type="float">
            <text:p><text:s/>99 825 </text:p>
          </table:table-cell>
          <table:table-cell table:style-name="ce23" office:value-type="float" office:value="6372" calcext:value-type="float">
            <text:p><text:s/>6 372 </text:p>
          </table:table-cell>
          <table:table-cell table:style-name="ce40" table:number-columns-repeated="2"/>
          <table:table-cell table:style-name="ce40" office:value-type="float" office:value="17459" calcext:value-type="float">
            <text:p><text:s/>17 459 </text:p>
          </table:table-cell>
          <table:table-cell table:style-name="ce23" office:value-type="float" office:value="17274" calcext:value-type="float">
            <text:p><text:s/>17 274 </text:p>
          </table:table-cell>
          <table:table-cell table:style-name="ce23" office:value-type="float" office:value="185" calcext:value-type="float">
            <text:p><text:s text:c="2"/>185 </text:p>
          </table:table-cell>
          <table:table-cell table:style-name="ce53" office:value-type="float" office:value="473665" calcext:value-type="float">
            <text:p><text:s/>473 665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5<text:span text:style-name="T2">月</text:span></text:p>
          </table:table-cell>
          <table:table-cell table:style-name="ce23" office:value-type="float" office:value="45147" calcext:value-type="float">
            <text:p><text:s/>45 147 </text:p>
          </table:table-cell>
          <table:table-cell table:style-name="ce23" office:value-type="float" office:value="114839" calcext:value-type="float">
            <text:p><text:s/>114 839 </text:p>
          </table:table-cell>
          <table:table-cell table:style-name="ce23" office:value-type="float" office:value="108439" calcext:value-type="float">
            <text:p><text:s/>108 439 </text:p>
          </table:table-cell>
          <table:table-cell table:style-name="ce23" office:value-type="float" office:value="6400" calcext:value-type="float">
            <text:p><text:s/>6 400 </text:p>
          </table:table-cell>
          <table:table-cell table:style-name="ce40" table:number-columns-repeated="2"/>
          <table:table-cell table:style-name="ce40" office:value-type="float" office:value="18581" calcext:value-type="float">
            <text:p><text:s/>18 581 </text:p>
          </table:table-cell>
          <table:table-cell table:style-name="ce23" office:value-type="float" office:value="18399" calcext:value-type="float">
            <text:p><text:s/>18 399 </text:p>
          </table:table-cell>
          <table:table-cell table:style-name="ce23" office:value-type="float" office:value="182" calcext:value-type="float">
            <text:p><text:s text:c="2"/>182 </text:p>
          </table:table-cell>
          <table:table-cell table:style-name="ce53" office:value-type="float" office:value="470077" calcext:value-type="float">
            <text:p><text:s/>470 077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6<text:span text:style-name="T2">月</text:span></text:p>
          </table:table-cell>
          <table:table-cell table:style-name="ce23" office:value-type="float" office:value="45385" calcext:value-type="float">
            <text:p><text:s/>45 385 </text:p>
          </table:table-cell>
          <table:table-cell table:style-name="ce23" office:value-type="float" office:value="142074" calcext:value-type="float">
            <text:p><text:s/>142 074 </text:p>
          </table:table-cell>
          <table:table-cell table:style-name="ce23" office:value-type="float" office:value="135336" calcext:value-type="float">
            <text:p><text:s/>135 336 </text:p>
          </table:table-cell>
          <table:table-cell table:style-name="ce23" office:value-type="float" office:value="6738" calcext:value-type="float">
            <text:p><text:s/>6 738 </text:p>
          </table:table-cell>
          <table:table-cell table:style-name="ce40" table:number-columns-repeated="2"/>
          <table:table-cell table:style-name="ce40" office:value-type="float" office:value="18623" calcext:value-type="float">
            <text:p><text:s/>18 623 </text:p>
          </table:table-cell>
          <table:table-cell table:style-name="ce23" office:value-type="float" office:value="18427" calcext:value-type="float">
            <text:p><text:s/>18 427 </text:p>
          </table:table-cell>
          <table:table-cell table:style-name="ce23" office:value-type="float" office:value="196" calcext:value-type="float">
            <text:p><text:s text:c="2"/>196 </text:p>
          </table:table-cell>
          <table:table-cell table:style-name="ce53" office:value-type="float" office:value="473539" calcext:value-type="float">
            <text:p><text:s/>473 539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45473" calcext:value-type="float">
            <text:p><text:s/>45 473 </text:p>
          </table:table-cell>
          <table:table-cell table:style-name="ce23" office:value-type="float" office:value="114341" calcext:value-type="float">
            <text:p><text:s/>114 341 </text:p>
          </table:table-cell>
          <table:table-cell table:style-name="ce23" office:value-type="float" office:value="107221" calcext:value-type="float">
            <text:p><text:s/>107 221 </text:p>
          </table:table-cell>
          <table:table-cell table:style-name="ce23" office:value-type="float" office:value="7120" calcext:value-type="float">
            <text:p><text:s/>7 120 </text:p>
          </table:table-cell>
          <table:table-cell table:style-name="ce40" table:number-columns-repeated="2"/>
          <table:table-cell table:style-name="ce40" office:value-type="float" office:value="18531" calcext:value-type="float">
            <text:p><text:s/>18 531 </text:p>
          </table:table-cell>
          <table:table-cell table:style-name="ce23" office:value-type="float" office:value="18347" calcext:value-type="float">
            <text:p><text:s/>18 347 </text:p>
          </table:table-cell>
          <table:table-cell table:style-name="ce23" office:value-type="float" office:value="184" calcext:value-type="float">
            <text:p><text:s text:c="2"/>184 </text:p>
          </table:table-cell>
          <table:table-cell table:style-name="ce53" office:value-type="float" office:value="480422" calcext:value-type="float">
            <text:p><text:s/>480 422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45657" calcext:value-type="float">
            <text:p><text:s/>45 657 </text:p>
          </table:table-cell>
          <table:table-cell table:style-name="ce23" office:value-type="float" office:value="126201" calcext:value-type="float">
            <text:p><text:s/>126 201 </text:p>
          </table:table-cell>
          <table:table-cell table:style-name="ce23" office:value-type="float" office:value="118771" calcext:value-type="float">
            <text:p><text:s/>118 771 </text:p>
          </table:table-cell>
          <table:table-cell table:style-name="ce23" office:value-type="float" office:value="7430" calcext:value-type="float">
            <text:p><text:s/>7 430 </text:p>
          </table:table-cell>
          <table:table-cell table:style-name="ce40" table:number-columns-repeated="2"/>
          <table:table-cell table:style-name="ce40" office:value-type="float" office:value="20590" calcext:value-type="float">
            <text:p><text:s/>20 590 </text:p>
          </table:table-cell>
          <table:table-cell table:style-name="ce23" office:value-type="float" office:value="20404" calcext:value-type="float">
            <text:p><text:s/>20 404 </text:p>
          </table:table-cell>
          <table:table-cell table:style-name="ce23" office:value-type="float" office:value="186" calcext:value-type="float">
            <text:p><text:s text:c="2"/>186 </text:p>
          </table:table-cell>
          <table:table-cell table:style-name="ce53" office:value-type="float" office:value="485223" calcext:value-type="float">
            <text:p><text:s/>485 223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45794" calcext:value-type="float">
            <text:p><text:s/>45 794 </text:p>
          </table:table-cell>
          <table:table-cell table:style-name="ce23" office:value-type="float" office:value="111575" calcext:value-type="float">
            <text:p><text:s/>111 575 </text:p>
          </table:table-cell>
          <table:table-cell table:style-name="ce23" office:value-type="float" office:value="104493" calcext:value-type="float">
            <text:p><text:s/>104 493 </text:p>
          </table:table-cell>
          <table:table-cell table:style-name="ce23" office:value-type="float" office:value="7082" calcext:value-type="float">
            <text:p><text:s/>7 082 </text:p>
          </table:table-cell>
          <table:table-cell table:style-name="ce40" table:number-columns-repeated="2"/>
          <table:table-cell table:style-name="ce40" office:value-type="float" office:value="18965" calcext:value-type="float">
            <text:p><text:s/>18 965 </text:p>
          </table:table-cell>
          <table:table-cell table:style-name="ce23" office:value-type="float" office:value="18796" calcext:value-type="float">
            <text:p><text:s/>18 796 </text:p>
          </table:table-cell>
          <table:table-cell table:style-name="ce23" office:value-type="float" office:value="169" calcext:value-type="float">
            <text:p><text:s text:c="2"/>169 </text:p>
          </table:table-cell>
          <table:table-cell table:style-name="ce53" office:value-type="float" office:value="488331" calcext:value-type="float">
            <text:p><text:s/>488 331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45741" calcext:value-type="float">
            <text:p><text:s/>45 741 </text:p>
          </table:table-cell>
          <table:table-cell table:style-name="ce23" office:value-type="float" office:value="114367" calcext:value-type="float">
            <text:p><text:s/>114 367 </text:p>
          </table:table-cell>
          <table:table-cell table:style-name="ce23" office:value-type="float" office:value="107229" calcext:value-type="float">
            <text:p><text:s/>107 229 </text:p>
          </table:table-cell>
          <table:table-cell table:style-name="ce23" office:value-type="float" office:value="7138" calcext:value-type="float">
            <text:p><text:s/>7 138 </text:p>
          </table:table-cell>
          <table:table-cell table:style-name="ce40" table:number-columns-repeated="2"/>
          <table:table-cell table:style-name="ce40" office:value-type="float" office:value="18095" calcext:value-type="float">
            <text:p><text:s/>18 095 </text:p>
          </table:table-cell>
          <table:table-cell table:style-name="ce23" office:value-type="float" office:value="17922" calcext:value-type="float">
            <text:p><text:s/>17 922 </text:p>
          </table:table-cell>
          <table:table-cell table:style-name="ce23" office:value-type="float" office:value="173" calcext:value-type="float">
            <text:p><text:s text:c="2"/>173 </text:p>
          </table:table-cell>
          <table:table-cell table:style-name="ce53" office:value-type="float" office:value="492857" calcext:value-type="float">
            <text:p><text:s/>492 857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45586" calcext:value-type="float">
            <text:p><text:s/>45 586 </text:p>
          </table:table-cell>
          <table:table-cell table:style-name="ce23" office:value-type="float" office:value="116941" calcext:value-type="float">
            <text:p><text:s/>116 941 </text:p>
          </table:table-cell>
          <table:table-cell table:style-name="ce23" office:value-type="float" office:value="110432" calcext:value-type="float">
            <text:p><text:s/>110 432 </text:p>
          </table:table-cell>
          <table:table-cell table:style-name="ce23" office:value-type="float" office:value="6509" calcext:value-type="float">
            <text:p><text:s/>6 509 </text:p>
          </table:table-cell>
          <table:table-cell table:style-name="ce40" table:number-columns-repeated="2"/>
          <table:table-cell table:style-name="ce40" office:value-type="float" office:value="16477" calcext:value-type="float">
            <text:p><text:s/>16 477 </text:p>
          </table:table-cell>
          <table:table-cell table:style-name="ce23" office:value-type="float" office:value="16322" calcext:value-type="float">
            <text:p><text:s/>16 322 </text:p>
          </table:table-cell>
          <table:table-cell table:style-name="ce23" office:value-type="float" office:value="155" calcext:value-type="float">
            <text:p><text:s text:c="2"/>155 </text:p>
          </table:table-cell>
          <table:table-cell table:style-name="ce53" office:value-type="float" office:value="495289" calcext:value-type="float">
            <text:p><text:s/>495 289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45494" calcext:value-type="float">
            <text:p><text:s/>45 494 </text:p>
          </table:table-cell>
          <table:table-cell table:style-name="ce23" office:value-type="float" office:value="129617" calcext:value-type="float">
            <text:p><text:s/>129 617 </text:p>
          </table:table-cell>
          <table:table-cell table:style-name="ce23" office:value-type="float" office:value="123089" calcext:value-type="float">
            <text:p><text:s/>123 089 </text:p>
          </table:table-cell>
          <table:table-cell table:style-name="ce23" office:value-type="float" office:value="6528" calcext:value-type="float">
            <text:p><text:s/>6 528 </text:p>
          </table:table-cell>
          <table:table-cell table:style-name="ce40" table:number-columns-repeated="2"/>
          <table:table-cell table:style-name="ce40" office:value-type="float" office:value="14083" calcext:value-type="float">
            <text:p><text:s/>14 083 </text:p>
          </table:table-cell>
          <table:table-cell table:style-name="ce23" office:value-type="float" office:value="13936" calcext:value-type="float">
            <text:p><text:s/>13 936 </text:p>
          </table:table-cell>
          <table:table-cell table:style-name="ce23" office:value-type="float" office:value="147" calcext:value-type="float">
            <text:p><text:s text:c="2"/>147 </text:p>
          </table:table-cell>
          <table:table-cell table:style-name="ce53" office:value-type="float" office:value="494711" calcext:value-type="float">
            <text:p><text:s/>494 711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95<text:span text:style-name="T1">年</text:span></text:p>
          </table:table-cell>
          <table:table-cell table:style-name="ce22" office:value-type="float" office:value="38324" calcext:value-type="float">
            <text:p><text:s/>38 324 </text:p>
          </table:table-cell>
          <table:table-cell table:style-name="ce22" office:value-type="float" office:value="1380462" calcext:value-type="float">
            <text:p>1 380 462 </text:p>
          </table:table-cell>
          <table:table-cell table:style-name="ce22" office:value-type="float" office:value="1299163" calcext:value-type="float">
            <text:p>1 299 163 </text:p>
          </table:table-cell>
          <table:table-cell table:style-name="ce22" office:value-type="float" office:value="81298" calcext:value-type="float">
            <text:p><text:s/>81 298 </text:p>
          </table:table-cell>
          <table:table-cell table:style-name="ce22" table:number-columns-repeated="2"/>
          <table:table-cell table:style-name="ce22" office:value-type="float" office:value="88000" calcext:value-type="float">
            <text:p><text:s/>88 000 </text:p>
          </table:table-cell>
          <table:table-cell table:style-name="ce22" office:value-type="float" office:value="86857" calcext:value-type="float">
            <text:p><text:s/>86 857 </text:p>
          </table:table-cell>
          <table:table-cell table:style-name="ce22" office:value-type="float" office:value="1143" calcext:value-type="float">
            <text:p><text:s/>1 143 </text:p>
          </table:table-cell>
          <table:table-cell table:style-name="ce46" office:value-type="float" office:value="350430" calcext:value-type="float">
            <text:p><text:s/>350 430 </text:p>
          </table:table-cell>
          <table:table-cell table:style-name="ce61" table:formula="of:=LEFT([.A47];FIND(&quot;年&quot;;[.A47])-1)+1911" office:value-type="float" office:value="2006" calcext:value-type="float">
            <text:p>2006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5112" calcext:value-type="float">
            <text:p><text:s/>45 112 </text:p>
          </table:table-cell>
          <table:table-cell table:style-name="ce23" office:value-type="float" office:value="125471" calcext:value-type="float">
            <text:p><text:s/>125 471 </text:p>
          </table:table-cell>
          <table:table-cell table:style-name="ce23" office:value-type="float" office:value="119640" calcext:value-type="float">
            <text:p><text:s/>119 640 </text:p>
          </table:table-cell>
          <table:table-cell table:style-name="ce23" office:value-type="float" office:value="5830" calcext:value-type="float">
            <text:p><text:s/>5 830 </text:p>
          </table:table-cell>
          <table:table-cell table:style-name="ce40" table:number-columns-repeated="2"/>
          <table:table-cell table:style-name="ce40" office:value-type="float" office:value="10796" calcext:value-type="float">
            <text:p><text:s/>10 796 </text:p>
          </table:table-cell>
          <table:table-cell table:style-name="ce23" office:value-type="float" office:value="10672" calcext:value-type="float">
            <text:p><text:s/>10 672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53" office:value-type="float" office:value="493401" calcext:value-type="float">
            <text:p><text:s/>493 401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4477" calcext:value-type="float">
            <text:p><text:s/>44 477 </text:p>
          </table:table-cell>
          <table:table-cell table:style-name="ce23" office:value-type="float" office:value="103492" calcext:value-type="float">
            <text:p><text:s/>103 492 </text:p>
          </table:table-cell>
          <table:table-cell table:style-name="ce23" office:value-type="float" office:value="97090" calcext:value-type="float">
            <text:p><text:s/>97 090 </text:p>
          </table:table-cell>
          <table:table-cell table:style-name="ce23" office:value-type="float" office:value="6403" calcext:value-type="float">
            <text:p><text:s/>6 403 </text:p>
          </table:table-cell>
          <table:table-cell table:style-name="ce40" table:number-columns-repeated="2"/>
          <table:table-cell table:style-name="ce40" office:value-type="float" office:value="8175" calcext:value-type="float">
            <text:p><text:s/>8 175 </text:p>
          </table:table-cell>
          <table:table-cell table:style-name="ce23" office:value-type="float" office:value="8067" calcext:value-type="float">
            <text:p><text:s/>8 067 </text:p>
          </table:table-cell>
          <table:table-cell table:style-name="ce23" office:value-type="float" office:value="108" calcext:value-type="float">
            <text:p><text:s text:c="2"/>108 </text:p>
          </table:table-cell>
          <table:table-cell table:style-name="ce53" office:value-type="float" office:value="483996" calcext:value-type="float">
            <text:p><text:s/>483 996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3<text:span text:style-name="T2">月</text:span></text:p>
          </table:table-cell>
          <table:table-cell table:style-name="ce23" office:value-type="float" office:value="43675" calcext:value-type="float">
            <text:p><text:s/>43 675 </text:p>
          </table:table-cell>
          <table:table-cell table:style-name="ce23" office:value-type="float" office:value="111725" calcext:value-type="float">
            <text:p><text:s/>111 725 </text:p>
          </table:table-cell>
          <table:table-cell table:style-name="ce23" office:value-type="float" office:value="104940" calcext:value-type="float">
            <text:p><text:s/>104 940 </text:p>
          </table:table-cell>
          <table:table-cell table:style-name="ce23" office:value-type="float" office:value="6784" calcext:value-type="float">
            <text:p><text:s/>6 784 </text:p>
          </table:table-cell>
          <table:table-cell table:style-name="ce40" table:number-columns-repeated="2"/>
          <table:table-cell table:style-name="ce40" office:value-type="float" office:value="9827" calcext:value-type="float">
            <text:p><text:s/>9 827 </text:p>
          </table:table-cell>
          <table:table-cell table:style-name="ce23" office:value-type="float" office:value="9706" calcext:value-type="float">
            <text:p><text:s/>9 70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53" office:value-type="float" office:value="460393" calcext:value-type="float">
            <text:p><text:s/>460 393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4<text:span text:style-name="T2">月</text:span></text:p>
          </table:table-cell>
          <table:table-cell table:style-name="ce23" office:value-type="float" office:value="42797" calcext:value-type="float">
            <text:p><text:s/>42 797 </text:p>
          </table:table-cell>
          <table:table-cell table:style-name="ce23" office:value-type="float" office:value="99527" calcext:value-type="float">
            <text:p><text:s/>99 527 </text:p>
          </table:table-cell>
          <table:table-cell table:style-name="ce23" office:value-type="float" office:value="93214" calcext:value-type="float">
            <text:p><text:s/>93 214 </text:p>
          </table:table-cell>
          <table:table-cell table:style-name="ce23" office:value-type="float" office:value="6313" calcext:value-type="float">
            <text:p><text:s/>6 313 </text:p>
          </table:table-cell>
          <table:table-cell table:style-name="ce40" table:number-columns-repeated="2"/>
          <table:table-cell table:style-name="ce40" office:value-type="float" office:value="7738" calcext:value-type="float">
            <text:p><text:s/>7 738 </text:p>
          </table:table-cell>
          <table:table-cell table:style-name="ce23" office:value-type="float" office:value="7637" calcext:value-type="float">
            <text:p><text:s/>7 637 </text:p>
          </table:table-cell>
          <table:table-cell table:style-name="ce23" office:value-type="float" office:value="101" calcext:value-type="float">
            <text:p><text:s text:c="2"/>101 </text:p>
          </table:table-cell>
          <table:table-cell table:style-name="ce53" office:value-type="float" office:value="447304" calcext:value-type="float">
            <text:p><text:s/>447 304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5<text:span text:style-name="T2">月</text:span></text:p>
          </table:table-cell>
          <table:table-cell table:style-name="ce23" office:value-type="float" office:value="41951" calcext:value-type="float">
            <text:p><text:s/>41 951 </text:p>
          </table:table-cell>
          <table:table-cell table:style-name="ce23" office:value-type="float" office:value="115406" calcext:value-type="float">
            <text:p><text:s/>115 406 </text:p>
          </table:table-cell>
          <table:table-cell table:style-name="ce23" office:value-type="float" office:value="108461" calcext:value-type="float">
            <text:p><text:s/>108 461 </text:p>
          </table:table-cell>
          <table:table-cell table:style-name="ce23" office:value-type="float" office:value="6945" calcext:value-type="float">
            <text:p><text:s/>6 945 </text:p>
          </table:table-cell>
          <table:table-cell table:style-name="ce40" table:number-columns-repeated="2"/>
          <table:table-cell table:style-name="ce40" office:value-type="float" office:value="7810" calcext:value-type="float">
            <text:p><text:s/>7 810 </text:p>
          </table:table-cell>
          <table:table-cell table:style-name="ce23" office:value-type="float" office:value="7705" calcext:value-type="float">
            <text:p><text:s/>7 705 </text:p>
          </table:table-cell>
          <table:table-cell table:style-name="ce23" office:value-type="float" office:value="105" calcext:value-type="float">
            <text:p><text:s text:c="2"/>105 </text:p>
          </table:table-cell>
          <table:table-cell table:style-name="ce53" office:value-type="float" office:value="429620" calcext:value-type="float">
            <text:p><text:s/>429 620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6<text:span text:style-name="T2">月</text:span></text:p>
          </table:table-cell>
          <table:table-cell table:style-name="ce23" office:value-type="float" office:value="41116" calcext:value-type="float">
            <text:p><text:s/>41 116 </text:p>
          </table:table-cell>
          <table:table-cell table:style-name="ce23" office:value-type="float" office:value="140463" calcext:value-type="float">
            <text:p><text:s/>140 463 </text:p>
          </table:table-cell>
          <table:table-cell table:style-name="ce23" office:value-type="float" office:value="133499" calcext:value-type="float">
            <text:p><text:s/>133 499 </text:p>
          </table:table-cell>
          <table:table-cell table:style-name="ce23" office:value-type="float" office:value="6964" calcext:value-type="float">
            <text:p><text:s/>6 964 </text:p>
          </table:table-cell>
          <table:table-cell table:style-name="ce40" table:number-columns-repeated="2"/>
          <table:table-cell table:style-name="ce40" office:value-type="float" office:value="7683" calcext:value-type="float">
            <text:p><text:s/>7 683 </text:p>
          </table:table-cell>
          <table:table-cell table:style-name="ce23" office:value-type="float" office:value="7583" calcext:value-type="float">
            <text:p><text:s/>7 583 </text:p>
          </table:table-cell>
          <table:table-cell table:style-name="ce23" office:value-type="float" office:value="100" calcext:value-type="float">
            <text:p><text:s text:c="2"/>100 </text:p>
          </table:table-cell>
          <table:table-cell table:style-name="ce53" office:value-type="float" office:value="415514" calcext:value-type="float">
            <text:p><text:s/>415 514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7<text:span text:style-name="T2">月</text:span></text:p>
          </table:table-cell>
          <table:table-cell table:style-name="ce23" office:value-type="float" office:value="40336" calcext:value-type="float">
            <text:p><text:s/>40 336 </text:p>
          </table:table-cell>
          <table:table-cell table:style-name="ce23" office:value-type="float" office:value="113720" calcext:value-type="float">
            <text:p><text:s/>113 720 </text:p>
          </table:table-cell>
          <table:table-cell table:style-name="ce23" office:value-type="float" office:value="106218" calcext:value-type="float">
            <text:p><text:s/>106 218 </text:p>
          </table:table-cell>
          <table:table-cell table:style-name="ce23" office:value-type="float" office:value="7501" calcext:value-type="float">
            <text:p><text:s/>7 501 </text:p>
          </table:table-cell>
          <table:table-cell table:style-name="ce40" table:number-columns-repeated="2"/>
          <table:table-cell table:style-name="ce40" office:value-type="float" office:value="6493" calcext:value-type="float">
            <text:p><text:s/>6 493 </text:p>
          </table:table-cell>
          <table:table-cell table:style-name="ce23" office:value-type="float" office:value="6403" calcext:value-type="float">
            <text:p><text:s/>6 403 </text:p>
          </table:table-cell>
          <table:table-cell table:style-name="ce23" office:value-type="float" office:value="89" calcext:value-type="float">
            <text:p><text:s text:c="2"/>89 </text:p>
          </table:table-cell>
          <table:table-cell table:style-name="ce53" office:value-type="float" office:value="407376" calcext:value-type="float">
            <text:p><text:s/>407 376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8<text:span text:style-name="T2">月</text:span></text:p>
          </table:table-cell>
          <table:table-cell table:style-name="ce23" office:value-type="float" office:value="39919" calcext:value-type="float">
            <text:p><text:s/>39 919 </text:p>
          </table:table-cell>
          <table:table-cell table:style-name="ce23" office:value-type="float" office:value="117656" calcext:value-type="float">
            <text:p><text:s/>117 656 </text:p>
          </table:table-cell>
          <table:table-cell table:style-name="ce23" office:value-type="float" office:value="110546" calcext:value-type="float">
            <text:p><text:s/>110 546 </text:p>
          </table:table-cell>
          <table:table-cell table:style-name="ce23" office:value-type="float" office:value="7109" calcext:value-type="float">
            <text:p><text:s/>7 109 </text:p>
          </table:table-cell>
          <table:table-cell table:style-name="ce40" table:number-columns-repeated="2"/>
          <table:table-cell table:style-name="ce40" office:value-type="float" office:value="6479" calcext:value-type="float">
            <text:p><text:s/>6 479 </text:p>
          </table:table-cell>
          <table:table-cell table:style-name="ce23" office:value-type="float" office:value="6394" calcext:value-type="float">
            <text:p><text:s/>6 394 </text:p>
          </table:table-cell>
          <table:table-cell table:style-name="ce23" office:value-type="float" office:value="85" calcext:value-type="float">
            <text:p><text:s text:c="2"/>85 </text:p>
          </table:table-cell>
          <table:table-cell table:style-name="ce53" office:value-type="float" office:value="391707" calcext:value-type="float">
            <text:p><text:s/>391 707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39470" calcext:value-type="float">
            <text:p><text:s/>39 470 </text:p>
          </table:table-cell>
          <table:table-cell table:style-name="ce23" office:value-type="float" office:value="105500" calcext:value-type="float">
            <text:p><text:s/>105 500 </text:p>
          </table:table-cell>
          <table:table-cell table:style-name="ce23" office:value-type="float" office:value="98498" calcext:value-type="float">
            <text:p><text:s/>98 498 </text:p>
          </table:table-cell>
          <table:table-cell table:style-name="ce23" office:value-type="float" office:value="7002" calcext:value-type="float">
            <text:p><text:s/>7 002 </text:p>
          </table:table-cell>
          <table:table-cell table:style-name="ce40" table:number-columns-repeated="2"/>
          <table:table-cell table:style-name="ce40" office:value-type="float" office:value="5728" calcext:value-type="float">
            <text:p><text:s/>5 728 </text:p>
          </table:table-cell>
          <table:table-cell table:style-name="ce23" office:value-type="float" office:value="5642" calcext:value-type="float">
            <text:p><text:s/>5 642 </text:p>
          </table:table-cell>
          <table:table-cell table:style-name="ce23" office:value-type="float" office:value="87" calcext:value-type="float">
            <text:p><text:s text:c="2"/>87 </text:p>
          </table:table-cell>
          <table:table-cell table:style-name="ce53" office:value-type="float" office:value="379089" calcext:value-type="float">
            <text:p><text:s/>379 089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38996" calcext:value-type="float">
            <text:p><text:s/>38 996 </text:p>
          </table:table-cell>
          <table:table-cell table:style-name="ce23" office:value-type="float" office:value="115247" calcext:value-type="float">
            <text:p><text:s/>115 247 </text:p>
          </table:table-cell>
          <table:table-cell table:style-name="ce23" office:value-type="float" office:value="107798" calcext:value-type="float">
            <text:p><text:s/>107 798 </text:p>
          </table:table-cell>
          <table:table-cell table:style-name="ce23" office:value-type="float" office:value="7449" calcext:value-type="float">
            <text:p><text:s/>7 449 </text:p>
          </table:table-cell>
          <table:table-cell table:style-name="ce40" table:number-columns-repeated="2"/>
          <table:table-cell table:style-name="ce40" office:value-type="float" office:value="5762" calcext:value-type="float">
            <text:p><text:s/>5 762 </text:p>
          </table:table-cell>
          <table:table-cell table:style-name="ce23" office:value-type="float" office:value="5684" calcext:value-type="float">
            <text:p><text:s/>5 684 </text:p>
          </table:table-cell>
          <table:table-cell table:style-name="ce23" office:value-type="float" office:value="78" calcext:value-type="float">
            <text:p><text:s text:c="2"/>78 </text:p>
          </table:table-cell>
          <table:table-cell table:style-name="ce53" office:value-type="float" office:value="367780" calcext:value-type="float">
            <text:p><text:s/>367 780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38644" calcext:value-type="float">
            <text:p><text:s/>38 644 </text:p>
          </table:table-cell>
          <table:table-cell table:style-name="ce23" office:value-type="float" office:value="112154" calcext:value-type="float">
            <text:p><text:s/>112 154 </text:p>
          </table:table-cell>
          <table:table-cell table:style-name="ce23" office:value-type="float" office:value="105566" calcext:value-type="float">
            <text:p><text:s/>105 566 </text:p>
          </table:table-cell>
          <table:table-cell table:style-name="ce23" office:value-type="float" office:value="6588" calcext:value-type="float">
            <text:p><text:s/>6 588 </text:p>
          </table:table-cell>
          <table:table-cell table:style-name="ce40" table:number-columns-repeated="2"/>
          <table:table-cell table:style-name="ce40" office:value-type="float" office:value="5644" calcext:value-type="float">
            <text:p><text:s/>5 644 </text:p>
          </table:table-cell>
          <table:table-cell table:style-name="ce23" office:value-type="float" office:value="5569" calcext:value-type="float">
            <text:p><text:s/>5 569 </text:p>
          </table:table-cell>
          <table:table-cell table:style-name="ce23" office:value-type="float" office:value="75" calcext:value-type="float">
            <text:p><text:s text:c="2"/>75 </text:p>
          </table:table-cell>
          <table:table-cell table:style-name="ce53" office:value-type="float" office:value="358615" calcext:value-type="float">
            <text:p><text:s/>358 615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38324" calcext:value-type="float">
            <text:p><text:s/>38 324 </text:p>
          </table:table-cell>
          <table:table-cell table:style-name="ce23" office:value-type="float" office:value="120102" calcext:value-type="float">
            <text:p><text:s/>120 102 </text:p>
          </table:table-cell>
          <table:table-cell table:style-name="ce23" office:value-type="float" office:value="113692" calcext:value-type="float">
            <text:p><text:s/>113 692 </text:p>
          </table:table-cell>
          <table:table-cell table:style-name="ce23" office:value-type="float" office:value="6410" calcext:value-type="float">
            <text:p><text:s/>6 410 </text:p>
          </table:table-cell>
          <table:table-cell table:style-name="ce40" table:number-columns-repeated="2"/>
          <table:table-cell table:style-name="ce40" office:value-type="float" office:value="5865" calcext:value-type="float">
            <text:p><text:s/>5 865 </text:p>
          </table:table-cell>
          <table:table-cell table:style-name="ce23" office:value-type="float" office:value="5794" calcext:value-type="float">
            <text:p><text:s/>5 794 </text:p>
          </table:table-cell>
          <table:table-cell table:style-name="ce23" office:value-type="float" office:value="71" calcext:value-type="float">
            <text:p><text:s text:c="2"/>71 </text:p>
          </table:table-cell>
          <table:table-cell table:style-name="ce53" office:value-type="float" office:value="350430" calcext:value-type="float">
            <text:p><text:s/>350 430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96<text:span text:style-name="T1">年</text:span></text:p>
          </table:table-cell>
          <table:table-cell table:style-name="ce22" office:value-type="float" office:value="36437" calcext:value-type="float">
            <text:p><text:s/>36 437 </text:p>
          </table:table-cell>
          <table:table-cell table:style-name="ce22" office:value-type="float" office:value="1413455" calcext:value-type="float">
            <text:p>1 413 455 </text:p>
          </table:table-cell>
          <table:table-cell table:style-name="ce22" office:value-type="float" office:value="1329901" calcext:value-type="float">
            <text:p>1 329 901 </text:p>
          </table:table-cell>
          <table:table-cell table:style-name="ce22" office:value-type="float" office:value="83554" calcext:value-type="float">
            <text:p><text:s/>83 554 </text:p>
          </table:table-cell>
          <table:table-cell table:style-name="ce22" table:number-columns-repeated="2"/>
          <table:table-cell table:style-name="ce22" office:value-type="float" office:value="77905" calcext:value-type="float">
            <text:p><text:s/>77 905 </text:p>
          </table:table-cell>
          <table:table-cell table:style-name="ce22" office:value-type="float" office:value="77135" calcext:value-type="float">
            <text:p><text:s/>77 135 </text:p>
          </table:table-cell>
          <table:table-cell table:style-name="ce22" office:value-type="float" office:value="770" calcext:value-type="float">
            <text:p><text:s text:c="2"/>770 </text:p>
          </table:table-cell>
          <table:table-cell table:style-name="ce46" office:value-type="float" office:value="284700" calcext:value-type="float">
            <text:p><text:s/>284 700 </text:p>
          </table:table-cell>
          <table:table-cell table:style-name="ce61" table:formula="of:=LEFT([.A60];FIND(&quot;年&quot;;[.A60])-1)+1911" office:value-type="float" office:value="2007" calcext:value-type="float">
            <text:p>2007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7967" calcext:value-type="float">
            <text:p><text:s/>37 967 </text:p>
          </table:table-cell>
          <table:table-cell table:style-name="ce23" office:value-type="float" office:value="124345" calcext:value-type="float">
            <text:p><text:s/>124 345 </text:p>
          </table:table-cell>
          <table:table-cell table:style-name="ce23" office:value-type="float" office:value="117697" calcext:value-type="float">
            <text:p><text:s/>117 697 </text:p>
          </table:table-cell>
          <table:table-cell table:style-name="ce23" office:value-type="float" office:value="6649" calcext:value-type="float">
            <text:p><text:s/>6 649 </text:p>
          </table:table-cell>
          <table:table-cell table:style-name="ce40" table:number-columns-repeated="2"/>
          <table:table-cell table:style-name="ce40" office:value-type="float" office:value="6430" calcext:value-type="float">
            <text:p><text:s/>6 430 </text:p>
          </table:table-cell>
          <table:table-cell table:style-name="ce23" office:value-type="float" office:value="6356" calcext:value-type="float">
            <text:p><text:s/>6 356 </text:p>
          </table:table-cell>
          <table:table-cell table:style-name="ce23" office:value-type="float" office:value="74" calcext:value-type="float">
            <text:p><text:s text:c="2"/>74 </text:p>
          </table:table-cell>
          <table:table-cell table:style-name="ce53" office:value-type="float" office:value="339790" calcext:value-type="float">
            <text:p><text:s/>339 790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2<text:span text:style-name="T2">月</text:span></text:p>
          </table:table-cell>
          <table:table-cell table:style-name="ce23" office:value-type="float" office:value="37675" calcext:value-type="float">
            <text:p><text:s/>37 675 </text:p>
          </table:table-cell>
          <table:table-cell table:style-name="ce23" office:value-type="float" office:value="103491" calcext:value-type="float">
            <text:p><text:s/>103 491 </text:p>
          </table:table-cell>
          <table:table-cell table:style-name="ce23" office:value-type="float" office:value="97471" calcext:value-type="float">
            <text:p><text:s/>97 471 </text:p>
          </table:table-cell>
          <table:table-cell table:style-name="ce23" office:value-type="float" office:value="6020" calcext:value-type="float">
            <text:p><text:s/>6 020 </text:p>
          </table:table-cell>
          <table:table-cell table:style-name="ce40" table:number-columns-repeated="2"/>
          <table:table-cell table:style-name="ce40" office:value-type="float" office:value="4027" calcext:value-type="float">
            <text:p><text:s/>4 027 </text:p>
          </table:table-cell>
          <table:table-cell table:style-name="ce23" office:value-type="float" office:value="3969" calcext:value-type="float">
            <text:p><text:s/>3 969 </text:p>
          </table:table-cell>
          <table:table-cell table:style-name="ce23" office:value-type="float" office:value="58" calcext:value-type="float">
            <text:p><text:s text:c="2"/>58 </text:p>
          </table:table-cell>
          <table:table-cell table:style-name="ce53" office:value-type="float" office:value="336004" calcext:value-type="float">
            <text:p><text:s/>336 004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3<text:span text:style-name="T2">月</text:span></text:p>
          </table:table-cell>
          <table:table-cell table:style-name="ce23" office:value-type="float" office:value="37388" calcext:value-type="float">
            <text:p><text:s/>37 388 </text:p>
          </table:table-cell>
          <table:table-cell table:style-name="ce23" office:value-type="float" office:value="112820" calcext:value-type="float">
            <text:p><text:s/>112 820 </text:p>
          </table:table-cell>
          <table:table-cell table:style-name="ce23" office:value-type="float" office:value="105694" calcext:value-type="float">
            <text:p><text:s/>105 694 </text:p>
          </table:table-cell>
          <table:table-cell table:style-name="ce23" office:value-type="float" office:value="7126" calcext:value-type="float">
            <text:p><text:s/>7 126 </text:p>
          </table:table-cell>
          <table:table-cell table:style-name="ce40" table:number-columns-repeated="2"/>
          <table:table-cell table:style-name="ce40" office:value-type="float" office:value="5547" calcext:value-type="float">
            <text:p><text:s/>5 547 </text:p>
          </table:table-cell>
          <table:table-cell table:style-name="ce23" office:value-type="float" office:value="5479" calcext:value-type="float">
            <text:p><text:s/>5 479 </text:p>
          </table:table-cell>
          <table:table-cell table:style-name="ce23" office:value-type="float" office:value="68" calcext:value-type="float">
            <text:p><text:s text:c="2"/>68 </text:p>
          </table:table-cell>
          <table:table-cell table:style-name="ce53" office:value-type="float" office:value="323493" calcext:value-type="float">
            <text:p><text:s/>323 493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4<text:span text:style-name="T2">月</text:span></text:p>
          </table:table-cell>
          <table:table-cell table:style-name="ce23" office:value-type="float" office:value="37206" calcext:value-type="float">
            <text:p><text:s/>37 206 </text:p>
          </table:table-cell>
          <table:table-cell table:style-name="ce23" office:value-type="float" office:value="106252" calcext:value-type="float">
            <text:p><text:s/>106 252 </text:p>
          </table:table-cell>
          <table:table-cell table:style-name="ce23" office:value-type="float" office:value="99316" calcext:value-type="float">
            <text:p><text:s/>99 316 </text:p>
          </table:table-cell>
          <table:table-cell table:style-name="ce23" office:value-type="float" office:value="6935" calcext:value-type="float">
            <text:p><text:s/>6 935 </text:p>
          </table:table-cell>
          <table:table-cell table:style-name="ce40" table:number-columns-repeated="2"/>
          <table:table-cell table:style-name="ce40" office:value-type="float" office:value="5327" calcext:value-type="float">
            <text:p><text:s/>5 327 </text:p>
          </table:table-cell>
          <table:table-cell table:style-name="ce23" office:value-type="float" office:value="5263" calcext:value-type="float">
            <text:p><text:s/>5 263 </text:p>
          </table:table-cell>
          <table:table-cell table:style-name="ce23" office:value-type="float" office:value="63" calcext:value-type="float">
            <text:p><text:s text:c="2"/>63 </text:p>
          </table:table-cell>
          <table:table-cell table:style-name="ce53" office:value-type="float" office:value="316373" calcext:value-type="float">
            <text:p><text:s/>316 373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5<text:span text:style-name="T2">月</text:span></text:p>
          </table:table-cell>
          <table:table-cell table:style-name="ce23" office:value-type="float" office:value="36988" calcext:value-type="float">
            <text:p><text:s/>36 988 </text:p>
          </table:table-cell>
          <table:table-cell table:style-name="ce23" office:value-type="float" office:value="119883" calcext:value-type="float">
            <text:p><text:s/>119 883 </text:p>
          </table:table-cell>
          <table:table-cell table:style-name="ce23" office:value-type="float" office:value="112952" calcext:value-type="float">
            <text:p><text:s/>112 952 </text:p>
          </table:table-cell>
          <table:table-cell table:style-name="ce23" office:value-type="float" office:value="6931" calcext:value-type="float">
            <text:p><text:s/>6 931 </text:p>
          </table:table-cell>
          <table:table-cell table:style-name="ce40" table:number-columns-repeated="2"/>
          <table:table-cell table:style-name="ce40" office:value-type="float" office:value="6330" calcext:value-type="float">
            <text:p><text:s/>6 330 </text:p>
          </table:table-cell>
          <table:table-cell table:style-name="ce23" office:value-type="float" office:value="6262" calcext:value-type="float">
            <text:p><text:s/>6 262 </text:p>
          </table:table-cell>
          <table:table-cell table:style-name="ce23" office:value-type="float" office:value="68" calcext:value-type="float">
            <text:p><text:s text:c="2"/>68 </text:p>
          </table:table-cell>
          <table:table-cell table:style-name="ce53" office:value-type="float" office:value="309595" calcext:value-type="float">
            <text:p><text:s/>309 595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6<text:span text:style-name="T2">月</text:span></text:p>
          </table:table-cell>
          <table:table-cell table:style-name="ce23" office:value-type="float" office:value="36792" calcext:value-type="float">
            <text:p><text:s/>36 792 </text:p>
          </table:table-cell>
          <table:table-cell table:style-name="ce23" office:value-type="float" office:value="133411" calcext:value-type="float">
            <text:p><text:s/>133 411 </text:p>
          </table:table-cell>
          <table:table-cell table:style-name="ce23" office:value-type="float" office:value="126473" calcext:value-type="float">
            <text:p><text:s/>126 473 </text:p>
          </table:table-cell>
          <table:table-cell table:style-name="ce23" office:value-type="float" office:value="6939" calcext:value-type="float">
            <text:p><text:s/>6 939 </text:p>
          </table:table-cell>
          <table:table-cell table:style-name="ce40" table:number-columns-repeated="2"/>
          <table:table-cell table:style-name="ce40" office:value-type="float" office:value="6145" calcext:value-type="float">
            <text:p><text:s/>6 145 </text:p>
          </table:table-cell>
          <table:table-cell table:style-name="ce23" office:value-type="float" office:value="6082" calcext:value-type="float">
            <text:p><text:s/>6 082 </text:p>
          </table:table-cell>
          <table:table-cell table:style-name="ce23" office:value-type="float" office:value="63" calcext:value-type="float">
            <text:p><text:s text:c="2"/>63 </text:p>
          </table:table-cell>
          <table:table-cell table:style-name="ce53" office:value-type="float" office:value="305990" calcext:value-type="float">
            <text:p><text:s/>305 990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36631" calcext:value-type="float">
            <text:p><text:s/>36 631 </text:p>
          </table:table-cell>
          <table:table-cell table:style-name="ce23" office:value-type="float" office:value="122566" calcext:value-type="float">
            <text:p><text:s/>122 566 </text:p>
          </table:table-cell>
          <table:table-cell table:style-name="ce23" office:value-type="float" office:value="114801" calcext:value-type="float">
            <text:p><text:s/>114 801 </text:p>
          </table:table-cell>
          <table:table-cell table:style-name="ce23" office:value-type="float" office:value="7765" calcext:value-type="float">
            <text:p><text:s/>7 765 </text:p>
          </table:table-cell>
          <table:table-cell table:style-name="ce40" table:number-columns-repeated="2"/>
          <table:table-cell table:style-name="ce40" office:value-type="float" office:value="6514" calcext:value-type="float">
            <text:p><text:s/>6 514 </text:p>
          </table:table-cell>
          <table:table-cell table:style-name="ce23" office:value-type="float" office:value="6447" calcext:value-type="float">
            <text:p><text:s/>6 447 </text:p>
          </table:table-cell>
          <table:table-cell table:style-name="ce23" office:value-type="float" office:value="67" calcext:value-type="float">
            <text:p><text:s text:c="2"/>67 </text:p>
          </table:table-cell>
          <table:table-cell table:style-name="ce53" office:value-type="float" office:value="299299" calcext:value-type="float">
            <text:p><text:s/>299 299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36584" calcext:value-type="float">
            <text:p><text:s/>36 584 </text:p>
          </table:table-cell>
          <table:table-cell table:style-name="ce23" office:value-type="float" office:value="121785" calcext:value-type="float">
            <text:p><text:s/>121 785 </text:p>
          </table:table-cell>
          <table:table-cell table:style-name="ce23" office:value-type="float" office:value="114576" calcext:value-type="float">
            <text:p><text:s/>114 576 </text:p>
          </table:table-cell>
          <table:table-cell table:style-name="ce23" office:value-type="float" office:value="7209" calcext:value-type="float">
            <text:p><text:s/>7 209 </text:p>
          </table:table-cell>
          <table:table-cell table:style-name="ce40" table:number-columns-repeated="2"/>
          <table:table-cell table:style-name="ce40" office:value-type="float" office:value="7222" calcext:value-type="float">
            <text:p><text:s/>7 222 </text:p>
          </table:table-cell>
          <table:table-cell table:style-name="ce23" office:value-type="float" office:value="7156" calcext:value-type="float">
            <text:p><text:s/>7 156 </text:p>
          </table:table-cell>
          <table:table-cell table:style-name="ce23" office:value-type="float" office:value="66" calcext:value-type="float">
            <text:p><text:s text:c="2"/>66 </text:p>
          </table:table-cell>
          <table:table-cell table:style-name="ce53" office:value-type="float" office:value="298893" calcext:value-type="float">
            <text:p><text:s/>298 893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36500" calcext:value-type="float">
            <text:p><text:s/>36 500 </text:p>
          </table:table-cell>
          <table:table-cell table:style-name="ce23" office:value-type="float" office:value="109982" calcext:value-type="float">
            <text:p><text:s/>109 982 </text:p>
          </table:table-cell>
          <table:table-cell table:style-name="ce23" office:value-type="float" office:value="102804" calcext:value-type="float">
            <text:p><text:s/>102 804 </text:p>
          </table:table-cell>
          <table:table-cell table:style-name="ce23" office:value-type="float" office:value="7178" calcext:value-type="float">
            <text:p><text:s/>7 178 </text:p>
          </table:table-cell>
          <table:table-cell table:style-name="ce40" table:number-columns-repeated="2"/>
          <table:table-cell table:style-name="ce40" office:value-type="float" office:value="6147" calcext:value-type="float">
            <text:p><text:s/>6 147 </text:p>
          </table:table-cell>
          <table:table-cell table:style-name="ce23" office:value-type="float" office:value="6086" calcext:value-type="float">
            <text:p><text:s/>6 086 </text:p>
          </table:table-cell>
          <table:table-cell table:style-name="ce23" office:value-type="float" office:value="61" calcext:value-type="float">
            <text:p><text:s text:c="2"/>61 </text:p>
          </table:table-cell>
          <table:table-cell table:style-name="ce53" office:value-type="float" office:value="295007" calcext:value-type="float">
            <text:p><text:s/>295 007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36405" calcext:value-type="float">
            <text:p><text:s/>36 405 </text:p>
          </table:table-cell>
          <table:table-cell table:style-name="ce23" office:value-type="float" office:value="120135" calcext:value-type="float">
            <text:p><text:s/>120 135 </text:p>
          </table:table-cell>
          <table:table-cell table:style-name="ce23" office:value-type="float" office:value="112784" calcext:value-type="float">
            <text:p><text:s/>112 784 </text:p>
          </table:table-cell>
          <table:table-cell table:style-name="ce23" office:value-type="float" office:value="7351" calcext:value-type="float">
            <text:p><text:s/>7 351 </text:p>
          </table:table-cell>
          <table:table-cell table:style-name="ce40" table:number-columns-repeated="2"/>
          <table:table-cell table:style-name="ce40" office:value-type="float" office:value="7389" calcext:value-type="float">
            <text:p><text:s/>7 389 </text:p>
          </table:table-cell>
          <table:table-cell table:style-name="ce23" office:value-type="float" office:value="7325" calcext:value-type="float">
            <text:p><text:s/>7 325 </text:p>
          </table:table-cell>
          <table:table-cell table:style-name="ce23" office:value-type="float" office:value="65" calcext:value-type="float">
            <text:p><text:s text:c="2"/>65 </text:p>
          </table:table-cell>
          <table:table-cell table:style-name="ce53" office:value-type="float" office:value="290558" calcext:value-type="float">
            <text:p><text:s/>290 558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36388" calcext:value-type="float">
            <text:p><text:s/>36 388 </text:p>
          </table:table-cell>
          <table:table-cell table:style-name="ce23" office:value-type="float" office:value="115183" calcext:value-type="float">
            <text:p><text:s/>115 183 </text:p>
          </table:table-cell>
          <table:table-cell table:style-name="ce23" office:value-type="float" office:value="108393" calcext:value-type="float">
            <text:p><text:s/>108 393 </text:p>
          </table:table-cell>
          <table:table-cell table:style-name="ce23" office:value-type="float" office:value="6790" calcext:value-type="float">
            <text:p><text:s/>6 790 </text:p>
          </table:table-cell>
          <table:table-cell table:style-name="ce40" table:number-columns-repeated="2"/>
          <table:table-cell table:style-name="ce40" office:value-type="float" office:value="7875" calcext:value-type="float">
            <text:p><text:s/>7 875 </text:p>
          </table:table-cell>
          <table:table-cell table:style-name="ce23" office:value-type="float" office:value="7816" calcext:value-type="float">
            <text:p><text:s/>7 816 </text:p>
          </table:table-cell>
          <table:table-cell table:style-name="ce23" office:value-type="float" office:value="59" calcext:value-type="float">
            <text:p><text:s text:c="2"/>59 </text:p>
          </table:table-cell>
          <table:table-cell table:style-name="ce53" office:value-type="float" office:value="286889" calcext:value-type="float">
            <text:p><text:s/>286 889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36437" calcext:value-type="float">
            <text:p><text:s/>36 437 </text:p>
          </table:table-cell>
          <table:table-cell table:style-name="ce23" office:value-type="float" office:value="123602" calcext:value-type="float">
            <text:p><text:s/>123 602 </text:p>
          </table:table-cell>
          <table:table-cell table:style-name="ce23" office:value-type="float" office:value="116940" calcext:value-type="float">
            <text:p><text:s/>116 940 </text:p>
          </table:table-cell>
          <table:table-cell table:style-name="ce23" office:value-type="float" office:value="6661" calcext:value-type="float">
            <text:p><text:s/>6 661 </text:p>
          </table:table-cell>
          <table:table-cell table:style-name="ce40" table:number-columns-repeated="2"/>
          <table:table-cell table:style-name="ce40" office:value-type="float" office:value="8952" calcext:value-type="float">
            <text:p><text:s/>8 952 </text:p>
          </table:table-cell>
          <table:table-cell table:style-name="ce23" office:value-type="float" office:value="8894" calcext:value-type="float">
            <text:p><text:s/>8 894 </text:p>
          </table:table-cell>
          <table:table-cell table:style-name="ce23" office:value-type="float" office:value="58" calcext:value-type="float">
            <text:p><text:s text:c="2"/>58 </text:p>
          </table:table-cell>
          <table:table-cell table:style-name="ce53" office:value-type="float" office:value="284700" calcext:value-type="float">
            <text:p><text:s/>284 700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97<text:span text:style-name="T1">年</text:span></text:p>
          </table:table-cell>
          <table:table-cell table:style-name="ce22" office:value-type="float" office:value="33950" calcext:value-type="float">
            <text:p><text:s/>33 950 </text:p>
          </table:table-cell>
          <table:table-cell table:style-name="ce22" office:value-type="float" office:value="1394057" calcext:value-type="float">
            <text:p>1 394 057 </text:p>
          </table:table-cell>
          <table:table-cell table:style-name="ce22" office:value-type="float" office:value="1313581" calcext:value-type="float">
            <text:p>1 313 581 </text:p>
          </table:table-cell>
          <table:table-cell table:style-name="ce22" office:value-type="float" office:value="80475" calcext:value-type="float">
            <text:p><text:s/>80 475 </text:p>
          </table:table-cell>
          <table:table-cell table:style-name="ce22" table:number-columns-repeated="2"/>
          <table:table-cell table:style-name="ce22" office:value-type="float" office:value="86854" calcext:value-type="float">
            <text:p><text:s/>86 854 </text:p>
          </table:table-cell>
          <table:table-cell table:style-name="ce22" office:value-type="float" office:value="86316" calcext:value-type="float">
            <text:p><text:s/>86 316 </text:p>
          </table:table-cell>
          <table:table-cell table:style-name="ce22" office:value-type="float" office:value="539" calcext:value-type="float">
            <text:p><text:s text:c="2"/>539 </text:p>
          </table:table-cell>
          <table:table-cell table:style-name="ce46" office:value-type="float" office:value="253662" calcext:value-type="float">
            <text:p><text:s/>253 662 </text:p>
          </table:table-cell>
          <table:table-cell table:style-name="ce61" table:formula="of:=LEFT([.A73];FIND(&quot;年&quot;;[.A73])-1)+1911" office:value-type="float" office:value="2008" calcext:value-type="float">
            <text:p>2008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6163" calcext:value-type="float">
            <text:p><text:s/>36 163 </text:p>
          </table:table-cell>
          <table:table-cell table:style-name="ce23" office:value-type="float" office:value="129524" calcext:value-type="float">
            <text:p><text:s/>129 524 </text:p>
          </table:table-cell>
          <table:table-cell table:style-name="ce23" office:value-type="float" office:value="122678" calcext:value-type="float">
            <text:p><text:s/>122 678 </text:p>
          </table:table-cell>
          <table:table-cell table:style-name="ce23" office:value-type="float" office:value="6845" calcext:value-type="float">
            <text:p><text:s/>6 845 </text:p>
          </table:table-cell>
          <table:table-cell table:style-name="ce40" table:number-columns-repeated="2"/>
          <table:table-cell table:style-name="ce40" office:value-type="float" office:value="9059" calcext:value-type="float">
            <text:p><text:s/>9 059 </text:p>
          </table:table-cell>
          <table:table-cell table:style-name="ce23" office:value-type="float" office:value="9007" calcext:value-type="float">
            <text:p><text:s/>9 007 </text:p>
          </table:table-cell>
          <table:table-cell table:style-name="ce23" office:value-type="float" office:value="52" calcext:value-type="float">
            <text:p><text:s text:c="2"/>52 </text:p>
          </table:table-cell>
          <table:table-cell table:style-name="ce53" office:value-type="float" office:value="282410" calcext:value-type="float">
            <text:p><text:s/>282 410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2<text:span text:style-name="T2">月</text:span></text:p>
          </table:table-cell>
          <table:table-cell table:style-name="ce23" office:value-type="float" office:value="35988" calcext:value-type="float">
            <text:p><text:s/>35 988 </text:p>
          </table:table-cell>
          <table:table-cell table:style-name="ce23" office:value-type="float" office:value="109103" calcext:value-type="float">
            <text:p><text:s/>109 103 </text:p>
          </table:table-cell>
          <table:table-cell table:style-name="ce23" office:value-type="float" office:value="103110" calcext:value-type="float">
            <text:p><text:s/>103 110 </text:p>
          </table:table-cell>
          <table:table-cell table:style-name="ce23" office:value-type="float" office:value="5993" calcext:value-type="float">
            <text:p><text:s/>5 993 </text:p>
          </table:table-cell>
          <table:table-cell table:style-name="ce40" table:number-columns-repeated="2"/>
          <table:table-cell table:style-name="ce40" office:value-type="float" office:value="5154" calcext:value-type="float">
            <text:p><text:s/>5 154 </text:p>
          </table:table-cell>
          <table:table-cell table:style-name="ce23" office:value-type="float" office:value="5115" calcext:value-type="float">
            <text:p><text:s/>5 115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3" office:value-type="float" office:value="279948" calcext:value-type="float">
            <text:p><text:s/>279 948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5947" calcext:value-type="float">
            <text:p><text:s/>35 947 </text:p>
          </table:table-cell>
          <table:table-cell table:style-name="ce23" office:value-type="float" office:value="106360" calcext:value-type="float">
            <text:p><text:s/>106 360 </text:p>
          </table:table-cell>
          <table:table-cell table:style-name="ce23" office:value-type="float" office:value="99848" calcext:value-type="float">
            <text:p><text:s/>99 848 </text:p>
          </table:table-cell>
          <table:table-cell table:style-name="ce23" office:value-type="float" office:value="6512" calcext:value-type="float">
            <text:p><text:s/>6 512 </text:p>
          </table:table-cell>
          <table:table-cell table:style-name="ce40" table:number-columns-repeated="2"/>
          <table:table-cell table:style-name="ce40" office:value-type="float" office:value="7546" calcext:value-type="float">
            <text:p><text:s/>7 546 </text:p>
          </table:table-cell>
          <table:table-cell table:style-name="ce23" office:value-type="float" office:value="7498" calcext:value-type="float">
            <text:p><text:s/>7 498 </text:p>
          </table:table-cell>
          <table:table-cell table:style-name="ce23" office:value-type="float" office:value="48" calcext:value-type="float">
            <text:p><text:s text:c="2"/>48 </text:p>
          </table:table-cell>
          <table:table-cell table:style-name="ce53" office:value-type="float" office:value="272512" calcext:value-type="float">
            <text:p><text:s/>272 512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5723" calcext:value-type="float">
            <text:p><text:s/>35 723 </text:p>
          </table:table-cell>
          <table:table-cell table:style-name="ce23" office:value-type="float" office:value="112181" calcext:value-type="float">
            <text:p><text:s/>112 181 </text:p>
          </table:table-cell>
          <table:table-cell table:style-name="ce23" office:value-type="float" office:value="105260" calcext:value-type="float">
            <text:p><text:s/>105 260 </text:p>
          </table:table-cell>
          <table:table-cell table:style-name="ce23" office:value-type="float" office:value="6921" calcext:value-type="float">
            <text:p><text:s/>6 921 </text:p>
          </table:table-cell>
          <table:table-cell table:style-name="ce40" table:number-columns-repeated="2"/>
          <table:table-cell table:style-name="ce40" office:value-type="float" office:value="7438" calcext:value-type="float">
            <text:p><text:s/>7 438 </text:p>
          </table:table-cell>
          <table:table-cell table:style-name="ce23" office:value-type="float" office:value="7392" calcext:value-type="float">
            <text:p><text:s/>7 392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3" office:value-type="float" office:value="270229" calcext:value-type="float">
            <text:p><text:s/>270 229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5576" calcext:value-type="float">
            <text:p><text:s/>35 576 </text:p>
          </table:table-cell>
          <table:table-cell table:style-name="ce23" office:value-type="float" office:value="113625" calcext:value-type="float">
            <text:p><text:s/>113 625 </text:p>
          </table:table-cell>
          <table:table-cell table:style-name="ce23" office:value-type="float" office:value="106697" calcext:value-type="float">
            <text:p><text:s/>106 697 </text:p>
          </table:table-cell>
          <table:table-cell table:style-name="ce23" office:value-type="float" office:value="6928" calcext:value-type="float">
            <text:p><text:s/>6 928 </text:p>
          </table:table-cell>
          <table:table-cell table:style-name="ce40" table:number-columns-repeated="2"/>
          <table:table-cell table:style-name="ce40" office:value-type="float" office:value="8343" calcext:value-type="float">
            <text:p><text:s/>8 343 </text:p>
          </table:table-cell>
          <table:table-cell table:style-name="ce23" office:value-type="float" office:value="8297" calcext:value-type="float">
            <text:p><text:s/>8 297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3" office:value-type="float" office:value="268621" calcext:value-type="float">
            <text:p><text:s/>268 621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35446" calcext:value-type="float">
            <text:p><text:s/>35 446 </text:p>
          </table:table-cell>
          <table:table-cell table:style-name="ce23" office:value-type="float" office:value="134505" calcext:value-type="float">
            <text:p><text:s/>134 505 </text:p>
          </table:table-cell>
          <table:table-cell table:style-name="ce23" office:value-type="float" office:value="127809" calcext:value-type="float">
            <text:p><text:s/>127 809 </text:p>
          </table:table-cell>
          <table:table-cell table:style-name="ce23" office:value-type="float" office:value="6696" calcext:value-type="float">
            <text:p><text:s/>6 696 </text:p>
          </table:table-cell>
          <table:table-cell table:style-name="ce40" table:number-columns-repeated="2"/>
          <table:table-cell table:style-name="ce40" office:value-type="float" office:value="8615" calcext:value-type="float">
            <text:p><text:s/>8 615 </text:p>
          </table:table-cell>
          <table:table-cell table:style-name="ce23" office:value-type="float" office:value="8571" calcext:value-type="float">
            <text:p><text:s/>8 571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3" office:value-type="float" office:value="269933" calcext:value-type="float">
            <text:p><text:s/>269 933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35159" calcext:value-type="float">
            <text:p><text:s/>35 159 </text:p>
          </table:table-cell>
          <table:table-cell table:style-name="ce23" office:value-type="float" office:value="119047" calcext:value-type="float">
            <text:p><text:s/>119 047 </text:p>
          </table:table-cell>
          <table:table-cell table:style-name="ce23" office:value-type="float" office:value="111701" calcext:value-type="float">
            <text:p><text:s/>111 701 </text:p>
          </table:table-cell>
          <table:table-cell table:style-name="ce23" office:value-type="float" office:value="7346" calcext:value-type="float">
            <text:p><text:s/>7 346 </text:p>
          </table:table-cell>
          <table:table-cell table:style-name="ce40" table:number-columns-repeated="2"/>
          <table:table-cell table:style-name="ce40" office:value-type="float" office:value="8735" calcext:value-type="float">
            <text:p><text:s/>8 735 </text:p>
          </table:table-cell>
          <table:table-cell table:style-name="ce23" office:value-type="float" office:value="8689" calcext:value-type="float">
            <text:p><text:s/>8 689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3" office:value-type="float" office:value="267878" calcext:value-type="float">
            <text:p><text:s/>267 878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35096" calcext:value-type="float">
            <text:p><text:s/>35 096 </text:p>
          </table:table-cell>
          <table:table-cell table:style-name="ce23" office:value-type="float" office:value="114112" calcext:value-type="float">
            <text:p><text:s/>114 112 </text:p>
          </table:table-cell>
          <table:table-cell table:style-name="ce23" office:value-type="float" office:value="107543" calcext:value-type="float">
            <text:p><text:s/>107 543 </text:p>
          </table:table-cell>
          <table:table-cell table:style-name="ce23" office:value-type="float" office:value="6569" calcext:value-type="float">
            <text:p><text:s/>6 569 </text:p>
          </table:table-cell>
          <table:table-cell table:style-name="ce40" table:number-columns-repeated="2"/>
          <table:table-cell table:style-name="ce40" office:value-type="float" office:value="8091" calcext:value-type="float">
            <text:p><text:s/>8 091 </text:p>
          </table:table-cell>
          <table:table-cell table:style-name="ce23" office:value-type="float" office:value="8048" calcext:value-type="float">
            <text:p><text:s/>8 048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3" office:value-type="float" office:value="267253" calcext:value-type="float">
            <text:p><text:s/>267 253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34911" calcext:value-type="float">
            <text:p><text:s/>34 911 </text:p>
          </table:table-cell>
          <table:table-cell table:style-name="ce23" office:value-type="float" office:value="112794" calcext:value-type="float">
            <text:p><text:s/>112 794 </text:p>
          </table:table-cell>
          <table:table-cell table:style-name="ce23" office:value-type="float" office:value="105564" calcext:value-type="float">
            <text:p><text:s/>105 564 </text:p>
          </table:table-cell>
          <table:table-cell table:style-name="ce23" office:value-type="float" office:value="7230" calcext:value-type="float">
            <text:p><text:s/>7 230 </text:p>
          </table:table-cell>
          <table:table-cell table:style-name="ce40" table:number-columns-repeated="2"/>
          <table:table-cell table:style-name="ce40" office:value-type="float" office:value="9597" calcext:value-type="float">
            <text:p><text:s/>9 597 </text:p>
          </table:table-cell>
          <table:table-cell table:style-name="ce23" office:value-type="float" office:value="9549" calcext:value-type="float">
            <text:p><text:s/>9 549 </text:p>
          </table:table-cell>
          <table:table-cell table:style-name="ce23" office:value-type="float" office:value="48" calcext:value-type="float">
            <text:p><text:s text:c="2"/>48 </text:p>
          </table:table-cell>
          <table:table-cell table:style-name="ce53" office:value-type="float" office:value="266231" calcext:value-type="float">
            <text:p><text:s/>266 231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34707" calcext:value-type="float">
            <text:p><text:s/>34 707 </text:p>
          </table:table-cell>
          <table:table-cell table:style-name="ce23" office:value-type="float" office:value="117481" calcext:value-type="float">
            <text:p><text:s/>117 481 </text:p>
          </table:table-cell>
          <table:table-cell table:style-name="ce23" office:value-type="float" office:value="110353" calcext:value-type="float">
            <text:p><text:s/>110 353 </text:p>
          </table:table-cell>
          <table:table-cell table:style-name="ce23" office:value-type="float" office:value="7128" calcext:value-type="float">
            <text:p><text:s/>7 128 </text:p>
          </table:table-cell>
          <table:table-cell table:style-name="ce40" table:number-columns-repeated="2"/>
          <table:table-cell table:style-name="ce40" office:value-type="float" office:value="6473" calcext:value-type="float">
            <text:p><text:s/>6 473 </text:p>
          </table:table-cell>
          <table:table-cell table:style-name="ce23" office:value-type="float" office:value="6429" calcext:value-type="float">
            <text:p><text:s/>6 429 </text:p>
          </table:table-cell>
          <table:table-cell table:style-name="ce23" office:value-type="float" office:value="45" calcext:value-type="float">
            <text:p><text:s text:c="2"/>45 </text:p>
          </table:table-cell>
          <table:table-cell table:style-name="ce53" office:value-type="float" office:value="265122" calcext:value-type="float">
            <text:p><text:s/>265 122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34240" calcext:value-type="float">
            <text:p><text:s/>34 240 </text:p>
          </table:table-cell>
          <table:table-cell table:style-name="ce23" office:value-type="float" office:value="102669" calcext:value-type="float">
            <text:p><text:s/>102 669 </text:p>
          </table:table-cell>
          <table:table-cell table:style-name="ce23" office:value-type="float" office:value="96597" calcext:value-type="float">
            <text:p><text:s/>96 597 </text:p>
          </table:table-cell>
          <table:table-cell table:style-name="ce23" office:value-type="float" office:value="6072" calcext:value-type="float">
            <text:p><text:s/>6 072 </text:p>
          </table:table-cell>
          <table:table-cell table:style-name="ce40" table:number-columns-repeated="2"/>
          <table:table-cell table:style-name="ce40" office:value-type="float" office:value="3807" calcext:value-type="float">
            <text:p><text:s/>3 807 </text:p>
          </table:table-cell>
          <table:table-cell table:style-name="ce23" office:value-type="float" office:value="3769" calcext:value-type="float">
            <text:p><text:s/>3 769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258226" calcext:value-type="float">
            <text:p><text:s/>258 226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33950" calcext:value-type="float">
            <text:p><text:s/>33 950 </text:p>
          </table:table-cell>
          <table:table-cell table:style-name="ce23" office:value-type="float" office:value="122656" calcext:value-type="float">
            <text:p><text:s/>122 656 </text:p>
          </table:table-cell>
          <table:table-cell table:style-name="ce23" office:value-type="float" office:value="116421" calcext:value-type="float">
            <text:p><text:s/>116 421 </text:p>
          </table:table-cell>
          <table:table-cell table:style-name="ce23" office:value-type="float" office:value="6235" calcext:value-type="float">
            <text:p><text:s/>6 235 </text:p>
          </table:table-cell>
          <table:table-cell table:style-name="ce40" table:number-columns-repeated="2"/>
          <table:table-cell table:style-name="ce40" office:value-type="float" office:value="3996" calcext:value-type="float">
            <text:p><text:s/>3 996 </text:p>
          </table:table-cell>
          <table:table-cell table:style-name="ce23" office:value-type="float" office:value="3952" calcext:value-type="float">
            <text:p><text:s/>3 952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253662" calcext:value-type="float">
            <text:p><text:s/>253 662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98<text:span text:style-name="T1">年</text:span></text:p>
          </table:table-cell>
          <table:table-cell table:style-name="ce22" office:value-type="float" office:value="30567" calcext:value-type="float">
            <text:p><text:s/>30 567 </text:p>
          </table:table-cell>
          <table:table-cell table:style-name="ce22" office:value-type="float" office:value="1365434" calcext:value-type="float">
            <text:p>1 365 434 </text:p>
          </table:table-cell>
          <table:table-cell table:style-name="ce22" office:value-type="float" office:value="1292017" calcext:value-type="float">
            <text:p>1 292 017 </text:p>
          </table:table-cell>
          <table:table-cell table:style-name="ce22" office:value-type="float" office:value="73417" calcext:value-type="float">
            <text:p><text:s/>73 417 </text:p>
          </table:table-cell>
          <table:table-cell table:style-name="ce22" table:number-columns-repeated="2"/>
          <table:table-cell table:style-name="ce22" office:value-type="float" office:value="35637" calcext:value-type="float">
            <text:p><text:s/>35 637 </text:p>
          </table:table-cell>
          <table:table-cell table:style-name="ce22" office:value-type="float" office:value="35188" calcext:value-type="float">
            <text:p><text:s/>35 188 </text:p>
          </table:table-cell>
          <table:table-cell table:style-name="ce22" office:value-type="float" office:value="448" calcext:value-type="float">
            <text:p><text:s text:c="2"/>448 </text:p>
          </table:table-cell>
          <table:table-cell table:style-name="ce46" office:value-type="float" office:value="208107" calcext:value-type="float">
            <text:p><text:s/>208 107 </text:p>
          </table:table-cell>
          <table:table-cell table:style-name="ce61" table:formula="of:=LEFT([.A86];FIND(&quot;年&quot;;[.A86])-1)+1911" office:value-type="float" office:value="2009" calcext:value-type="float">
            <text:p>2009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3364" calcext:value-type="float">
            <text:p><text:s/>33 364 </text:p>
          </table:table-cell>
          <table:table-cell table:style-name="ce23" office:value-type="float" office:value="102523" calcext:value-type="float">
            <text:p><text:s/>102 523 </text:p>
          </table:table-cell>
          <table:table-cell table:style-name="ce23" office:value-type="float" office:value="96985" calcext:value-type="float">
            <text:p><text:s/>96 985 </text:p>
          </table:table-cell>
          <table:table-cell table:style-name="ce23" office:value-type="float" office:value="5539" calcext:value-type="float">
            <text:p><text:s/>5 539 </text:p>
          </table:table-cell>
          <table:table-cell table:style-name="ce40" table:number-columns-repeated="2"/>
          <table:table-cell table:style-name="ce40" office:value-type="float" office:value="2763" calcext:value-type="float">
            <text:p><text:s/>2 763 </text:p>
          </table:table-cell>
          <table:table-cell table:style-name="ce23" office:value-type="float" office:value="2726" calcext:value-type="float">
            <text:p><text:s/>2 726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252342" calcext:value-type="float">
            <text:p><text:s/>252 342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2<text:span text:style-name="T2">月</text:span></text:p>
          </table:table-cell>
          <table:table-cell table:style-name="ce23" office:value-type="float" office:value="32931" calcext:value-type="float">
            <text:p><text:s/>32 931 </text:p>
          </table:table-cell>
          <table:table-cell table:style-name="ce23" office:value-type="float" office:value="99920" calcext:value-type="float">
            <text:p><text:s/>99 920 </text:p>
          </table:table-cell>
          <table:table-cell table:style-name="ce23" office:value-type="float" office:value="94371" calcext:value-type="float">
            <text:p><text:s/>94 371 </text:p>
          </table:table-cell>
          <table:table-cell table:style-name="ce23" office:value-type="float" office:value="5549" calcext:value-type="float">
            <text:p><text:s/>5 549 </text:p>
          </table:table-cell>
          <table:table-cell table:style-name="ce40" table:number-columns-repeated="2"/>
          <table:table-cell table:style-name="ce40" office:value-type="float" office:value="2788" calcext:value-type="float">
            <text:p><text:s/>2 788 </text:p>
          </table:table-cell>
          <table:table-cell table:style-name="ce23" office:value-type="float" office:value="2752" calcext:value-type="float">
            <text:p><text:s/>2 752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247681" calcext:value-type="float">
            <text:p><text:s/>247 681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3<text:span text:style-name="T2">月</text:span></text:p>
          </table:table-cell>
          <table:table-cell table:style-name="ce23" office:value-type="float" office:value="32604" calcext:value-type="float">
            <text:p><text:s/>32 604 </text:p>
          </table:table-cell>
          <table:table-cell table:style-name="ce23" office:value-type="float" office:value="100129" calcext:value-type="float">
            <text:p><text:s/>100 129 </text:p>
          </table:table-cell>
          <table:table-cell table:style-name="ce23" office:value-type="float" office:value="94349" calcext:value-type="float">
            <text:p><text:s/>94 349 </text:p>
          </table:table-cell>
          <table:table-cell table:style-name="ce23" office:value-type="float" office:value="5779" calcext:value-type="float">
            <text:p><text:s/>5 779 </text:p>
          </table:table-cell>
          <table:table-cell table:style-name="ce40" table:number-columns-repeated="2"/>
          <table:table-cell table:style-name="ce40" office:value-type="float" office:value="3481" calcext:value-type="float">
            <text:p><text:s/>3 481 </text:p>
          </table:table-cell>
          <table:table-cell table:style-name="ce23" office:value-type="float" office:value="3441" calcext:value-type="float">
            <text:p><text:s/>3 441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239031" calcext:value-type="float">
            <text:p><text:s/>239 031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4<text:span text:style-name="T2">月</text:span></text:p>
          </table:table-cell>
          <table:table-cell table:style-name="ce23" office:value-type="float" office:value="32365" calcext:value-type="float">
            <text:p><text:s/>32 365 </text:p>
          </table:table-cell>
          <table:table-cell table:style-name="ce23" office:value-type="float" office:value="102503" calcext:value-type="float">
            <text:p><text:s/>102 503 </text:p>
          </table:table-cell>
          <table:table-cell table:style-name="ce23" office:value-type="float" office:value="96600" calcext:value-type="float">
            <text:p><text:s/>96 600 </text:p>
          </table:table-cell>
          <table:table-cell table:style-name="ce23" office:value-type="float" office:value="5902" calcext:value-type="float">
            <text:p><text:s/>5 902 </text:p>
          </table:table-cell>
          <table:table-cell table:style-name="ce40" table:number-columns-repeated="2"/>
          <table:table-cell table:style-name="ce40" office:value-type="float" office:value="3155" calcext:value-type="float">
            <text:p><text:s/>3 155 </text:p>
          </table:table-cell>
          <table:table-cell table:style-name="ce23" office:value-type="float" office:value="3118" calcext:value-type="float">
            <text:p><text:s/>3 118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232887" calcext:value-type="float">
            <text:p><text:s/>232 887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5<text:span text:style-name="T2">月</text:span></text:p>
          </table:table-cell>
          <table:table-cell table:style-name="ce23" office:value-type="float" office:value="32221" calcext:value-type="float">
            <text:p><text:s/>32 221 </text:p>
          </table:table-cell>
          <table:table-cell table:style-name="ce23" office:value-type="float" office:value="98972" calcext:value-type="float">
            <text:p><text:s/>98 972 </text:p>
          </table:table-cell>
          <table:table-cell table:style-name="ce23" office:value-type="float" office:value="93562" calcext:value-type="float">
            <text:p><text:s/>93 562 </text:p>
          </table:table-cell>
          <table:table-cell table:style-name="ce23" office:value-type="float" office:value="5410" calcext:value-type="float">
            <text:p><text:s/>5 410 </text:p>
          </table:table-cell>
          <table:table-cell table:style-name="ce40" table:number-columns-repeated="2"/>
          <table:table-cell table:style-name="ce40" office:value-type="float" office:value="2707" calcext:value-type="float">
            <text:p><text:s/>2 707 </text:p>
          </table:table-cell>
          <table:table-cell table:style-name="ce23" office:value-type="float" office:value="2672" calcext:value-type="float">
            <text:p><text:s/>2 672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231081" calcext:value-type="float">
            <text:p><text:s/>231 081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6<text:span text:style-name="T2">月</text:span></text:p>
          </table:table-cell>
          <table:table-cell table:style-name="ce23" office:value-type="float" office:value="31862" calcext:value-type="float">
            <text:p><text:s/>31 862 </text:p>
          </table:table-cell>
          <table:table-cell table:style-name="ce23" office:value-type="float" office:value="137102" calcext:value-type="float">
            <text:p><text:s/>137 102 </text:p>
          </table:table-cell>
          <table:table-cell table:style-name="ce23" office:value-type="float" office:value="130897" calcext:value-type="float">
            <text:p><text:s/>130 897 </text:p>
          </table:table-cell>
          <table:table-cell table:style-name="ce23" office:value-type="float" office:value="6205" calcext:value-type="float">
            <text:p><text:s/>6 205 </text:p>
          </table:table-cell>
          <table:table-cell table:style-name="ce40" table:number-columns-repeated="2"/>
          <table:table-cell table:style-name="ce40" office:value-type="float" office:value="3343" calcext:value-type="float">
            <text:p><text:s/>3 343 </text:p>
          </table:table-cell>
          <table:table-cell table:style-name="ce23" office:value-type="float" office:value="3301" calcext:value-type="float">
            <text:p><text:s/>3 301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226758" calcext:value-type="float">
            <text:p><text:s/>226 758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7<text:span text:style-name="T2">月</text:span></text:p>
          </table:table-cell>
          <table:table-cell table:style-name="ce23" office:value-type="float" office:value="31671" calcext:value-type="float">
            <text:p><text:s/>31 671 </text:p>
          </table:table-cell>
          <table:table-cell table:style-name="ce23" office:value-type="float" office:value="118180" calcext:value-type="float">
            <text:p><text:s/>118 180 </text:p>
          </table:table-cell>
          <table:table-cell table:style-name="ce23" office:value-type="float" office:value="111500" calcext:value-type="float">
            <text:p><text:s/>111 500 </text:p>
          </table:table-cell>
          <table:table-cell table:style-name="ce23" office:value-type="float" office:value="6680" calcext:value-type="float">
            <text:p><text:s/>6 680 </text:p>
          </table:table-cell>
          <table:table-cell table:style-name="ce40" table:number-columns-repeated="2"/>
          <table:table-cell table:style-name="ce40" office:value-type="float" office:value="3082" calcext:value-type="float">
            <text:p><text:s/>3 082 </text:p>
          </table:table-cell>
          <table:table-cell table:style-name="ce23" office:value-type="float" office:value="3039" calcext:value-type="float">
            <text:p><text:s/>3 039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222731" calcext:value-type="float">
            <text:p><text:s/>222 731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8<text:span text:style-name="T2">月</text:span></text:p>
          </table:table-cell>
          <table:table-cell table:style-name="ce23" office:value-type="float" office:value="31530" calcext:value-type="float">
            <text:p><text:s/>31 530 </text:p>
          </table:table-cell>
          <table:table-cell table:style-name="ce23" office:value-type="float" office:value="116055" calcext:value-type="float">
            <text:p><text:s/>116 055 </text:p>
          </table:table-cell>
          <table:table-cell table:style-name="ce23" office:value-type="float" office:value="109503" calcext:value-type="float">
            <text:p><text:s/>109 503 </text:p>
          </table:table-cell>
          <table:table-cell table:style-name="ce23" office:value-type="float" office:value="6552" calcext:value-type="float">
            <text:p><text:s/>6 552 </text:p>
          </table:table-cell>
          <table:table-cell table:style-name="ce40" table:number-columns-repeated="2"/>
          <table:table-cell table:style-name="ce40" office:value-type="float" office:value="2690" calcext:value-type="float">
            <text:p><text:s/>2 690 </text:p>
          </table:table-cell>
          <table:table-cell table:style-name="ce23" office:value-type="float" office:value="2653" calcext:value-type="float">
            <text:p><text:s/>2 653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218707" calcext:value-type="float">
            <text:p><text:s/>218 707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9<text:span text:style-name="T2">月</text:span></text:p>
          </table:table-cell>
          <table:table-cell table:style-name="ce23" office:value-type="float" office:value="31242" calcext:value-type="float">
            <text:p><text:s/>31 242 </text:p>
          </table:table-cell>
          <table:table-cell table:style-name="ce23" office:value-type="float" office:value="116440" calcext:value-type="float">
            <text:p><text:s/>116 440 </text:p>
          </table:table-cell>
          <table:table-cell table:style-name="ce23" office:value-type="float" office:value="110117" calcext:value-type="float">
            <text:p><text:s/>110 117 </text:p>
          </table:table-cell>
          <table:table-cell table:style-name="ce23" office:value-type="float" office:value="6323" calcext:value-type="float">
            <text:p><text:s/>6 323 </text:p>
          </table:table-cell>
          <table:table-cell table:style-name="ce40" table:number-columns-repeated="2"/>
          <table:table-cell table:style-name="ce40" office:value-type="float" office:value="3038" calcext:value-type="float">
            <text:p><text:s/>3 038 </text:p>
          </table:table-cell>
          <table:table-cell table:style-name="ce23" office:value-type="float" office:value="3002" calcext:value-type="float">
            <text:p><text:s/>3 002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216395" calcext:value-type="float">
            <text:p><text:s/>216 395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0<text:span text:style-name="T2">月</text:span></text:p>
          </table:table-cell>
          <table:table-cell table:style-name="ce23" office:value-type="float" office:value="30967" calcext:value-type="float">
            <text:p><text:s/>30 967 </text:p>
          </table:table-cell>
          <table:table-cell table:style-name="ce23" office:value-type="float" office:value="118370" calcext:value-type="float">
            <text:p><text:s/>118 370 </text:p>
          </table:table-cell>
          <table:table-cell table:style-name="ce23" office:value-type="float" office:value="112029" calcext:value-type="float">
            <text:p><text:s/>112 029 </text:p>
          </table:table-cell>
          <table:table-cell table:style-name="ce23" office:value-type="float" office:value="6340" calcext:value-type="float">
            <text:p><text:s/>6 340 </text:p>
          </table:table-cell>
          <table:table-cell table:style-name="ce40" table:number-columns-repeated="2"/>
          <table:table-cell table:style-name="ce40" office:value-type="float" office:value="2857" calcext:value-type="float">
            <text:p><text:s/>2 857 </text:p>
          </table:table-cell>
          <table:table-cell table:style-name="ce23" office:value-type="float" office:value="2823" calcext:value-type="float">
            <text:p><text:s/>2 823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213730" calcext:value-type="float">
            <text:p><text:s/>213 730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1<text:span text:style-name="T2">月</text:span></text:p>
          </table:table-cell>
          <table:table-cell table:style-name="ce23" office:value-type="float" office:value="30712" calcext:value-type="float">
            <text:p><text:s/>30 712 </text:p>
          </table:table-cell>
          <table:table-cell table:style-name="ce23" office:value-type="float" office:value="120273" calcext:value-type="float">
            <text:p><text:s/>120 273 </text:p>
          </table:table-cell>
          <table:table-cell table:style-name="ce23" office:value-type="float" office:value="113894" calcext:value-type="float">
            <text:p><text:s/>113 894 </text:p>
          </table:table-cell>
          <table:table-cell table:style-name="ce23" office:value-type="float" office:value="6379" calcext:value-type="float">
            <text:p><text:s/>6 379 </text:p>
          </table:table-cell>
          <table:table-cell table:style-name="ce40" table:number-columns-repeated="2"/>
          <table:table-cell table:style-name="ce40" office:value-type="float" office:value="2701" calcext:value-type="float">
            <text:p><text:s/>2 701 </text:p>
          </table:table-cell>
          <table:table-cell table:style-name="ce23" office:value-type="float" office:value="2666" calcext:value-type="float">
            <text:p><text:s/>2 666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210021" calcext:value-type="float">
            <text:p><text:s/>210 021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2<text:span text:style-name="T2">月</text:span></text:p>
          </table:table-cell>
          <table:table-cell table:style-name="ce23" office:value-type="float" office:value="30567" calcext:value-type="float">
            <text:p><text:s/>30 567 </text:p>
          </table:table-cell>
          <table:table-cell table:style-name="ce23" office:value-type="float" office:value="134968" calcext:value-type="float">
            <text:p><text:s/>134 968 </text:p>
          </table:table-cell>
          <table:table-cell table:style-name="ce23" office:value-type="float" office:value="128209" calcext:value-type="float">
            <text:p><text:s/>128 209 </text:p>
          </table:table-cell>
          <table:table-cell table:style-name="ce23" office:value-type="float" office:value="6759" calcext:value-type="float">
            <text:p><text:s/>6 759 </text:p>
          </table:table-cell>
          <table:table-cell table:style-name="ce40" table:number-columns-repeated="2"/>
          <table:table-cell table:style-name="ce40" office:value-type="float" office:value="3030" calcext:value-type="float">
            <text:p><text:s/>3 030 </text:p>
          </table:table-cell>
          <table:table-cell table:style-name="ce23" office:value-type="float" office:value="2994" calcext:value-type="float">
            <text:p><text:s/>2 994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208107" calcext:value-type="float">
            <text:p><text:s/>208 107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99<text:span text:style-name="T1">年</text:span></text:p>
          </table:table-cell>
          <table:table-cell table:style-name="ce22" office:value-type="float" office:value="30706" calcext:value-type="float">
            <text:p><text:s/>30 706 </text:p>
          </table:table-cell>
          <table:table-cell table:style-name="ce22" office:value-type="float" office:value="1538923" calcext:value-type="float">
            <text:p>1 538 923 </text:p>
          </table:table-cell>
          <table:table-cell table:style-name="ce22" office:value-type="float" office:value="1455101" calcext:value-type="float">
            <text:p>1 455 101 </text:p>
          </table:table-cell>
          <table:table-cell table:style-name="ce22" office:value-type="float" office:value="83822" calcext:value-type="float">
            <text:p><text:s/>83 822 </text:p>
          </table:table-cell>
          <table:table-cell table:style-name="ce22" table:number-columns-repeated="2"/>
          <table:table-cell table:style-name="ce22" office:value-type="float" office:value="32650" calcext:value-type="float">
            <text:p><text:s/>32 650 </text:p>
          </table:table-cell>
          <table:table-cell table:style-name="ce22" office:value-type="float" office:value="32217" calcext:value-type="float">
            <text:p><text:s/>32 217 </text:p>
          </table:table-cell>
          <table:table-cell table:style-name="ce22" office:value-type="float" office:value="432" calcext:value-type="float">
            <text:p><text:s text:c="2"/>432 </text:p>
          </table:table-cell>
          <table:table-cell table:style-name="ce46" office:value-type="float" office:value="180980" calcext:value-type="float">
            <text:p><text:s/>180 980 </text:p>
          </table:table-cell>
          <table:table-cell table:style-name="ce61" table:formula="of:=LEFT([.A99];FIND(&quot;年&quot;;[.A99])-1)+1911" office:value-type="float" office:value="2010" calcext:value-type="float">
            <text:p>2010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0387" calcext:value-type="float">
            <text:p><text:s/>30 387 </text:p>
          </table:table-cell>
          <table:table-cell table:style-name="ce23" office:value-type="float" office:value="123326" calcext:value-type="float">
            <text:p><text:s/>123 326 </text:p>
          </table:table-cell>
          <table:table-cell table:style-name="ce23" office:value-type="float" office:value="116956" calcext:value-type="float">
            <text:p><text:s/>116 956 </text:p>
          </table:table-cell>
          <table:table-cell table:style-name="ce23" office:value-type="float" office:value="6371" calcext:value-type="float">
            <text:p><text:s/>6 371 </text:p>
          </table:table-cell>
          <table:table-cell table:style-name="ce40" table:number-columns-repeated="2"/>
          <table:table-cell table:style-name="ce40" office:value-type="float" office:value="2804" calcext:value-type="float">
            <text:p><text:s/>2 804 </text:p>
          </table:table-cell>
          <table:table-cell table:style-name="ce23" office:value-type="float" office:value="2768" calcext:value-type="float">
            <text:p><text:s/>2 768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203843" calcext:value-type="float">
            <text:p><text:s/>203 843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3" office:value-type="float" office:value="30243" calcext:value-type="float">
            <text:p><text:s/>30 243 </text:p>
          </table:table-cell>
          <table:table-cell table:style-name="ce23" office:value-type="float" office:value="116367" calcext:value-type="float">
            <text:p><text:s/>116 367 </text:p>
          </table:table-cell>
          <table:table-cell table:style-name="ce23" office:value-type="float" office:value="110062" calcext:value-type="float">
            <text:p><text:s/>110 062 </text:p>
          </table:table-cell>
          <table:table-cell table:style-name="ce23" office:value-type="float" office:value="6305" calcext:value-type="float">
            <text:p><text:s/>6 305 </text:p>
          </table:table-cell>
          <table:table-cell table:style-name="ce40" table:number-columns-repeated="2"/>
          <table:table-cell table:style-name="ce40" office:value-type="float" office:value="2177" calcext:value-type="float">
            <text:p><text:s/>2 177 </text:p>
          </table:table-cell>
          <table:table-cell table:style-name="ce23" office:value-type="float" office:value="2148" calcext:value-type="float">
            <text:p><text:s/>2 148 </text:p>
          </table:table-cell>
          <table:table-cell table:style-name="ce23" office:value-type="float" office:value="29" calcext:value-type="float">
            <text:p><text:s text:c="2"/>29 </text:p>
          </table:table-cell>
          <table:table-cell table:style-name="ce54" office:value-type="float" office:value="204212" calcext:value-type="float">
            <text:p><text:s/>204 212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0116" calcext:value-type="float">
            <text:p><text:s/>30 116 </text:p>
          </table:table-cell>
          <table:table-cell table:style-name="ce23" office:value-type="float" office:value="124413" calcext:value-type="float">
            <text:p><text:s/>124 413 </text:p>
          </table:table-cell>
          <table:table-cell table:style-name="ce23" office:value-type="float" office:value="117660" calcext:value-type="float">
            <text:p><text:s/>117 660 </text:p>
          </table:table-cell>
          <table:table-cell table:style-name="ce23" office:value-type="float" office:value="6753" calcext:value-type="float">
            <text:p><text:s/>6 753 </text:p>
          </table:table-cell>
          <table:table-cell table:style-name="ce40" table:number-columns-repeated="2"/>
          <table:table-cell table:style-name="ce40" office:value-type="float" office:value="2805" calcext:value-type="float">
            <text:p><text:s/>2 805 </text:p>
          </table:table-cell>
          <table:table-cell table:style-name="ce23" office:value-type="float" office:value="2771" calcext:value-type="float">
            <text:p><text:s/>2 771 </text:p>
          </table:table-cell>
          <table:table-cell table:style-name="ce23" office:value-type="float" office:value="34" calcext:value-type="float">
            <text:p><text:s text:c="2"/>34 </text:p>
          </table:table-cell>
          <table:table-cell table:style-name="ce54" office:value-type="float" office:value="195358" calcext:value-type="float">
            <text:p><text:s/>195 358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0084" calcext:value-type="float">
            <text:p><text:s/>30 084 </text:p>
          </table:table-cell>
          <table:table-cell table:style-name="ce23" office:value-type="float" office:value="116223" calcext:value-type="float">
            <text:p><text:s/>116 223 </text:p>
          </table:table-cell>
          <table:table-cell table:style-name="ce23" office:value-type="float" office:value="109695" calcext:value-type="float">
            <text:p><text:s/>109 695 </text:p>
          </table:table-cell>
          <table:table-cell table:style-name="ce23" office:value-type="float" office:value="6528" calcext:value-type="float">
            <text:p><text:s/>6 528 </text:p>
          </table:table-cell>
          <table:table-cell table:style-name="ce40" table:number-columns-repeated="2"/>
          <table:table-cell table:style-name="ce40" office:value-type="float" office:value="2810" calcext:value-type="float">
            <text:p><text:s/>2 810 </text:p>
          </table:table-cell>
          <table:table-cell table:style-name="ce23" office:value-type="float" office:value="2773" calcext:value-type="float">
            <text:p><text:s/>2 773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92943" calcext:value-type="float">
            <text:p><text:s/>192 943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0116" calcext:value-type="float">
            <text:p><text:s/>30 116 </text:p>
          </table:table-cell>
          <table:table-cell table:style-name="ce23" office:value-type="float" office:value="120561" calcext:value-type="float">
            <text:p><text:s/>120 561 </text:p>
          </table:table-cell>
          <table:table-cell table:style-name="ce23" office:value-type="float" office:value="113938" calcext:value-type="float">
            <text:p><text:s/>113 938 </text:p>
          </table:table-cell>
          <table:table-cell table:style-name="ce23" office:value-type="float" office:value="6623" calcext:value-type="float">
            <text:p><text:s/>6 623 </text:p>
          </table:table-cell>
          <table:table-cell table:style-name="ce40" table:number-columns-repeated="2"/>
          <table:table-cell table:style-name="ce40" office:value-type="float" office:value="3023" calcext:value-type="float">
            <text:p><text:s/>3 023 </text:p>
          </table:table-cell>
          <table:table-cell table:style-name="ce23" office:value-type="float" office:value="2988" calcext:value-type="float">
            <text:p><text:s/>2 988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90645" calcext:value-type="float">
            <text:p><text:s/>190 645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6<text:span text:style-name="T2">月</text:span></text:p>
          </table:table-cell>
          <table:table-cell table:style-name="ce23" office:value-type="float" office:value="30116" calcext:value-type="float">
            <text:p><text:s/>30 116 </text:p>
          </table:table-cell>
          <table:table-cell table:style-name="ce23" office:value-type="float" office:value="140789" calcext:value-type="float">
            <text:p><text:s/>140 789 </text:p>
          </table:table-cell>
          <table:table-cell table:style-name="ce23" office:value-type="float" office:value="133627" calcext:value-type="float">
            <text:p><text:s/>133 627 </text:p>
          </table:table-cell>
          <table:table-cell table:style-name="ce23" office:value-type="float" office:value="7161" calcext:value-type="float">
            <text:p><text:s/>7 161 </text:p>
          </table:table-cell>
          <table:table-cell table:style-name="ce40" table:number-columns-repeated="2"/>
          <table:table-cell table:style-name="ce40" office:value-type="float" office:value="2930" calcext:value-type="float">
            <text:p><text:s/>2 930 </text:p>
          </table:table-cell>
          <table:table-cell table:style-name="ce23" office:value-type="float" office:value="2892" calcext:value-type="float">
            <text:p><text:s/>2 892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89615" calcext:value-type="float">
            <text:p><text:s/>189 615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7<text:span text:style-name="T2">月</text:span></text:p>
          </table:table-cell>
          <table:table-cell table:style-name="ce23" office:value-type="float" office:value="30164" calcext:value-type="float">
            <text:p><text:s/>30 164 </text:p>
          </table:table-cell>
          <table:table-cell table:style-name="ce23" office:value-type="float" office:value="126443" calcext:value-type="float">
            <text:p><text:s/>126 443 </text:p>
          </table:table-cell>
          <table:table-cell table:style-name="ce23" office:value-type="float" office:value="118777" calcext:value-type="float">
            <text:p><text:s/>118 777 </text:p>
          </table:table-cell>
          <table:table-cell table:style-name="ce23" office:value-type="float" office:value="7666" calcext:value-type="float">
            <text:p><text:s/>7 666 </text:p>
          </table:table-cell>
          <table:table-cell table:style-name="ce40" table:number-columns-repeated="2"/>
          <table:table-cell table:style-name="ce40" office:value-type="float" office:value="2790" calcext:value-type="float">
            <text:p><text:s/>2 790 </text:p>
          </table:table-cell>
          <table:table-cell table:style-name="ce23" office:value-type="float" office:value="2752" calcext:value-type="float">
            <text:p><text:s/>2 752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88246" calcext:value-type="float">
            <text:p><text:s/>188 246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8<text:span text:style-name="T2">月</text:span></text:p>
          </table:table-cell>
          <table:table-cell table:style-name="ce23" office:value-type="float" office:value="30247" calcext:value-type="float">
            <text:p><text:s/>30 247 </text:p>
          </table:table-cell>
          <table:table-cell table:style-name="ce23" office:value-type="float" office:value="133702" calcext:value-type="float">
            <text:p><text:s/>133 702 </text:p>
          </table:table-cell>
          <table:table-cell table:style-name="ce23" office:value-type="float" office:value="126248" calcext:value-type="float">
            <text:p><text:s/>126 248 </text:p>
          </table:table-cell>
          <table:table-cell table:style-name="ce23" office:value-type="float" office:value="7454" calcext:value-type="float">
            <text:p><text:s/>7 454 </text:p>
          </table:table-cell>
          <table:table-cell table:style-name="ce40" table:number-columns-repeated="2"/>
          <table:table-cell table:style-name="ce40" office:value-type="float" office:value="2810" calcext:value-type="float">
            <text:p><text:s/>2 810 </text:p>
          </table:table-cell>
          <table:table-cell table:style-name="ce23" office:value-type="float" office:value="2772" calcext:value-type="float">
            <text:p><text:s/>2 772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85912" calcext:value-type="float">
            <text:p><text:s/>185 912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9<text:span text:style-name="T2">月</text:span></text:p>
          </table:table-cell>
          <table:table-cell table:style-name="ce23" office:value-type="float" office:value="30355" calcext:value-type="float">
            <text:p><text:s/>30 355 </text:p>
          </table:table-cell>
          <table:table-cell table:style-name="ce23" office:value-type="float" office:value="126175" calcext:value-type="float">
            <text:p><text:s/>126 175 </text:p>
          </table:table-cell>
          <table:table-cell table:style-name="ce23" office:value-type="float" office:value="118844" calcext:value-type="float">
            <text:p><text:s/>118 844 </text:p>
          </table:table-cell>
          <table:table-cell table:style-name="ce23" office:value-type="float" office:value="7331" calcext:value-type="float">
            <text:p><text:s/>7 331 </text:p>
          </table:table-cell>
          <table:table-cell table:style-name="ce40" table:number-columns-repeated="2"/>
          <table:table-cell table:style-name="ce40" office:value-type="float" office:value="2675" calcext:value-type="float">
            <text:p><text:s/>2 675 </text:p>
          </table:table-cell>
          <table:table-cell table:style-name="ce23" office:value-type="float" office:value="2637" calcext:value-type="float">
            <text:p><text:s/>2 637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85332" calcext:value-type="float">
            <text:p><text:s/>185 332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0<text:span text:style-name="T2">月</text:span></text:p>
          </table:table-cell>
          <table:table-cell table:style-name="ce23" office:value-type="float" office:value="30471" calcext:value-type="float">
            <text:p><text:s/>30 471 </text:p>
          </table:table-cell>
          <table:table-cell table:style-name="ce23" office:value-type="float" office:value="128710" calcext:value-type="float">
            <text:p><text:s/>128 710 </text:p>
          </table:table-cell>
          <table:table-cell table:style-name="ce23" office:value-type="float" office:value="121527" calcext:value-type="float">
            <text:p><text:s/>121 527 </text:p>
          </table:table-cell>
          <table:table-cell table:style-name="ce23" office:value-type="float" office:value="7182" calcext:value-type="float">
            <text:p><text:s/>7 182 </text:p>
          </table:table-cell>
          <table:table-cell table:style-name="ce40" table:number-columns-repeated="2"/>
          <table:table-cell table:style-name="ce40" office:value-type="float" office:value="2533" calcext:value-type="float">
            <text:p><text:s/>2 533 </text:p>
          </table:table-cell>
          <table:table-cell table:style-name="ce23" office:value-type="float" office:value="2497" calcext:value-type="float">
            <text:p><text:s/>2 497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84080" calcext:value-type="float">
            <text:p><text:s/>184 080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1<text:span text:style-name="T2">月</text:span></text:p>
          </table:table-cell>
          <table:table-cell table:style-name="ce23" office:value-type="float" office:value="30585" calcext:value-type="float">
            <text:p><text:s/>30 585 </text:p>
          </table:table-cell>
          <table:table-cell table:style-name="ce23" office:value-type="float" office:value="135906" calcext:value-type="float">
            <text:p><text:s/>135 906 </text:p>
          </table:table-cell>
          <table:table-cell table:style-name="ce23" office:value-type="float" office:value="128597" calcext:value-type="float">
            <text:p><text:s/>128 597 </text:p>
          </table:table-cell>
          <table:table-cell table:style-name="ce23" office:value-type="float" office:value="7309" calcext:value-type="float">
            <text:p><text:s/>7 309 </text:p>
          </table:table-cell>
          <table:table-cell table:style-name="ce40" table:number-columns-repeated="2"/>
          <table:table-cell table:style-name="ce40" office:value-type="float" office:value="2562" calcext:value-type="float">
            <text:p><text:s/>2 562 </text:p>
          </table:table-cell>
          <table:table-cell table:style-name="ce23" office:value-type="float" office:value="2523" calcext:value-type="float">
            <text:p><text:s/>2 523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82201" calcext:value-type="float">
            <text:p><text:s/>182 201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2<text:span text:style-name="T2">月</text:span></text:p>
          </table:table-cell>
          <table:table-cell table:style-name="ce23" office:value-type="float" office:value="30706" calcext:value-type="float">
            <text:p><text:s/>30 706 </text:p>
          </table:table-cell>
          <table:table-cell table:style-name="ce23" office:value-type="float" office:value="146307" calcext:value-type="float">
            <text:p><text:s/>146 307 </text:p>
          </table:table-cell>
          <table:table-cell table:style-name="ce23" office:value-type="float" office:value="139169" calcext:value-type="float">
            <text:p><text:s/>139 169 </text:p>
          </table:table-cell>
          <table:table-cell table:style-name="ce23" office:value-type="float" office:value="7139" calcext:value-type="float">
            <text:p><text:s/>7 139 </text:p>
          </table:table-cell>
          <table:table-cell table:style-name="ce40" table:number-columns-repeated="2"/>
          <table:table-cell table:style-name="ce40" office:value-type="float" office:value="2731" calcext:value-type="float">
            <text:p><text:s/>2 731 </text:p>
          </table:table-cell>
          <table:table-cell table:style-name="ce23" office:value-type="float" office:value="2696" calcext:value-type="float">
            <text:p><text:s/>2 696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80980" calcext:value-type="float">
            <text:p><text:s/>180 980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0<text:span text:style-name="T1">年</text:span></text:p>
          </table:table-cell>
          <table:table-cell table:style-name="ce22" office:value-type="float" office:value="32855" calcext:value-type="float">
            <text:p><text:s/>32 855 </text:p>
          </table:table-cell>
          <table:table-cell table:style-name="ce22" office:value-type="float" office:value="1669139" calcext:value-type="float">
            <text:p>1 669 139 </text:p>
          </table:table-cell>
          <table:table-cell table:style-name="ce22" office:value-type="float" office:value="1576849" calcext:value-type="float">
            <text:p>1 576 849 </text:p>
          </table:table-cell>
          <table:table-cell table:style-name="ce22" office:value-type="float" office:value="92291" calcext:value-type="float">
            <text:p><text:s/>92 291 </text:p>
          </table:table-cell>
          <table:table-cell table:style-name="ce22" table:number-columns-repeated="2"/>
          <table:table-cell table:style-name="ce22" office:value-type="float" office:value="30124" calcext:value-type="float">
            <text:p><text:s/>30 124 </text:p>
          </table:table-cell>
          <table:table-cell table:style-name="ce22" office:value-type="float" office:value="29684" calcext:value-type="float">
            <text:p><text:s/>29 684 </text:p>
          </table:table-cell>
          <table:table-cell table:style-name="ce22" office:value-type="float" office:value="440" calcext:value-type="float">
            <text:p><text:s text:c="2"/>440 </text:p>
          </table:table-cell>
          <table:table-cell table:style-name="ce46" office:value-type="float" office:value="141561" calcext:value-type="float">
            <text:p><text:s/>141 561 </text:p>
          </table:table-cell>
          <table:table-cell table:style-name="ce61" table:formula="of:=LEFT([.A112];FIND(&quot;年&quot;;[.A112])-1)+1911" office:value-type="float" office:value="2011" calcext:value-type="float">
            <text:p>2011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0769" calcext:value-type="float">
            <text:p><text:s/>30 769 </text:p>
          </table:table-cell>
          <table:table-cell table:style-name="ce23" office:value-type="float" office:value="145045" calcext:value-type="float">
            <text:p><text:s/>145 045 </text:p>
          </table:table-cell>
          <table:table-cell table:style-name="ce23" office:value-type="float" office:value="138164" calcext:value-type="float">
            <text:p><text:s/>138 164 </text:p>
          </table:table-cell>
          <table:table-cell table:style-name="ce23" office:value-type="float" office:value="6881" calcext:value-type="float">
            <text:p><text:s/>6 881 </text:p>
          </table:table-cell>
          <table:table-cell table:style-name="ce40" table:number-columns-repeated="2"/>
          <table:table-cell table:style-name="ce40" office:value-type="float" office:value="2393" calcext:value-type="float">
            <text:p><text:s/>2 393 </text:p>
          </table:table-cell>
          <table:table-cell table:style-name="ce23" office:value-type="float" office:value="2359" calcext:value-type="float">
            <text:p><text:s/>2 359 </text:p>
          </table:table-cell>
          <table:table-cell table:style-name="ce23" office:value-type="float" office:value="34" calcext:value-type="float">
            <text:p><text:s text:c="2"/>34 </text:p>
          </table:table-cell>
          <table:table-cell table:style-name="ce54" office:value-type="float" office:value="178382" calcext:value-type="float">
            <text:p><text:s/>178 382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3" office:value-type="float" office:value="30874" calcext:value-type="float">
            <text:p><text:s/>30 874 </text:p>
          </table:table-cell>
          <table:table-cell table:style-name="ce23" office:value-type="float" office:value="113618" calcext:value-type="float">
            <text:p><text:s/>113 618 </text:p>
          </table:table-cell>
          <table:table-cell table:style-name="ce23" office:value-type="float" office:value="107534" calcext:value-type="float">
            <text:p><text:s/>107 534 </text:p>
          </table:table-cell>
          <table:table-cell table:style-name="ce23" office:value-type="float" office:value="6084" calcext:value-type="float">
            <text:p><text:s/>6 084 </text:p>
          </table:table-cell>
          <table:table-cell table:style-name="ce40" table:number-columns-repeated="2"/>
          <table:table-cell table:style-name="ce40" office:value-type="float" office:value="1513" calcext:value-type="float">
            <text:p><text:s/>1 513 </text:p>
          </table:table-cell>
          <table:table-cell table:style-name="ce23" office:value-type="float" office:value="1490" calcext:value-type="float">
            <text:p><text:s/>1 490 </text:p>
          </table:table-cell>
          <table:table-cell table:style-name="ce23" office:value-type="float" office:value="23" calcext:value-type="float">
            <text:p><text:s text:c="2"/>23 </text:p>
          </table:table-cell>
          <table:table-cell table:style-name="ce54" office:value-type="float" office:value="176972" calcext:value-type="float">
            <text:p><text:s/>176 972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1091" calcext:value-type="float">
            <text:p><text:s/>31 091 </text:p>
          </table:table-cell>
          <table:table-cell table:style-name="ce23" office:value-type="float" office:value="136580" calcext:value-type="float">
            <text:p><text:s/>136 580 </text:p>
          </table:table-cell>
          <table:table-cell table:style-name="ce23" office:value-type="float" office:value="128793" calcext:value-type="float">
            <text:p><text:s/>128 793 </text:p>
          </table:table-cell>
          <table:table-cell table:style-name="ce23" office:value-type="float" office:value="7787" calcext:value-type="float">
            <text:p><text:s/>7 787 </text:p>
          </table:table-cell>
          <table:table-cell table:style-name="ce40" table:number-columns-repeated="2"/>
          <table:table-cell table:style-name="ce40" office:value-type="float" office:value="2648" calcext:value-type="float">
            <text:p><text:s/>2 648 </text:p>
          </table:table-cell>
          <table:table-cell table:style-name="ce23" office:value-type="float" office:value="2613" calcext:value-type="float">
            <text:p><text:s/>2 613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71820" calcext:value-type="float">
            <text:p><text:s/>171 820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1389" calcext:value-type="float">
            <text:p><text:s/>31 389 </text:p>
          </table:table-cell>
          <table:table-cell table:style-name="ce23" office:value-type="float" office:value="121809" calcext:value-type="float">
            <text:p><text:s/>121 809 </text:p>
          </table:table-cell>
          <table:table-cell table:style-name="ce23" office:value-type="float" office:value="114922" calcext:value-type="float">
            <text:p><text:s/>114 922 </text:p>
          </table:table-cell>
          <table:table-cell table:style-name="ce23" office:value-type="float" office:value="6887" calcext:value-type="float">
            <text:p><text:s/>6 887 </text:p>
          </table:table-cell>
          <table:table-cell table:style-name="ce40" table:number-columns-repeated="2"/>
          <table:table-cell table:style-name="ce40" office:value-type="float" office:value="2316" calcext:value-type="float">
            <text:p><text:s/>2 316 </text:p>
          </table:table-cell>
          <table:table-cell table:style-name="ce23" office:value-type="float" office:value="2285" calcext:value-type="float">
            <text:p><text:s/>2 285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69395" calcext:value-type="float">
            <text:p><text:s/>169 395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1586" calcext:value-type="float">
            <text:p><text:s/>31 586 </text:p>
          </table:table-cell>
          <table:table-cell table:style-name="ce23" office:value-type="float" office:value="135951" calcext:value-type="float">
            <text:p><text:s/>135 951 </text:p>
          </table:table-cell>
          <table:table-cell table:style-name="ce23" office:value-type="float" office:value="128211" calcext:value-type="float">
            <text:p><text:s/>128 211 </text:p>
          </table:table-cell>
          <table:table-cell table:style-name="ce23" office:value-type="float" office:value="7739" calcext:value-type="float">
            <text:p><text:s/>7 739 </text:p>
          </table:table-cell>
          <table:table-cell table:style-name="ce40" table:number-columns-repeated="2"/>
          <table:table-cell table:style-name="ce40" office:value-type="float" office:value="2593" calcext:value-type="float">
            <text:p><text:s/>2 593 </text:p>
          </table:table-cell>
          <table:table-cell table:style-name="ce23" office:value-type="float" office:value="2557" calcext:value-type="float">
            <text:p><text:s/>2 557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63478" calcext:value-type="float">
            <text:p><text:s/>163 478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6<text:span text:style-name="T2">月</text:span></text:p>
          </table:table-cell>
          <table:table-cell table:style-name="ce23" office:value-type="float" office:value="31948" calcext:value-type="float">
            <text:p><text:s/>31 948 </text:p>
          </table:table-cell>
          <table:table-cell table:style-name="ce23" office:value-type="float" office:value="160524" calcext:value-type="float">
            <text:p><text:s/>160 524 </text:p>
          </table:table-cell>
          <table:table-cell table:style-name="ce23" office:value-type="float" office:value="152320" calcext:value-type="float">
            <text:p><text:s/>152 320 </text:p>
          </table:table-cell>
          <table:table-cell table:style-name="ce23" office:value-type="float" office:value="8204" calcext:value-type="float">
            <text:p><text:s/>8 204 </text:p>
          </table:table-cell>
          <table:table-cell table:style-name="ce40" table:number-columns-repeated="2"/>
          <table:table-cell table:style-name="ce40" office:value-type="float" office:value="2489" calcext:value-type="float">
            <text:p><text:s/>2 489 </text:p>
          </table:table-cell>
          <table:table-cell table:style-name="ce23" office:value-type="float" office:value="2450" calcext:value-type="float">
            <text:p><text:s/>2 450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61980" calcext:value-type="float">
            <text:p><text:s/>161 980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7<text:span text:style-name="T2">月</text:span></text:p>
          </table:table-cell>
          <table:table-cell table:style-name="ce23" office:value-type="float" office:value="32251" calcext:value-type="float">
            <text:p><text:s/>32 251 </text:p>
          </table:table-cell>
          <table:table-cell table:style-name="ce23" office:value-type="float" office:value="134454" calcext:value-type="float">
            <text:p><text:s/>134 454 </text:p>
          </table:table-cell>
          <table:table-cell table:style-name="ce23" office:value-type="float" office:value="125864" calcext:value-type="float">
            <text:p><text:s/>125 864 </text:p>
          </table:table-cell>
          <table:table-cell table:style-name="ce23" office:value-type="float" office:value="8590" calcext:value-type="float">
            <text:p><text:s/>8 590 </text:p>
          </table:table-cell>
          <table:table-cell table:style-name="ce40" table:number-columns-repeated="2"/>
          <table:table-cell table:style-name="ce40" office:value-type="float" office:value="2494" calcext:value-type="float">
            <text:p><text:s/>2 494 </text:p>
          </table:table-cell>
          <table:table-cell table:style-name="ce23" office:value-type="float" office:value="2459" calcext:value-type="float">
            <text:p><text:s/>2 459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60744" calcext:value-type="float">
            <text:p><text:s/>160 744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8<text:span text:style-name="T2">月</text:span></text:p>
          </table:table-cell>
          <table:table-cell table:style-name="ce23" office:value-type="float" office:value="32161" calcext:value-type="float">
            <text:p><text:s/>32 161 </text:p>
          </table:table-cell>
          <table:table-cell table:style-name="ce23" office:value-type="float" office:value="148977" calcext:value-type="float">
            <text:p><text:s/>148 977 </text:p>
          </table:table-cell>
          <table:table-cell table:style-name="ce23" office:value-type="float" office:value="140541" calcext:value-type="float">
            <text:p><text:s/>140 541 </text:p>
          </table:table-cell>
          <table:table-cell table:style-name="ce23" office:value-type="float" office:value="8436" calcext:value-type="float">
            <text:p><text:s/>8 436 </text:p>
          </table:table-cell>
          <table:table-cell table:style-name="ce40" table:number-columns-repeated="2"/>
          <table:table-cell table:style-name="ce40" office:value-type="float" office:value="3004" calcext:value-type="float">
            <text:p><text:s/>3 004 </text:p>
          </table:table-cell>
          <table:table-cell table:style-name="ce23" office:value-type="float" office:value="2956" calcext:value-type="float">
            <text:p><text:s/>2 956 </text:p>
          </table:table-cell>
          <table:table-cell table:style-name="ce23" office:value-type="float" office:value="48" calcext:value-type="float">
            <text:p><text:s text:c="2"/>48 </text:p>
          </table:table-cell>
          <table:table-cell table:style-name="ce54" office:value-type="float" office:value="158636" calcext:value-type="float">
            <text:p><text:s/>158 636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9<text:span text:style-name="T2">月</text:span></text:p>
          </table:table-cell>
          <table:table-cell table:style-name="ce23" office:value-type="float" office:value="32278" calcext:value-type="float">
            <text:p><text:s/>32 278 </text:p>
          </table:table-cell>
          <table:table-cell table:style-name="ce23" office:value-type="float" office:value="135018" calcext:value-type="float">
            <text:p><text:s/>135 018 </text:p>
          </table:table-cell>
          <table:table-cell table:style-name="ce23" office:value-type="float" office:value="126778" calcext:value-type="float">
            <text:p><text:s/>126 778 </text:p>
          </table:table-cell>
          <table:table-cell table:style-name="ce23" office:value-type="float" office:value="8241" calcext:value-type="float">
            <text:p><text:s/>8 241 </text:p>
          </table:table-cell>
          <table:table-cell table:style-name="ce40" table:number-columns-repeated="2"/>
          <table:table-cell table:style-name="ce40" office:value-type="float" office:value="2608" calcext:value-type="float">
            <text:p><text:s/>2 608 </text:p>
          </table:table-cell>
          <table:table-cell table:style-name="ce23" office:value-type="float" office:value="2569" calcext:value-type="float">
            <text:p><text:s/>2 569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42959" calcext:value-type="float">
            <text:p><text:s/>142 959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0<text:span text:style-name="T2">月</text:span></text:p>
          </table:table-cell>
          <table:table-cell table:style-name="ce23" office:value-type="float" office:value="32910" calcext:value-type="float">
            <text:p><text:s/>32 910 </text:p>
          </table:table-cell>
          <table:table-cell table:style-name="ce23" office:value-type="float" office:value="139056" calcext:value-type="float">
            <text:p><text:s/>139 056 </text:p>
          </table:table-cell>
          <table:table-cell table:style-name="ce23" office:value-type="float" office:value="130543" calcext:value-type="float">
            <text:p><text:s/>130 543 </text:p>
          </table:table-cell>
          <table:table-cell table:style-name="ce23" office:value-type="float" office:value="8513" calcext:value-type="float">
            <text:p><text:s/>8 513 </text:p>
          </table:table-cell>
          <table:table-cell table:style-name="ce40" table:number-columns-repeated="2"/>
          <table:table-cell table:style-name="ce40" office:value-type="float" office:value="2528" calcext:value-type="float">
            <text:p><text:s/>2 528 </text:p>
          </table:table-cell>
          <table:table-cell table:style-name="ce23" office:value-type="float" office:value="2488" calcext:value-type="float">
            <text:p><text:s/>2 488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41948" calcext:value-type="float">
            <text:p><text:s/>141 948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1<text:span text:style-name="T2">月</text:span></text:p>
          </table:table-cell>
          <table:table-cell table:style-name="ce23" office:value-type="float" office:value="32784" calcext:value-type="float">
            <text:p><text:s/>32 784 </text:p>
          </table:table-cell>
          <table:table-cell table:style-name="ce23" office:value-type="float" office:value="146473" calcext:value-type="float">
            <text:p><text:s/>146 473 </text:p>
          </table:table-cell>
          <table:table-cell table:style-name="ce23" office:value-type="float" office:value="139062" calcext:value-type="float">
            <text:p><text:s/>139 062 </text:p>
          </table:table-cell>
          <table:table-cell table:style-name="ce23" office:value-type="float" office:value="7412" calcext:value-type="float">
            <text:p><text:s/>7 412 </text:p>
          </table:table-cell>
          <table:table-cell table:style-name="ce40" table:number-columns-repeated="2"/>
          <table:table-cell table:style-name="ce40" office:value-type="float" office:value="2771" calcext:value-type="float">
            <text:p><text:s/>2 771 </text:p>
          </table:table-cell>
          <table:table-cell table:style-name="ce23" office:value-type="float" office:value="2728" calcext:value-type="float">
            <text:p><text:s/>2 728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41311" calcext:value-type="float">
            <text:p><text:s/>141 311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2<text:span text:style-name="T2">月</text:span></text:p>
          </table:table-cell>
          <table:table-cell table:style-name="ce23" office:value-type="float" office:value="32855" calcext:value-type="float">
            <text:p><text:s/>32 855 </text:p>
          </table:table-cell>
          <table:table-cell table:style-name="ce23" office:value-type="float" office:value="151634" calcext:value-type="float">
            <text:p><text:s/>151 634 </text:p>
          </table:table-cell>
          <table:table-cell table:style-name="ce23" office:value-type="float" office:value="144117" calcext:value-type="float">
            <text:p><text:s/>144 117 </text:p>
          </table:table-cell>
          <table:table-cell table:style-name="ce23" office:value-type="float" office:value="7517" calcext:value-type="float">
            <text:p><text:s/>7 517 </text:p>
          </table:table-cell>
          <table:table-cell table:style-name="ce40" table:number-columns-repeated="2"/>
          <table:table-cell table:style-name="ce40" office:value-type="float" office:value="2767" calcext:value-type="float">
            <text:p><text:s/>2 767 </text:p>
          </table:table-cell>
          <table:table-cell table:style-name="ce23" office:value-type="float" office:value="2728" calcext:value-type="float">
            <text:p><text:s/>2 728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41561" calcext:value-type="float">
            <text:p><text:s/>141 561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1<text:span text:style-name="T1">年</text:span></text:p>
          </table:table-cell>
          <table:table-cell table:style-name="ce22" office:value-type="float" office:value="34076" calcext:value-type="float">
            <text:p><text:s/>34 076 </text:p>
          </table:table-cell>
          <table:table-cell table:style-name="ce22" office:value-type="float" office:value="1762752" calcext:value-type="float">
            <text:p>1 762 752 </text:p>
          </table:table-cell>
          <table:table-cell table:style-name="ce22" office:value-type="float" office:value="1664302" calcext:value-type="float">
            <text:p>1 664 302 </text:p>
          </table:table-cell>
          <table:table-cell table:style-name="ce22" office:value-type="float" office:value="98450" calcext:value-type="float">
            <text:p><text:s/>98 450 </text:p>
          </table:table-cell>
          <table:table-cell table:style-name="ce22" table:number-columns-repeated="2"/>
          <table:table-cell table:style-name="ce22" office:value-type="float" office:value="27752" calcext:value-type="float">
            <text:p><text:s/>27 752 </text:p>
          </table:table-cell>
          <table:table-cell table:style-name="ce22" office:value-type="float" office:value="27305" calcext:value-type="float">
            <text:p><text:s/>27 305 </text:p>
          </table:table-cell>
          <table:table-cell table:style-name="ce22" office:value-type="float" office:value="447" calcext:value-type="float">
            <text:p><text:s text:c="2"/>447 </text:p>
          </table:table-cell>
          <table:table-cell table:style-name="ce46" office:value-type="float" office:value="131874" calcext:value-type="float">
            <text:p><text:s/>131 874 </text:p>
          </table:table-cell>
          <table:table-cell table:style-name="ce61" table:formula="of:=LEFT([.A125];FIND(&quot;年&quot;;[.A125])-1)+1911" office:value-type="float" office:value="2012" calcext:value-type="float">
            <text:p>2012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2819" calcext:value-type="float">
            <text:p><text:s/>32 819 </text:p>
          </table:table-cell>
          <table:table-cell table:style-name="ce23" office:value-type="float" office:value="150400" calcext:value-type="float">
            <text:p><text:s/>150 400 </text:p>
          </table:table-cell>
          <table:table-cell table:style-name="ce23" office:value-type="float" office:value="143008" calcext:value-type="float">
            <text:p><text:s/>143 008 </text:p>
          </table:table-cell>
          <table:table-cell table:style-name="ce23" office:value-type="float" office:value="7392" calcext:value-type="float">
            <text:p><text:s/>7 392 </text:p>
          </table:table-cell>
          <table:table-cell table:style-name="ce23" table:number-columns-repeated="2"/>
          <table:table-cell table:style-name="ce23" office:value-type="float" office:value="1950" calcext:value-type="float">
            <text:p><text:s/>1 950 </text:p>
          </table:table-cell>
          <table:table-cell table:style-name="ce23" office:value-type="float" office:value="1917" calcext:value-type="float">
            <text:p><text:s/>1 917 </text:p>
          </table:table-cell>
          <table:table-cell table:style-name="ce23" office:value-type="float" office:value="33" calcext:value-type="float">
            <text:p><text:s text:c="2"/>33 </text:p>
          </table:table-cell>
          <table:table-cell table:style-name="ce54" office:value-type="float" office:value="140262" calcext:value-type="float">
            <text:p><text:s/>140 262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3" office:value-type="float" office:value="32840" calcext:value-type="float">
            <text:p><text:s/>32 840 </text:p>
          </table:table-cell>
          <table:table-cell table:style-name="ce23" office:value-type="float" office:value="130154" calcext:value-type="float">
            <text:p><text:s/>130 154 </text:p>
          </table:table-cell>
          <table:table-cell table:style-name="ce23" office:value-type="float" office:value="122875" calcext:value-type="float">
            <text:p><text:s/>122 875 </text:p>
          </table:table-cell>
          <table:table-cell table:style-name="ce23" office:value-type="float" office:value="7279" calcext:value-type="float">
            <text:p><text:s/>7 279 </text:p>
          </table:table-cell>
          <table:table-cell table:style-name="ce23" table:number-columns-repeated="2"/>
          <table:table-cell table:style-name="ce23" office:value-type="float" office:value="1777" calcext:value-type="float">
            <text:p><text:s/>1 777 </text:p>
          </table:table-cell>
          <table:table-cell table:style-name="ce23" office:value-type="float" office:value="1747" calcext:value-type="float">
            <text:p><text:s/>1 747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37501" calcext:value-type="float">
            <text:p><text:s/>137 501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2974" calcext:value-type="float">
            <text:p><text:s/>32 974 </text:p>
          </table:table-cell>
          <table:table-cell table:style-name="ce23" office:value-type="float" office:value="139120" calcext:value-type="float">
            <text:p><text:s/>139 120 </text:p>
          </table:table-cell>
          <table:table-cell table:style-name="ce23" office:value-type="float" office:value="131380" calcext:value-type="float">
            <text:p><text:s/>131 380 </text:p>
          </table:table-cell>
          <table:table-cell table:style-name="ce23" office:value-type="float" office:value="7739" calcext:value-type="float">
            <text:p><text:s/>7 739 </text:p>
          </table:table-cell>
          <table:table-cell table:style-name="ce23" table:number-columns-repeated="2"/>
          <table:table-cell table:style-name="ce23" office:value-type="float" office:value="2441" calcext:value-type="float">
            <text:p><text:s/>2 441 </text:p>
          </table:table-cell>
          <table:table-cell table:style-name="ce23" office:value-type="float" office:value="2406" calcext:value-type="float">
            <text:p><text:s/>2 406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36031" calcext:value-type="float">
            <text:p><text:s/>136 031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3034" calcext:value-type="float">
            <text:p><text:s/>33 034 </text:p>
          </table:table-cell>
          <table:table-cell table:style-name="ce23" office:value-type="float" office:value="131220" calcext:value-type="float">
            <text:p><text:s/>131 220 </text:p>
          </table:table-cell>
          <table:table-cell table:style-name="ce23" office:value-type="float" office:value="123330" calcext:value-type="float">
            <text:p><text:s/>123 330 </text:p>
          </table:table-cell>
          <table:table-cell table:style-name="ce23" office:value-type="float" office:value="7890" calcext:value-type="float">
            <text:p><text:s/>7 890 </text:p>
          </table:table-cell>
          <table:table-cell table:style-name="ce23" table:number-columns-repeated="2"/>
          <table:table-cell table:style-name="ce23" office:value-type="float" office:value="2302" calcext:value-type="float">
            <text:p><text:s/>2 302 </text:p>
          </table:table-cell>
          <table:table-cell table:style-name="ce23" office:value-type="float" office:value="2266" calcext:value-type="float">
            <text:p><text:s/>2 266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35322" calcext:value-type="float">
            <text:p><text:s/>135 322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3191" calcext:value-type="float">
            <text:p><text:s/>33 191 </text:p>
          </table:table-cell>
          <table:table-cell table:style-name="ce23" office:value-type="float" office:value="151829" calcext:value-type="float">
            <text:p><text:s/>151 829 </text:p>
          </table:table-cell>
          <table:table-cell table:style-name="ce23" office:value-type="float" office:value="143313" calcext:value-type="float">
            <text:p><text:s/>143 313 </text:p>
          </table:table-cell>
          <table:table-cell table:style-name="ce23" office:value-type="float" office:value="8516" calcext:value-type="float">
            <text:p><text:s/>8 516 </text:p>
          </table:table-cell>
          <table:table-cell table:style-name="ce23" table:number-columns-repeated="2"/>
          <table:table-cell table:style-name="ce23" office:value-type="float" office:value="2612" calcext:value-type="float">
            <text:p><text:s/>2 612 </text:p>
          </table:table-cell>
          <table:table-cell table:style-name="ce23" office:value-type="float" office:value="2574" calcext:value-type="float">
            <text:p><text:s/>2 574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34466" calcext:value-type="float">
            <text:p><text:s/>134 466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6<text:span text:style-name="T2">月</text:span></text:p>
          </table:table-cell>
          <table:table-cell table:style-name="ce23" office:value-type="float" office:value="33221" calcext:value-type="float">
            <text:p><text:s/>33 221 </text:p>
          </table:table-cell>
          <table:table-cell table:style-name="ce23" office:value-type="float" office:value="172101" calcext:value-type="float">
            <text:p><text:s/>172 101 </text:p>
          </table:table-cell>
          <table:table-cell table:style-name="ce23" office:value-type="float" office:value="163875" calcext:value-type="float">
            <text:p><text:s/>163 875 </text:p>
          </table:table-cell>
          <table:table-cell table:style-name="ce23" office:value-type="float" office:value="8225" calcext:value-type="float">
            <text:p><text:s/>8 225 </text:p>
          </table:table-cell>
          <table:table-cell table:style-name="ce23" table:number-columns-repeated="2"/>
          <table:table-cell table:style-name="ce23" office:value-type="float" office:value="2251" calcext:value-type="float">
            <text:p><text:s/>2 251 </text:p>
          </table:table-cell>
          <table:table-cell table:style-name="ce23" office:value-type="float" office:value="2210" calcext:value-type="float">
            <text:p><text:s/>2 210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34934" calcext:value-type="float">
            <text:p><text:s/>134 934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7<text:span text:style-name="T2">月</text:span></text:p>
          </table:table-cell>
          <table:table-cell table:style-name="ce23" office:value-type="float" office:value="33380" calcext:value-type="float">
            <text:p><text:s/>33 380 </text:p>
          </table:table-cell>
          <table:table-cell table:style-name="ce23" office:value-type="float" office:value="152683" calcext:value-type="float">
            <text:p><text:s/>152 683 </text:p>
          </table:table-cell>
          <table:table-cell table:style-name="ce23" office:value-type="float" office:value="143359" calcext:value-type="float">
            <text:p><text:s/>143 359 </text:p>
          </table:table-cell>
          <table:table-cell table:style-name="ce23" office:value-type="float" office:value="9324" calcext:value-type="float">
            <text:p><text:s/>9 324 </text:p>
          </table:table-cell>
          <table:table-cell table:style-name="ce23" table:number-columns-repeated="2"/>
          <table:table-cell table:style-name="ce23" office:value-type="float" office:value="2433" calcext:value-type="float">
            <text:p><text:s/>2 433 </text:p>
          </table:table-cell>
          <table:table-cell table:style-name="ce23" office:value-type="float" office:value="2394" calcext:value-type="float">
            <text:p><text:s/>2 394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33653" calcext:value-type="float">
            <text:p><text:s/>133 653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8<text:span text:style-name="T2">月</text:span></text:p>
          </table:table-cell>
          <table:table-cell table:style-name="ce23" office:value-type="float" office:value="33524" calcext:value-type="float">
            <text:p><text:s/>33 524 </text:p>
          </table:table-cell>
          <table:table-cell table:style-name="ce23" office:value-type="float" office:value="150125" calcext:value-type="float">
            <text:p><text:s/>150 125 </text:p>
          </table:table-cell>
          <table:table-cell table:style-name="ce23" office:value-type="float" office:value="141637" calcext:value-type="float">
            <text:p><text:s/>141 637 </text:p>
          </table:table-cell>
          <table:table-cell table:style-name="ce23" office:value-type="float" office:value="8487" calcext:value-type="float">
            <text:p><text:s/>8 487 </text:p>
          </table:table-cell>
          <table:table-cell table:style-name="ce23" table:number-columns-repeated="2"/>
          <table:table-cell table:style-name="ce23" office:value-type="float" office:value="2349" calcext:value-type="float">
            <text:p><text:s/>2 349 </text:p>
          </table:table-cell>
          <table:table-cell table:style-name="ce23" office:value-type="float" office:value="2308" calcext:value-type="float">
            <text:p><text:s/>2 308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33568" calcext:value-type="float">
            <text:p><text:s/>133 568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9<text:span text:style-name="T2">月</text:span></text:p>
          </table:table-cell>
          <table:table-cell table:style-name="ce23" office:value-type="float" office:value="33668" calcext:value-type="float">
            <text:p><text:s/>33 668 </text:p>
          </table:table-cell>
          <table:table-cell table:style-name="ce23" office:value-type="float" office:value="134498" calcext:value-type="float">
            <text:p><text:s/>134 498 </text:p>
          </table:table-cell>
          <table:table-cell table:style-name="ce23" office:value-type="float" office:value="126002" calcext:value-type="float">
            <text:p><text:s/>126 002 </text:p>
          </table:table-cell>
          <table:table-cell table:style-name="ce23" office:value-type="float" office:value="8496" calcext:value-type="float">
            <text:p><text:s/>8 496 </text:p>
          </table:table-cell>
          <table:table-cell table:style-name="ce40" table:number-columns-repeated="2"/>
          <table:table-cell table:style-name="ce40" office:value-type="float" office:value="2259" calcext:value-type="float">
            <text:p><text:s/>2 259 </text:p>
          </table:table-cell>
          <table:table-cell table:style-name="ce23" office:value-type="float" office:value="2223" calcext:value-type="float">
            <text:p><text:s/>2 223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33403" calcext:value-type="float">
            <text:p><text:s/>133 403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0<text:span text:style-name="T2">月</text:span></text:p>
          </table:table-cell>
          <table:table-cell table:style-name="ce23" office:value-type="float" office:value="33825" calcext:value-type="float">
            <text:p><text:s/>33 825 </text:p>
          </table:table-cell>
          <table:table-cell table:style-name="ce23" office:value-type="float" office:value="158292" calcext:value-type="float">
            <text:p><text:s/>158 292 </text:p>
          </table:table-cell>
          <table:table-cell table:style-name="ce23" office:value-type="float" office:value="149369" calcext:value-type="float">
            <text:p><text:s/>149 369 </text:p>
          </table:table-cell>
          <table:table-cell table:style-name="ce23" office:value-type="float" office:value="8923" calcext:value-type="float">
            <text:p><text:s/>8 923 </text:p>
          </table:table-cell>
          <table:table-cell table:style-name="ce40" table:number-columns-repeated="2"/>
          <table:table-cell table:style-name="ce40" office:value-type="float" office:value="2504" calcext:value-type="float">
            <text:p><text:s/>2 504 </text:p>
          </table:table-cell>
          <table:table-cell table:style-name="ce23" office:value-type="float" office:value="2463" calcext:value-type="float">
            <text:p><text:s/>2 463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32424" calcext:value-type="float">
            <text:p><text:s/>132 424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1<text:span text:style-name="T2">月</text:span></text:p>
          </table:table-cell>
          <table:table-cell table:style-name="ce23" office:value-type="float" office:value="33987" calcext:value-type="float">
            <text:p><text:s/>33 987 </text:p>
          </table:table-cell>
          <table:table-cell table:style-name="ce23" office:value-type="float" office:value="145784" calcext:value-type="float">
            <text:p><text:s/>145 784 </text:p>
          </table:table-cell>
          <table:table-cell table:style-name="ce23" office:value-type="float" office:value="137520" calcext:value-type="float">
            <text:p><text:s/>137 520 </text:p>
          </table:table-cell>
          <table:table-cell table:style-name="ce23" office:value-type="float" office:value="8264" calcext:value-type="float">
            <text:p><text:s/>8 264 </text:p>
          </table:table-cell>
          <table:table-cell table:style-name="ce40" table:number-columns-repeated="2"/>
          <table:table-cell table:style-name="ce40" office:value-type="float" office:value="2448" calcext:value-type="float">
            <text:p><text:s/>2 448 </text:p>
          </table:table-cell>
          <table:table-cell table:style-name="ce23" office:value-type="float" office:value="2410" calcext:value-type="float">
            <text:p><text:s/>2 410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31822" calcext:value-type="float">
            <text:p><text:s/>131 822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12<text:span text:style-name="T2">月</text:span></text:p>
          </table:table-cell>
          <table:table-cell table:style-name="ce23" office:value-type="float" office:value="34076" calcext:value-type="float">
            <text:p><text:s/>34 076 </text:p>
          </table:table-cell>
          <table:table-cell table:style-name="ce23" office:value-type="float" office:value="146547" calcext:value-type="float">
            <text:p><text:s/>146 547 </text:p>
          </table:table-cell>
          <table:table-cell table:style-name="ce23" office:value-type="float" office:value="138632" calcext:value-type="float">
            <text:p><text:s/>138 632 </text:p>
          </table:table-cell>
          <table:table-cell table:style-name="ce23" office:value-type="float" office:value="7915" calcext:value-type="float">
            <text:p><text:s/>7 915 </text:p>
          </table:table-cell>
          <table:table-cell table:style-name="ce40" table:number-columns-repeated="2"/>
          <table:table-cell table:style-name="ce40" office:value-type="float" office:value="2424" calcext:value-type="float">
            <text:p><text:s/>2 424 </text:p>
          </table:table-cell>
          <table:table-cell table:style-name="ce23" office:value-type="float" office:value="2386" calcext:value-type="float">
            <text:p><text:s/>2 386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31874" calcext:value-type="float">
            <text:p><text:s/>131 874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2<text:span text:style-name="T1">年</text:span></text:p>
          </table:table-cell>
          <table:table-cell table:style-name="ce22" office:value-type="float" office:value="35946" calcext:value-type="float">
            <text:p><text:s/>35 946 </text:p>
          </table:table-cell>
          <table:table-cell table:style-name="ce22" office:value-type="float" office:value="1913264" calcext:value-type="float">
            <text:p>1 913 264 </text:p>
          </table:table-cell>
          <table:table-cell table:style-name="ce22" office:value-type="float" office:value="1797110" calcext:value-type="float">
            <text:p>1 797 110 </text:p>
          </table:table-cell>
          <table:table-cell table:style-name="ce22" office:value-type="float" office:value="116154" calcext:value-type="float">
            <text:p><text:s/>116 154 </text:p>
          </table:table-cell>
          <table:table-cell table:style-name="ce22" table:number-columns-repeated="2"/>
          <table:table-cell table:style-name="ce22" office:value-type="float" office:value="26657" calcext:value-type="float">
            <text:p><text:s/>26 657 </text:p>
          </table:table-cell>
          <table:table-cell table:style-name="ce22" office:value-type="float" office:value="26185" calcext:value-type="float">
            <text:p><text:s/>26 185 </text:p>
          </table:table-cell>
          <table:table-cell table:style-name="ce22" office:value-type="float" office:value="471" calcext:value-type="float">
            <text:p><text:s text:c="2"/>471 </text:p>
          </table:table-cell>
          <table:table-cell table:style-name="ce46" office:value-type="float" office:value="118471" calcext:value-type="float">
            <text:p><text:s/>118 471 </text:p>
          </table:table-cell>
          <table:table-cell table:style-name="ce61" table:formula="of:=LEFT([.A138];FIND(&quot;年&quot;;[.A138])-1)+1911" office:value-type="float" office:value="2013" calcext:value-type="float">
            <text:p>2013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4122" calcext:value-type="float">
            <text:p><text:s/>34 122 </text:p>
          </table:table-cell>
          <table:table-cell table:style-name="ce23" office:value-type="float" office:value="174566" calcext:value-type="float">
            <text:p><text:s/>174 566 </text:p>
          </table:table-cell>
          <table:table-cell table:style-name="ce23" office:value-type="float" office:value="165770" calcext:value-type="float">
            <text:p><text:s/>165 770 </text:p>
          </table:table-cell>
          <table:table-cell table:style-name="ce23" office:value-type="float" office:value="8796" calcext:value-type="float">
            <text:p><text:s/>8 796 </text:p>
          </table:table-cell>
          <table:table-cell table:style-name="ce40" table:number-columns-repeated="2"/>
          <table:table-cell table:style-name="ce40" office:value-type="float" office:value="2514" calcext:value-type="float">
            <text:p><text:s/>2 514 </text:p>
          </table:table-cell>
          <table:table-cell table:style-name="ce23" office:value-type="float" office:value="2472" calcext:value-type="float">
            <text:p><text:s/>2 472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30175" calcext:value-type="float">
            <text:p><text:s/>130 175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2<text:span text:style-name="T2">月</text:span></text:p>
          </table:table-cell>
          <table:table-cell table:style-name="ce23" office:value-type="float" office:value="34177" calcext:value-type="float">
            <text:p><text:s/>34 177 </text:p>
          </table:table-cell>
          <table:table-cell table:style-name="ce23" office:value-type="float" office:value="135942" calcext:value-type="float">
            <text:p><text:s/>135 942 </text:p>
          </table:table-cell>
          <table:table-cell table:style-name="ce23" office:value-type="float" office:value="128058" calcext:value-type="float">
            <text:p><text:s/>128 058 </text:p>
          </table:table-cell>
          <table:table-cell table:style-name="ce23" office:value-type="float" office:value="7884" calcext:value-type="float">
            <text:p><text:s/>7 884 </text:p>
          </table:table-cell>
          <table:table-cell table:style-name="ce40" table:number-columns-repeated="2"/>
          <table:table-cell table:style-name="ce40" office:value-type="float" office:value="1456" calcext:value-type="float">
            <text:p><text:s/>1 456 </text:p>
          </table:table-cell>
          <table:table-cell table:style-name="ce23" office:value-type="float" office:value="1429" calcext:value-type="float">
            <text:p><text:s/>1 429 </text:p>
          </table:table-cell>
          <table:table-cell table:style-name="ce23" office:value-type="float" office:value="27" calcext:value-type="float">
            <text:p><text:s text:c="2"/>27 </text:p>
          </table:table-cell>
          <table:table-cell table:style-name="ce54" office:value-type="float" office:value="127298" calcext:value-type="float">
            <text:p><text:s/>127 298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4329" calcext:value-type="float">
            <text:p><text:s/>34 329 </text:p>
          </table:table-cell>
          <table:table-cell table:style-name="ce23" office:value-type="float" office:value="139450" calcext:value-type="float">
            <text:p><text:s/>139 450 </text:p>
          </table:table-cell>
          <table:table-cell table:style-name="ce23" office:value-type="float" office:value="130513" calcext:value-type="float">
            <text:p><text:s/>130 513 </text:p>
          </table:table-cell>
          <table:table-cell table:style-name="ce23" office:value-type="float" office:value="8936" calcext:value-type="float">
            <text:p><text:s/>8 936 </text:p>
          </table:table-cell>
          <table:table-cell table:style-name="ce40" table:number-columns-repeated="2"/>
          <table:table-cell table:style-name="ce40" office:value-type="float" office:value="2055" calcext:value-type="float">
            <text:p><text:s/>2 055 </text:p>
          </table:table-cell>
          <table:table-cell table:style-name="ce23" office:value-type="float" office:value="2018" calcext:value-type="float">
            <text:p><text:s/>2 018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25239" calcext:value-type="float">
            <text:p><text:s/>125 239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4489" calcext:value-type="float">
            <text:p><text:s/>34 489 </text:p>
          </table:table-cell>
          <table:table-cell table:style-name="ce23" office:value-type="float" office:value="147403" calcext:value-type="float">
            <text:p><text:s/>147 403 </text:p>
          </table:table-cell>
          <table:table-cell table:style-name="ce23" office:value-type="float" office:value="138065" calcext:value-type="float">
            <text:p><text:s/>138 065 </text:p>
          </table:table-cell>
          <table:table-cell table:style-name="ce23" office:value-type="float" office:value="9338" calcext:value-type="float">
            <text:p><text:s/>9 338 </text:p>
          </table:table-cell>
          <table:table-cell table:style-name="ce40" table:number-columns-repeated="2"/>
          <table:table-cell table:style-name="ce40" office:value-type="float" office:value="2241" calcext:value-type="float">
            <text:p><text:s/>2 241 </text:p>
          </table:table-cell>
          <table:table-cell table:style-name="ce23" office:value-type="float" office:value="2199" calcext:value-type="float">
            <text:p><text:s/>2 199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23275" calcext:value-type="float">
            <text:p><text:s/>123 275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4624" calcext:value-type="float">
            <text:p><text:s/>34 624 </text:p>
          </table:table-cell>
          <table:table-cell table:style-name="ce23" office:value-type="float" office:value="157492" calcext:value-type="float">
            <text:p><text:s/>157 492 </text:p>
          </table:table-cell>
          <table:table-cell table:style-name="ce23" office:value-type="float" office:value="148277" calcext:value-type="float">
            <text:p><text:s/>148 277 </text:p>
          </table:table-cell>
          <table:table-cell table:style-name="ce23" office:value-type="float" office:value="9215" calcext:value-type="float">
            <text:p><text:s/>9 215 </text:p>
          </table:table-cell>
          <table:table-cell table:style-name="ce40" table:number-columns-repeated="2"/>
          <table:table-cell table:style-name="ce40" office:value-type="float" office:value="2338" calcext:value-type="float">
            <text:p><text:s/>2 338 </text:p>
          </table:table-cell>
          <table:table-cell table:style-name="ce23" office:value-type="float" office:value="2301" calcext:value-type="float">
            <text:p><text:s/>2 301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21912" calcext:value-type="float">
            <text:p><text:s/>121 912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34689" calcext:value-type="float">
            <text:p><text:s/>34 689 </text:p>
          </table:table-cell>
          <table:table-cell table:style-name="ce23" office:value-type="float" office:value="186580" calcext:value-type="float">
            <text:p><text:s/>186 580 </text:p>
          </table:table-cell>
          <table:table-cell table:style-name="ce23" office:value-type="float" office:value="176775" calcext:value-type="float">
            <text:p><text:s/>176 775 </text:p>
          </table:table-cell>
          <table:table-cell table:style-name="ce23" office:value-type="float" office:value="9806" calcext:value-type="float">
            <text:p><text:s/>9 806 </text:p>
          </table:table-cell>
          <table:table-cell table:style-name="ce40" table:number-columns-repeated="2"/>
          <table:table-cell table:style-name="ce40" office:value-type="float" office:value="2096" calcext:value-type="float">
            <text:p><text:s/>2 096 </text:p>
          </table:table-cell>
          <table:table-cell table:style-name="ce23" office:value-type="float" office:value="2059" calcext:value-type="float">
            <text:p><text:s/>2 059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21562" calcext:value-type="float">
            <text:p><text:s/>121 562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34802" calcext:value-type="float">
            <text:p><text:s/>34 802 </text:p>
          </table:table-cell>
          <table:table-cell table:style-name="ce23" office:value-type="float" office:value="163858" calcext:value-type="float">
            <text:p><text:s/>163 858 </text:p>
          </table:table-cell>
          <table:table-cell table:style-name="ce23" office:value-type="float" office:value="152807" calcext:value-type="float">
            <text:p><text:s/>152 807 </text:p>
          </table:table-cell>
          <table:table-cell table:style-name="ce23" office:value-type="float" office:value="11052" calcext:value-type="float">
            <text:p><text:s/>11 052 </text:p>
          </table:table-cell>
          <table:table-cell table:style-name="ce40" table:number-columns-repeated="2"/>
          <table:table-cell table:style-name="ce40" office:value-type="float" office:value="2413" calcext:value-type="float">
            <text:p><text:s/>2 413 </text:p>
          </table:table-cell>
          <table:table-cell table:style-name="ce23" office:value-type="float" office:value="2367" calcext:value-type="float">
            <text:p><text:s/>2 367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20227" calcext:value-type="float">
            <text:p><text:s/>120 227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35163" calcext:value-type="float">
            <text:p><text:s/>35 163 </text:p>
          </table:table-cell>
          <table:table-cell table:style-name="ce23" office:value-type="float" office:value="156434" calcext:value-type="float">
            <text:p><text:s/>156 434 </text:p>
          </table:table-cell>
          <table:table-cell table:style-name="ce23" office:value-type="float" office:value="146726" calcext:value-type="float">
            <text:p><text:s/>146 726 </text:p>
          </table:table-cell>
          <table:table-cell table:style-name="ce23" office:value-type="float" office:value="9708" calcext:value-type="float">
            <text:p><text:s/>9 708 </text:p>
          </table:table-cell>
          <table:table-cell table:style-name="ce40" table:number-columns-repeated="2"/>
          <table:table-cell table:style-name="ce40" office:value-type="float" office:value="2219" calcext:value-type="float">
            <text:p><text:s/>2 219 </text:p>
          </table:table-cell>
          <table:table-cell table:style-name="ce23" office:value-type="float" office:value="2177" calcext:value-type="float">
            <text:p><text:s/>2 177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19989" calcext:value-type="float">
            <text:p><text:s/>119 989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35753" calcext:value-type="float">
            <text:p><text:s/>35 753 </text:p>
          </table:table-cell>
          <table:table-cell table:style-name="ce23" office:value-type="float" office:value="150903" calcext:value-type="float">
            <text:p><text:s/>150 903 </text:p>
          </table:table-cell>
          <table:table-cell table:style-name="ce23" office:value-type="float" office:value="140676" calcext:value-type="float">
            <text:p><text:s/>140 676 </text:p>
          </table:table-cell>
          <table:table-cell table:style-name="ce23" office:value-type="float" office:value="10227" calcext:value-type="float">
            <text:p><text:s/>10 227 </text:p>
          </table:table-cell>
          <table:table-cell table:style-name="ce40" table:number-columns-repeated="2"/>
          <table:table-cell table:style-name="ce40" office:value-type="float" office:value="2205" calcext:value-type="float">
            <text:p><text:s/>2 205 </text:p>
          </table:table-cell>
          <table:table-cell table:style-name="ce23" office:value-type="float" office:value="2161" calcext:value-type="float">
            <text:p><text:s/>2 161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20527" calcext:value-type="float">
            <text:p><text:s/>120 527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36296" calcext:value-type="float">
            <text:p><text:s/>36 296 </text:p>
          </table:table-cell>
          <table:table-cell table:style-name="ce23" office:value-type="float" office:value="171853" calcext:value-type="float">
            <text:p><text:s/>171 853 </text:p>
          </table:table-cell>
          <table:table-cell table:style-name="ce23" office:value-type="float" office:value="160996" calcext:value-type="float">
            <text:p><text:s/>160 996 </text:p>
          </table:table-cell>
          <table:table-cell table:style-name="ce23" office:value-type="float" office:value="10857" calcext:value-type="float">
            <text:p><text:s/>10 857 </text:p>
          </table:table-cell>
          <table:table-cell table:style-name="ce40" table:number-columns-repeated="2"/>
          <table:table-cell table:style-name="ce40" office:value-type="float" office:value="2439" calcext:value-type="float">
            <text:p><text:s/>2 439 </text:p>
          </table:table-cell>
          <table:table-cell table:style-name="ce23" office:value-type="float" office:value="2397" calcext:value-type="float">
            <text:p><text:s/>2 397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20179" calcext:value-type="float">
            <text:p><text:s/>120 179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36728" calcext:value-type="float">
            <text:p><text:s/>36 728 </text:p>
          </table:table-cell>
          <table:table-cell table:style-name="ce23" office:value-type="float" office:value="152668" calcext:value-type="float">
            <text:p><text:s/>152 668 </text:p>
          </table:table-cell>
          <table:table-cell table:style-name="ce23" office:value-type="float" office:value="143008" calcext:value-type="float">
            <text:p><text:s/>143 008 </text:p>
          </table:table-cell>
          <table:table-cell table:style-name="ce23" office:value-type="float" office:value="9660" calcext:value-type="float">
            <text:p><text:s/>9 660 </text:p>
          </table:table-cell>
          <table:table-cell table:style-name="ce40" table:number-columns-repeated="2"/>
          <table:table-cell table:style-name="ce40" office:value-type="float" office:value="2233" calcext:value-type="float">
            <text:p><text:s/>2 233 </text:p>
          </table:table-cell>
          <table:table-cell table:style-name="ce23" office:value-type="float" office:value="2198" calcext:value-type="float">
            <text:p><text:s/>2 198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19059" calcext:value-type="float">
            <text:p><text:s/>119 059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35946" calcext:value-type="float">
            <text:p><text:s/>35 946 </text:p>
          </table:table-cell>
          <table:table-cell table:style-name="ce23" office:value-type="float" office:value="176114" calcext:value-type="float">
            <text:p><text:s/>176 114 </text:p>
          </table:table-cell>
          <table:table-cell table:style-name="ce23" office:value-type="float" office:value="165439" calcext:value-type="float">
            <text:p><text:s/>165 439 </text:p>
          </table:table-cell>
          <table:table-cell table:style-name="ce23" office:value-type="float" office:value="10675" calcext:value-type="float">
            <text:p><text:s/>10 675 </text:p>
          </table:table-cell>
          <table:table-cell table:style-name="ce40" table:number-columns-repeated="2"/>
          <table:table-cell table:style-name="ce40" office:value-type="float" office:value="2447" calcext:value-type="float">
            <text:p><text:s/>2 447 </text:p>
          </table:table-cell>
          <table:table-cell table:style-name="ce23" office:value-type="float" office:value="2406" calcext:value-type="float">
            <text:p><text:s/>2 406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18471" calcext:value-type="float">
            <text:p><text:s/>118 471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3<text:span text:style-name="T1">年</text:span></text:p>
          </table:table-cell>
          <table:table-cell table:style-name="ce22" office:value-type="float" office:value="37389" calcext:value-type="float">
            <text:p><text:s/>37 389 </text:p>
          </table:table-cell>
          <table:table-cell table:style-name="ce22" office:value-type="float" office:value="2068336" calcext:value-type="float">
            <text:p>2 068 336 </text:p>
          </table:table-cell>
          <table:table-cell table:style-name="ce22" office:value-type="float" office:value="1923815" calcext:value-type="float">
            <text:p>1 923 815 </text:p>
          </table:table-cell>
          <table:table-cell table:style-name="ce22" office:value-type="float" office:value="144521" calcext:value-type="float">
            <text:p><text:s/>144 521 </text:p>
          </table:table-cell>
          <table:table-cell table:style-name="ce22" table:number-columns-repeated="2"/>
          <table:table-cell table:style-name="ce22" office:value-type="float" office:value="26719" calcext:value-type="float">
            <text:p><text:s/>26 719 </text:p>
          </table:table-cell>
          <table:table-cell table:style-name="ce22" office:value-type="float" office:value="26255" calcext:value-type="float">
            <text:p><text:s/>26 255 </text:p>
          </table:table-cell>
          <table:table-cell table:style-name="ce22" office:value-type="float" office:value="464" calcext:value-type="float">
            <text:p><text:s text:c="2"/>464 </text:p>
          </table:table-cell>
          <table:table-cell table:style-name="ce46" office:value-type="float" office:value="112905" calcext:value-type="float">
            <text:p><text:s/>112 905 </text:p>
          </table:table-cell>
          <table:table-cell table:style-name="ce61" table:formula="of:=LEFT([.A151];FIND(&quot;年&quot;;[.A151])-1)+1911" office:value-type="float" office:value="2014" calcext:value-type="float">
            <text:p>2014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6122" calcext:value-type="float">
            <text:p><text:s/>36 122 </text:p>
          </table:table-cell>
          <table:table-cell table:style-name="ce23" office:value-type="float" office:value="171328" calcext:value-type="float">
            <text:p><text:s/>171 328 </text:p>
          </table:table-cell>
          <table:table-cell table:style-name="ce23" office:value-type="float" office:value="161764" calcext:value-type="float">
            <text:p><text:s/>161 764 </text:p>
          </table:table-cell>
          <table:table-cell table:style-name="ce23" office:value-type="float" office:value="9564" calcext:value-type="float">
            <text:p><text:s/>9 564 </text:p>
          </table:table-cell>
          <table:table-cell table:style-name="ce40" table:number-columns-repeated="2"/>
          <table:table-cell table:style-name="ce40" office:value-type="float" office:value="2168" calcext:value-type="float">
            <text:p><text:s/>2 168 </text:p>
          </table:table-cell>
          <table:table-cell table:style-name="ce23" office:value-type="float" office:value="2133" calcext:value-type="float">
            <text:p><text:s/>2 133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18289" calcext:value-type="float">
            <text:p><text:s/>118 289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36176" calcext:value-type="float">
            <text:p><text:s/>36 176 </text:p>
          </table:table-cell>
          <table:table-cell table:style-name="ce23" office:value-type="float" office:value="148361" calcext:value-type="float">
            <text:p><text:s/>148 361 </text:p>
          </table:table-cell>
          <table:table-cell table:style-name="ce23" office:value-type="float" office:value="138652" calcext:value-type="float">
            <text:p><text:s/>138 652 </text:p>
          </table:table-cell>
          <table:table-cell table:style-name="ce23" office:value-type="float" office:value="9709" calcext:value-type="float">
            <text:p><text:s/>9 709 </text:p>
          </table:table-cell>
          <table:table-cell table:style-name="ce40" table:number-columns-repeated="2"/>
          <table:table-cell table:style-name="ce40" office:value-type="float" office:value="1427" calcext:value-type="float">
            <text:p><text:s/>1 427 </text:p>
          </table:table-cell>
          <table:table-cell table:style-name="ce23" office:value-type="float" office:value="1400" calcext:value-type="float">
            <text:p><text:s/>1 400 </text:p>
          </table:table-cell>
          <table:table-cell table:style-name="ce23" office:value-type="float" office:value="27" calcext:value-type="float">
            <text:p><text:s text:c="2"/>27 </text:p>
          </table:table-cell>
          <table:table-cell table:style-name="ce54" office:value-type="float" office:value="117231" calcext:value-type="float">
            <text:p><text:s/>117 231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36304" calcext:value-type="float">
            <text:p><text:s/>36 304 </text:p>
          </table:table-cell>
          <table:table-cell table:style-name="ce23" office:value-type="float" office:value="151592" calcext:value-type="float">
            <text:p><text:s/>151 592 </text:p>
          </table:table-cell>
          <table:table-cell table:style-name="ce23" office:value-type="float" office:value="140699" calcext:value-type="float">
            <text:p><text:s/>140 699 </text:p>
          </table:table-cell>
          <table:table-cell table:style-name="ce23" office:value-type="float" office:value="10893" calcext:value-type="float">
            <text:p><text:s/>10 893 </text:p>
          </table:table-cell>
          <table:table-cell table:style-name="ce40" table:number-columns-repeated="2"/>
          <table:table-cell table:style-name="ce40" office:value-type="float" office:value="2106" calcext:value-type="float">
            <text:p><text:s/>2 106 </text:p>
          </table:table-cell>
          <table:table-cell table:style-name="ce23" office:value-type="float" office:value="2068" calcext:value-type="float">
            <text:p><text:s/>2 068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14816" calcext:value-type="float">
            <text:p><text:s/>114 816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36463" calcext:value-type="float">
            <text:p><text:s/>36 463 </text:p>
          </table:table-cell>
          <table:table-cell table:style-name="ce23" office:value-type="float" office:value="163550" calcext:value-type="float">
            <text:p><text:s/>163 550 </text:p>
          </table:table-cell>
          <table:table-cell table:style-name="ce23" office:value-type="float" office:value="151639" calcext:value-type="float">
            <text:p><text:s/>151 639 </text:p>
          </table:table-cell>
          <table:table-cell table:style-name="ce23" office:value-type="float" office:value="11911" calcext:value-type="float">
            <text:p><text:s/>11 911 </text:p>
          </table:table-cell>
          <table:table-cell table:style-name="ce40" table:number-columns-repeated="2"/>
          <table:table-cell table:style-name="ce40" office:value-type="float" office:value="2144" calcext:value-type="float">
            <text:p><text:s/>2 144 </text:p>
          </table:table-cell>
          <table:table-cell table:style-name="ce23" office:value-type="float" office:value="2105" calcext:value-type="float">
            <text:p><text:s/>2 105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13861" calcext:value-type="float">
            <text:p><text:s/>113 861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36628" calcext:value-type="float">
            <text:p><text:s/>36 628 </text:p>
          </table:table-cell>
          <table:table-cell table:style-name="ce23" office:value-type="float" office:value="167004" calcext:value-type="float">
            <text:p><text:s/>167 004 </text:p>
          </table:table-cell>
          <table:table-cell table:style-name="ce23" office:value-type="float" office:value="155166" calcext:value-type="float">
            <text:p><text:s/>155 166 </text:p>
          </table:table-cell>
          <table:table-cell table:style-name="ce23" office:value-type="float" office:value="11838" calcext:value-type="float">
            <text:p><text:s/>11 838 </text:p>
          </table:table-cell>
          <table:table-cell table:style-name="ce40" table:number-columns-repeated="2"/>
          <table:table-cell table:style-name="ce40" office:value-type="float" office:value="2208" calcext:value-type="float">
            <text:p><text:s/>2 208 </text:p>
          </table:table-cell>
          <table:table-cell table:style-name="ce23" office:value-type="float" office:value="2170" calcext:value-type="float">
            <text:p><text:s/>2 170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13581" calcext:value-type="float">
            <text:p><text:s/>113 581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36765" calcext:value-type="float">
            <text:p><text:s/>36 765 </text:p>
          </table:table-cell>
          <table:table-cell table:style-name="ce23" office:value-type="float" office:value="206278" calcext:value-type="float">
            <text:p><text:s/>206 278 </text:p>
          </table:table-cell>
          <table:table-cell table:style-name="ce23" office:value-type="float" office:value="193776" calcext:value-type="float">
            <text:p><text:s/>193 776 </text:p>
          </table:table-cell>
          <table:table-cell table:style-name="ce23" office:value-type="float" office:value="12501" calcext:value-type="float">
            <text:p><text:s/>12 501 </text:p>
          </table:table-cell>
          <table:table-cell table:style-name="ce40" table:number-columns-repeated="2"/>
          <table:table-cell table:style-name="ce40" office:value-type="float" office:value="2130" calcext:value-type="float">
            <text:p><text:s/>2 130 </text:p>
          </table:table-cell>
          <table:table-cell table:style-name="ce23" office:value-type="float" office:value="2092" calcext:value-type="float">
            <text:p><text:s/>2 092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14261" calcext:value-type="float">
            <text:p><text:s/>114 261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36886" calcext:value-type="float">
            <text:p><text:s/>36 886 </text:p>
          </table:table-cell>
          <table:table-cell table:style-name="ce23" office:value-type="float" office:value="179629" calcext:value-type="float">
            <text:p><text:s/>179 629 </text:p>
          </table:table-cell>
          <table:table-cell table:style-name="ce23" office:value-type="float" office:value="165961" calcext:value-type="float">
            <text:p><text:s/>165 961 </text:p>
          </table:table-cell>
          <table:table-cell table:style-name="ce23" office:value-type="float" office:value="13669" calcext:value-type="float">
            <text:p><text:s/>13 669 </text:p>
          </table:table-cell>
          <table:table-cell table:style-name="ce40" table:number-columns-repeated="2"/>
          <table:table-cell table:style-name="ce40" office:value-type="float" office:value="2475" calcext:value-type="float">
            <text:p><text:s/>2 475 </text:p>
          </table:table-cell>
          <table:table-cell table:style-name="ce23" office:value-type="float" office:value="2433" calcext:value-type="float">
            <text:p><text:s/>2 433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13992" calcext:value-type="float">
            <text:p><text:s/>113 992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37038" calcext:value-type="float">
            <text:p><text:s/>37 038 </text:p>
          </table:table-cell>
          <table:table-cell table:style-name="ce23" office:value-type="float" office:value="161718" calcext:value-type="float">
            <text:p><text:s/>161 718 </text:p>
          </table:table-cell>
          <table:table-cell table:style-name="ce23" office:value-type="float" office:value="149866" calcext:value-type="float">
            <text:p><text:s/>149 866 </text:p>
          </table:table-cell>
          <table:table-cell table:style-name="ce23" office:value-type="float" office:value="11852" calcext:value-type="float">
            <text:p><text:s/>11 852 </text:p>
          </table:table-cell>
          <table:table-cell table:style-name="ce40" table:number-columns-repeated="2"/>
          <table:table-cell table:style-name="ce40" office:value-type="float" office:value="2249" calcext:value-type="float">
            <text:p><text:s/>2 249 </text:p>
          </table:table-cell>
          <table:table-cell table:style-name="ce23" office:value-type="float" office:value="2208" calcext:value-type="float">
            <text:p><text:s/>2 208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14420" calcext:value-type="float">
            <text:p><text:s/>114 420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37116" calcext:value-type="float">
            <text:p><text:s/>37 116 </text:p>
          </table:table-cell>
          <table:table-cell table:style-name="ce23" office:value-type="float" office:value="178882" calcext:value-type="float">
            <text:p><text:s/>178 882 </text:p>
          </table:table-cell>
          <table:table-cell table:style-name="ce23" office:value-type="float" office:value="165630" calcext:value-type="float">
            <text:p><text:s/>165 630 </text:p>
          </table:table-cell>
          <table:table-cell table:style-name="ce23" office:value-type="float" office:value="13252" calcext:value-type="float">
            <text:p><text:s/>13 252 </text:p>
          </table:table-cell>
          <table:table-cell table:style-name="ce40" table:number-columns-repeated="2"/>
          <table:table-cell table:style-name="ce40" office:value-type="float" office:value="2369" calcext:value-type="float">
            <text:p><text:s/>2 369 </text:p>
          </table:table-cell>
          <table:table-cell table:style-name="ce23" office:value-type="float" office:value="2325" calcext:value-type="float">
            <text:p><text:s/>2 325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13649" calcext:value-type="float">
            <text:p><text:s/>113 649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37189" calcext:value-type="float">
            <text:p><text:s/>37 189 </text:p>
          </table:table-cell>
          <table:table-cell table:style-name="ce23" office:value-type="float" office:value="182795" calcext:value-type="float">
            <text:p><text:s/>182 795 </text:p>
          </table:table-cell>
          <table:table-cell table:style-name="ce23" office:value-type="float" office:value="169435" calcext:value-type="float">
            <text:p><text:s/>169 435 </text:p>
          </table:table-cell>
          <table:table-cell table:style-name="ce23" office:value-type="float" office:value="13360" calcext:value-type="float">
            <text:p><text:s/>13 360 </text:p>
          </table:table-cell>
          <table:table-cell table:style-name="ce40" table:number-columns-repeated="2"/>
          <table:table-cell table:style-name="ce40" office:value-type="float" office:value="2564" calcext:value-type="float">
            <text:p><text:s/>2 564 </text:p>
          </table:table-cell>
          <table:table-cell table:style-name="ce23" office:value-type="float" office:value="2523" calcext:value-type="float">
            <text:p><text:s/>2 523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13441" calcext:value-type="float">
            <text:p><text:s/>113 441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37297" calcext:value-type="float">
            <text:p><text:s/>37 297 </text:p>
          </table:table-cell>
          <table:table-cell table:style-name="ce23" office:value-type="float" office:value="162615" calcext:value-type="float">
            <text:p><text:s/>162 615 </text:p>
          </table:table-cell>
          <table:table-cell table:style-name="ce23" office:value-type="float" office:value="150331" calcext:value-type="float">
            <text:p><text:s/>150 331 </text:p>
          </table:table-cell>
          <table:table-cell table:style-name="ce23" office:value-type="float" office:value="12283" calcext:value-type="float">
            <text:p><text:s/>12 283 </text:p>
          </table:table-cell>
          <table:table-cell table:style-name="ce40" table:number-columns-repeated="2"/>
          <table:table-cell table:style-name="ce40" office:value-type="float" office:value="2216" calcext:value-type="float">
            <text:p><text:s/>2 216 </text:p>
          </table:table-cell>
          <table:table-cell table:style-name="ce23" office:value-type="float" office:value="2180" calcext:value-type="float">
            <text:p><text:s/>2 180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13212" calcext:value-type="float">
            <text:p><text:s/>113 212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37389" calcext:value-type="float">
            <text:p><text:s/>37 389 </text:p>
          </table:table-cell>
          <table:table-cell table:style-name="ce23" office:value-type="float" office:value="194583" calcext:value-type="float">
            <text:p><text:s/>194 583 </text:p>
          </table:table-cell>
          <table:table-cell table:style-name="ce23" office:value-type="float" office:value="180896" calcext:value-type="float">
            <text:p><text:s/>180 896 </text:p>
          </table:table-cell>
          <table:table-cell table:style-name="ce23" office:value-type="float" office:value="13688" calcext:value-type="float">
            <text:p><text:s/>13 688 </text:p>
          </table:table-cell>
          <table:table-cell table:style-name="ce40" table:number-columns-repeated="2"/>
          <table:table-cell table:style-name="ce40" office:value-type="float" office:value="2660" calcext:value-type="float">
            <text:p><text:s/>2 660 </text:p>
          </table:table-cell>
          <table:table-cell table:style-name="ce23" office:value-type="float" office:value="2618" calcext:value-type="float">
            <text:p><text:s/>2 618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12905" calcext:value-type="float">
            <text:p><text:s/>112 905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4<text:span text:style-name="T1">年</text:span></text:p>
          </table:table-cell>
          <table:table-cell table:style-name="ce22" office:value-type="float" office:value="38518" calcext:value-type="float">
            <text:p><text:s/>38 518 </text:p>
          </table:table-cell>
          <table:table-cell table:style-name="ce22" office:value-type="float" office:value="2231797" calcext:value-type="float">
            <text:p>2 231 797 </text:p>
          </table:table-cell>
          <table:table-cell table:style-name="ce22" office:value-type="float" office:value="2045368" calcext:value-type="float">
            <text:p>2 045 368 </text:p>
          </table:table-cell>
          <table:table-cell table:style-name="ce22" office:value-type="float" office:value="186429" calcext:value-type="float">
            <text:p><text:s/>186 429 </text:p>
          </table:table-cell>
          <table:table-cell table:style-name="ce22" table:number-columns-repeated="2"/>
          <table:table-cell table:style-name="ce22" office:value-type="float" office:value="27200" calcext:value-type="float">
            <text:p><text:s/>27 200 </text:p>
          </table:table-cell>
          <table:table-cell table:style-name="ce22" office:value-type="float" office:value="26703" calcext:value-type="float">
            <text:p><text:s/>26 703 </text:p>
          </table:table-cell>
          <table:table-cell table:style-name="ce22" office:value-type="float" office:value="496" calcext:value-type="float">
            <text:p><text:s text:c="2"/>496 </text:p>
          </table:table-cell>
          <table:table-cell table:style-name="ce46" office:value-type="float" office:value="107955" calcext:value-type="float">
            <text:p><text:s/>107 955 </text:p>
          </table:table-cell>
          <table:table-cell table:style-name="ce61" table:formula="of:=LEFT([.A164];FIND(&quot;年&quot;;[.A164])-1)+1911" office:value-type="float" office:value="2015" calcext:value-type="float">
            <text:p>2015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7552" calcext:value-type="float">
            <text:p><text:s/>37 552 </text:p>
          </table:table-cell>
          <table:table-cell table:style-name="ce23" office:value-type="float" office:value="170370" calcext:value-type="float">
            <text:p><text:s/>170 370 </text:p>
          </table:table-cell>
          <table:table-cell table:style-name="ce23" office:value-type="float" office:value="157343" calcext:value-type="float">
            <text:p><text:s/>157 343 </text:p>
          </table:table-cell>
          <table:table-cell table:style-name="ce23" office:value-type="float" office:value="13027" calcext:value-type="float">
            <text:p><text:s/>13 027 </text:p>
          </table:table-cell>
          <table:table-cell table:style-name="ce40" table:number-columns-repeated="2"/>
          <table:table-cell table:style-name="ce40" office:value-type="float" office:value="2237" calcext:value-type="float">
            <text:p><text:s/>2 237 </text:p>
          </table:table-cell>
          <table:table-cell table:style-name="ce23" office:value-type="float" office:value="2200" calcext:value-type="float">
            <text:p><text:s/>2 200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12610" calcext:value-type="float">
            <text:p><text:s/>112 610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37596" calcext:value-type="float">
            <text:p><text:s/>37 596 </text:p>
          </table:table-cell>
          <table:table-cell table:style-name="ce23" office:value-type="float" office:value="160086" calcext:value-type="float">
            <text:p><text:s/>160 086 </text:p>
          </table:table-cell>
          <table:table-cell table:style-name="ce23" office:value-type="float" office:value="147800" calcext:value-type="float">
            <text:p><text:s/>147 800 </text:p>
          </table:table-cell>
          <table:table-cell table:style-name="ce23" office:value-type="float" office:value="12286" calcext:value-type="float">
            <text:p><text:s/>12 286 </text:p>
          </table:table-cell>
          <table:table-cell table:style-name="ce40" table:number-columns-repeated="2"/>
          <table:table-cell table:style-name="ce40" office:value-type="float" office:value="1632" calcext:value-type="float">
            <text:p><text:s/>1 632 </text:p>
          </table:table-cell>
          <table:table-cell table:style-name="ce23" office:value-type="float" office:value="1602" calcext:value-type="float">
            <text:p><text:s/>1 602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11742" calcext:value-type="float">
            <text:p><text:s/>111 742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37709" calcext:value-type="float">
            <text:p><text:s/>37 709 </text:p>
          </table:table-cell>
          <table:table-cell table:style-name="ce23" office:value-type="float" office:value="178027" calcext:value-type="float">
            <text:p><text:s/>178 027 </text:p>
          </table:table-cell>
          <table:table-cell table:style-name="ce23" office:value-type="float" office:value="162531" calcext:value-type="float">
            <text:p><text:s/>162 531 </text:p>
          </table:table-cell>
          <table:table-cell table:style-name="ce23" office:value-type="float" office:value="15496" calcext:value-type="float">
            <text:p><text:s/>15 496 </text:p>
          </table:table-cell>
          <table:table-cell table:style-name="ce40" table:number-columns-repeated="2"/>
          <table:table-cell table:style-name="ce40" office:value-type="float" office:value="2056" calcext:value-type="float">
            <text:p><text:s/>2 056 </text:p>
          </table:table-cell>
          <table:table-cell table:style-name="ce23" office:value-type="float" office:value="2019" calcext:value-type="float">
            <text:p><text:s/>2 019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08526" calcext:value-type="float">
            <text:p><text:s/>108 526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37837" calcext:value-type="float">
            <text:p><text:s/>37 837 </text:p>
          </table:table-cell>
          <table:table-cell table:style-name="ce23" office:value-type="float" office:value="175593" calcext:value-type="float">
            <text:p><text:s/>175 593 </text:p>
          </table:table-cell>
          <table:table-cell table:style-name="ce23" office:value-type="float" office:value="160394" calcext:value-type="float">
            <text:p><text:s/>160 394 </text:p>
          </table:table-cell>
          <table:table-cell table:style-name="ce23" office:value-type="float" office:value="15199" calcext:value-type="float">
            <text:p><text:s/>15 199 </text:p>
          </table:table-cell>
          <table:table-cell table:style-name="ce40" table:number-columns-repeated="2"/>
          <table:table-cell table:style-name="ce40" office:value-type="float" office:value="2099" calcext:value-type="float">
            <text:p><text:s/>2 099 </text:p>
          </table:table-cell>
          <table:table-cell table:style-name="ce23" office:value-type="float" office:value="2059" calcext:value-type="float">
            <text:p><text:s/>2 059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08058" calcext:value-type="float">
            <text:p><text:s/>108 058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37942" calcext:value-type="float">
            <text:p><text:s/>37 942 </text:p>
          </table:table-cell>
          <table:table-cell table:style-name="ce23" office:value-type="float" office:value="175479" calcext:value-type="float">
            <text:p><text:s/>175 479 </text:p>
          </table:table-cell>
          <table:table-cell table:style-name="ce23" office:value-type="float" office:value="160624" calcext:value-type="float">
            <text:p><text:s/>160 624 </text:p>
          </table:table-cell>
          <table:table-cell table:style-name="ce23" office:value-type="float" office:value="14855" calcext:value-type="float">
            <text:p><text:s/>14 855 </text:p>
          </table:table-cell>
          <table:table-cell table:style-name="ce40" table:number-columns-repeated="2"/>
          <table:table-cell table:style-name="ce40" office:value-type="float" office:value="2166" calcext:value-type="float">
            <text:p><text:s/>2 166 </text:p>
          </table:table-cell>
          <table:table-cell table:style-name="ce23" office:value-type="float" office:value="2122" calcext:value-type="float">
            <text:p><text:s/>2 122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08085" calcext:value-type="float">
            <text:p><text:s/>108 085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38054" calcext:value-type="float">
            <text:p><text:s/>38 054 </text:p>
          </table:table-cell>
          <table:table-cell table:style-name="ce23" office:value-type="float" office:value="242452" calcext:value-type="float">
            <text:p><text:s/>242 452 </text:p>
          </table:table-cell>
          <table:table-cell table:style-name="ce23" office:value-type="float" office:value="225403" calcext:value-type="float">
            <text:p><text:s/>225 403 </text:p>
          </table:table-cell>
          <table:table-cell table:style-name="ce23" office:value-type="float" office:value="17049" calcext:value-type="float">
            <text:p><text:s/>17 049 </text:p>
          </table:table-cell>
          <table:table-cell table:style-name="ce40" table:number-columns-repeated="2"/>
          <table:table-cell table:style-name="ce40" office:value-type="float" office:value="2388" calcext:value-type="float">
            <text:p><text:s/>2 388 </text:p>
          </table:table-cell>
          <table:table-cell table:style-name="ce23" office:value-type="float" office:value="2344" calcext:value-type="float">
            <text:p><text:s/>2 344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08716" calcext:value-type="float">
            <text:p><text:s/>108 716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38097" calcext:value-type="float">
            <text:p><text:s/>38 097 </text:p>
          </table:table-cell>
          <table:table-cell table:style-name="ce23" office:value-type="float" office:value="185109" calcext:value-type="float">
            <text:p><text:s/>185 109 </text:p>
          </table:table-cell>
          <table:table-cell table:style-name="ce23" office:value-type="float" office:value="168047" calcext:value-type="float">
            <text:p><text:s/>168 047 </text:p>
          </table:table-cell>
          <table:table-cell table:style-name="ce23" office:value-type="float" office:value="17062" calcext:value-type="float">
            <text:p><text:s/>17 062 </text:p>
          </table:table-cell>
          <table:table-cell table:style-name="ce40" table:number-columns-repeated="2"/>
          <table:table-cell table:style-name="ce40" office:value-type="float" office:value="2571" calcext:value-type="float">
            <text:p><text:s/>2 571 </text:p>
          </table:table-cell>
          <table:table-cell table:style-name="ce23" office:value-type="float" office:value="2531" calcext:value-type="float">
            <text:p><text:s/>2 531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08524" calcext:value-type="float">
            <text:p><text:s/>108 524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38241" calcext:value-type="float">
            <text:p><text:s/>38 241 </text:p>
          </table:table-cell>
          <table:table-cell table:style-name="ce23" office:value-type="float" office:value="174623" calcext:value-type="float">
            <text:p><text:s/>174 623 </text:p>
          </table:table-cell>
          <table:table-cell table:style-name="ce23" office:value-type="float" office:value="159082" calcext:value-type="float">
            <text:p><text:s/>159 082 </text:p>
          </table:table-cell>
          <table:table-cell table:style-name="ce23" office:value-type="float" office:value="15541" calcext:value-type="float">
            <text:p><text:s/>15 541 </text:p>
          </table:table-cell>
          <table:table-cell table:style-name="ce40" table:number-columns-repeated="2"/>
          <table:table-cell table:style-name="ce40" office:value-type="float" office:value="2376" calcext:value-type="float">
            <text:p><text:s/>2 376 </text:p>
          </table:table-cell>
          <table:table-cell table:style-name="ce23" office:value-type="float" office:value="2330" calcext:value-type="float">
            <text:p><text:s/>2 330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08125" calcext:value-type="float">
            <text:p><text:s/>108 125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38319" calcext:value-type="float">
            <text:p><text:s/>38 319 </text:p>
          </table:table-cell>
          <table:table-cell table:style-name="ce23" office:value-type="float" office:value="181330" calcext:value-type="float">
            <text:p><text:s/>181 330 </text:p>
          </table:table-cell>
          <table:table-cell table:style-name="ce23" office:value-type="float" office:value="165189" calcext:value-type="float">
            <text:p><text:s/>165 189 </text:p>
          </table:table-cell>
          <table:table-cell table:style-name="ce23" office:value-type="float" office:value="16141" calcext:value-type="float">
            <text:p><text:s/>16 141 </text:p>
          </table:table-cell>
          <table:table-cell table:style-name="ce40" table:number-columns-repeated="2"/>
          <table:table-cell table:style-name="ce40" office:value-type="float" office:value="2267" calcext:value-type="float">
            <text:p><text:s/>2 267 </text:p>
          </table:table-cell>
          <table:table-cell table:style-name="ce23" office:value-type="float" office:value="2217" calcext:value-type="float">
            <text:p><text:s/>2 217 </text:p>
          </table:table-cell>
          <table:table-cell table:style-name="ce23" office:value-type="float" office:value="50" calcext:value-type="float">
            <text:p><text:s text:c="2"/>50 </text:p>
          </table:table-cell>
          <table:table-cell table:style-name="ce54" office:value-type="float" office:value="107555" calcext:value-type="float">
            <text:p><text:s/>107 555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38406" calcext:value-type="float">
            <text:p><text:s/>38 406 </text:p>
          </table:table-cell>
          <table:table-cell table:style-name="ce23" office:value-type="float" office:value="199532" calcext:value-type="float">
            <text:p><text:s/>199 532 </text:p>
          </table:table-cell>
          <table:table-cell table:style-name="ce23" office:value-type="float" office:value="182747" calcext:value-type="float">
            <text:p><text:s/>182 747 </text:p>
          </table:table-cell>
          <table:table-cell table:style-name="ce23" office:value-type="float" office:value="16784" calcext:value-type="float">
            <text:p><text:s/>16 784 </text:p>
          </table:table-cell>
          <table:table-cell table:style-name="ce40" table:number-columns-repeated="2"/>
          <table:table-cell table:style-name="ce40" office:value-type="float" office:value="2429" calcext:value-type="float">
            <text:p><text:s/>2 429 </text:p>
          </table:table-cell>
          <table:table-cell table:style-name="ce23" office:value-type="float" office:value="2386" calcext:value-type="float">
            <text:p><text:s/>2 386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08621" calcext:value-type="float">
            <text:p><text:s/>108 621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38514" calcext:value-type="float">
            <text:p><text:s/>38 514 </text:p>
          </table:table-cell>
          <table:table-cell table:style-name="ce23" office:value-type="float" office:value="184901" calcext:value-type="float">
            <text:p><text:s/>184 901 </text:p>
          </table:table-cell>
          <table:table-cell table:style-name="ce23" office:value-type="float" office:value="169173" calcext:value-type="float">
            <text:p><text:s/>169 173 </text:p>
          </table:table-cell>
          <table:table-cell table:style-name="ce23" office:value-type="float" office:value="15728" calcext:value-type="float">
            <text:p><text:s/>15 728 </text:p>
          </table:table-cell>
          <table:table-cell table:style-name="ce40" table:number-columns-repeated="2"/>
          <table:table-cell table:style-name="ce40" office:value-type="float" office:value="2337" calcext:value-type="float">
            <text:p><text:s/>2 337 </text:p>
          </table:table-cell>
          <table:table-cell table:style-name="ce23" office:value-type="float" office:value="2296" calcext:value-type="float">
            <text:p><text:s/>2 296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07910" calcext:value-type="float">
            <text:p><text:s/>107 910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38518" calcext:value-type="float">
            <text:p><text:s/>38 518 </text:p>
          </table:table-cell>
          <table:table-cell table:style-name="ce23" office:value-type="float" office:value="204295" calcext:value-type="float">
            <text:p><text:s/>204 295 </text:p>
          </table:table-cell>
          <table:table-cell table:style-name="ce23" office:value-type="float" office:value="187034" calcext:value-type="float">
            <text:p><text:s/>187 034 </text:p>
          </table:table-cell>
          <table:table-cell table:style-name="ce23" office:value-type="float" office:value="17260" calcext:value-type="float">
            <text:p><text:s/>17 260 </text:p>
          </table:table-cell>
          <table:table-cell table:style-name="ce40" table:number-columns-repeated="2"/>
          <table:table-cell table:style-name="ce40" office:value-type="float" office:value="2641" calcext:value-type="float">
            <text:p><text:s/>2 641 </text:p>
          </table:table-cell>
          <table:table-cell table:style-name="ce23" office:value-type="float" office:value="2596" calcext:value-type="float">
            <text:p><text:s/>2 596 </text:p>
          </table:table-cell>
          <table:table-cell table:style-name="ce23" office:value-type="float" office:value="45" calcext:value-type="float">
            <text:p><text:s text:c="2"/>45 </text:p>
          </table:table-cell>
          <table:table-cell table:style-name="ce54" office:value-type="float" office:value="107955" calcext:value-type="float">
            <text:p><text:s/>107 955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5<text:span text:style-name="T1">年</text:span></text:p>
          </table:table-cell>
          <table:table-cell table:style-name="ce22" office:value-type="float" office:value="40702" calcext:value-type="float">
            <text:p><text:s/>40 702 </text:p>
          </table:table-cell>
          <table:table-cell table:style-name="ce22" office:value-type="float" office:value="2422232" calcext:value-type="float">
            <text:p>2 422 232 </text:p>
          </table:table-cell>
          <table:table-cell table:style-name="ce22" office:value-type="float" office:value="2208824" calcext:value-type="float">
            <text:p>2 208 824 </text:p>
          </table:table-cell>
          <table:table-cell table:style-name="ce22" office:value-type="float" office:value="213407" calcext:value-type="float">
            <text:p><text:s/>213 407 </text:p>
          </table:table-cell>
          <table:table-cell table:style-name="ce22" table:number-columns-repeated="2"/>
          <table:table-cell table:style-name="ce22" office:value-type="float" office:value="25445" calcext:value-type="float">
            <text:p><text:s/>25 445 </text:p>
          </table:table-cell>
          <table:table-cell table:style-name="ce22" office:value-type="float" office:value="24941" calcext:value-type="float">
            <text:p><text:s/>24 941 </text:p>
          </table:table-cell>
          <table:table-cell table:style-name="ce22" office:value-type="float" office:value="503" calcext:value-type="float">
            <text:p><text:s text:c="2"/>503 </text:p>
          </table:table-cell>
          <table:table-cell table:style-name="ce46" office:value-type="float" office:value="109084" calcext:value-type="float">
            <text:p><text:s/>109 084 </text:p>
          </table:table-cell>
          <table:table-cell table:style-name="ce61" table:formula="of:=LEFT([.A177];FIND(&quot;年&quot;;[.A177])-1)+1911" office:value-type="float" office:value="2016" calcext:value-type="float">
            <text:p>2016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38553" calcext:value-type="float">
            <text:p><text:s/>38 553 </text:p>
          </table:table-cell>
          <table:table-cell table:style-name="ce23" office:value-type="float" office:value="190964" calcext:value-type="float">
            <text:p><text:s/>190 964 </text:p>
          </table:table-cell>
          <table:table-cell table:style-name="ce23" office:value-type="float" office:value="174948" calcext:value-type="float">
            <text:p><text:s/>174 948 </text:p>
          </table:table-cell>
          <table:table-cell table:style-name="ce23" office:value-type="float" office:value="16015" calcext:value-type="float">
            <text:p><text:s/>16 015 </text:p>
          </table:table-cell>
          <table:table-cell table:style-name="ce40" table:number-columns-repeated="2"/>
          <table:table-cell table:style-name="ce40" office:value-type="float" office:value="2361" calcext:value-type="float">
            <text:p><text:s/>2 361 </text:p>
          </table:table-cell>
          <table:table-cell table:style-name="ce23" office:value-type="float" office:value="2321" calcext:value-type="float">
            <text:p><text:s/>2 321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07819" calcext:value-type="float">
            <text:p><text:s/>107 819 </text:p>
          </table:table-cell>
          <table:table-cell table:style-name="ce62" office:value-type="string" calcext:value-type="string">
            <text:p>Jan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38589" calcext:value-type="float">
            <text:p><text:s/>38 589 </text:p>
          </table:table-cell>
          <table:table-cell table:style-name="ce23" office:value-type="float" office:value="171081" calcext:value-type="float">
            <text:p><text:s/>171 081 </text:p>
          </table:table-cell>
          <table:table-cell table:style-name="ce23" office:value-type="float" office:value="155191" calcext:value-type="float">
            <text:p><text:s/>155 191 </text:p>
          </table:table-cell>
          <table:table-cell table:style-name="ce23" office:value-type="float" office:value="15890" calcext:value-type="float">
            <text:p><text:s/>15 890 </text:p>
          </table:table-cell>
          <table:table-cell table:style-name="ce40" table:number-columns-repeated="2"/>
          <table:table-cell table:style-name="ce40" office:value-type="float" office:value="1370" calcext:value-type="float">
            <text:p><text:s/>1 370 </text:p>
          </table:table-cell>
          <table:table-cell table:style-name="ce23" office:value-type="float" office:value="1340" calcext:value-type="float">
            <text:p><text:s/>1 340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06699" calcext:value-type="float">
            <text:p><text:s/>106 699 </text:p>
          </table:table-cell>
          <table:table-cell table:style-name="ce62" office:value-type="string" calcext:value-type="string">
            <text:p>Feb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38786" calcext:value-type="float">
            <text:p><text:s/>38 786 </text:p>
          </table:table-cell>
          <table:table-cell table:style-name="ce23" office:value-type="float" office:value="199627" calcext:value-type="float">
            <text:p><text:s/>199 627 </text:p>
          </table:table-cell>
          <table:table-cell table:style-name="ce23" office:value-type="float" office:value="180762" calcext:value-type="float">
            <text:p><text:s/>180 762 </text:p>
          </table:table-cell>
          <table:table-cell table:style-name="ce23" office:value-type="float" office:value="18865" calcext:value-type="float">
            <text:p><text:s/>18 865 </text:p>
          </table:table-cell>
          <table:table-cell table:style-name="ce40" table:number-columns-repeated="2"/>
          <table:table-cell table:style-name="ce40" office:value-type="float" office:value="2211" calcext:value-type="float">
            <text:p><text:s/>2 211 </text:p>
          </table:table-cell>
          <table:table-cell table:style-name="ce23" office:value-type="float" office:value="2170" calcext:value-type="float">
            <text:p><text:s/>2 170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04732" calcext:value-type="float">
            <text:p><text:s/>104 732 </text:p>
          </table:table-cell>
          <table:table-cell table:style-name="ce62" office:value-type="string" calcext:value-type="string">
            <text:p>Ma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39036" calcext:value-type="float">
            <text:p><text:s/>39 036 </text:p>
          </table:table-cell>
          <table:table-cell table:style-name="ce23" office:value-type="float" office:value="180996" calcext:value-type="float">
            <text:p><text:s/>180 996 </text:p>
          </table:table-cell>
          <table:table-cell table:style-name="ce23" office:value-type="float" office:value="163754" calcext:value-type="float">
            <text:p><text:s/>163 754 </text:p>
          </table:table-cell>
          <table:table-cell table:style-name="ce23" office:value-type="float" office:value="17242" calcext:value-type="float">
            <text:p><text:s/>17 242 </text:p>
          </table:table-cell>
          <table:table-cell table:style-name="ce40" table:number-columns-repeated="2"/>
          <table:table-cell table:style-name="ce40" office:value-type="float" office:value="2010" calcext:value-type="float">
            <text:p><text:s/>2 010 </text:p>
          </table:table-cell>
          <table:table-cell table:style-name="ce23" office:value-type="float" office:value="1971" calcext:value-type="float">
            <text:p><text:s/>1 971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04976" calcext:value-type="float">
            <text:p><text:s/>104 976 </text:p>
          </table:table-cell>
          <table:table-cell table:style-name="ce62" office:value-type="string" calcext:value-type="string">
            <text:p>Apr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39228" calcext:value-type="float">
            <text:p><text:s/>39 228 </text:p>
          </table:table-cell>
          <table:table-cell table:style-name="ce23" office:value-type="float" office:value="203975" calcext:value-type="float">
            <text:p><text:s/>203 975 </text:p>
          </table:table-cell>
          <table:table-cell table:style-name="ce23" office:value-type="float" office:value="186667" calcext:value-type="float">
            <text:p><text:s/>186 667 </text:p>
          </table:table-cell>
          <table:table-cell table:style-name="ce23" office:value-type="float" office:value="17308" calcext:value-type="float">
            <text:p><text:s/>17 308 </text:p>
          </table:table-cell>
          <table:table-cell table:style-name="ce40" table:number-columns-repeated="2"/>
          <table:table-cell table:style-name="ce40" office:value-type="float" office:value="2269" calcext:value-type="float">
            <text:p><text:s/>2 269 </text:p>
          </table:table-cell>
          <table:table-cell table:style-name="ce23" office:value-type="float" office:value="2227" calcext:value-type="float">
            <text:p><text:s/>2 227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04476" calcext:value-type="float">
            <text:p><text:s/>104 476 </text:p>
          </table:table-cell>
          <table:table-cell table:style-name="ce62" office:value-type="string" calcext:value-type="string">
            <text:p>Ma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39422" calcext:value-type="float">
            <text:p><text:s/>39 422 </text:p>
          </table:table-cell>
          <table:table-cell table:style-name="ce23" office:value-type="float" office:value="263469" calcext:value-type="float">
            <text:p><text:s/>263 469 </text:p>
          </table:table-cell>
          <table:table-cell table:style-name="ce23" office:value-type="float" office:value="244808" calcext:value-type="float">
            <text:p><text:s/>244 808 </text:p>
          </table:table-cell>
          <table:table-cell table:style-name="ce23" office:value-type="float" office:value="18661" calcext:value-type="float">
            <text:p><text:s/>18 661 </text:p>
          </table:table-cell>
          <table:table-cell table:style-name="ce40" table:number-columns-repeated="2"/>
          <table:table-cell table:style-name="ce40" office:value-type="float" office:value="2087" calcext:value-type="float">
            <text:p><text:s/>2 087 </text:p>
          </table:table-cell>
          <table:table-cell table:style-name="ce23" office:value-type="float" office:value="2039" calcext:value-type="float">
            <text:p><text:s/>2 039 </text:p>
          </table:table-cell>
          <table:table-cell table:style-name="ce23" office:value-type="float" office:value="47" calcext:value-type="float">
            <text:p><text:s text:c="2"/>47 </text:p>
          </table:table-cell>
          <table:table-cell table:style-name="ce54" office:value-type="float" office:value="105848" calcext:value-type="float">
            <text:p><text:s/>105 848 </text:p>
          </table:table-cell>
          <table:table-cell table:style-name="ce62" office:value-type="string" calcext:value-type="string">
            <text:p>June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39602" calcext:value-type="float">
            <text:p><text:s/>39 602 </text:p>
          </table:table-cell>
          <table:table-cell table:style-name="ce23" office:value-type="float" office:value="183378" calcext:value-type="float">
            <text:p><text:s/>183 378 </text:p>
          </table:table-cell>
          <table:table-cell table:style-name="ce23" office:value-type="float" office:value="165151" calcext:value-type="float">
            <text:p><text:s/>165 151 </text:p>
          </table:table-cell>
          <table:table-cell table:style-name="ce23" office:value-type="float" office:value="18227" calcext:value-type="float">
            <text:p><text:s/>18 227 </text:p>
          </table:table-cell>
          <table:table-cell table:style-name="ce40" table:number-columns-repeated="2"/>
          <table:table-cell table:style-name="ce40" office:value-type="float" office:value="2035" calcext:value-type="float">
            <text:p><text:s/>2 035 </text:p>
          </table:table-cell>
          <table:table-cell table:style-name="ce23" office:value-type="float" office:value="1988" calcext:value-type="float">
            <text:p><text:s/>1 988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06722" calcext:value-type="float">
            <text:p><text:s/>106 722 </text:p>
          </table:table-cell>
          <table:table-cell table:style-name="ce62" office:value-type="string" calcext:value-type="string">
            <text:p>July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39642" calcext:value-type="float">
            <text:p><text:s/>39 642 </text:p>
          </table:table-cell>
          <table:table-cell table:style-name="ce23" office:value-type="float" office:value="213778" calcext:value-type="float">
            <text:p><text:s/>213 778 </text:p>
          </table:table-cell>
          <table:table-cell table:style-name="ce23" office:value-type="float" office:value="195623" calcext:value-type="float">
            <text:p><text:s/>195 623 </text:p>
          </table:table-cell>
          <table:table-cell table:style-name="ce23" office:value-type="float" office:value="18155" calcext:value-type="float">
            <text:p><text:s/>18 155 </text:p>
          </table:table-cell>
          <table:table-cell table:style-name="ce40" table:number-columns-repeated="2"/>
          <table:table-cell table:style-name="ce40" office:value-type="float" office:value="2298" calcext:value-type="float">
            <text:p><text:s/>2 298 </text:p>
          </table:table-cell>
          <table:table-cell table:style-name="ce23" office:value-type="float" office:value="2249" calcext:value-type="float">
            <text:p><text:s/>2 249 </text:p>
          </table:table-cell>
          <table:table-cell table:style-name="ce23" office:value-type="float" office:value="49" calcext:value-type="float">
            <text:p><text:s text:c="2"/>49 </text:p>
          </table:table-cell>
          <table:table-cell table:style-name="ce54" office:value-type="float" office:value="106583" calcext:value-type="float">
            <text:p><text:s/>106 583 </text:p>
          </table:table-cell>
          <table:table-cell table:style-name="ce62" office:value-type="string" calcext:value-type="string">
            <text:p>Aug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39947" calcext:value-type="float">
            <text:p><text:s/>39 947 </text:p>
          </table:table-cell>
          <table:table-cell table:style-name="ce23" office:value-type="float" office:value="187502" calcext:value-type="float">
            <text:p><text:s/>187 502 </text:p>
          </table:table-cell>
          <table:table-cell table:style-name="ce23" office:value-type="float" office:value="169274" calcext:value-type="float">
            <text:p><text:s/>169 274 </text:p>
          </table:table-cell>
          <table:table-cell table:style-name="ce23" office:value-type="float" office:value="18227" calcext:value-type="float">
            <text:p><text:s/>18 227 </text:p>
          </table:table-cell>
          <table:table-cell table:style-name="ce40" table:number-columns-repeated="2"/>
          <table:table-cell table:style-name="ce40" office:value-type="float" office:value="2061" calcext:value-type="float">
            <text:p><text:s/>2 061 </text:p>
          </table:table-cell>
          <table:table-cell table:style-name="ce23" office:value-type="float" office:value="2016" calcext:value-type="float">
            <text:p><text:s/>2 016 </text:p>
          </table:table-cell>
          <table:table-cell table:style-name="ce23" office:value-type="float" office:value="45" calcext:value-type="float">
            <text:p><text:s text:c="2"/>45 </text:p>
          </table:table-cell>
          <table:table-cell table:style-name="ce54" office:value-type="float" office:value="107176" calcext:value-type="float">
            <text:p><text:s/>107 176 </text:p>
          </table:table-cell>
          <table:table-cell table:style-name="ce62" office:value-type="string" calcext:value-type="string">
            <text:p>Sep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40410" calcext:value-type="float">
            <text:p><text:s/>40 410 </text:p>
          </table:table-cell>
          <table:table-cell table:style-name="ce23" office:value-type="float" office:value="199638" calcext:value-type="float">
            <text:p><text:s/>199 638 </text:p>
          </table:table-cell>
          <table:table-cell table:style-name="ce23" office:value-type="float" office:value="182204" calcext:value-type="float">
            <text:p><text:s/>182 204 </text:p>
          </table:table-cell>
          <table:table-cell table:style-name="ce23" office:value-type="float" office:value="17435" calcext:value-type="float">
            <text:p><text:s/>17 435 </text:p>
          </table:table-cell>
          <table:table-cell table:style-name="ce40" table:number-columns-repeated="2"/>
          <table:table-cell table:style-name="ce40" office:value-type="float" office:value="2129" calcext:value-type="float">
            <text:p><text:s/>2 129 </text:p>
          </table:table-cell>
          <table:table-cell table:style-name="ce23" office:value-type="float" office:value="2088" calcext:value-type="float">
            <text:p><text:s/>2 088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08334" calcext:value-type="float">
            <text:p><text:s/>108 334 </text:p>
          </table:table-cell>
          <table:table-cell table:style-name="ce62" office:value-type="string" calcext:value-type="string">
            <text:p>Oct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40601" calcext:value-type="float">
            <text:p><text:s/>40 601 </text:p>
          </table:table-cell>
          <table:table-cell table:style-name="ce23" office:value-type="float" office:value="212520" calcext:value-type="float">
            <text:p><text:s/>212 520 </text:p>
          </table:table-cell>
          <table:table-cell table:style-name="ce23" office:value-type="float" office:value="193569" calcext:value-type="float">
            <text:p><text:s/>193 569 </text:p>
          </table:table-cell>
          <table:table-cell table:style-name="ce23" office:value-type="float" office:value="18951" calcext:value-type="float">
            <text:p><text:s/>18 951 </text:p>
          </table:table-cell>
          <table:table-cell table:style-name="ce40" table:number-columns-repeated="2"/>
          <table:table-cell table:style-name="ce40" office:value-type="float" office:value="2330" calcext:value-type="float">
            <text:p><text:s/>2 330 </text:p>
          </table:table-cell>
          <table:table-cell table:style-name="ce23" office:value-type="float" office:value="2286" calcext:value-type="float">
            <text:p><text:s/>2 286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08044" calcext:value-type="float">
            <text:p><text:s/>108 044 </text:p>
          </table:table-cell>
          <table:table-cell table:style-name="ce62" office:value-type="string" calcext:value-type="string">
            <text:p>Nov.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40702" calcext:value-type="float">
            <text:p><text:s/>40 702 </text:p>
          </table:table-cell>
          <table:table-cell table:style-name="ce23" office:value-type="float" office:value="215305" calcext:value-type="float">
            <text:p><text:s/>215 305 </text:p>
          </table:table-cell>
          <table:table-cell table:style-name="ce23" office:value-type="float" office:value="196873" calcext:value-type="float">
            <text:p><text:s/>196 873 </text:p>
          </table:table-cell>
          <table:table-cell table:style-name="ce23" office:value-type="float" office:value="18432" calcext:value-type="float">
            <text:p><text:s/>18 432 </text:p>
          </table:table-cell>
          <table:table-cell table:style-name="ce40" table:number-columns-repeated="2"/>
          <table:table-cell table:style-name="ce40" office:value-type="float" office:value="2285" calcext:value-type="float">
            <text:p><text:s/>2 285 </text:p>
          </table:table-cell>
          <table:table-cell table:style-name="ce23" office:value-type="float" office:value="2246" calcext:value-type="float">
            <text:p><text:s/>2 246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09084" calcext:value-type="float">
            <text:p><text:s/>109 084 </text:p>
          </table:table-cell>
          <table:table-cell table:style-name="ce62" office:value-type="string" calcext:value-type="string">
            <text:p>Dec.</text:p>
          </table:table-cell>
          <table:table-cell table:style-name="ce66" table:number-columns-repeated="16372"/>
        </table:table-row>
        <table:table-row table:style-name="ro4">
          <table:table-cell table:style-name="ce10" office:value-type="string" calcext:value-type="string">
            <text:p>106<text:span text:style-name="T1">年</text:span></text:p>
          </table:table-cell>
          <table:table-cell table:style-name="ce22" office:value-type="float" office:value="41730" calcext:value-type="float">
            <text:p><text:s/>41 730 </text:p>
          </table:table-cell>
          <table:table-cell table:style-name="ce22" office:value-type="float" office:value="2623159" calcext:value-type="float">
            <text:p>2 623 159 </text:p>
          </table:table-cell>
          <table:table-cell table:style-name="ce22" office:value-type="float" office:value="2380466" calcext:value-type="float">
            <text:p>2 380 466 </text:p>
          </table:table-cell>
          <table:table-cell table:style-name="ce22" office:value-type="float" office:value="242692" calcext:value-type="float">
            <text:p><text:s/>242 692 </text:p>
          </table:table-cell>
          <table:table-cell table:style-name="ce22" table:number-columns-repeated="2"/>
          <table:table-cell table:style-name="ce22" office:value-type="float" office:value="25548" calcext:value-type="float">
            <text:p><text:s/>25 548 </text:p>
          </table:table-cell>
          <table:table-cell table:style-name="ce22" office:value-type="float" office:value="25057" calcext:value-type="float">
            <text:p><text:s/>25 057 </text:p>
          </table:table-cell>
          <table:table-cell table:style-name="ce22" office:value-type="float" office:value="491" calcext:value-type="float">
            <text:p><text:s text:c="2"/>491 </text:p>
          </table:table-cell>
          <table:table-cell table:style-name="ce46" office:value-type="float" office:value="111114" calcext:value-type="float">
            <text:p><text:s/>111 114 </text:p>
          </table:table-cell>
          <table:table-cell table:style-name="ce61" table:formula="of:=LEFT([.A190];FIND(&quot;年&quot;;[.A190])-1)+1911" office:value-type="float" office:value="2017" calcext:value-type="float">
            <text:p>2017 </text:p>
          </table:table-cell>
          <table:table-cell table:style-name="ce66"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0485" calcext:value-type="float">
            <text:p><text:s/>40 485 </text:p>
          </table:table-cell>
          <table:table-cell table:style-name="ce23" office:value-type="float" office:value="201013" calcext:value-type="float">
            <text:p><text:s/>201 013 </text:p>
          </table:table-cell>
          <table:table-cell table:style-name="ce23" office:value-type="float" office:value="184610" calcext:value-type="float">
            <text:p><text:s/>184 610 </text:p>
          </table:table-cell>
          <table:table-cell table:style-name="ce23" office:value-type="float" office:value="16403" calcext:value-type="float">
            <text:p><text:s/>16 403 </text:p>
          </table:table-cell>
          <table:table-cell table:style-name="ce40" table:number-columns-repeated="2"/>
          <table:table-cell table:style-name="ce40" office:value-type="float" office:value="1862" calcext:value-type="float">
            <text:p><text:s/>1 862 </text:p>
          </table:table-cell>
          <table:table-cell table:style-name="ce23" office:value-type="float" office:value="1828" calcext:value-type="float">
            <text:p><text:s/>1 828 </text:p>
          </table:table-cell>
          <table:table-cell table:style-name="ce23" office:value-type="float" office:value="34" calcext:value-type="float">
            <text:p><text:s text:c="2"/>34 </text:p>
          </table:table-cell>
          <table:table-cell table:style-name="ce54" office:value-type="float" office:value="109234" calcext:value-type="float">
            <text:p><text:s/>109 234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0519" calcext:value-type="float">
            <text:p><text:s/>40 519 </text:p>
          </table:table-cell>
          <table:table-cell table:style-name="ce23" office:value-type="float" office:value="184982" calcext:value-type="float">
            <text:p><text:s/>184 982 </text:p>
          </table:table-cell>
          <table:table-cell table:style-name="ce23" office:value-type="float" office:value="166550" calcext:value-type="float">
            <text:p><text:s/>166 550 </text:p>
          </table:table-cell>
          <table:table-cell table:style-name="ce23" office:value-type="float" office:value="18433" calcext:value-type="float">
            <text:p><text:s/>18 433 </text:p>
          </table:table-cell>
          <table:table-cell table:style-name="ce40" table:number-columns-repeated="2"/>
          <table:table-cell table:style-name="ce40" office:value-type="float" office:value="1383" calcext:value-type="float">
            <text:p><text:s/>1 383 </text:p>
          </table:table-cell>
          <table:table-cell table:style-name="ce23" office:value-type="float" office:value="1352" calcext:value-type="float">
            <text:p><text:s/>1 352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07237" calcext:value-type="float">
            <text:p><text:s/>107 237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40621" calcext:value-type="float">
            <text:p><text:s/>40 621 </text:p>
          </table:table-cell>
          <table:table-cell table:style-name="ce23" office:value-type="float" office:value="220275" calcext:value-type="float">
            <text:p><text:s/>220 275 </text:p>
          </table:table-cell>
          <table:table-cell table:style-name="ce23" office:value-type="float" office:value="199121" calcext:value-type="float">
            <text:p><text:s/>199 121 </text:p>
          </table:table-cell>
          <table:table-cell table:style-name="ce23" office:value-type="float" office:value="21154" calcext:value-type="float">
            <text:p><text:s/>21 154 </text:p>
          </table:table-cell>
          <table:table-cell table:style-name="ce40" table:number-columns-repeated="2"/>
          <table:table-cell table:style-name="ce40" office:value-type="float" office:value="2264" calcext:value-type="float">
            <text:p><text:s/>2 264 </text:p>
          </table:table-cell>
          <table:table-cell table:style-name="ce23" office:value-type="float" office:value="2224" calcext:value-type="float">
            <text:p><text:s/>2 224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06923" calcext:value-type="float">
            <text:p><text:s/>106 923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40723" calcext:value-type="float">
            <text:p><text:s/>40 723 </text:p>
          </table:table-cell>
          <table:table-cell table:style-name="ce23" office:value-type="float" office:value="183411" calcext:value-type="float">
            <text:p><text:s/>183 411 </text:p>
          </table:table-cell>
          <table:table-cell table:style-name="ce23" office:value-type="float" office:value="164611" calcext:value-type="float">
            <text:p><text:s/>164 611 </text:p>
          </table:table-cell>
          <table:table-cell table:style-name="ce23" office:value-type="float" office:value="18800" calcext:value-type="float">
            <text:p><text:s/>18 800 </text:p>
          </table:table-cell>
          <table:table-cell table:style-name="ce40" table:number-columns-repeated="2"/>
          <table:table-cell table:style-name="ce40" office:value-type="float" office:value="1858" calcext:value-type="float">
            <text:p><text:s/>1 858 </text:p>
          </table:table-cell>
          <table:table-cell table:style-name="ce23" office:value-type="float" office:value="1818" calcext:value-type="float">
            <text:p><text:s/>1 818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07272" calcext:value-type="float">
            <text:p><text:s/>107 272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40970" calcext:value-type="float">
            <text:p><text:s/>40 970 </text:p>
          </table:table-cell>
          <table:table-cell table:style-name="ce23" office:value-type="float" office:value="215988" calcext:value-type="float">
            <text:p><text:s/>215 988 </text:p>
          </table:table-cell>
          <table:table-cell table:style-name="ce23" office:value-type="float" office:value="195906" calcext:value-type="float">
            <text:p><text:s/>195 906 </text:p>
          </table:table-cell>
          <table:table-cell table:style-name="ce23" office:value-type="float" office:value="20082" calcext:value-type="float">
            <text:p><text:s/>20 082 </text:p>
          </table:table-cell>
          <table:table-cell table:style-name="ce40" table:number-columns-repeated="2"/>
          <table:table-cell table:style-name="ce40" office:value-type="float" office:value="2064" calcext:value-type="float">
            <text:p><text:s/>2 064 </text:p>
          </table:table-cell>
          <table:table-cell table:style-name="ce23" office:value-type="float" office:value="2022" calcext:value-type="float">
            <text:p><text:s/>2 022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07100" calcext:value-type="float">
            <text:p><text:s/>107 100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41118" calcext:value-type="float">
            <text:p><text:s/>41 118 </text:p>
          </table:table-cell>
          <table:table-cell table:style-name="ce23" office:value-type="float" office:value="295130" calcext:value-type="float">
            <text:p><text:s/>295 130 </text:p>
          </table:table-cell>
          <table:table-cell table:style-name="ce23" office:value-type="float" office:value="273491" calcext:value-type="float">
            <text:p><text:s/>273 491 </text:p>
          </table:table-cell>
          <table:table-cell table:style-name="ce23" office:value-type="float" office:value="21639" calcext:value-type="float">
            <text:p><text:s/>21 639 </text:p>
          </table:table-cell>
          <table:table-cell table:style-name="ce40" table:number-columns-repeated="2"/>
          <table:table-cell table:style-name="ce40" office:value-type="float" office:value="2312" calcext:value-type="float">
            <text:p><text:s/>2 312 </text:p>
          </table:table-cell>
          <table:table-cell table:style-name="ce23" office:value-type="float" office:value="2267" calcext:value-type="float">
            <text:p><text:s/>2 267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07800" calcext:value-type="float">
            <text:p><text:s/>107 800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41218" calcext:value-type="float">
            <text:p><text:s/>41 218 </text:p>
          </table:table-cell>
          <table:table-cell table:style-name="ce23" office:value-type="float" office:value="201883" calcext:value-type="float">
            <text:p><text:s/>201 883 </text:p>
          </table:table-cell>
          <table:table-cell table:style-name="ce23" office:value-type="float" office:value="180595" calcext:value-type="float">
            <text:p><text:s/>180 595 </text:p>
          </table:table-cell>
          <table:table-cell table:style-name="ce23" office:value-type="float" office:value="21288" calcext:value-type="float">
            <text:p><text:s/>21 288 </text:p>
          </table:table-cell>
          <table:table-cell table:style-name="ce40" table:number-columns-repeated="2"/>
          <table:table-cell table:style-name="ce40" office:value-type="float" office:value="2109" calcext:value-type="float">
            <text:p><text:s/>2 109 </text:p>
          </table:table-cell>
          <table:table-cell table:style-name="ce23" office:value-type="float" office:value="2067" calcext:value-type="float">
            <text:p><text:s/>2 067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08742" calcext:value-type="float">
            <text:p><text:s/>108 742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41266" calcext:value-type="float">
            <text:p><text:s/>41 266 </text:p>
          </table:table-cell>
          <table:table-cell table:style-name="ce23" office:value-type="float" office:value="226643" calcext:value-type="float">
            <text:p><text:s/>226 643 </text:p>
          </table:table-cell>
          <table:table-cell table:style-name="ce23" office:value-type="float" office:value="205637" calcext:value-type="float">
            <text:p><text:s/>205 637 </text:p>
          </table:table-cell>
          <table:table-cell table:style-name="ce23" office:value-type="float" office:value="21007" calcext:value-type="float">
            <text:p><text:s/>21 007 </text:p>
          </table:table-cell>
          <table:table-cell table:style-name="ce40" table:number-columns-repeated="2"/>
          <table:table-cell table:style-name="ce40" office:value-type="float" office:value="2378" calcext:value-type="float">
            <text:p><text:s/>2 378 </text:p>
          </table:table-cell>
          <table:table-cell table:style-name="ce23" office:value-type="float" office:value="2331" calcext:value-type="float">
            <text:p><text:s/>2 331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09077" calcext:value-type="float">
            <text:p><text:s/>109 077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41405" calcext:value-type="float">
            <text:p><text:s/>41 405 </text:p>
          </table:table-cell>
          <table:table-cell table:style-name="ce23" office:value-type="float" office:value="214209" calcext:value-type="float">
            <text:p><text:s/>214 209 </text:p>
          </table:table-cell>
          <table:table-cell table:style-name="ce23" office:value-type="float" office:value="194105" calcext:value-type="float">
            <text:p><text:s/>194 105 </text:p>
          </table:table-cell>
          <table:table-cell table:style-name="ce23" office:value-type="float" office:value="20104" calcext:value-type="float">
            <text:p><text:s/>20 104 </text:p>
          </table:table-cell>
          <table:table-cell table:style-name="ce40" table:number-columns-repeated="2"/>
          <table:table-cell table:style-name="ce40" office:value-type="float" office:value="2333" calcext:value-type="float">
            <text:p><text:s/>2 333 </text:p>
          </table:table-cell>
          <table:table-cell table:style-name="ce23" office:value-type="float" office:value="2288" calcext:value-type="float">
            <text:p><text:s/>2 288 </text:p>
          </table:table-cell>
          <table:table-cell table:style-name="ce23" office:value-type="float" office:value="45" calcext:value-type="float">
            <text:p><text:s text:c="2"/>45 </text:p>
          </table:table-cell>
          <table:table-cell table:style-name="ce54" office:value-type="float" office:value="109629" calcext:value-type="float">
            <text:p><text:s/>109 629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41507" calcext:value-type="float">
            <text:p><text:s/>41 507 </text:p>
          </table:table-cell>
          <table:table-cell table:style-name="ce23" office:value-type="float" office:value="215810" calcext:value-type="float">
            <text:p><text:s/>215 810 </text:p>
          </table:table-cell>
          <table:table-cell table:style-name="ce23" office:value-type="float" office:value="194216" calcext:value-type="float">
            <text:p><text:s/>194 216 </text:p>
          </table:table-cell>
          <table:table-cell table:style-name="ce23" office:value-type="float" office:value="21594" calcext:value-type="float">
            <text:p><text:s/>21 594 </text:p>
          </table:table-cell>
          <table:table-cell table:style-name="ce40" table:number-columns-repeated="2"/>
          <table:table-cell table:style-name="ce40" office:value-type="float" office:value="2210" calcext:value-type="float">
            <text:p><text:s/>2 210 </text:p>
          </table:table-cell>
          <table:table-cell table:style-name="ce23" office:value-type="float" office:value="2166" calcext:value-type="float">
            <text:p><text:s/>2 166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10381" calcext:value-type="float">
            <text:p><text:s/>110 381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41673" calcext:value-type="float">
            <text:p><text:s/>41 673 </text:p>
          </table:table-cell>
          <table:table-cell table:style-name="ce23" office:value-type="float" office:value="233661" calcext:value-type="float">
            <text:p><text:s/>233 661 </text:p>
          </table:table-cell>
          <table:table-cell table:style-name="ce23" office:value-type="float" office:value="212378" calcext:value-type="float">
            <text:p><text:s/>212 378 </text:p>
          </table:table-cell>
          <table:table-cell table:style-name="ce23" office:value-type="float" office:value="21283" calcext:value-type="float">
            <text:p><text:s/>21 283 </text:p>
          </table:table-cell>
          <table:table-cell table:style-name="ce40" table:number-columns-repeated="2"/>
          <table:table-cell table:style-name="ce40" office:value-type="float" office:value="2398" calcext:value-type="float">
            <text:p><text:s/>2 398 </text:p>
          </table:table-cell>
          <table:table-cell table:style-name="ce23" office:value-type="float" office:value="2356" calcext:value-type="float">
            <text:p><text:s/>2 356 </text:p>
          </table:table-cell>
          <table:table-cell table:style-name="ce23" office:value-type="float" office:value="42" calcext:value-type="float">
            <text:p><text:s text:c="2"/>42 </text:p>
          </table:table-cell>
          <table:table-cell table:style-name="ce54" office:value-type="float" office:value="110739" calcext:value-type="float">
            <text:p><text:s/>110 739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41730" calcext:value-type="float">
            <text:p><text:s/>41 730 </text:p>
          </table:table-cell>
          <table:table-cell table:style-name="ce23" office:value-type="float" office:value="230152" calcext:value-type="float">
            <text:p><text:s/>230 152 </text:p>
          </table:table-cell>
          <table:table-cell table:style-name="ce23" office:value-type="float" office:value="209247" calcext:value-type="float">
            <text:p><text:s/>209 247 </text:p>
          </table:table-cell>
          <table:table-cell table:style-name="ce23" office:value-type="float" office:value="20905" calcext:value-type="float">
            <text:p><text:s/>20 905 </text:p>
          </table:table-cell>
          <table:table-cell table:style-name="ce40" table:number-columns-repeated="2"/>
          <table:table-cell table:style-name="ce40" office:value-type="float" office:value="2377" calcext:value-type="float">
            <text:p><text:s/>2 377 </text:p>
          </table:table-cell>
          <table:table-cell table:style-name="ce23" office:value-type="float" office:value="2336" calcext:value-type="float">
            <text:p><text:s/>2 336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11114" calcext:value-type="float">
            <text:p><text:s/>111 114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07<text:span text:style-name="T1">年</text:span></text:p>
          </table:table-cell>
          <table:table-cell table:style-name="ce22" office:value-type="float" office:value="44031" calcext:value-type="float">
            <text:p><text:s/>44 031 </text:p>
          </table:table-cell>
          <table:table-cell table:style-name="ce22" office:value-type="float" office:value="2883634" calcext:value-type="float">
            <text:p>2 883 634 </text:p>
          </table:table-cell>
          <table:table-cell table:style-name="ce22" office:value-type="float" office:value="2607969" calcext:value-type="float">
            <text:p>2 607 969 </text:p>
          </table:table-cell>
          <table:table-cell table:style-name="ce22" office:value-type="float" office:value="275665" calcext:value-type="float">
            <text:p><text:s/>275 665 </text:p>
          </table:table-cell>
          <table:table-cell table:style-name="ce22" table:number-columns-repeated="2"/>
          <table:table-cell table:style-name="ce22" office:value-type="float" office:value="26842" calcext:value-type="float">
            <text:p><text:s/>26 842 </text:p>
          </table:table-cell>
          <table:table-cell table:style-name="ce22" office:value-type="float" office:value="26330" calcext:value-type="float">
            <text:p><text:s/>26 330 </text:p>
          </table:table-cell>
          <table:table-cell table:style-name="ce22" office:value-type="float" office:value="512" calcext:value-type="float">
            <text:p><text:s text:c="2"/>512 </text:p>
          </table:table-cell>
          <table:table-cell table:style-name="ce46" office:value-type="float" office:value="113901" calcext:value-type="float">
            <text:p><text:s/>113 901 </text:p>
          </table:table-cell>
          <table:table-cell table:style-name="ce61" table:formula="of:=LEFT([.A203];FIND(&quot;年&quot;;[.A203])-1)+1911" office:value-type="float" office:value="2018" calcext:value-type="float">
            <text:p>2018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1870" calcext:value-type="float">
            <text:p><text:s/>41 870 </text:p>
          </table:table-cell>
          <table:table-cell table:style-name="ce23" office:value-type="float" office:value="248291" calcext:value-type="float">
            <text:p><text:s/>248 291 </text:p>
          </table:table-cell>
          <table:table-cell table:style-name="ce23" office:value-type="float" office:value="226146" calcext:value-type="float">
            <text:p><text:s/>226 146 </text:p>
          </table:table-cell>
          <table:table-cell table:style-name="ce23" office:value-type="float" office:value="22145" calcext:value-type="float">
            <text:p><text:s/>22 145 </text:p>
          </table:table-cell>
          <table:table-cell table:style-name="ce40" table:number-columns-repeated="2"/>
          <table:table-cell table:style-name="ce40" office:value-type="float" office:value="2478" calcext:value-type="float">
            <text:p><text:s/>2 478 </text:p>
          </table:table-cell>
          <table:table-cell table:style-name="ce23" office:value-type="float" office:value="2435" calcext:value-type="float">
            <text:p><text:s/>2 435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12213" calcext:value-type="float">
            <text:p><text:s/>112 213 </text:p>
          </table:table-cell>
          <table:table-cell table:style-name="ce62" office:value-type="string" calcext:value-type="string">
            <text:p>Jan.</text:p>
          </table:table-cell>
          <table:table-cell table:style-name="ce69"/>
          <table:table-cell table:number-columns-repeated="16371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1935" calcext:value-type="float">
            <text:p><text:s/>41 935 </text:p>
          </table:table-cell>
          <table:table-cell table:style-name="ce23" office:value-type="float" office:value="198120" calcext:value-type="float">
            <text:p><text:s/>198 120 </text:p>
          </table:table-cell>
          <table:table-cell table:style-name="ce23" office:value-type="float" office:value="178652" calcext:value-type="float">
            <text:p><text:s/>178 652 </text:p>
          </table:table-cell>
          <table:table-cell table:style-name="ce23" office:value-type="float" office:value="19468" calcext:value-type="float">
            <text:p><text:s/>19 468 </text:p>
          </table:table-cell>
          <table:table-cell table:style-name="ce40" table:number-columns-repeated="2"/>
          <table:table-cell table:style-name="ce40" office:value-type="float" office:value="1585" calcext:value-type="float">
            <text:p><text:s/>1 585 </text:p>
          </table:table-cell>
          <table:table-cell table:style-name="ce23" office:value-type="float" office:value="1552" calcext:value-type="float">
            <text:p><text:s/>1 552 </text:p>
          </table:table-cell>
          <table:table-cell table:style-name="ce23" office:value-type="float" office:value="32" calcext:value-type="float">
            <text:p><text:s text:c="2"/>32 </text:p>
          </table:table-cell>
          <table:table-cell table:style-name="ce54" office:value-type="float" office:value="111149" calcext:value-type="float">
            <text:p><text:s/>111 149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3<text:span text:style-name="T2">月</text:span></text:p>
          </table:table-cell>
          <table:table-cell table:style-name="ce23" office:value-type="float" office:value="42117" calcext:value-type="float">
            <text:p><text:s/>42 117 </text:p>
          </table:table-cell>
          <table:table-cell table:style-name="ce23" office:value-type="float" office:value="237459" calcext:value-type="float">
            <text:p><text:s/>237 459 </text:p>
          </table:table-cell>
          <table:table-cell table:style-name="ce23" office:value-type="float" office:value="214106" calcext:value-type="float">
            <text:p><text:s/>214 106 </text:p>
          </table:table-cell>
          <table:table-cell table:style-name="ce23" office:value-type="float" office:value="23353" calcext:value-type="float">
            <text:p><text:s/>23 353 </text:p>
          </table:table-cell>
          <table:table-cell table:style-name="ce40" table:number-columns-repeated="2"/>
          <table:table-cell table:style-name="ce40" office:value-type="float" office:value="2154" calcext:value-type="float">
            <text:p><text:s/>2 154 </text:p>
          </table:table-cell>
          <table:table-cell table:style-name="ce23" office:value-type="float" office:value="2115" calcext:value-type="float">
            <text:p><text:s/>2 115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08972" calcext:value-type="float">
            <text:p><text:s/>108 972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4<text:span text:style-name="T2">月</text:span></text:p>
          </table:table-cell>
          <table:table-cell table:style-name="ce23" office:value-type="float" office:value="42266" calcext:value-type="float">
            <text:p><text:s/>42 266 </text:p>
          </table:table-cell>
          <table:table-cell table:style-name="ce23" office:value-type="float" office:value="205642" calcext:value-type="float">
            <text:p><text:s/>205 642 </text:p>
          </table:table-cell>
          <table:table-cell table:style-name="ce23" office:value-type="float" office:value="183072" calcext:value-type="float">
            <text:p><text:s/>183 072 </text:p>
          </table:table-cell>
          <table:table-cell table:style-name="ce23" office:value-type="float" office:value="22570" calcext:value-type="float">
            <text:p><text:s/>22 570 </text:p>
          </table:table-cell>
          <table:table-cell table:style-name="ce40" table:number-columns-repeated="2"/>
          <table:table-cell table:style-name="ce40" office:value-type="float" office:value="1997" calcext:value-type="float">
            <text:p><text:s/>1 997 </text:p>
          </table:table-cell>
          <table:table-cell table:style-name="ce23" office:value-type="float" office:value="1955" calcext:value-type="float">
            <text:p><text:s/>1 955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09029" calcext:value-type="float">
            <text:p><text:s/>109 029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42427" calcext:value-type="float">
            <text:p><text:s/>42 427 </text:p>
          </table:table-cell>
          <table:table-cell table:style-name="ce23" office:value-type="float" office:value="251080" calcext:value-type="float">
            <text:p><text:s/>251 080 </text:p>
          </table:table-cell>
          <table:table-cell table:style-name="ce23" office:value-type="float" office:value="228051" calcext:value-type="float">
            <text:p><text:s/>228 051 </text:p>
          </table:table-cell>
          <table:table-cell table:style-name="ce23" office:value-type="float" office:value="23029" calcext:value-type="float">
            <text:p><text:s/>23 029 </text:p>
          </table:table-cell>
          <table:table-cell table:style-name="ce40" table:number-columns-repeated="2"/>
          <table:table-cell table:style-name="ce40" office:value-type="float" office:value="2348" calcext:value-type="float">
            <text:p><text:s/>2 348 </text:p>
          </table:table-cell>
          <table:table-cell table:style-name="ce23" office:value-type="float" office:value="2305" calcext:value-type="float">
            <text:p><text:s/>2 305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09241" calcext:value-type="float">
            <text:p><text:s/>109 241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42609" calcext:value-type="float">
            <text:p><text:s/>42 609 </text:p>
          </table:table-cell>
          <table:table-cell table:style-name="ce23" office:value-type="float" office:value="298199" calcext:value-type="float">
            <text:p><text:s/>298 199 </text:p>
          </table:table-cell>
          <table:table-cell table:style-name="ce23" office:value-type="float" office:value="274952" calcext:value-type="float">
            <text:p><text:s/>274 952 </text:p>
          </table:table-cell>
          <table:table-cell table:style-name="ce23" office:value-type="float" office:value="23247" calcext:value-type="float">
            <text:p><text:s/>23 247 </text:p>
          </table:table-cell>
          <table:table-cell table:style-name="ce40" table:number-columns-repeated="2"/>
          <table:table-cell table:style-name="ce40" office:value-type="float" office:value="2144" calcext:value-type="float">
            <text:p><text:s/>2 144 </text:p>
          </table:table-cell>
          <table:table-cell table:style-name="ce23" office:value-type="float" office:value="2099" calcext:value-type="float">
            <text:p><text:s/>2 099 </text:p>
          </table:table-cell>
          <table:table-cell table:style-name="ce23" office:value-type="float" office:value="44" calcext:value-type="float">
            <text:p><text:s text:c="2"/>44 </text:p>
          </table:table-cell>
          <table:table-cell table:style-name="ce54" office:value-type="float" office:value="110148" calcext:value-type="float">
            <text:p><text:s/>110 148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42873" calcext:value-type="float">
            <text:p><text:s/>42 873 </text:p>
          </table:table-cell>
          <table:table-cell table:style-name="ce23" office:value-type="float" office:value="235253" calcext:value-type="float">
            <text:p><text:s/>235 253 </text:p>
          </table:table-cell>
          <table:table-cell table:style-name="ce23" office:value-type="float" office:value="210117" calcext:value-type="float">
            <text:p><text:s/>210 117 </text:p>
          </table:table-cell>
          <table:table-cell table:style-name="ce23" office:value-type="float" office:value="25136" calcext:value-type="float">
            <text:p><text:s/>25 136 </text:p>
          </table:table-cell>
          <table:table-cell table:style-name="ce40" table:number-columns-repeated="2"/>
          <table:table-cell table:style-name="ce40" office:value-type="float" office:value="2396" calcext:value-type="float">
            <text:p><text:s/>2 396 </text:p>
          </table:table-cell>
          <table:table-cell table:style-name="ce23" office:value-type="float" office:value="2346" calcext:value-type="float">
            <text:p><text:s/>2 346 </text:p>
          </table:table-cell>
          <table:table-cell table:style-name="ce23" office:value-type="float" office:value="49" calcext:value-type="float">
            <text:p><text:s text:c="2"/>49 </text:p>
          </table:table-cell>
          <table:table-cell table:style-name="ce54" office:value-type="float" office:value="110618" calcext:value-type="float">
            <text:p><text:s/>110 618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43251" calcext:value-type="float">
            <text:p><text:s/>43 251 </text:p>
          </table:table-cell>
          <table:table-cell table:style-name="ce23" office:value-type="float" office:value="244737" calcext:value-type="float">
            <text:p><text:s/>244 737 </text:p>
          </table:table-cell>
          <table:table-cell table:style-name="ce23" office:value-type="float" office:value="221076" calcext:value-type="float">
            <text:p><text:s/>221 076 </text:p>
          </table:table-cell>
          <table:table-cell table:style-name="ce23" office:value-type="float" office:value="23660" calcext:value-type="float">
            <text:p><text:s/>23 660 </text:p>
          </table:table-cell>
          <table:table-cell table:style-name="ce40" table:number-columns-repeated="2"/>
          <table:table-cell table:style-name="ce40" office:value-type="float" office:value="2348" calcext:value-type="float">
            <text:p><text:s/>2 348 </text:p>
          </table:table-cell>
          <table:table-cell table:style-name="ce23" office:value-type="float" office:value="2300" calcext:value-type="float">
            <text:p><text:s/>2 300 </text:p>
          </table:table-cell>
          <table:table-cell table:style-name="ce23" office:value-type="float" office:value="48" calcext:value-type="float">
            <text:p><text:s text:c="2"/>48 </text:p>
          </table:table-cell>
          <table:table-cell table:style-name="ce54" office:value-type="float" office:value="111642" calcext:value-type="float">
            <text:p><text:s/>111 642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43421" calcext:value-type="float">
            <text:p><text:s/>43 421 </text:p>
          </table:table-cell>
          <table:table-cell table:style-name="ce23" office:value-type="float" office:value="218937" calcext:value-type="float">
            <text:p><text:s/>218 937 </text:p>
          </table:table-cell>
          <table:table-cell table:style-name="ce23" office:value-type="float" office:value="196985" calcext:value-type="float">
            <text:p><text:s/>196 985 </text:p>
          </table:table-cell>
          <table:table-cell table:style-name="ce23" office:value-type="float" office:value="21951" calcext:value-type="float">
            <text:p><text:s/>21 951 </text:p>
          </table:table-cell>
          <table:table-cell table:style-name="ce40" table:number-columns-repeated="2"/>
          <table:table-cell table:style-name="ce40" office:value-type="float" office:value="2126" calcext:value-type="float">
            <text:p><text:s/>2 126 </text:p>
          </table:table-cell>
          <table:table-cell table:style-name="ce23" office:value-type="float" office:value="2083" calcext:value-type="float">
            <text:p><text:s/>2 083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11928" calcext:value-type="float">
            <text:p><text:s/>111 928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43709" calcext:value-type="float">
            <text:p><text:s/>43 709 </text:p>
          </table:table-cell>
          <table:table-cell table:style-name="ce23" office:value-type="float" office:value="257124" calcext:value-type="float">
            <text:p><text:s/>257 124 </text:p>
          </table:table-cell>
          <table:table-cell table:style-name="ce23" office:value-type="float" office:value="232018" calcext:value-type="float">
            <text:p><text:s/>232 018 </text:p>
          </table:table-cell>
          <table:table-cell table:style-name="ce23" office:value-type="float" office:value="25106" calcext:value-type="float">
            <text:p><text:s/>25 106 </text:p>
          </table:table-cell>
          <table:table-cell table:style-name="ce40" table:number-columns-repeated="2"/>
          <table:table-cell table:style-name="ce40" office:value-type="float" office:value="2683" calcext:value-type="float">
            <text:p><text:s/>2 683 </text:p>
          </table:table-cell>
          <table:table-cell table:style-name="ce23" office:value-type="float" office:value="2636" calcext:value-type="float">
            <text:p><text:s/>2 636 </text:p>
          </table:table-cell>
          <table:table-cell table:style-name="ce23" office:value-type="float" office:value="47" calcext:value-type="float">
            <text:p><text:s text:c="2"/>47 </text:p>
          </table:table-cell>
          <table:table-cell table:style-name="ce54" office:value-type="float" office:value="112712" calcext:value-type="float">
            <text:p><text:s/>112 712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43861" calcext:value-type="float">
            <text:p><text:s/>43 861 </text:p>
          </table:table-cell>
          <table:table-cell table:style-name="ce23" office:value-type="float" office:value="246614" calcext:value-type="float">
            <text:p><text:s/>246 614 </text:p>
          </table:table-cell>
          <table:table-cell table:style-name="ce23" office:value-type="float" office:value="222712" calcext:value-type="float">
            <text:p><text:s/>222 712 </text:p>
          </table:table-cell>
          <table:table-cell table:style-name="ce23" office:value-type="float" office:value="23902" calcext:value-type="float">
            <text:p><text:s/>23 902 </text:p>
          </table:table-cell>
          <table:table-cell table:style-name="ce40" table:number-columns-repeated="2"/>
          <table:table-cell table:style-name="ce40" office:value-type="float" office:value="2305" calcext:value-type="float">
            <text:p><text:s/>2 305 </text:p>
          </table:table-cell>
          <table:table-cell table:style-name="ce23" office:value-type="float" office:value="2264" calcext:value-type="float">
            <text:p><text:s/>2 264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12910" calcext:value-type="float">
            <text:p><text:s/>112 910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44031" calcext:value-type="float">
            <text:p><text:s/>44 031 </text:p>
          </table:table-cell>
          <table:table-cell table:style-name="ce23" office:value-type="float" office:value="242178" calcext:value-type="float">
            <text:p><text:s/>242 178 </text:p>
          </table:table-cell>
          <table:table-cell table:style-name="ce23" office:value-type="float" office:value="220080" calcext:value-type="float">
            <text:p><text:s/>220 080 </text:p>
          </table:table-cell>
          <table:table-cell table:style-name="ce23" office:value-type="float" office:value="22098" calcext:value-type="float">
            <text:p><text:s/>22 098 </text:p>
          </table:table-cell>
          <table:table-cell table:style-name="ce40" table:number-columns-repeated="2"/>
          <table:table-cell table:style-name="ce40" office:value-type="float" office:value="2278" calcext:value-type="float">
            <text:p><text:s/>2 278 </text:p>
          </table:table-cell>
          <table:table-cell table:style-name="ce23" office:value-type="float" office:value="2239" calcext:value-type="float">
            <text:p><text:s/>2 239 </text:p>
          </table:table-cell>
          <table:table-cell table:style-name="ce23" office:value-type="float" office:value="38" calcext:value-type="float">
            <text:p><text:s text:c="2"/>38 </text:p>
          </table:table-cell>
          <table:table-cell table:style-name="ce54" office:value-type="float" office:value="113901" calcext:value-type="float">
            <text:p><text:s/>113 901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08<text:span text:style-name="T1">年</text:span></text:p>
          </table:table-cell>
          <table:table-cell table:style-name="ce22" office:value-type="float" office:value="47392" calcext:value-type="float">
            <text:p><text:s/>47 392 </text:p>
          </table:table-cell>
          <table:table-cell table:style-name="ce22" office:value-type="float" office:value="3223000" calcext:value-type="float">
            <text:p>3 223 000 </text:p>
          </table:table-cell>
          <table:table-cell table:style-name="ce22" office:value-type="float" office:value="2906330" calcext:value-type="float">
            <text:p>2 906 330 </text:p>
          </table:table-cell>
          <table:table-cell table:style-name="ce22" office:value-type="float" office:value="316670" calcext:value-type="float">
            <text:p><text:s/>316 670 </text:p>
          </table:table-cell>
          <table:table-cell table:style-name="ce22" table:number-columns-repeated="2"/>
          <table:table-cell table:style-name="ce22" office:value-type="float" office:value="25465" calcext:value-type="float">
            <text:p><text:s/>25 465 </text:p>
          </table:table-cell>
          <table:table-cell table:style-name="ce22" office:value-type="float" office:value="24959" calcext:value-type="float">
            <text:p><text:s/>24 959 </text:p>
          </table:table-cell>
          <table:table-cell table:style-name="ce22" office:value-type="float" office:value="506" calcext:value-type="float">
            <text:p><text:s text:c="2"/>506 </text:p>
          </table:table-cell>
          <table:table-cell table:style-name="ce46" office:value-type="float" office:value="113947" calcext:value-type="float">
            <text:p><text:s/>113 947 </text:p>
          </table:table-cell>
          <table:table-cell table:style-name="ce61" table:formula="of:=LEFT([.A216];FIND(&quot;年&quot;;[.A216])-1)+1911" office:value-type="float" office:value="2019" calcext:value-type="float">
            <text:p>2019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4108" calcext:value-type="float">
            <text:p><text:s/>44 108 </text:p>
          </table:table-cell>
          <table:table-cell table:style-name="ce23" office:value-type="float" office:value="291333" calcext:value-type="float">
            <text:p><text:s/>291 333 </text:p>
          </table:table-cell>
          <table:table-cell table:style-name="ce23" office:value-type="float" office:value="265820" calcext:value-type="float">
            <text:p><text:s/>265 820 </text:p>
          </table:table-cell>
          <table:table-cell table:style-name="ce23" office:value-type="float" office:value="25513" calcext:value-type="float">
            <text:p><text:s/>25 513 </text:p>
          </table:table-cell>
          <table:table-cell table:style-name="ce40" table:number-columns-repeated="2"/>
          <table:table-cell table:style-name="ce40" office:value-type="float" office:value="2575" calcext:value-type="float">
            <text:p><text:s/>2 575 </text:p>
          </table:table-cell>
          <table:table-cell table:style-name="ce23" office:value-type="float" office:value="2527" calcext:value-type="float">
            <text:p><text:s/>2 527 </text:p>
          </table:table-cell>
          <table:table-cell table:style-name="ce23" office:value-type="float" office:value="48" calcext:value-type="float">
            <text:p><text:s text:c="2"/>48 </text:p>
          </table:table-cell>
          <table:table-cell table:style-name="ce54" office:value-type="float" office:value="113742" calcext:value-type="float">
            <text:p><text:s/>113 742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4281" calcext:value-type="float">
            <text:p><text:s/>44 281 </text:p>
          </table:table-cell>
          <table:table-cell table:style-name="ce23" office:value-type="float" office:value="211990" calcext:value-type="float">
            <text:p><text:s/>211 990 </text:p>
          </table:table-cell>
          <table:table-cell table:style-name="ce23" office:value-type="float" office:value="189419" calcext:value-type="float">
            <text:p><text:s/>189 419 </text:p>
          </table:table-cell>
          <table:table-cell table:style-name="ce23" office:value-type="float" office:value="22572" calcext:value-type="float">
            <text:p><text:s/>22 572 </text:p>
          </table:table-cell>
          <table:table-cell table:style-name="ce40" table:number-columns-repeated="2"/>
          <table:table-cell table:style-name="ce40" office:value-type="float" office:value="1349" calcext:value-type="float">
            <text:p><text:s/>1 349 </text:p>
          </table:table-cell>
          <table:table-cell table:style-name="ce23" office:value-type="float" office:value="1319" calcext:value-type="float">
            <text:p><text:s/>1 319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11426" calcext:value-type="float">
            <text:p><text:s/>111 426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44564" calcext:value-type="float">
            <text:p><text:s/>44 564 </text:p>
          </table:table-cell>
          <table:table-cell table:style-name="ce23" office:value-type="float" office:value="238975" calcext:value-type="float">
            <text:p><text:s/>238 975 </text:p>
          </table:table-cell>
          <table:table-cell table:style-name="ce23" office:value-type="float" office:value="213621" calcext:value-type="float">
            <text:p><text:s/>213 621 </text:p>
          </table:table-cell>
          <table:table-cell table:style-name="ce23" office:value-type="float" office:value="25354" calcext:value-type="float">
            <text:p><text:s/>25 354 </text:p>
          </table:table-cell>
          <table:table-cell table:style-name="ce40" table:number-columns-repeated="2"/>
          <table:table-cell table:style-name="ce40" office:value-type="float" office:value="2026" calcext:value-type="float">
            <text:p><text:s/>2 026 </text:p>
          </table:table-cell>
          <table:table-cell table:style-name="ce23" office:value-type="float" office:value="1987" calcext:value-type="float">
            <text:p><text:s/>1 987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10172" calcext:value-type="float">
            <text:p><text:s/>110 172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44841" calcext:value-type="float">
            <text:p><text:s/>44 841 </text:p>
          </table:table-cell>
          <table:table-cell table:style-name="ce23" office:value-type="float" office:value="257767" calcext:value-type="float">
            <text:p><text:s/>257 767 </text:p>
          </table:table-cell>
          <table:table-cell table:style-name="ce23" office:value-type="float" office:value="231424" calcext:value-type="float">
            <text:p><text:s/>231 424 </text:p>
          </table:table-cell>
          <table:table-cell table:style-name="ce23" office:value-type="float" office:value="26343" calcext:value-type="float">
            <text:p><text:s/>26 343 </text:p>
          </table:table-cell>
          <table:table-cell table:style-name="ce40" table:number-columns-repeated="2"/>
          <table:table-cell table:style-name="ce40" office:value-type="float" office:value="2133" calcext:value-type="float">
            <text:p><text:s/>2 133 </text:p>
          </table:table-cell>
          <table:table-cell table:style-name="ce23" office:value-type="float" office:value="2093" calcext:value-type="float">
            <text:p><text:s/>2 093 </text:p>
          </table:table-cell>
          <table:table-cell table:style-name="ce23" office:value-type="float" office:value="41" calcext:value-type="float">
            <text:p><text:s text:c="2"/>41 </text:p>
          </table:table-cell>
          <table:table-cell table:style-name="ce54" office:value-type="float" office:value="109337" calcext:value-type="float">
            <text:p><text:s/>109 337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5<text:span text:style-name="T2">月</text:span></text:p>
          </table:table-cell>
          <table:table-cell table:style-name="ce23" office:value-type="float" office:value="45189" calcext:value-type="float">
            <text:p><text:s/>45 189 </text:p>
          </table:table-cell>
          <table:table-cell table:style-name="ce23" office:value-type="float" office:value="267861" calcext:value-type="float">
            <text:p><text:s/>267 861 </text:p>
          </table:table-cell>
          <table:table-cell table:style-name="ce23" office:value-type="float" office:value="242267" calcext:value-type="float">
            <text:p><text:s/>242 267 </text:p>
          </table:table-cell>
          <table:table-cell table:style-name="ce23" office:value-type="float" office:value="25595" calcext:value-type="float">
            <text:p><text:s/>25 595 </text:p>
          </table:table-cell>
          <table:table-cell table:style-name="ce40" table:number-columns-repeated="2"/>
          <table:table-cell table:style-name="ce40" office:value-type="float" office:value="2269" calcext:value-type="float">
            <text:p><text:s/>2 269 </text:p>
          </table:table-cell>
          <table:table-cell table:style-name="ce23" office:value-type="float" office:value="2223" calcext:value-type="float">
            <text:p><text:s/>2 223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09942" calcext:value-type="float">
            <text:p><text:s/>109 942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6<text:span text:style-name="T2">月</text:span></text:p>
          </table:table-cell>
          <table:table-cell table:style-name="ce23" office:value-type="float" office:value="45316" calcext:value-type="float">
            <text:p><text:s/>45 316 </text:p>
          </table:table-cell>
          <table:table-cell table:style-name="ce23" office:value-type="float" office:value="328189" calcext:value-type="float">
            <text:p><text:s/>328 189 </text:p>
          </table:table-cell>
          <table:table-cell table:style-name="ce23" office:value-type="float" office:value="302644" calcext:value-type="float">
            <text:p><text:s/>302 644 </text:p>
          </table:table-cell>
          <table:table-cell table:style-name="ce23" office:value-type="float" office:value="25546" calcext:value-type="float">
            <text:p><text:s/>25 546 </text:p>
          </table:table-cell>
          <table:table-cell table:style-name="ce40" table:number-columns-repeated="2"/>
          <table:table-cell table:style-name="ce40" office:value-type="float" office:value="1904" calcext:value-type="float">
            <text:p><text:s/>1 904 </text:p>
          </table:table-cell>
          <table:table-cell table:style-name="ce23" office:value-type="float" office:value="1864" calcext:value-type="float">
            <text:p><text:s/>1 864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10594" calcext:value-type="float">
            <text:p><text:s/>110 594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7<text:span text:style-name="T2">月</text:span></text:p>
          </table:table-cell>
          <table:table-cell table:style-name="ce23" office:value-type="float" office:value="45624" calcext:value-type="float">
            <text:p><text:s/>45 624 </text:p>
          </table:table-cell>
          <table:table-cell table:style-name="ce23" office:value-type="float" office:value="280030" calcext:value-type="float">
            <text:p><text:s/>280 030 </text:p>
          </table:table-cell>
          <table:table-cell table:style-name="ce23" office:value-type="float" office:value="250777" calcext:value-type="float">
            <text:p><text:s/>250 777 </text:p>
          </table:table-cell>
          <table:table-cell table:style-name="ce23" office:value-type="float" office:value="29253" calcext:value-type="float">
            <text:p><text:s/>29 253 </text:p>
          </table:table-cell>
          <table:table-cell table:style-name="ce40" table:number-columns-repeated="2"/>
          <table:table-cell table:style-name="ce40" office:value-type="float" office:value="2302" calcext:value-type="float">
            <text:p><text:s/>2 302 </text:p>
          </table:table-cell>
          <table:table-cell table:style-name="ce23" office:value-type="float" office:value="2256" calcext:value-type="float">
            <text:p><text:s/>2 256 </text:p>
          </table:table-cell>
          <table:table-cell table:style-name="ce23" office:value-type="float" office:value="46" calcext:value-type="float">
            <text:p><text:s text:c="2"/>46 </text:p>
          </table:table-cell>
          <table:table-cell table:style-name="ce54" office:value-type="float" office:value="111423" calcext:value-type="float">
            <text:p><text:s/>111 423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8<text:span text:style-name="T2">月</text:span></text:p>
          </table:table-cell>
          <table:table-cell table:style-name="ce23" office:value-type="float" office:value="45998" calcext:value-type="float">
            <text:p><text:s/>45 998 </text:p>
          </table:table-cell>
          <table:table-cell table:style-name="ce23" office:value-type="float" office:value="260082" calcext:value-type="float">
            <text:p><text:s/>260 082 </text:p>
          </table:table-cell>
          <table:table-cell table:style-name="ce23" office:value-type="float" office:value="233900" calcext:value-type="float">
            <text:p><text:s/>233 900 </text:p>
          </table:table-cell>
          <table:table-cell table:style-name="ce23" office:value-type="float" office:value="26182" calcext:value-type="float">
            <text:p><text:s/>26 182 </text:p>
          </table:table-cell>
          <table:table-cell table:style-name="ce40" table:number-columns-repeated="2"/>
          <table:table-cell table:style-name="ce40" office:value-type="float" office:value="2108" calcext:value-type="float">
            <text:p><text:s/>2 108 </text:p>
          </table:table-cell>
          <table:table-cell table:style-name="ce23" office:value-type="float" office:value="2063" calcext:value-type="float">
            <text:p><text:s/>2 063 </text:p>
          </table:table-cell>
          <table:table-cell table:style-name="ce23" office:value-type="float" office:value="45" calcext:value-type="float">
            <text:p><text:s text:c="2"/>45 </text:p>
          </table:table-cell>
          <table:table-cell table:style-name="ce54" office:value-type="float" office:value="111467" calcext:value-type="float">
            <text:p><text:s/>111 467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9<text:span text:style-name="T2">月</text:span></text:p>
          </table:table-cell>
          <table:table-cell table:style-name="ce23" office:value-type="float" office:value="46232" calcext:value-type="float">
            <text:p><text:s/>46 232 </text:p>
          </table:table-cell>
          <table:table-cell table:style-name="ce23" office:value-type="float" office:value="252983" calcext:value-type="float">
            <text:p><text:s/>252 983 </text:p>
          </table:table-cell>
          <table:table-cell table:style-name="ce23" office:value-type="float" office:value="226904" calcext:value-type="float">
            <text:p><text:s/>226 904 </text:p>
          </table:table-cell>
          <table:table-cell table:style-name="ce23" office:value-type="float" office:value="26079" calcext:value-type="float">
            <text:p><text:s/>26 079 </text:p>
          </table:table-cell>
          <table:table-cell table:style-name="ce40" table:number-columns-repeated="2"/>
          <table:table-cell table:style-name="ce40" office:value-type="float" office:value="1961" calcext:value-type="float">
            <text:p><text:s/>1 961 </text:p>
          </table:table-cell>
          <table:table-cell table:style-name="ce23" office:value-type="float" office:value="1918" calcext:value-type="float">
            <text:p><text:s/>1 918 </text:p>
          </table:table-cell>
          <table:table-cell table:style-name="ce23" office:value-type="float" office:value="43" calcext:value-type="float">
            <text:p><text:s text:c="2"/>43 </text:p>
          </table:table-cell>
          <table:table-cell table:style-name="ce54" office:value-type="float" office:value="114290" calcext:value-type="float">
            <text:p><text:s/>114 290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3" office:value-type="float" office:value="46661" calcext:value-type="float">
            <text:p><text:s/>46 661 </text:p>
          </table:table-cell>
          <table:table-cell table:style-name="ce23" office:value-type="float" office:value="281240" calcext:value-type="float">
            <text:p><text:s/>281 240 </text:p>
          </table:table-cell>
          <table:table-cell table:style-name="ce23" office:value-type="float" office:value="252117" calcext:value-type="float">
            <text:p><text:s/>252 117 </text:p>
          </table:table-cell>
          <table:table-cell table:style-name="ce23" office:value-type="float" office:value="29123" calcext:value-type="float">
            <text:p><text:s/>29 123 </text:p>
          </table:table-cell>
          <table:table-cell table:style-name="ce40" table:number-columns-repeated="2"/>
          <table:table-cell table:style-name="ce40" office:value-type="float" office:value="2362" calcext:value-type="float">
            <text:p><text:s/>2 362 </text:p>
          </table:table-cell>
          <table:table-cell table:style-name="ce23" office:value-type="float" office:value="2313" calcext:value-type="float">
            <text:p><text:s/>2 313 </text:p>
          </table:table-cell>
          <table:table-cell table:style-name="ce23" office:value-type="float" office:value="49" calcext:value-type="float">
            <text:p><text:s text:c="2"/>49 </text:p>
          </table:table-cell>
          <table:table-cell table:style-name="ce54" office:value-type="float" office:value="113398" calcext:value-type="float">
            <text:p><text:s/>113 398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3" office:value-type="float" office:value="47094" calcext:value-type="float">
            <text:p><text:s/>47 094 </text:p>
          </table:table-cell>
          <table:table-cell table:style-name="ce23" office:value-type="float" office:value="261612" calcext:value-type="float">
            <text:p><text:s/>261 612 </text:p>
          </table:table-cell>
          <table:table-cell table:style-name="ce23" office:value-type="float" office:value="235144" calcext:value-type="float">
            <text:p><text:s/>235 144 </text:p>
          </table:table-cell>
          <table:table-cell table:style-name="ce23" office:value-type="float" office:value="26467" calcext:value-type="float">
            <text:p><text:s/>26 467 </text:p>
          </table:table-cell>
          <table:table-cell table:style-name="ce40" table:number-columns-repeated="2"/>
          <table:table-cell table:style-name="ce40" office:value-type="float" office:value="2101" calcext:value-type="float">
            <text:p><text:s/>2 101 </text:p>
          </table:table-cell>
          <table:table-cell table:style-name="ce23" office:value-type="float" office:value="2062" calcext:value-type="float">
            <text:p><text:s/>2 062 </text:p>
          </table:table-cell>
          <table:table-cell table:style-name="ce23" office:value-type="float" office:value="39" calcext:value-type="float">
            <text:p><text:s text:c="2"/>39 </text:p>
          </table:table-cell>
          <table:table-cell table:style-name="ce54" office:value-type="float" office:value="113061" calcext:value-type="float">
            <text:p><text:s/>113 061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3" office:value-type="float" office:value="47392" calcext:value-type="float">
            <text:p><text:s/>47 392 </text:p>
          </table:table-cell>
          <table:table-cell table:style-name="ce23" office:value-type="float" office:value="290936" calcext:value-type="float">
            <text:p><text:s/>290 936 </text:p>
          </table:table-cell>
          <table:table-cell table:style-name="ce23" office:value-type="float" office:value="262293" calcext:value-type="float">
            <text:p><text:s/>262 293 </text:p>
          </table:table-cell>
          <table:table-cell table:style-name="ce23" office:value-type="float" office:value="28644" calcext:value-type="float">
            <text:p><text:s/>28 644 </text:p>
          </table:table-cell>
          <table:table-cell table:style-name="ce40" table:number-columns-repeated="2"/>
          <table:table-cell table:style-name="ce40" office:value-type="float" office:value="2376" calcext:value-type="float">
            <text:p><text:s/>2 376 </text:p>
          </table:table-cell>
          <table:table-cell table:style-name="ce23" office:value-type="float" office:value="2335" calcext:value-type="float">
            <text:p><text:s/>2 335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13947" calcext:value-type="float">
            <text:p><text:s/>113 947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09<text:span text:style-name="T1">年</text:span></text:p>
          </table:table-cell>
          <table:table-cell table:style-name="ce22" office:value-type="float" office:value="50116" calcext:value-type="float">
            <text:p><text:s/>50 116 </text:p>
          </table:table-cell>
          <table:table-cell table:style-name="ce22" office:value-type="float" office:value="3019607" calcext:value-type="float">
            <text:p>3 019 607 </text:p>
          </table:table-cell>
          <table:table-cell table:style-name="ce22" office:value-type="float" office:value="2840293" calcext:value-type="float">
            <text:p>2 840 293 </text:p>
          </table:table-cell>
          <table:table-cell table:style-name="ce22" office:value-type="float" office:value="179314" calcext:value-type="float">
            <text:p><text:s/>179 314 </text:p>
          </table:table-cell>
          <table:table-cell table:style-name="ce22" table:number-columns-repeated="2"/>
          <table:table-cell table:style-name="ce22" office:value-type="float" office:value="22176" calcext:value-type="float">
            <text:p><text:s/>22 176 </text:p>
          </table:table-cell>
          <table:table-cell table:style-name="ce22" office:value-type="float" office:value="21970" calcext:value-type="float">
            <text:p><text:s/>21 970 </text:p>
          </table:table-cell>
          <table:table-cell table:style-name="ce22" office:value-type="float" office:value="206" calcext:value-type="float">
            <text:p><text:s text:c="2"/>206 </text:p>
          </table:table-cell>
          <table:table-cell table:style-name="ce46" office:value-type="float" office:value="105615" calcext:value-type="float">
            <text:p><text:s/>105 615 </text:p>
          </table:table-cell>
          <table:table-cell table:style-name="ce61" table:formula="of:=LEFT([.A229];FIND(&quot;年&quot;;[.A229])-1)+1911" office:value-type="float" office:value="2020" calcext:value-type="float">
            <text:p>2020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47732" calcext:value-type="float">
            <text:p><text:s/>47 732 </text:p>
          </table:table-cell>
          <table:table-cell table:style-name="ce23" office:value-type="float" office:value="273084" calcext:value-type="float">
            <text:p><text:s/>273 084 </text:p>
          </table:table-cell>
          <table:table-cell table:style-name="ce23" office:value-type="float" office:value="246595" calcext:value-type="float">
            <text:p><text:s/>246 595 </text:p>
          </table:table-cell>
          <table:table-cell table:style-name="ce23" office:value-type="float" office:value="26490" calcext:value-type="float">
            <text:p><text:s/>26 490 </text:p>
          </table:table-cell>
          <table:table-cell table:style-name="ce40" table:number-columns-repeated="2"/>
          <table:table-cell table:style-name="ce40" office:value-type="float" office:value="1781" calcext:value-type="float">
            <text:p><text:s/>1 781 </text:p>
          </table:table-cell>
          <table:table-cell table:style-name="ce23" office:value-type="float" office:value="1746" calcext:value-type="float">
            <text:p><text:s/>1 746 </text:p>
          </table:table-cell>
          <table:table-cell table:style-name="ce23" office:value-type="float" office:value="36" calcext:value-type="float">
            <text:p><text:s text:c="2"/>36 </text:p>
          </table:table-cell>
          <table:table-cell table:style-name="ce54" office:value-type="float" office:value="113448" calcext:value-type="float">
            <text:p><text:s/>113 448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48025" calcext:value-type="float">
            <text:p><text:s/>48 025 </text:p>
          </table:table-cell>
          <table:table-cell table:style-name="ce23" office:value-type="float" office:value="218402" calcext:value-type="float">
            <text:p><text:s/>218 402 </text:p>
          </table:table-cell>
          <table:table-cell table:style-name="ce23" office:value-type="float" office:value="199773" calcext:value-type="float">
            <text:p><text:s/>199 773 </text:p>
          </table:table-cell>
          <table:table-cell table:style-name="ce23" office:value-type="float" office:value="18629" calcext:value-type="float">
            <text:p><text:s/>18 629 </text:p>
          </table:table-cell>
          <table:table-cell table:style-name="ce40" table:number-columns-repeated="2"/>
          <table:table-cell table:style-name="ce40" office:value-type="float" office:value="1555" calcext:value-type="float">
            <text:p><text:s/>1 555 </text:p>
          </table:table-cell>
          <table:table-cell table:style-name="ce23" office:value-type="float" office:value="1537" calcext:value-type="float">
            <text:p><text:s/>1 537 </text:p>
          </table:table-cell>
          <table:table-cell table:style-name="ce23" office:value-type="float" office:value="18" calcext:value-type="float">
            <text:p><text:s text:c="2"/>18 </text:p>
          </table:table-cell>
          <table:table-cell table:style-name="ce54" office:value-type="float" office:value="110847" calcext:value-type="float">
            <text:p><text:s/>110 847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48323" calcext:value-type="float">
            <text:p><text:s/>48 323 </text:p>
          </table:table-cell>
          <table:table-cell table:style-name="ce23" office:value-type="float" office:value="228233" calcext:value-type="float">
            <text:p><text:s/>228 233 </text:p>
          </table:table-cell>
          <table:table-cell table:style-name="ce23" office:value-type="float" office:value="213996" calcext:value-type="float">
            <text:p><text:s/>213 996 </text:p>
          </table:table-cell>
          <table:table-cell table:style-name="ce23" office:value-type="float" office:value="14237" calcext:value-type="float">
            <text:p><text:s/>14 237 </text:p>
          </table:table-cell>
          <table:table-cell table:style-name="ce40" table:number-columns-repeated="2"/>
          <table:table-cell table:style-name="ce40" office:value-type="float" office:value="2467" calcext:value-type="float">
            <text:p><text:s/>2 467 </text:p>
          </table:table-cell>
          <table:table-cell table:style-name="ce23" office:value-type="float" office:value="2448" calcext:value-type="float">
            <text:p><text:s/>2 448 </text:p>
          </table:table-cell>
          <table:table-cell table:style-name="ce23" office:value-type="float" office:value="19" calcext:value-type="float">
            <text:p><text:s text:c="2"/>19 </text:p>
          </table:table-cell>
          <table:table-cell table:style-name="ce54" office:value-type="float" office:value="109579" calcext:value-type="float">
            <text:p><text:s/>109 579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48499" calcext:value-type="float">
            <text:p><text:s/>48 499 </text:p>
          </table:table-cell>
          <table:table-cell table:style-name="ce23" office:value-type="float" office:value="206238" calcext:value-type="float">
            <text:p><text:s/>206 238 </text:p>
          </table:table-cell>
          <table:table-cell table:style-name="ce23" office:value-type="float" office:value="195366" calcext:value-type="float">
            <text:p><text:s/>195 366 </text:p>
          </table:table-cell>
          <table:table-cell table:style-name="ce23" office:value-type="float" office:value="10871" calcext:value-type="float">
            <text:p><text:s/>10 871 </text:p>
          </table:table-cell>
          <table:table-cell table:style-name="ce40" table:number-columns-repeated="2"/>
          <table:table-cell table:style-name="ce40" office:value-type="float" office:value="1862" calcext:value-type="float">
            <text:p><text:s/>1 862 </text:p>
          </table:table-cell>
          <table:table-cell table:style-name="ce23" office:value-type="float" office:value="1850" calcext:value-type="float">
            <text:p><text:s/>1 850 </text:p>
          </table:table-cell>
          <table:table-cell table:style-name="ce23" office:value-type="float" office:value="12" calcext:value-type="float">
            <text:p><text:s text:c="2"/>12 </text:p>
          </table:table-cell>
          <table:table-cell table:style-name="ce54" office:value-type="float" office:value="108206" calcext:value-type="float">
            <text:p><text:s/>108 206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48680" calcext:value-type="float">
            <text:p><text:s/>48 680 </text:p>
          </table:table-cell>
          <table:table-cell table:style-name="ce23" office:value-type="float" office:value="214681" calcext:value-type="float">
            <text:p><text:s/>214 681 </text:p>
          </table:table-cell>
          <table:table-cell table:style-name="ce23" office:value-type="float" office:value="203299" calcext:value-type="float">
            <text:p><text:s/>203 299 </text:p>
          </table:table-cell>
          <table:table-cell table:style-name="ce23" office:value-type="float" office:value="11382" calcext:value-type="float">
            <text:p><text:s/>11 382 </text:p>
          </table:table-cell>
          <table:table-cell table:style-name="ce40" table:number-columns-repeated="2"/>
          <table:table-cell table:style-name="ce40" office:value-type="float" office:value="1517" calcext:value-type="float">
            <text:p><text:s/>1 517 </text:p>
          </table:table-cell>
          <table:table-cell table:style-name="ce23" office:value-type="float" office:value="1504" calcext:value-type="float">
            <text:p><text:s/>1 504 </text:p>
          </table:table-cell>
          <table:table-cell table:style-name="ce23" office:value-type="float" office:value="13" calcext:value-type="float">
            <text:p><text:s text:c="2"/>13 </text:p>
          </table:table-cell>
          <table:table-cell table:style-name="ce54" office:value-type="float" office:value="105961" calcext:value-type="float">
            <text:p><text:s/>105 961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48799" calcext:value-type="float">
            <text:p><text:s/>48 799 </text:p>
          </table:table-cell>
          <table:table-cell table:style-name="ce23" office:value-type="float" office:value="237050" calcext:value-type="float">
            <text:p><text:s/>237 050 </text:p>
          </table:table-cell>
          <table:table-cell table:style-name="ce23" office:value-type="float" office:value="223822" calcext:value-type="float">
            <text:p><text:s/>223 822 </text:p>
          </table:table-cell>
          <table:table-cell table:style-name="ce23" office:value-type="float" office:value="13228" calcext:value-type="float">
            <text:p><text:s/>13 228 </text:p>
          </table:table-cell>
          <table:table-cell table:style-name="ce40" table:number-columns-repeated="2"/>
          <table:table-cell table:style-name="ce40" office:value-type="float" office:value="1550" calcext:value-type="float">
            <text:p><text:s/>1 550 </text:p>
          </table:table-cell>
          <table:table-cell table:style-name="ce23" office:value-type="float" office:value="1537" calcext:value-type="float">
            <text:p><text:s/>1 537 </text:p>
          </table:table-cell>
          <table:table-cell table:style-name="ce23" office:value-type="float" office:value="14" calcext:value-type="float">
            <text:p><text:s text:c="2"/>14 </text:p>
          </table:table-cell>
          <table:table-cell table:style-name="ce54" office:value-type="float" office:value="101724" calcext:value-type="float">
            <text:p><text:s/>101 724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49149" calcext:value-type="float">
            <text:p><text:s/>49 149 </text:p>
          </table:table-cell>
          <table:table-cell table:style-name="ce23" office:value-type="float" office:value="362627" calcext:value-type="float">
            <text:p><text:s/>362 627 </text:p>
          </table:table-cell>
          <table:table-cell table:style-name="ce23" office:value-type="float" office:value="350080" calcext:value-type="float">
            <text:p><text:s/>350 080 </text:p>
          </table:table-cell>
          <table:table-cell table:style-name="ce23" office:value-type="float" office:value="12548" calcext:value-type="float">
            <text:p><text:s/>12 548 </text:p>
          </table:table-cell>
          <table:table-cell table:style-name="ce40" table:number-columns-repeated="2"/>
          <table:table-cell table:style-name="ce40" office:value-type="float" office:value="1877" calcext:value-type="float">
            <text:p><text:s/>1 877 </text:p>
          </table:table-cell>
          <table:table-cell table:style-name="ce23" office:value-type="float" office:value="1864" calcext:value-type="float">
            <text:p><text:s/>1 864 </text:p>
          </table:table-cell>
          <table:table-cell table:style-name="ce23" office:value-type="float" office:value="14" calcext:value-type="float">
            <text:p><text:s text:c="2"/>14 </text:p>
          </table:table-cell>
          <table:table-cell table:style-name="ce54" office:value-type="float" office:value="102345" calcext:value-type="float">
            <text:p><text:s/>102 345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49389" calcext:value-type="float">
            <text:p><text:s/>49 389 </text:p>
          </table:table-cell>
          <table:table-cell table:style-name="ce23" office:value-type="float" office:value="234672" calcext:value-type="float">
            <text:p><text:s/>234 672 </text:p>
          </table:table-cell>
          <table:table-cell table:style-name="ce23" office:value-type="float" office:value="221393" calcext:value-type="float">
            <text:p><text:s/>221 393 </text:p>
          </table:table-cell>
          <table:table-cell table:style-name="ce23" office:value-type="float" office:value="13279" calcext:value-type="float">
            <text:p><text:s/>13 279 </text:p>
          </table:table-cell>
          <table:table-cell table:style-name="ce40" table:number-columns-repeated="2"/>
          <table:table-cell table:style-name="ce40" office:value-type="float" office:value="1758" calcext:value-type="float">
            <text:p><text:s/>1 758 </text:p>
          </table:table-cell>
          <table:table-cell table:style-name="ce23" office:value-type="float" office:value="1744" calcext:value-type="float">
            <text:p><text:s/>1 744 </text:p>
          </table:table-cell>
          <table:table-cell table:style-name="ce23" office:value-type="float" office:value="14" calcext:value-type="float">
            <text:p><text:s text:c="2"/>14 </text:p>
          </table:table-cell>
          <table:table-cell table:style-name="ce54" office:value-type="float" office:value="103350" calcext:value-type="float">
            <text:p><text:s/>103 350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49666" calcext:value-type="float">
            <text:p><text:s/>49 666 </text:p>
          </table:table-cell>
          <table:table-cell table:style-name="ce23" office:value-type="float" office:value="248730" calcext:value-type="float">
            <text:p><text:s/>248 730 </text:p>
          </table:table-cell>
          <table:table-cell table:style-name="ce23" office:value-type="float" office:value="235155" calcext:value-type="float">
            <text:p><text:s/>235 155 </text:p>
          </table:table-cell>
          <table:table-cell table:style-name="ce23" office:value-type="float" office:value="13574" calcext:value-type="float">
            <text:p><text:s/>13 574 </text:p>
          </table:table-cell>
          <table:table-cell table:style-name="ce40" table:number-columns-repeated="2"/>
          <table:table-cell table:style-name="ce40" office:value-type="float" office:value="1939" calcext:value-type="float">
            <text:p><text:s/>1 939 </text:p>
          </table:table-cell>
          <table:table-cell table:style-name="ce23" office:value-type="float" office:value="1925" calcext:value-type="float">
            <text:p><text:s/>1 925 </text:p>
          </table:table-cell>
          <table:table-cell table:style-name="ce23" office:value-type="float" office:value="15" calcext:value-type="float">
            <text:p><text:s text:c="2"/>15 </text:p>
          </table:table-cell>
          <table:table-cell table:style-name="ce54" office:value-type="float" office:value="103711" calcext:value-type="float">
            <text:p><text:s/>103 711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49791" calcext:value-type="float">
            <text:p><text:s/>49 791 </text:p>
          </table:table-cell>
          <table:table-cell table:style-name="ce23" office:value-type="float" office:value="240658" calcext:value-type="float">
            <text:p><text:s/>240 658 </text:p>
          </table:table-cell>
          <table:table-cell table:style-name="ce23" office:value-type="float" office:value="227114" calcext:value-type="float">
            <text:p><text:s/>227 114 </text:p>
          </table:table-cell>
          <table:table-cell table:style-name="ce23" office:value-type="float" office:value="13543" calcext:value-type="float">
            <text:p><text:s/>13 543 </text:p>
          </table:table-cell>
          <table:table-cell table:style-name="ce40" table:number-columns-repeated="2"/>
          <table:table-cell table:style-name="ce40" office:value-type="float" office:value="1778" calcext:value-type="float">
            <text:p><text:s/>1 778 </text:p>
          </table:table-cell>
          <table:table-cell table:style-name="ce23" office:value-type="float" office:value="1762" calcext:value-type="float">
            <text:p><text:s/>1 762 </text:p>
          </table:table-cell>
          <table:table-cell table:style-name="ce23" office:value-type="float" office:value="16" calcext:value-type="float">
            <text:p><text:s text:c="2"/>16 </text:p>
          </table:table-cell>
          <table:table-cell table:style-name="ce54" office:value-type="float" office:value="104583" calcext:value-type="float">
            <text:p><text:s/>104 583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49972" calcext:value-type="float">
            <text:p><text:s/>49 972 </text:p>
          </table:table-cell>
          <table:table-cell table:style-name="ce23" office:value-type="float" office:value="259475" calcext:value-type="float">
            <text:p><text:s/>259 475 </text:p>
          </table:table-cell>
          <table:table-cell table:style-name="ce23" office:value-type="float" office:value="244149" calcext:value-type="float">
            <text:p><text:s/>244 149 </text:p>
          </table:table-cell>
          <table:table-cell table:style-name="ce23" office:value-type="float" office:value="15326" calcext:value-type="float">
            <text:p><text:s/>15 326 </text:p>
          </table:table-cell>
          <table:table-cell table:style-name="ce40" table:number-columns-repeated="2"/>
          <table:table-cell table:style-name="ce40" office:value-type="float" office:value="1918" calcext:value-type="float">
            <text:p><text:s/>1 918 </text:p>
          </table:table-cell>
          <table:table-cell table:style-name="ce23" office:value-type="float" office:value="1902" calcext:value-type="float">
            <text:p><text:s/>1 902 </text:p>
          </table:table-cell>
          <table:table-cell table:style-name="ce23" office:value-type="float" office:value="16" calcext:value-type="float">
            <text:p><text:s text:c="2"/>16 </text:p>
          </table:table-cell>
          <table:table-cell table:style-name="ce54" office:value-type="float" office:value="104694" calcext:value-type="float">
            <text:p><text:s/>104 694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50116" calcext:value-type="float">
            <text:p><text:s/>50 116 </text:p>
          </table:table-cell>
          <table:table-cell table:style-name="ce23" office:value-type="float" office:value="295757" calcext:value-type="float">
            <text:p><text:s/>295 757 </text:p>
          </table:table-cell>
          <table:table-cell table:style-name="ce23" office:value-type="float" office:value="279552" calcext:value-type="float">
            <text:p><text:s/>279 552 </text:p>
          </table:table-cell>
          <table:table-cell table:style-name="ce23" office:value-type="float" office:value="16206" calcext:value-type="float">
            <text:p><text:s/>16 206 </text:p>
          </table:table-cell>
          <table:table-cell table:style-name="ce40" table:number-columns-repeated="2"/>
          <table:table-cell table:style-name="ce40" office:value-type="float" office:value="2172" calcext:value-type="float">
            <text:p><text:s/>2 172 </text:p>
          </table:table-cell>
          <table:table-cell table:style-name="ce23" office:value-type="float" office:value="2152" calcext:value-type="float">
            <text:p><text:s/>2 152 </text:p>
          </table:table-cell>
          <table:table-cell table:style-name="ce23" office:value-type="float" office:value="20" calcext:value-type="float">
            <text:p><text:s text:c="2"/>20 </text:p>
          </table:table-cell>
          <table:table-cell table:style-name="ce54" office:value-type="float" office:value="105615" calcext:value-type="float">
            <text:p><text:s/>105 615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10<text:span text:style-name="T1">年</text:span></text:p>
          </table:table-cell>
          <table:table-cell table:style-name="ce22" office:value-type="float" office:value="52630" calcext:value-type="float">
            <text:p><text:s/>52 630 </text:p>
          </table:table-cell>
          <table:table-cell table:style-name="ce22" office:value-type="float" office:value="3107706" calcext:value-type="float">
            <text:p>3 107 706 </text:p>
          </table:table-cell>
          <table:table-cell table:style-name="ce22" office:value-type="float" office:value="2927206" calcext:value-type="float">
            <text:p>2 927 206 </text:p>
          </table:table-cell>
          <table:table-cell table:style-name="ce22" office:value-type="float" office:value="180500" calcext:value-type="float">
            <text:p><text:s/>180 500 </text:p>
          </table:table-cell>
          <table:table-cell table:style-name="ce22" table:number-columns-repeated="2"/>
          <table:table-cell table:style-name="ce22" office:value-type="float" office:value="20421" calcext:value-type="float">
            <text:p><text:s/>20 421 </text:p>
          </table:table-cell>
          <table:table-cell table:style-name="ce22" office:value-type="float" office:value="20223" calcext:value-type="float">
            <text:p><text:s/>20 223 </text:p>
          </table:table-cell>
          <table:table-cell table:style-name="ce22" office:value-type="float" office:value="198" calcext:value-type="float">
            <text:p><text:s text:c="2"/>198 </text:p>
          </table:table-cell>
          <table:table-cell table:style-name="ce46" office:value-type="float" office:value="101157" calcext:value-type="float">
            <text:p><text:s/>101 157 </text:p>
          </table:table-cell>
          <table:table-cell table:style-name="ce61" office:value-type="float" office:value="2021" calcext:value-type="float">
            <text:p>2021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50331" calcext:value-type="float">
            <text:p><text:s/>50 331 </text:p>
          </table:table-cell>
          <table:table-cell table:style-name="ce23" office:value-type="float" office:value="253009" calcext:value-type="float">
            <text:p><text:s/>253 009 </text:p>
          </table:table-cell>
          <table:table-cell table:style-name="ce23" office:value-type="float" office:value="238973" calcext:value-type="float">
            <text:p><text:s/>238 973 </text:p>
          </table:table-cell>
          <table:table-cell table:style-name="ce23" office:value-type="float" office:value="14037" calcext:value-type="float">
            <text:p><text:s/>14 037 </text:p>
          </table:table-cell>
          <table:table-cell table:style-name="ce40" table:number-columns-repeated="2"/>
          <table:table-cell table:style-name="ce40" office:value-type="float" office:value="1951" calcext:value-type="float">
            <text:p><text:s/>1 951 </text:p>
          </table:table-cell>
          <table:table-cell table:style-name="ce23" office:value-type="float" office:value="1934" calcext:value-type="float">
            <text:p><text:s/>1 934 </text:p>
          </table:table-cell>
          <table:table-cell table:style-name="ce23" office:value-type="float" office:value="17" calcext:value-type="float">
            <text:p><text:s text:c="2"/>17 </text:p>
          </table:table-cell>
          <table:table-cell table:style-name="ce54" office:value-type="float" office:value="106264" calcext:value-type="float">
            <text:p><text:s/>106 264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50518" calcext:value-type="float">
            <text:p><text:s/>50 518 </text:p>
          </table:table-cell>
          <table:table-cell table:style-name="ce23" office:value-type="float" office:value="229907" calcext:value-type="float">
            <text:p><text:s/>229 907 </text:p>
          </table:table-cell>
          <table:table-cell table:style-name="ce23" office:value-type="float" office:value="217727" calcext:value-type="float">
            <text:p><text:s/>217 727 </text:p>
          </table:table-cell>
          <table:table-cell table:style-name="ce23" office:value-type="float" office:value="12180" calcext:value-type="float">
            <text:p><text:s/>12 180 </text:p>
          </table:table-cell>
          <table:table-cell table:style-name="ce40" table:number-columns-repeated="2"/>
          <table:table-cell table:style-name="ce40" office:value-type="float" office:value="1303" calcext:value-type="float">
            <text:p><text:s/>1 303 </text:p>
          </table:table-cell>
          <table:table-cell table:style-name="ce23" office:value-type="float" office:value="1289" calcext:value-type="float">
            <text:p><text:s/>1 289 </text:p>
          </table:table-cell>
          <table:table-cell table:style-name="ce23" office:value-type="float" office:value="14" calcext:value-type="float">
            <text:p><text:s text:c="2"/>14 </text:p>
          </table:table-cell>
          <table:table-cell table:style-name="ce54" office:value-type="float" office:value="104154" calcext:value-type="float">
            <text:p><text:s/>104 154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50801" calcext:value-type="float">
            <text:p><text:s/>50 801 </text:p>
          </table:table-cell>
          <table:table-cell table:style-name="ce23" office:value-type="float" office:value="263204" calcext:value-type="float">
            <text:p><text:s/>263 204 </text:p>
          </table:table-cell>
          <table:table-cell table:style-name="ce23" office:value-type="float" office:value="248708" calcext:value-type="float">
            <text:p><text:s/>248 708 </text:p>
          </table:table-cell>
          <table:table-cell table:style-name="ce23" office:value-type="float" office:value="14496" calcext:value-type="float">
            <text:p><text:s/>14 496 </text:p>
          </table:table-cell>
          <table:table-cell table:style-name="ce40" table:number-columns-repeated="2"/>
          <table:table-cell table:style-name="ce40" office:value-type="float" office:value="1859" calcext:value-type="float">
            <text:p><text:s/>1 859 </text:p>
          </table:table-cell>
          <table:table-cell table:style-name="ce23" office:value-type="float" office:value="1842" calcext:value-type="float">
            <text:p><text:s/>1 842 </text:p>
          </table:table-cell>
          <table:table-cell table:style-name="ce23" office:value-type="float" office:value="17" calcext:value-type="float">
            <text:p><text:s text:c="2"/>17 </text:p>
          </table:table-cell>
          <table:table-cell table:style-name="ce54" office:value-type="float" office:value="102676" calcext:value-type="float">
            <text:p><text:s/>102 676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51087" calcext:value-type="float">
            <text:p><text:s/>51 087 </text:p>
          </table:table-cell>
          <table:table-cell table:style-name="ce23" office:value-type="float" office:value="234944" calcext:value-type="float">
            <text:p><text:s/>234 944 </text:p>
          </table:table-cell>
          <table:table-cell table:style-name="ce23" office:value-type="float" office:value="221745" calcext:value-type="float">
            <text:p><text:s/>221 745 </text:p>
          </table:table-cell>
          <table:table-cell table:style-name="ce23" office:value-type="float" office:value="13199" calcext:value-type="float">
            <text:p><text:s/>13 199 </text:p>
          </table:table-cell>
          <table:table-cell table:style-name="ce40" table:number-columns-repeated="2"/>
          <table:table-cell table:style-name="ce40" office:value-type="float" office:value="1732" calcext:value-type="float">
            <text:p><text:s/>1 732 </text:p>
          </table:table-cell>
          <table:table-cell table:style-name="ce23" office:value-type="float" office:value="1718" calcext:value-type="float">
            <text:p><text:s/>1 718 </text:p>
          </table:table-cell>
          <table:table-cell table:style-name="ce23" office:value-type="float" office:value="15" calcext:value-type="float">
            <text:p><text:s text:c="2"/>15 </text:p>
          </table:table-cell>
          <table:table-cell table:style-name="ce54" office:value-type="float" office:value="103025" calcext:value-type="float">
            <text:p><text:s/>103 025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51291" calcext:value-type="float">
            <text:p><text:s/>51 291 </text:p>
          </table:table-cell>
          <table:table-cell table:style-name="ce23" office:value-type="float" office:value="239603" calcext:value-type="float">
            <text:p><text:s/>239 603 </text:p>
          </table:table-cell>
          <table:table-cell table:style-name="ce23" office:value-type="float" office:value="225808" calcext:value-type="float">
            <text:p><text:s/>225 808 </text:p>
          </table:table-cell>
          <table:table-cell table:style-name="ce23" office:value-type="float" office:value="13795" calcext:value-type="float">
            <text:p><text:s/>13 795 </text:p>
          </table:table-cell>
          <table:table-cell table:style-name="ce40" table:number-columns-repeated="2"/>
          <table:table-cell table:style-name="ce40" office:value-type="float" office:value="2078" calcext:value-type="float">
            <text:p><text:s/>2 078 </text:p>
          </table:table-cell>
          <table:table-cell table:style-name="ce23" office:value-type="float" office:value="2062" calcext:value-type="float">
            <text:p><text:s/>2 062 </text:p>
          </table:table-cell>
          <table:table-cell table:style-name="ce23" office:value-type="float" office:value="16" calcext:value-type="float">
            <text:p><text:s text:c="2"/>16 </text:p>
          </table:table-cell>
          <table:table-cell table:style-name="ce54" office:value-type="float" office:value="102785" calcext:value-type="float">
            <text:p><text:s/>102 785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51201" calcext:value-type="float">
            <text:p><text:s/>51 201 </text:p>
          </table:table-cell>
          <table:table-cell table:style-name="ce23" office:value-type="float" office:value="215304" calcext:value-type="float">
            <text:p><text:s/>215 304 </text:p>
          </table:table-cell>
          <table:table-cell table:style-name="ce23" office:value-type="float" office:value="200222" calcext:value-type="float">
            <text:p><text:s/>200 222 </text:p>
          </table:table-cell>
          <table:table-cell table:style-name="ce23" office:value-type="float" office:value="15082" calcext:value-type="float">
            <text:p><text:s/>15 082 </text:p>
          </table:table-cell>
          <table:table-cell table:style-name="ce40" table:number-columns-repeated="2"/>
          <table:table-cell table:style-name="ce40" office:value-type="float" office:value="1479" calcext:value-type="float">
            <text:p><text:s/>1 479 </text:p>
          </table:table-cell>
          <table:table-cell table:style-name="ce23" office:value-type="float" office:value="1460" calcext:value-type="float">
            <text:p><text:s/>1 460 </text:p>
          </table:table-cell>
          <table:table-cell table:style-name="ce23" office:value-type="float" office:value="19" calcext:value-type="float">
            <text:p><text:s text:c="2"/>19 </text:p>
          </table:table-cell>
          <table:table-cell table:style-name="ce54" office:value-type="float" office:value="102214" calcext:value-type="float">
            <text:p><text:s/>102 214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51336" calcext:value-type="float">
            <text:p><text:s/>51 336 </text:p>
          </table:table-cell>
          <table:table-cell table:style-name="ce23" office:value-type="float" office:value="335382" calcext:value-type="float">
            <text:p><text:s/>335 382 </text:p>
          </table:table-cell>
          <table:table-cell table:style-name="ce23" office:value-type="float" office:value="320082" calcext:value-type="float">
            <text:p><text:s/>320 082 </text:p>
          </table:table-cell>
          <table:table-cell table:style-name="ce23" office:value-type="float" office:value="15300" calcext:value-type="float">
            <text:p><text:s/>15 300 </text:p>
          </table:table-cell>
          <table:table-cell table:style-name="ce40" table:number-columns-repeated="2"/>
          <table:table-cell table:style-name="ce40" office:value-type="float" office:value="1551" calcext:value-type="float">
            <text:p><text:s/>1 551 </text:p>
          </table:table-cell>
          <table:table-cell table:style-name="ce23" office:value-type="float" office:value="1532" calcext:value-type="float">
            <text:p><text:s/>1 532 </text:p>
          </table:table-cell>
          <table:table-cell table:style-name="ce23" office:value-type="float" office:value="19" calcext:value-type="float">
            <text:p><text:s text:c="2"/>19 </text:p>
          </table:table-cell>
          <table:table-cell table:style-name="ce54" office:value-type="float" office:value="98766" calcext:value-type="float">
            <text:p><text:s/>98 766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51569" calcext:value-type="float">
            <text:p><text:s/>51 569 </text:p>
          </table:table-cell>
          <table:table-cell table:style-name="ce23" office:value-type="float" office:value="251209" calcext:value-type="float">
            <text:p><text:s/>251 209 </text:p>
          </table:table-cell>
          <table:table-cell table:style-name="ce23" office:value-type="float" office:value="235155" calcext:value-type="float">
            <text:p><text:s/>235 155 </text:p>
          </table:table-cell>
          <table:table-cell table:style-name="ce23" office:value-type="float" office:value="16055" calcext:value-type="float">
            <text:p><text:s/>16 055 </text:p>
          </table:table-cell>
          <table:table-cell table:style-name="ce40" table:number-columns-repeated="2"/>
          <table:table-cell table:style-name="ce40" office:value-type="float" office:value="1621" calcext:value-type="float">
            <text:p><text:s/>1 621 </text:p>
          </table:table-cell>
          <table:table-cell table:style-name="ce23" office:value-type="float" office:value="1606" calcext:value-type="float">
            <text:p><text:s/>1 606 </text:p>
          </table:table-cell>
          <table:table-cell table:style-name="ce23" office:value-type="float" office:value="15" calcext:value-type="float">
            <text:p><text:s text:c="2"/>15 </text:p>
          </table:table-cell>
          <table:table-cell table:style-name="ce54" office:value-type="float" office:value="98194" calcext:value-type="float">
            <text:p><text:s/>98 194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51867" calcext:value-type="float">
            <text:p><text:s/>51 867 </text:p>
          </table:table-cell>
          <table:table-cell table:style-name="ce23" office:value-type="float" office:value="250926" calcext:value-type="float">
            <text:p><text:s/>250 926 </text:p>
          </table:table-cell>
          <table:table-cell table:style-name="ce23" office:value-type="float" office:value="235830" calcext:value-type="float">
            <text:p><text:s/>235 830 </text:p>
          </table:table-cell>
          <table:table-cell table:style-name="ce23" office:value-type="float" office:value="15096" calcext:value-type="float">
            <text:p><text:s/>15 096 </text:p>
          </table:table-cell>
          <table:table-cell table:style-name="ce40" table:number-columns-repeated="2"/>
          <table:table-cell table:style-name="ce40" office:value-type="float" office:value="1587" calcext:value-type="float">
            <text:p><text:s/>1 587 </text:p>
          </table:table-cell>
          <table:table-cell table:style-name="ce23" office:value-type="float" office:value="1569" calcext:value-type="float">
            <text:p><text:s/>1 569 </text:p>
          </table:table-cell>
          <table:table-cell table:style-name="ce23" office:value-type="float" office:value="18" calcext:value-type="float">
            <text:p><text:s text:c="2"/>18 </text:p>
          </table:table-cell>
          <table:table-cell table:style-name="ce54" office:value-type="float" office:value="99314" calcext:value-type="float">
            <text:p><text:s/>99 314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52136" calcext:value-type="float">
            <text:p><text:s/>52 136 </text:p>
          </table:table-cell>
          <table:table-cell table:style-name="ce23" office:value-type="float" office:value="247247" calcext:value-type="float">
            <text:p><text:s/>247 247 </text:p>
          </table:table-cell>
          <table:table-cell table:style-name="ce23" office:value-type="float" office:value="232576" calcext:value-type="float">
            <text:p><text:s/>232 576 </text:p>
          </table:table-cell>
          <table:table-cell table:style-name="ce23" office:value-type="float" office:value="14671" calcext:value-type="float">
            <text:p><text:s/>14 671 </text:p>
          </table:table-cell>
          <table:table-cell table:style-name="ce40" table:number-columns-repeated="2"/>
          <table:table-cell table:style-name="ce40" office:value-type="float" office:value="1630" calcext:value-type="float">
            <text:p><text:s/>1 630 </text:p>
          </table:table-cell>
          <table:table-cell table:style-name="ce23" office:value-type="float" office:value="1616" calcext:value-type="float">
            <text:p><text:s/>1 616 </text:p>
          </table:table-cell>
          <table:table-cell table:style-name="ce23" office:value-type="float" office:value="14" calcext:value-type="float">
            <text:p><text:s text:c="2"/>14 </text:p>
          </table:table-cell>
          <table:table-cell table:style-name="ce54" office:value-type="float" office:value="100199" calcext:value-type="float">
            <text:p><text:s/>100 199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52403" calcext:value-type="float">
            <text:p><text:s/>52 403 </text:p>
          </table:table-cell>
          <table:table-cell table:style-name="ce23" office:value-type="float" office:value="292065" calcext:value-type="float">
            <text:p><text:s/>292 065 </text:p>
          </table:table-cell>
          <table:table-cell table:style-name="ce23" office:value-type="float" office:value="272851" calcext:value-type="float">
            <text:p><text:s/>272 851 </text:p>
          </table:table-cell>
          <table:table-cell table:style-name="ce23" office:value-type="float" office:value="19214" calcext:value-type="float">
            <text:p><text:s/>19 214 </text:p>
          </table:table-cell>
          <table:table-cell table:style-name="ce40" table:number-columns-repeated="2"/>
          <table:table-cell table:style-name="ce40" office:value-type="float" office:value="1799" calcext:value-type="float">
            <text:p><text:s/>1 799 </text:p>
          </table:table-cell>
          <table:table-cell table:style-name="ce23" office:value-type="float" office:value="1782" calcext:value-type="float">
            <text:p><text:s/>1 782 </text:p>
          </table:table-cell>
          <table:table-cell table:style-name="ce23" office:value-type="float" office:value="17" calcext:value-type="float">
            <text:p><text:s text:c="2"/>17 </text:p>
          </table:table-cell>
          <table:table-cell table:style-name="ce54" office:value-type="float" office:value="99737" calcext:value-type="float">
            <text:p><text:s/>99 737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52630" calcext:value-type="float">
            <text:p><text:s/>52 630 </text:p>
          </table:table-cell>
          <table:table-cell table:style-name="ce23" office:value-type="float" office:value="294906" calcext:value-type="float">
            <text:p><text:s/>294 906 </text:p>
          </table:table-cell>
          <table:table-cell table:style-name="ce23" office:value-type="float" office:value="277531" calcext:value-type="float">
            <text:p><text:s/>277 531 </text:p>
          </table:table-cell>
          <table:table-cell table:style-name="ce23" office:value-type="float" office:value="17375" calcext:value-type="float">
            <text:p><text:s/>17 375 </text:p>
          </table:table-cell>
          <table:table-cell table:style-name="ce40" table:number-columns-repeated="2"/>
          <table:table-cell table:style-name="ce40" office:value-type="float" office:value="1830" calcext:value-type="float">
            <text:p><text:s/>1 830 </text:p>
          </table:table-cell>
          <table:table-cell table:style-name="ce23" office:value-type="float" office:value="1813" calcext:value-type="float">
            <text:p><text:s/>1 813 </text:p>
          </table:table-cell>
          <table:table-cell table:style-name="ce23" office:value-type="float" office:value="17" calcext:value-type="float">
            <text:p><text:s text:c="2"/>17 </text:p>
          </table:table-cell>
          <table:table-cell table:style-name="ce54" office:value-type="float" office:value="101157" calcext:value-type="float">
            <text:p><text:s/>101 157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11<text:span text:style-name="T1">年</text:span></text:p>
          </table:table-cell>
          <table:table-cell table:style-name="ce22" office:value-type="float" office:value="56244" calcext:value-type="float">
            <text:p><text:s/>56 244 </text:p>
          </table:table-cell>
          <table:table-cell table:style-name="ce22" office:value-type="float" office:value="3490191" calcext:value-type="float">
            <text:p>3 490 191 </text:p>
          </table:table-cell>
          <table:table-cell table:style-name="ce22" office:value-type="float" office:value="3236536" calcext:value-type="float">
            <text:p>3 236 536 </text:p>
          </table:table-cell>
          <table:table-cell table:style-name="ce22" office:value-type="float" office:value="253656" calcext:value-type="float">
            <text:p><text:s/>253 656 </text:p>
          </table:table-cell>
          <table:table-cell table:style-name="ce22" table:number-columns-repeated="2"/>
          <table:table-cell table:style-name="ce22" office:value-type="float" office:value="20046" calcext:value-type="float">
            <text:p><text:s/>20 046 </text:p>
          </table:table-cell>
          <table:table-cell table:style-name="ce22" office:value-type="float" office:value="19830" calcext:value-type="float">
            <text:p><text:s/>19 830 </text:p>
          </table:table-cell>
          <table:table-cell table:style-name="ce22" office:value-type="float" office:value="216" calcext:value-type="float">
            <text:p><text:s text:c="2"/>216 </text:p>
          </table:table-cell>
          <table:table-cell table:style-name="ce46" office:value-type="float" office:value="105389" calcext:value-type="float">
            <text:p><text:s/>105 389 </text:p>
          </table:table-cell>
          <table:table-cell table:style-name="ce61" office:value-type="float" office:value="2022" calcext:value-type="float">
            <text:p>2022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52853" calcext:value-type="float">
            <text:p><text:s/>52 853 </text:p>
          </table:table-cell>
          <table:table-cell table:style-name="ce23" office:value-type="float" office:value="272108" calcext:value-type="float">
            <text:p><text:s/>272 108 </text:p>
          </table:table-cell>
          <table:table-cell table:style-name="ce23" office:value-type="float" office:value="255865" calcext:value-type="float">
            <text:p><text:s/>255 865 </text:p>
          </table:table-cell>
          <table:table-cell table:style-name="ce23" office:value-type="float" office:value="16242" calcext:value-type="float">
            <text:p><text:s/>16 242 </text:p>
          </table:table-cell>
          <table:table-cell table:style-name="ce40" table:number-columns-repeated="2"/>
          <table:table-cell table:style-name="ce40" office:value-type="float" office:value="1692" calcext:value-type="float">
            <text:p><text:s/>1 692 </text:p>
          </table:table-cell>
          <table:table-cell table:style-name="ce23" office:value-type="float" office:value="1676" calcext:value-type="float">
            <text:p><text:s/>1 676 </text:p>
          </table:table-cell>
          <table:table-cell table:style-name="ce23" office:value-type="float" office:value="16" calcext:value-type="float">
            <text:p><text:s text:c="2"/>16 </text:p>
          </table:table-cell>
          <table:table-cell table:style-name="ce54" office:value-type="float" office:value="101535" calcext:value-type="float">
            <text:p><text:s/>101 535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53010" calcext:value-type="float">
            <text:p><text:s/>53 010 </text:p>
          </table:table-cell>
          <table:table-cell table:style-name="ce23" office:value-type="float" office:value="228355" calcext:value-type="float">
            <text:p><text:s/>228 355 </text:p>
          </table:table-cell>
          <table:table-cell table:style-name="ce23" office:value-type="float" office:value="213199" calcext:value-type="float">
            <text:p><text:s/>213 199 </text:p>
          </table:table-cell>
          <table:table-cell table:style-name="ce23" office:value-type="float" office:value="15155" calcext:value-type="float">
            <text:p><text:s/>15 155 </text:p>
          </table:table-cell>
          <table:table-cell table:style-name="ce40" table:number-columns-repeated="2"/>
          <table:table-cell table:style-name="ce40" office:value-type="float" office:value="1073" calcext:value-type="float">
            <text:p><text:s/>1 073 </text:p>
          </table:table-cell>
          <table:table-cell table:style-name="ce23" office:value-type="float" office:value="1062" calcext:value-type="float">
            <text:p><text:s/>1 062 </text:p>
          </table:table-cell>
          <table:table-cell table:style-name="ce23" office:value-type="float" office:value="11" calcext:value-type="float">
            <text:p><text:s text:c="2"/>11 </text:p>
          </table:table-cell>
          <table:table-cell table:style-name="ce54" office:value-type="float" office:value="99536" calcext:value-type="float">
            <text:p><text:s/>99 536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53235" calcext:value-type="float">
            <text:p><text:s/>53 235 </text:p>
          </table:table-cell>
          <table:table-cell table:style-name="ce23" office:value-type="float" office:value="282198" calcext:value-type="float">
            <text:p><text:s/>282 198 </text:p>
          </table:table-cell>
          <table:table-cell table:style-name="ce23" office:value-type="float" office:value="263510" calcext:value-type="float">
            <text:p><text:s/>263 510 </text:p>
          </table:table-cell>
          <table:table-cell table:style-name="ce23" office:value-type="float" office:value="18688" calcext:value-type="float">
            <text:p><text:s/>18 688 </text:p>
          </table:table-cell>
          <table:table-cell table:style-name="ce40" table:number-columns-repeated="2"/>
          <table:table-cell table:style-name="ce40" office:value-type="float" office:value="1896" calcext:value-type="float">
            <text:p><text:s/>1 896 </text:p>
          </table:table-cell>
          <table:table-cell table:style-name="ce23" office:value-type="float" office:value="1883" calcext:value-type="float">
            <text:p><text:s/>1 883 </text:p>
          </table:table-cell>
          <table:table-cell table:style-name="ce23" office:value-type="float" office:value="13" calcext:value-type="float">
            <text:p><text:s text:c="2"/>13 </text:p>
          </table:table-cell>
          <table:table-cell table:style-name="ce54" office:value-type="float" office:value="98518" calcext:value-type="float">
            <text:p><text:s/>98 518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53459" calcext:value-type="float">
            <text:p><text:s/>53 459 </text:p>
          </table:table-cell>
          <table:table-cell table:style-name="ce23" office:value-type="float" office:value="239222" calcext:value-type="float">
            <text:p><text:s/>239 222 </text:p>
          </table:table-cell>
          <table:table-cell table:style-name="ce23" office:value-type="float" office:value="222452" calcext:value-type="float">
            <text:p><text:s/>222 452 </text:p>
          </table:table-cell>
          <table:table-cell table:style-name="ce23" office:value-type="float" office:value="16770" calcext:value-type="float">
            <text:p><text:s/>16 770 </text:p>
          </table:table-cell>
          <table:table-cell table:style-name="ce40" table:number-columns-repeated="2"/>
          <table:table-cell table:style-name="ce40" office:value-type="float" office:value="1605" calcext:value-type="float">
            <text:p><text:s/>1 605 </text:p>
          </table:table-cell>
          <table:table-cell table:style-name="ce23" office:value-type="float" office:value="1590" calcext:value-type="float">
            <text:p><text:s/>1 590 </text:p>
          </table:table-cell>
          <table:table-cell table:style-name="ce23" office:value-type="float" office:value="15" calcext:value-type="float">
            <text:p><text:s text:c="2"/>15 </text:p>
          </table:table-cell>
          <table:table-cell table:style-name="ce54" office:value-type="float" office:value="98405" calcext:value-type="float">
            <text:p><text:s/>98 405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53657" calcext:value-type="float">
            <text:p><text:s/>53 657 </text:p>
          </table:table-cell>
          <table:table-cell table:style-name="ce23" office:value-type="float" office:value="258009" calcext:value-type="float">
            <text:p><text:s/>258 009 </text:p>
          </table:table-cell>
          <table:table-cell table:style-name="ce23" office:value-type="float" office:value="238388" calcext:value-type="float">
            <text:p><text:s/>238 388 </text:p>
          </table:table-cell>
          <table:table-cell table:style-name="ce23" office:value-type="float" office:value="19621" calcext:value-type="float">
            <text:p><text:s/>19 621 </text:p>
          </table:table-cell>
          <table:table-cell table:style-name="ce23" table:number-columns-repeated="2"/>
          <table:table-cell table:style-name="ce23" office:value-type="float" office:value="1705" calcext:value-type="float">
            <text:p><text:s/>1 705 </text:p>
          </table:table-cell>
          <table:table-cell table:style-name="ce23" office:value-type="float" office:value="1690" calcext:value-type="float">
            <text:p><text:s/>1 690 </text:p>
          </table:table-cell>
          <table:table-cell table:style-name="ce23" office:value-type="float" office:value="15" calcext:value-type="float">
            <text:p><text:s text:c="2"/>15 </text:p>
          </table:table-cell>
          <table:table-cell table:style-name="ce23" office:value-type="float" office:value="98216" calcext:value-type="float">
            <text:p><text:s/>98 216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53903" calcext:value-type="float">
            <text:p><text:s/>53 903 </text:p>
          </table:table-cell>
          <table:table-cell table:style-name="ce23" office:value-type="float" office:value="264436" calcext:value-type="float">
            <text:p><text:s/>264 436 </text:p>
          </table:table-cell>
          <table:table-cell table:style-name="ce23" office:value-type="float" office:value="244273" calcext:value-type="float">
            <text:p><text:s/>244 273 </text:p>
          </table:table-cell>
          <table:table-cell table:style-name="ce23" office:value-type="float" office:value="20163" calcext:value-type="float">
            <text:p><text:s/>20 163 </text:p>
          </table:table-cell>
          <table:table-cell table:style-name="ce23" table:number-columns-repeated="2"/>
          <table:table-cell table:style-name="ce23" office:value-type="float" office:value="1754" calcext:value-type="float">
            <text:p><text:s/>1 754 </text:p>
          </table:table-cell>
          <table:table-cell table:style-name="ce23" office:value-type="float" office:value="1737" calcext:value-type="float">
            <text:p><text:s/>1 737 </text:p>
          </table:table-cell>
          <table:table-cell table:style-name="ce23" office:value-type="float" office:value="18" calcext:value-type="float">
            <text:p><text:s text:c="2"/>18 </text:p>
          </table:table-cell>
          <table:table-cell table:style-name="ce23" office:value-type="float" office:value="99413" calcext:value-type="float">
            <text:p><text:s/>99 413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54167" calcext:value-type="float">
            <text:p><text:s/>54 167 </text:p>
          </table:table-cell>
          <table:table-cell table:style-name="ce23" office:value-type="float" office:value="407864" calcext:value-type="float">
            <text:p><text:s/>407 864 </text:p>
          </table:table-cell>
          <table:table-cell table:style-name="ce23" office:value-type="float" office:value="387898" calcext:value-type="float">
            <text:p><text:s/>387 898 </text:p>
          </table:table-cell>
          <table:table-cell table:style-name="ce23" office:value-type="float" office:value="19966" calcext:value-type="float">
            <text:p><text:s/>19 966 </text:p>
          </table:table-cell>
          <table:table-cell table:style-name="ce40" table:number-columns-repeated="2"/>
          <table:table-cell table:style-name="ce40" office:value-type="float" office:value="1722" calcext:value-type="float">
            <text:p><text:s/>1 722 </text:p>
          </table:table-cell>
          <table:table-cell table:style-name="ce23" office:value-type="float" office:value="1704" calcext:value-type="float">
            <text:p><text:s/>1 704 </text:p>
          </table:table-cell>
          <table:table-cell table:style-name="ce23" office:value-type="float" office:value="18" calcext:value-type="float">
            <text:p><text:s text:c="2"/>18 </text:p>
          </table:table-cell>
          <table:table-cell table:style-name="ce54" office:value-type="float" office:value="100381" calcext:value-type="float">
            <text:p><text:s/>100 381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54415" calcext:value-type="float">
            <text:p><text:s/>54 415 </text:p>
          </table:table-cell>
          <table:table-cell table:style-name="ce23" office:value-type="float" office:value="303761" calcext:value-type="float">
            <text:p><text:s/>303 761 </text:p>
          </table:table-cell>
          <table:table-cell table:style-name="ce23" office:value-type="float" office:value="281772" calcext:value-type="float">
            <text:p><text:s/>281 772 </text:p>
          </table:table-cell>
          <table:table-cell table:style-name="ce23" office:value-type="float" office:value="21988" calcext:value-type="float">
            <text:p><text:s/>21 988 </text:p>
          </table:table-cell>
          <table:table-cell table:style-name="ce40" table:number-columns-repeated="2"/>
          <table:table-cell table:style-name="ce40" office:value-type="float" office:value="1676" calcext:value-type="float">
            <text:p><text:s/>1 676 </text:p>
          </table:table-cell>
          <table:table-cell table:style-name="ce23" office:value-type="float" office:value="1655" calcext:value-type="float">
            <text:p><text:s/>1 655 </text:p>
          </table:table-cell>
          <table:table-cell table:style-name="ce23" office:value-type="float" office:value="21" calcext:value-type="float">
            <text:p><text:s text:c="2"/>21 </text:p>
          </table:table-cell>
          <table:table-cell table:style-name="ce54" office:value-type="float" office:value="101010" calcext:value-type="float">
            <text:p><text:s/>101 010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54634" calcext:value-type="float">
            <text:p><text:s/>54 634 </text:p>
          </table:table-cell>
          <table:table-cell table:style-name="ce23" office:value-type="float" office:value="282134" calcext:value-type="float">
            <text:p><text:s/>282 134 </text:p>
          </table:table-cell>
          <table:table-cell table:style-name="ce23" office:value-type="float" office:value="260645" calcext:value-type="float">
            <text:p><text:s/>260 645 </text:p>
          </table:table-cell>
          <table:table-cell table:style-name="ce23" office:value-type="float" office:value="21489" calcext:value-type="float">
            <text:p><text:s/>21 489 </text:p>
          </table:table-cell>
          <table:table-cell table:style-name="ce40" table:number-columns-repeated="2"/>
          <table:table-cell table:style-name="ce40" office:value-type="float" office:value="1725" calcext:value-type="float">
            <text:p><text:s/>1 725 </text:p>
          </table:table-cell>
          <table:table-cell table:style-name="ce23" office:value-type="float" office:value="1706" calcext:value-type="float">
            <text:p><text:s/>1 706 </text:p>
          </table:table-cell>
          <table:table-cell table:style-name="ce23" office:value-type="float" office:value="19" calcext:value-type="float">
            <text:p><text:s text:c="2"/>19 </text:p>
          </table:table-cell>
          <table:table-cell table:style-name="ce54" office:value-type="float" office:value="102132" calcext:value-type="float">
            <text:p><text:s/>102 132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54850" calcext:value-type="float">
            <text:p><text:s/>54 850 </text:p>
          </table:table-cell>
          <table:table-cell table:style-name="ce23" office:value-type="float" office:value="292685" calcext:value-type="float">
            <text:p><text:s/>292 685 </text:p>
          </table:table-cell>
          <table:table-cell table:style-name="ce23" office:value-type="float" office:value="268511" calcext:value-type="float">
            <text:p><text:s/>268 511 </text:p>
          </table:table-cell>
          <table:table-cell table:style-name="ce23" office:value-type="float" office:value="24174" calcext:value-type="float">
            <text:p><text:s/>24 174 </text:p>
          </table:table-cell>
          <table:table-cell table:style-name="ce40" table:number-columns-repeated="2"/>
          <table:table-cell table:style-name="ce40" office:value-type="float" office:value="1697" calcext:value-type="float">
            <text:p><text:s/>1 697 </text:p>
          </table:table-cell>
          <table:table-cell table:style-name="ce23" office:value-type="float" office:value="1673" calcext:value-type="float">
            <text:p><text:s/>1 673 </text:p>
          </table:table-cell>
          <table:table-cell table:style-name="ce23" office:value-type="float" office:value="24" calcext:value-type="float">
            <text:p><text:s text:c="2"/>24 </text:p>
          </table:table-cell>
          <table:table-cell table:style-name="ce54" office:value-type="float" office:value="102895" calcext:value-type="float">
            <text:p><text:s/>102 895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55084" calcext:value-type="float">
            <text:p><text:s/>55 084 </text:p>
          </table:table-cell>
          <table:table-cell table:style-name="ce23" office:value-type="float" office:value="325751" calcext:value-type="float">
            <text:p><text:s/>325 751 </text:p>
          </table:table-cell>
          <table:table-cell table:style-name="ce23" office:value-type="float" office:value="296489" calcext:value-type="float">
            <text:p><text:s/>296 489 </text:p>
          </table:table-cell>
          <table:table-cell table:style-name="ce23" office:value-type="float" office:value="29262" calcext:value-type="float">
            <text:p><text:s/>29 262 </text:p>
          </table:table-cell>
          <table:table-cell table:style-name="ce40" table:number-columns-repeated="2"/>
          <table:table-cell table:style-name="ce40" office:value-type="float" office:value="1712" calcext:value-type="float">
            <text:p><text:s/>1 712 </text:p>
          </table:table-cell>
          <table:table-cell table:style-name="ce23" office:value-type="float" office:value="1687" calcext:value-type="float">
            <text:p><text:s/>1 687 </text:p>
          </table:table-cell>
          <table:table-cell table:style-name="ce23" office:value-type="float" office:value="25" calcext:value-type="float">
            <text:p><text:s text:c="2"/>25 </text:p>
          </table:table-cell>
          <table:table-cell table:style-name="ce54" office:value-type="float" office:value="103394" calcext:value-type="float">
            <text:p><text:s/>103 394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56244" calcext:value-type="float">
            <text:p><text:s/>56 244 </text:p>
          </table:table-cell>
          <table:table-cell table:style-name="ce23" office:value-type="float" office:value="333669" calcext:value-type="float">
            <text:p><text:s/>333 669 </text:p>
          </table:table-cell>
          <table:table-cell table:style-name="ce23" office:value-type="float" office:value="303533" calcext:value-type="float">
            <text:p><text:s/>303 533 </text:p>
          </table:table-cell>
          <table:table-cell table:style-name="ce23" office:value-type="float" office:value="30136" calcext:value-type="float">
            <text:p><text:s/>30 136 </text:p>
          </table:table-cell>
          <table:table-cell table:style-name="ce40" table:number-columns-repeated="2"/>
          <table:table-cell table:style-name="ce40" office:value-type="float" office:value="1790" calcext:value-type="float">
            <text:p><text:s/>1 790 </text:p>
          </table:table-cell>
          <table:table-cell table:style-name="ce23" office:value-type="float" office:value="1768" calcext:value-type="float">
            <text:p><text:s/>1 768 </text:p>
          </table:table-cell>
          <table:table-cell table:style-name="ce23" office:value-type="float" office:value="22" calcext:value-type="float">
            <text:p><text:s text:c="2"/>22 </text:p>
          </table:table-cell>
          <table:table-cell table:style-name="ce54" office:value-type="float" office:value="105389" calcext:value-type="float">
            <text:p><text:s/>105 389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12<text:span text:style-name="T1">年</text:span></text:p>
          </table:table-cell>
          <table:table-cell table:style-name="ce22" office:value-type="float" office:value="58116" calcext:value-type="float">
            <text:p><text:s/>58 116 </text:p>
          </table:table-cell>
          <table:table-cell table:style-name="ce22" office:value-type="float" office:value="4185993" calcext:value-type="float">
            <text:p>4 185 993 </text:p>
          </table:table-cell>
          <table:table-cell table:style-name="ce22" office:value-type="float" office:value="3725942" calcext:value-type="float">
            <text:p>3 725 942 </text:p>
          </table:table-cell>
          <table:table-cell table:style-name="ce22" office:value-type="float" office:value="460050" calcext:value-type="float">
            <text:p><text:s/>460 050 </text:p>
          </table:table-cell>
          <table:table-cell table:style-name="ce22" table:number-columns-repeated="2"/>
          <table:table-cell table:style-name="ce22" office:value-type="float" office:value="18922" calcext:value-type="float">
            <text:p><text:s/>18 922 </text:p>
          </table:table-cell>
          <table:table-cell table:style-name="ce22" office:value-type="float" office:value="18590" calcext:value-type="float">
            <text:p><text:s/>18 590 </text:p>
          </table:table-cell>
          <table:table-cell table:style-name="ce22" office:value-type="float" office:value="332" calcext:value-type="float">
            <text:p><text:s text:c="2"/>332 </text:p>
          </table:table-cell>
          <table:table-cell table:style-name="ce46" office:value-type="float" office:value="106157" calcext:value-type="float">
            <text:p><text:s/>106 157 </text:p>
          </table:table-cell>
          <table:table-cell table:style-name="ce61" office:value-type="float" office:value="2023" calcext:value-type="float">
            <text:p>2023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56648" calcext:value-type="float">
            <text:p><text:s/>56 648 </text:p>
          </table:table-cell>
          <table:table-cell table:style-name="ce23" office:value-type="float" office:value="316171" calcext:value-type="float">
            <text:p><text:s/>316 171 </text:p>
          </table:table-cell>
          <table:table-cell table:style-name="ce23" office:value-type="float" office:value="284372" calcext:value-type="float">
            <text:p><text:s/>284 372 </text:p>
          </table:table-cell>
          <table:table-cell table:style-name="ce23" office:value-type="float" office:value="31799" calcext:value-type="float">
            <text:p><text:s/>31 799 </text:p>
          </table:table-cell>
          <table:table-cell table:style-name="ce40" table:number-columns-repeated="2"/>
          <table:table-cell table:style-name="ce40" office:value-type="float" office:value="1283" calcext:value-type="float">
            <text:p><text:s/>1 283 </text:p>
          </table:table-cell>
          <table:table-cell table:style-name="ce23" office:value-type="float" office:value="1259" calcext:value-type="float">
            <text:p><text:s/>1 259 </text:p>
          </table:table-cell>
          <table:table-cell table:style-name="ce23" office:value-type="float" office:value="24" calcext:value-type="float">
            <text:p><text:s text:c="2"/>24 </text:p>
          </table:table-cell>
          <table:table-cell table:style-name="ce54" office:value-type="float" office:value="104152" calcext:value-type="float">
            <text:p><text:s/>104 152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57750" calcext:value-type="float">
            <text:p><text:s/>57 750 </text:p>
          </table:table-cell>
          <table:table-cell table:style-name="ce23" office:value-type="float" office:value="269599" calcext:value-type="float">
            <text:p><text:s/>269 599 </text:p>
          </table:table-cell>
          <table:table-cell table:style-name="ce23" office:value-type="float" office:value="240928" calcext:value-type="float">
            <text:p><text:s/>240 928 </text:p>
          </table:table-cell>
          <table:table-cell table:style-name="ce23" office:value-type="float" office:value="28671" calcext:value-type="float">
            <text:p><text:s/>28 671 </text:p>
          </table:table-cell>
          <table:table-cell table:style-name="ce40" table:number-columns-repeated="2"/>
          <table:table-cell table:style-name="ce40" office:value-type="float" office:value="1139" calcext:value-type="float">
            <text:p><text:s/>1 139 </text:p>
          </table:table-cell>
          <table:table-cell table:style-name="ce23" office:value-type="float" office:value="1122" calcext:value-type="float">
            <text:p><text:s/>1 122 </text:p>
          </table:table-cell>
          <table:table-cell table:style-name="ce23" office:value-type="float" office:value="17" calcext:value-type="float">
            <text:p><text:s text:c="2"/>17 </text:p>
          </table:table-cell>
          <table:table-cell table:style-name="ce54" office:value-type="float" office:value="102269" calcext:value-type="float">
            <text:p><text:s/>102 269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58706" calcext:value-type="float">
            <text:p><text:s/>58 706 </text:p>
          </table:table-cell>
          <table:table-cell table:style-name="ce23" office:value-type="float" office:value="346913" calcext:value-type="float">
            <text:p><text:s/>346 913 </text:p>
          </table:table-cell>
          <table:table-cell table:style-name="ce23" office:value-type="float" office:value="308723" calcext:value-type="float">
            <text:p><text:s/>308 723 </text:p>
          </table:table-cell>
          <table:table-cell table:style-name="ce23" office:value-type="float" office:value="38190" calcext:value-type="float">
            <text:p><text:s/>38 190 </text:p>
          </table:table-cell>
          <table:table-cell table:style-name="ce40" table:number-columns-repeated="2"/>
          <table:table-cell table:style-name="ce40" office:value-type="float" office:value="1835" calcext:value-type="float">
            <text:p><text:s/>1 835 </text:p>
          </table:table-cell>
          <table:table-cell table:style-name="ce23" office:value-type="float" office:value="1806" calcext:value-type="float">
            <text:p><text:s/>1 806 </text:p>
          </table:table-cell>
          <table:table-cell table:style-name="ce23" office:value-type="float" office:value="29" calcext:value-type="float">
            <text:p><text:s text:c="2"/>29 </text:p>
          </table:table-cell>
          <table:table-cell table:style-name="ce54" office:value-type="float" office:value="102770" calcext:value-type="float">
            <text:p><text:s/>102 770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59061" calcext:value-type="float">
            <text:p><text:s/>59 061 </text:p>
          </table:table-cell>
          <table:table-cell table:style-name="ce23" office:value-type="float" office:value="288999" calcext:value-type="float">
            <text:p><text:s/>288 999 </text:p>
          </table:table-cell>
          <table:table-cell table:style-name="ce23" office:value-type="float" office:value="255151" calcext:value-type="float">
            <text:p><text:s/>255 151 </text:p>
          </table:table-cell>
          <table:table-cell table:style-name="ce23" office:value-type="float" office:value="33849" calcext:value-type="float">
            <text:p><text:s/>33 849 </text:p>
          </table:table-cell>
          <table:table-cell table:style-name="ce40" table:number-columns-repeated="2"/>
          <table:table-cell table:style-name="ce40" office:value-type="float" office:value="1296" calcext:value-type="float">
            <text:p><text:s/>1 296 </text:p>
          </table:table-cell>
          <table:table-cell table:style-name="ce23" office:value-type="float" office:value="1272" calcext:value-type="float">
            <text:p><text:s/>1 272 </text:p>
          </table:table-cell>
          <table:table-cell table:style-name="ce23" office:value-type="float" office:value="24" calcext:value-type="float">
            <text:p><text:s text:c="2"/>24 </text:p>
          </table:table-cell>
          <table:table-cell table:style-name="ce54" office:value-type="float" office:value="103687" calcext:value-type="float">
            <text:p><text:s/>103 687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59603" calcext:value-type="float">
            <text:p><text:s/>59 603 </text:p>
          </table:table-cell>
          <table:table-cell table:style-name="ce23" office:value-type="float" office:value="350716" calcext:value-type="float">
            <text:p><text:s/>350 716 </text:p>
          </table:table-cell>
          <table:table-cell table:style-name="ce23" office:value-type="float" office:value="313591" calcext:value-type="float">
            <text:p><text:s/>313 591 </text:p>
          </table:table-cell>
          <table:table-cell table:style-name="ce23" office:value-type="float" office:value="37125" calcext:value-type="float">
            <text:p><text:s/>37 125 </text:p>
          </table:table-cell>
          <table:table-cell table:style-name="ce23" table:number-columns-repeated="2"/>
          <table:table-cell table:style-name="ce23" office:value-type="float" office:value="1742" calcext:value-type="float">
            <text:p><text:s/>1 742 </text:p>
          </table:table-cell>
          <table:table-cell table:style-name="ce23" office:value-type="float" office:value="1711" calcext:value-type="float">
            <text:p><text:s/>1 711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23" office:value-type="float" office:value="102772" calcext:value-type="float">
            <text:p><text:s/>102 772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59860" calcext:value-type="float">
            <text:p><text:s/>59 860 </text:p>
          </table:table-cell>
          <table:table-cell table:style-name="ce23" office:value-type="float" office:value="528136" calcext:value-type="float">
            <text:p><text:s/>528 136 </text:p>
          </table:table-cell>
          <table:table-cell table:style-name="ce23" office:value-type="float" office:value="488020" calcext:value-type="float">
            <text:p><text:s/>488 020 </text:p>
          </table:table-cell>
          <table:table-cell table:style-name="ce23" office:value-type="float" office:value="40116" calcext:value-type="float">
            <text:p><text:s/>40 116 </text:p>
          </table:table-cell>
          <table:table-cell table:style-name="ce23" table:number-columns-repeated="2"/>
          <table:table-cell table:style-name="ce23" office:value-type="float" office:value="1565" calcext:value-type="float">
            <text:p><text:s/>1 565 </text:p>
          </table:table-cell>
          <table:table-cell table:style-name="ce23" office:value-type="float" office:value="1538" calcext:value-type="float">
            <text:p><text:s/>1 538 </text:p>
          </table:table-cell>
          <table:table-cell table:style-name="ce23" office:value-type="float" office:value="27" calcext:value-type="float">
            <text:p><text:s text:c="2"/>27 </text:p>
          </table:table-cell>
          <table:table-cell table:style-name="ce23" office:value-type="float" office:value="104338" calcext:value-type="float">
            <text:p><text:s/>104 338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60465" calcext:value-type="float">
            <text:p><text:s/>60 465 </text:p>
          </table:table-cell>
          <table:table-cell table:style-name="ce23" office:value-type="float" office:value="327611" calcext:value-type="float">
            <text:p><text:s/>327 611 </text:p>
          </table:table-cell>
          <table:table-cell table:style-name="ce23" office:value-type="float" office:value="287652" calcext:value-type="float">
            <text:p><text:s/>287 652 </text:p>
          </table:table-cell>
          <table:table-cell table:style-name="ce23" office:value-type="float" office:value="39959" calcext:value-type="float">
            <text:p><text:s/>39 959 </text:p>
          </table:table-cell>
          <table:table-cell table:style-name="ce40" table:number-columns-repeated="2"/>
          <table:table-cell table:style-name="ce40" office:value-type="float" office:value="1608" calcext:value-type="float">
            <text:p><text:s/>1 608 </text:p>
          </table:table-cell>
          <table:table-cell table:style-name="ce23" office:value-type="float" office:value="1581" calcext:value-type="float">
            <text:p><text:s/>1 581 </text:p>
          </table:table-cell>
          <table:table-cell table:style-name="ce23" office:value-type="float" office:value="27" calcext:value-type="float">
            <text:p><text:s text:c="2"/>27 </text:p>
          </table:table-cell>
          <table:table-cell table:style-name="ce54" office:value-type="float" office:value="105473" calcext:value-type="float">
            <text:p><text:s/>105 473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57665" calcext:value-type="float">
            <text:p><text:s/>57 665 </text:p>
          </table:table-cell>
          <table:table-cell table:style-name="ce23" office:value-type="float" office:value="353727" calcext:value-type="float">
            <text:p><text:s/>353 727 </text:p>
          </table:table-cell>
          <table:table-cell table:style-name="ce23" office:value-type="float" office:value="311971" calcext:value-type="float">
            <text:p><text:s/>311 971 </text:p>
          </table:table-cell>
          <table:table-cell table:style-name="ce23" office:value-type="float" office:value="41756" calcext:value-type="float">
            <text:p><text:s/>41 756 </text:p>
          </table:table-cell>
          <table:table-cell table:style-name="ce40" table:number-columns-repeated="2"/>
          <table:table-cell table:style-name="ce40" office:value-type="float" office:value="1700" calcext:value-type="float">
            <text:p><text:s/>1 700 </text:p>
          </table:table-cell>
          <table:table-cell table:style-name="ce23" office:value-type="float" office:value="1660" calcext:value-type="float">
            <text:p><text:s/>1 660 </text:p>
          </table:table-cell>
          <table:table-cell table:style-name="ce23" office:value-type="float" office:value="40" calcext:value-type="float">
            <text:p><text:s text:c="2"/>40 </text:p>
          </table:table-cell>
          <table:table-cell table:style-name="ce54" office:value-type="float" office:value="102806" calcext:value-type="float">
            <text:p><text:s/>102 806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57794" calcext:value-type="float">
            <text:p><text:s/>57 794 </text:p>
          </table:table-cell>
          <table:table-cell table:style-name="ce23" office:value-type="float" office:value="320345" calcext:value-type="float">
            <text:p><text:s/>320 345 </text:p>
          </table:table-cell>
          <table:table-cell table:style-name="ce23" office:value-type="float" office:value="282061" calcext:value-type="float">
            <text:p><text:s/>282 061 </text:p>
          </table:table-cell>
          <table:table-cell table:style-name="ce23" office:value-type="float" office:value="38284" calcext:value-type="float">
            <text:p><text:s/>38 284 </text:p>
          </table:table-cell>
          <table:table-cell table:style-name="ce40" table:number-columns-repeated="2"/>
          <table:table-cell table:style-name="ce40" office:value-type="float" office:value="1534" calcext:value-type="float">
            <text:p><text:s/>1 534 </text:p>
          </table:table-cell>
          <table:table-cell table:style-name="ce23" office:value-type="float" office:value="1507" calcext:value-type="float">
            <text:p><text:s/>1 507 </text:p>
          </table:table-cell>
          <table:table-cell table:style-name="ce23" office:value-type="float" office:value="28" calcext:value-type="float">
            <text:p><text:s text:c="2"/>28 </text:p>
          </table:table-cell>
          <table:table-cell table:style-name="ce54" office:value-type="float" office:value="104140" calcext:value-type="float">
            <text:p><text:s/>104 140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57790" calcext:value-type="float">
            <text:p><text:s/>57 790 </text:p>
          </table:table-cell>
          <table:table-cell table:style-name="ce23" office:value-type="float" office:value="371433" calcext:value-type="float">
            <text:p><text:s/>371 433 </text:p>
          </table:table-cell>
          <table:table-cell table:style-name="ce23" office:value-type="float" office:value="326119" calcext:value-type="float">
            <text:p><text:s/>326 119 </text:p>
          </table:table-cell>
          <table:table-cell table:style-name="ce23" office:value-type="float" office:value="45314" calcext:value-type="float">
            <text:p><text:s/>45 314 </text:p>
          </table:table-cell>
          <table:table-cell table:style-name="ce40" table:number-columns-repeated="2"/>
          <table:table-cell table:style-name="ce40" office:value-type="float" office:value="1766" calcext:value-type="float">
            <text:p><text:s/>1 766 </text:p>
          </table:table-cell>
          <table:table-cell table:style-name="ce23" office:value-type="float" office:value="1735" calcext:value-type="float">
            <text:p><text:s/>1 735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04360" calcext:value-type="float">
            <text:p><text:s/>104 360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57962" calcext:value-type="float">
            <text:p><text:s/>57 962 </text:p>
          </table:table-cell>
          <table:table-cell table:style-name="ce23" office:value-type="float" office:value="366675" calcext:value-type="float">
            <text:p><text:s/>366 675 </text:p>
          </table:table-cell>
          <table:table-cell table:style-name="ce23" office:value-type="float" office:value="322394" calcext:value-type="float">
            <text:p><text:s/>322 394 </text:p>
          </table:table-cell>
          <table:table-cell table:style-name="ce23" office:value-type="float" office:value="44280" calcext:value-type="float">
            <text:p><text:s/>44 280 </text:p>
          </table:table-cell>
          <table:table-cell table:style-name="ce40" table:number-columns-repeated="2"/>
          <table:table-cell table:style-name="ce40" office:value-type="float" office:value="1741" calcext:value-type="float">
            <text:p><text:s/>1 741 </text:p>
          </table:table-cell>
          <table:table-cell table:style-name="ce23" office:value-type="float" office:value="1713" calcext:value-type="float">
            <text:p><text:s/>1 713 </text:p>
          </table:table-cell>
          <table:table-cell table:style-name="ce23" office:value-type="float" office:value="28" calcext:value-type="float">
            <text:p><text:s text:c="2"/>28 </text:p>
          </table:table-cell>
          <table:table-cell table:style-name="ce54" office:value-type="float" office:value="104395" calcext:value-type="float">
            <text:p><text:s/>104 395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58116" calcext:value-type="float">
            <text:p><text:s/>58 116 </text:p>
          </table:table-cell>
          <table:table-cell table:style-name="ce23" office:value-type="float" office:value="345668" calcext:value-type="float">
            <text:p><text:s/>345 668 </text:p>
          </table:table-cell>
          <table:table-cell table:style-name="ce23" office:value-type="float" office:value="304960" calcext:value-type="float">
            <text:p><text:s/>304 960 </text:p>
          </table:table-cell>
          <table:table-cell table:style-name="ce23" office:value-type="float" office:value="40708" calcext:value-type="float">
            <text:p><text:s/>40 708 </text:p>
          </table:table-cell>
          <table:table-cell table:style-name="ce40" table:number-columns-repeated="2"/>
          <table:table-cell table:style-name="ce40" office:value-type="float" office:value="1714" calcext:value-type="float">
            <text:p><text:s/>1 714 </text:p>
          </table:table-cell>
          <table:table-cell table:style-name="ce23" office:value-type="float" office:value="1686" calcext:value-type="float">
            <text:p><text:s/>1 686 </text:p>
          </table:table-cell>
          <table:table-cell table:style-name="ce23" office:value-type="float" office:value="28" calcext:value-type="float">
            <text:p><text:s text:c="2"/>28 </text:p>
          </table:table-cell>
          <table:table-cell table:style-name="ce54" office:value-type="float" office:value="106157" calcext:value-type="float">
            <text:p><text:s/>106 157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13<text:span text:style-name="T1">年</text:span></text:p>
          </table:table-cell>
          <table:table-cell table:style-name="ce22" office:value-type="float" office:value="58585" calcext:value-type="float">
            <text:p><text:s/>58 585 </text:p>
          </table:table-cell>
          <table:table-cell table:style-name="ce22" office:value-type="float" office:value="4685602" calcext:value-type="float">
            <text:p>4 685 602 </text:p>
          </table:table-cell>
          <table:table-cell table:style-name="ce22" office:value-type="float" office:value="4083262" calcext:value-type="float">
            <text:p>4 083 262 </text:p>
          </table:table-cell>
          <table:table-cell table:style-name="ce22" office:value-type="float" office:value="602339" calcext:value-type="float">
            <text:p><text:s/>602 339 </text:p>
          </table:table-cell>
          <table:table-cell table:style-name="ce22" table:number-columns-repeated="2"/>
          <table:table-cell table:style-name="ce22" office:value-type="float" office:value="20087" calcext:value-type="float">
            <text:p><text:s/>20 087 </text:p>
          </table:table-cell>
          <table:table-cell table:style-name="ce22" office:value-type="float" office:value="19710" calcext:value-type="float">
            <text:p><text:s/>19 710 </text:p>
          </table:table-cell>
          <table:table-cell table:style-name="ce22" office:value-type="float" office:value="376" calcext:value-type="float">
            <text:p><text:s text:c="2"/>376 </text:p>
          </table:table-cell>
          <table:table-cell table:style-name="ce46" office:value-type="float" office:value="116273" calcext:value-type="float">
            <text:p><text:s/>116 273 </text:p>
          </table:table-cell>
          <table:table-cell table:style-name="ce61" office:value-type="float" office:value="2024" calcext:value-type="float">
            <text:p>2024 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58799" calcext:value-type="float">
            <text:p><text:s/>58 799 </text:p>
          </table:table-cell>
          <table:table-cell table:style-name="ce23" office:value-type="float" office:value="385196" calcext:value-type="float">
            <text:p><text:s/>385 196 </text:p>
          </table:table-cell>
          <table:table-cell table:style-name="ce23" office:value-type="float" office:value="340188" calcext:value-type="float">
            <text:p><text:s/>340 188 </text:p>
          </table:table-cell>
          <table:table-cell table:style-name="ce23" office:value-type="float" office:value="45007" calcext:value-type="float">
            <text:p><text:s/>45 007 </text:p>
          </table:table-cell>
          <table:table-cell table:style-name="ce40" table:number-columns-repeated="2"/>
          <table:table-cell table:style-name="ce40" office:value-type="float" office:value="1816" calcext:value-type="float">
            <text:p><text:s/>1 816 </text:p>
          </table:table-cell>
          <table:table-cell table:style-name="ce23" office:value-type="float" office:value="1785" calcext:value-type="float">
            <text:p><text:s/>1 785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06507" calcext:value-type="float">
            <text:p><text:s/>106 507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58866" calcext:value-type="float">
            <text:p><text:s/>58 866 </text:p>
          </table:table-cell>
          <table:table-cell table:style-name="ce23" office:value-type="float" office:value="321835" calcext:value-type="float">
            <text:p><text:s/>321 835 </text:p>
          </table:table-cell>
          <table:table-cell table:style-name="ce23" office:value-type="float" office:value="278247" calcext:value-type="float">
            <text:p><text:s/>278 247 </text:p>
          </table:table-cell>
          <table:table-cell table:style-name="ce23" office:value-type="float" office:value="43588" calcext:value-type="float">
            <text:p><text:s/>43 588 </text:p>
          </table:table-cell>
          <table:table-cell table:style-name="ce40" table:number-columns-repeated="2"/>
          <table:table-cell table:style-name="ce40" office:value-type="float" office:value="1154" calcext:value-type="float">
            <text:p><text:s/>1 154 </text:p>
          </table:table-cell>
          <table:table-cell table:style-name="ce23" office:value-type="float" office:value="1131" calcext:value-type="float">
            <text:p><text:s/>1 131 </text:p>
          </table:table-cell>
          <table:table-cell table:style-name="ce23" office:value-type="float" office:value="24" calcext:value-type="float">
            <text:p><text:s text:c="2"/>24 </text:p>
          </table:table-cell>
          <table:table-cell table:style-name="ce54" office:value-type="float" office:value="103745" calcext:value-type="float">
            <text:p><text:s/>103 745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 table:visibility="collapse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58913" calcext:value-type="float">
            <text:p><text:s/>58 913 </text:p>
          </table:table-cell>
          <table:table-cell table:style-name="ce23" office:value-type="float" office:value="340536" calcext:value-type="float">
            <text:p><text:s/>340 536 </text:p>
          </table:table-cell>
          <table:table-cell table:style-name="ce23" office:value-type="float" office:value="293447" calcext:value-type="float">
            <text:p><text:s/>293 447 </text:p>
          </table:table-cell>
          <table:table-cell table:style-name="ce23" office:value-type="float" office:value="47089" calcext:value-type="float">
            <text:p><text:s/>47 089 </text:p>
          </table:table-cell>
          <table:table-cell table:style-name="ce40" table:number-columns-repeated="2"/>
          <table:table-cell table:style-name="ce40" office:value-type="float" office:value="1610" calcext:value-type="float">
            <text:p><text:s/>1 610 </text:p>
          </table:table-cell>
          <table:table-cell table:style-name="ce23" office:value-type="float" office:value="1580" calcext:value-type="float">
            <text:p><text:s/>1 580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07268" calcext:value-type="float">
            <text:p><text:s/>107 268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58966" calcext:value-type="float">
            <text:p><text:s/>58 966 </text:p>
          </table:table-cell>
          <table:table-cell table:style-name="ce23" office:value-type="float" office:value="359655" calcext:value-type="float">
            <text:p><text:s/>359 655 </text:p>
          </table:table-cell>
          <table:table-cell table:style-name="ce23" office:value-type="float" office:value="309731" calcext:value-type="float">
            <text:p><text:s/>309 731 </text:p>
          </table:table-cell>
          <table:table-cell table:style-name="ce23" office:value-type="float" office:value="49925" calcext:value-type="float">
            <text:p><text:s/>49 925 </text:p>
          </table:table-cell>
          <table:table-cell table:style-name="ce40" table:number-columns-repeated="2"/>
          <table:table-cell table:style-name="ce40" office:value-type="float" office:value="1670" calcext:value-type="float">
            <text:p><text:s/>1 670 </text:p>
          </table:table-cell>
          <table:table-cell table:style-name="ce23" office:value-type="float" office:value="1639" calcext:value-type="float">
            <text:p><text:s/>1 639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09463" calcext:value-type="float">
            <text:p><text:s/>109 463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5<text:span text:style-name="T2">月</text:span></text:p>
          </table:table-cell>
          <table:table-cell table:style-name="ce23" office:value-type="float" office:value="59039" calcext:value-type="float">
            <text:p><text:s/>59 039 </text:p>
          </table:table-cell>
          <table:table-cell table:style-name="ce23" office:value-type="float" office:value="372769" calcext:value-type="float">
            <text:p><text:s/>372 769 </text:p>
          </table:table-cell>
          <table:table-cell table:style-name="ce23" office:value-type="float" office:value="323906" calcext:value-type="float">
            <text:p><text:s/>323 906 </text:p>
          </table:table-cell>
          <table:table-cell table:style-name="ce23" office:value-type="float" office:value="48863" calcext:value-type="float">
            <text:p><text:s/>48 863 </text:p>
          </table:table-cell>
          <table:table-cell table:style-name="ce23" table:number-columns-repeated="2"/>
          <table:table-cell table:style-name="ce23" office:value-type="float" office:value="1685" calcext:value-type="float">
            <text:p><text:s/>1 685 </text:p>
          </table:table-cell>
          <table:table-cell table:style-name="ce23" office:value-type="float" office:value="1654" calcext:value-type="float">
            <text:p><text:s/>1 654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23" office:value-type="float" office:value="108454" calcext:value-type="float">
            <text:p><text:s/>108 454 </text:p>
          </table:table-cell>
          <table:table-cell table:style-name="ce62" office:value-type="string" calcext:value-type="string">
            <text:p>May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6<text:span text:style-name="T2">月</text:span></text:p>
          </table:table-cell>
          <table:table-cell table:style-name="ce23" office:value-type="float" office:value="58874" calcext:value-type="float">
            <text:p><text:s/>58 874 </text:p>
          </table:table-cell>
          <table:table-cell table:style-name="ce23" office:value-type="float" office:value="565519" calcext:value-type="float">
            <text:p><text:s/>565 519 </text:p>
          </table:table-cell>
          <table:table-cell table:style-name="ce23" office:value-type="float" office:value="516630" calcext:value-type="float">
            <text:p><text:s/>516 630 </text:p>
          </table:table-cell>
          <table:table-cell table:style-name="ce23" office:value-type="float" office:value="48889" calcext:value-type="float">
            <text:p><text:s/>48 889 </text:p>
          </table:table-cell>
          <table:table-cell table:style-name="ce23" table:number-columns-repeated="2"/>
          <table:table-cell table:style-name="ce23" office:value-type="float" office:value="1534" calcext:value-type="float">
            <text:p><text:s/>1 534 </text:p>
          </table:table-cell>
          <table:table-cell table:style-name="ce23" office:value-type="float" office:value="1504" calcext:value-type="float">
            <text:p><text:s/>1 504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23" office:value-type="float" office:value="110782" calcext:value-type="float">
            <text:p><text:s/>110 782 </text:p>
          </table:table-cell>
          <table:table-cell table:style-name="ce62" office:value-type="string" calcext:value-type="string">
            <text:p>June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7<text:span text:style-name="T2">月</text:span></text:p>
          </table:table-cell>
          <table:table-cell table:style-name="ce23" office:value-type="float" office:value="58582" calcext:value-type="float">
            <text:p><text:s/>58 582 </text:p>
          </table:table-cell>
          <table:table-cell table:style-name="ce23" office:value-type="float" office:value="396751" calcext:value-type="float">
            <text:p><text:s/>396 751 </text:p>
          </table:table-cell>
          <table:table-cell table:style-name="ce23" office:value-type="float" office:value="340956" calcext:value-type="float">
            <text:p><text:s/>340 956 </text:p>
          </table:table-cell>
          <table:table-cell table:style-name="ce23" office:value-type="float" office:value="55795" calcext:value-type="float">
            <text:p><text:s/>55 795 </text:p>
          </table:table-cell>
          <table:table-cell table:style-name="ce40" table:number-columns-repeated="2"/>
          <table:table-cell table:style-name="ce40" office:value-type="float" office:value="1848" calcext:value-type="float">
            <text:p><text:s/>1 848 </text:p>
          </table:table-cell>
          <table:table-cell table:style-name="ce23" office:value-type="float" office:value="1813" calcext:value-type="float">
            <text:p><text:s/>1 813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10401" calcext:value-type="float">
            <text:p><text:s/>110 401 </text:p>
          </table:table-cell>
          <table:table-cell table:style-name="ce62" office:value-type="string" calcext:value-type="string">
            <text:p>July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8<text:span text:style-name="T2">月</text:span></text:p>
          </table:table-cell>
          <table:table-cell table:style-name="ce23" office:value-type="float" office:value="58691" calcext:value-type="float">
            <text:p><text:s/>58 691 </text:p>
          </table:table-cell>
          <table:table-cell table:style-name="ce23" office:value-type="float" office:value="365189" calcext:value-type="float">
            <text:p><text:s/>365 189 </text:p>
          </table:table-cell>
          <table:table-cell table:style-name="ce23" office:value-type="float" office:value="315584" calcext:value-type="float">
            <text:p><text:s/>315 584 </text:p>
          </table:table-cell>
          <table:table-cell table:style-name="ce23" office:value-type="float" office:value="49604" calcext:value-type="float">
            <text:p><text:s/>49 604 </text:p>
          </table:table-cell>
          <table:table-cell table:style-name="ce40" table:number-columns-repeated="2"/>
          <table:table-cell table:style-name="ce40" office:value-type="float" office:value="1802" calcext:value-type="float">
            <text:p><text:s/>1 802 </text:p>
          </table:table-cell>
          <table:table-cell table:style-name="ce23" office:value-type="float" office:value="1765" calcext:value-type="float">
            <text:p><text:s/>1 765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11924" calcext:value-type="float">
            <text:p><text:s/>111 924 </text:p>
          </table:table-cell>
          <table:table-cell table:style-name="ce62" office:value-type="string" calcext:value-type="string">
            <text:p>Aug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9<text:span text:style-name="T2">月</text:span></text:p>
          </table:table-cell>
          <table:table-cell table:style-name="ce23" office:value-type="float" office:value="58596" calcext:value-type="float">
            <text:p><text:s/>58 596 </text:p>
          </table:table-cell>
          <table:table-cell table:style-name="ce23" office:value-type="float" office:value="367656" calcext:value-type="float">
            <text:p><text:s/>367 656 </text:p>
          </table:table-cell>
          <table:table-cell table:style-name="ce23" office:value-type="float" office:value="318238" calcext:value-type="float">
            <text:p><text:s/>318 238 </text:p>
          </table:table-cell>
          <table:table-cell table:style-name="ce23" office:value-type="float" office:value="49419" calcext:value-type="float">
            <text:p><text:s/>49 419 </text:p>
          </table:table-cell>
          <table:table-cell table:style-name="ce40" table:number-columns-repeated="2"/>
          <table:table-cell table:style-name="ce40" office:value-type="float" office:value="1647" calcext:value-type="float">
            <text:p><text:s/>1 647 </text:p>
          </table:table-cell>
          <table:table-cell table:style-name="ce23" office:value-type="float" office:value="1612" calcext:value-type="float">
            <text:p><text:s/>1 612 </text:p>
          </table:table-cell>
          <table:table-cell table:style-name="ce23" office:value-type="float" office:value="35" calcext:value-type="float">
            <text:p><text:s text:c="2"/>35 </text:p>
          </table:table-cell>
          <table:table-cell table:style-name="ce54" office:value-type="float" office:value="112625" calcext:value-type="float">
            <text:p><text:s/>112 625 </text:p>
          </table:table-cell>
          <table:table-cell table:style-name="ce62" office:value-type="string" calcext:value-type="string">
            <text:p>Sep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10<text:span text:style-name="T2">月</text:span></text:p>
          </table:table-cell>
          <table:table-cell table:style-name="ce23" office:value-type="float" office:value="58656" calcext:value-type="float">
            <text:p><text:s/>58 656 </text:p>
          </table:table-cell>
          <table:table-cell table:style-name="ce23" office:value-type="float" office:value="404842" calcext:value-type="float">
            <text:p><text:s/>404 842 </text:p>
          </table:table-cell>
          <table:table-cell table:style-name="ce23" office:value-type="float" office:value="350187" calcext:value-type="float">
            <text:p><text:s/>350 187 </text:p>
          </table:table-cell>
          <table:table-cell table:style-name="ce23" office:value-type="float" office:value="54655" calcext:value-type="float">
            <text:p><text:s/>54 655 </text:p>
          </table:table-cell>
          <table:table-cell table:style-name="ce40" table:number-columns-repeated="2"/>
          <table:table-cell table:style-name="ce40" office:value-type="float" office:value="1747" calcext:value-type="float">
            <text:p><text:s/>1 747 </text:p>
          </table:table-cell>
          <table:table-cell table:style-name="ce23" office:value-type="float" office:value="1722" calcext:value-type="float">
            <text:p><text:s/>1 722 </text:p>
          </table:table-cell>
          <table:table-cell table:style-name="ce23" office:value-type="float" office:value="26" calcext:value-type="float">
            <text:p><text:s text:c="2"/>26 </text:p>
          </table:table-cell>
          <table:table-cell table:style-name="ce54" office:value-type="float" office:value="113320" calcext:value-type="float">
            <text:p><text:s/>113 320 </text:p>
          </table:table-cell>
          <table:table-cell table:style-name="ce62" office:value-type="string" calcext:value-type="string">
            <text:p>Oct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11<text:span text:style-name="T2">月</text:span></text:p>
          </table:table-cell>
          <table:table-cell table:style-name="ce23" office:value-type="float" office:value="58617" calcext:value-type="float">
            <text:p><text:s/>58 617 </text:p>
          </table:table-cell>
          <table:table-cell table:style-name="ce23" office:value-type="float" office:value="385477" calcext:value-type="float">
            <text:p><text:s/>385 477 </text:p>
          </table:table-cell>
          <table:table-cell table:style-name="ce23" office:value-type="float" office:value="332613" calcext:value-type="float">
            <text:p><text:s/>332 613 </text:p>
          </table:table-cell>
          <table:table-cell table:style-name="ce23" office:value-type="float" office:value="52864" calcext:value-type="float">
            <text:p><text:s/>52 864 </text:p>
          </table:table-cell>
          <table:table-cell table:style-name="ce40" table:number-columns-repeated="2"/>
          <table:table-cell table:style-name="ce40" office:value-type="float" office:value="1708" calcext:value-type="float">
            <text:p><text:s/>1 708 </text:p>
          </table:table-cell>
          <table:table-cell table:style-name="ce23" office:value-type="float" office:value="1678" calcext:value-type="float">
            <text:p><text:s/>1 678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14289" calcext:value-type="float">
            <text:p><text:s/>114 289 </text:p>
          </table:table-cell>
          <table:table-cell table:style-name="ce62" office:value-type="string" calcext:value-type="string">
            <text:p>Nov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12<text:span text:style-name="T2">月</text:span></text:p>
          </table:table-cell>
          <table:table-cell table:style-name="ce23" office:value-type="float" office:value="58585" calcext:value-type="float">
            <text:p><text:s/>58 585 </text:p>
          </table:table-cell>
          <table:table-cell table:style-name="ce23" office:value-type="float" office:value="420177" calcext:value-type="float">
            <text:p><text:s/>420 177 </text:p>
          </table:table-cell>
          <table:table-cell table:style-name="ce23" office:value-type="float" office:value="363536" calcext:value-type="float">
            <text:p><text:s/>363 536 </text:p>
          </table:table-cell>
          <table:table-cell table:style-name="ce23" office:value-type="float" office:value="56641" calcext:value-type="float">
            <text:p><text:s/>56 641 </text:p>
          </table:table-cell>
          <table:table-cell table:style-name="ce40" table:number-columns-repeated="2"/>
          <table:table-cell table:style-name="ce40" office:value-type="float" office:value="1865" calcext:value-type="float">
            <text:p><text:s/>1 865 </text:p>
          </table:table-cell>
          <table:table-cell table:style-name="ce23" office:value-type="float" office:value="1828" calcext:value-type="float">
            <text:p><text:s/>1 828 </text:p>
          </table:table-cell>
          <table:table-cell table:style-name="ce23" office:value-type="float" office:value="37" calcext:value-type="float">
            <text:p><text:s text:c="2"/>37 </text:p>
          </table:table-cell>
          <table:table-cell table:style-name="ce54" office:value-type="float" office:value="116273" calcext:value-type="float">
            <text:p><text:s/>116 273 </text:p>
          </table:table-cell>
          <table:table-cell table:style-name="ce62" office:value-type="string" calcext:value-type="string">
            <text:p>Dec.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114<text:span text:style-name="T1">年</text:span></text:p>
          </table:table-cell>
          <table:table-cell table:style-name="ce22" table:number-columns-repeated="9"/>
          <table:table-cell table:style-name="ce46"/>
          <table:table-cell table:style-name="ce61" office:value-type="float" office:value="2025" calcext:value-type="float">
            <text:p>2025 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1<text:span text:style-name="T2">月</text:span></text:p>
          </table:table-cell>
          <table:table-cell table:style-name="ce23" office:value-type="float" office:value="58655" calcext:value-type="float">
            <text:p><text:s/>58 655 </text:p>
          </table:table-cell>
          <table:table-cell table:style-name="ce23" office:value-type="float" office:value="338561" calcext:value-type="float">
            <text:p><text:s/>338 561 </text:p>
          </table:table-cell>
          <table:table-cell table:style-name="ce23" office:value-type="float" office:value="293995" calcext:value-type="float">
            <text:p><text:s/>293 995 </text:p>
          </table:table-cell>
          <table:table-cell table:style-name="ce23" office:value-type="float" office:value="44566" calcext:value-type="float">
            <text:p><text:s/>44 566 </text:p>
          </table:table-cell>
          <table:table-cell table:style-name="ce40" table:number-columns-repeated="2"/>
          <table:table-cell table:style-name="ce40" office:value-type="float" office:value="1345" calcext:value-type="float">
            <text:p><text:s/>1 345 </text:p>
          </table:table-cell>
          <table:table-cell table:style-name="ce23" office:value-type="float" office:value="1317" calcext:value-type="float">
            <text:p><text:s/>1 317 </text:p>
          </table:table-cell>
          <table:table-cell table:style-name="ce23" office:value-type="float" office:value="28" calcext:value-type="float">
            <text:p><text:s text:c="2"/>28 </text:p>
          </table:table-cell>
          <table:table-cell table:style-name="ce54" office:value-type="float" office:value="113560" calcext:value-type="float">
            <text:p><text:s/>113 560 </text:p>
          </table:table-cell>
          <table:table-cell table:style-name="ce62" office:value-type="string" calcext:value-type="string">
            <text:p>Jan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2<text:span text:style-name="T2">月</text:span></text:p>
          </table:table-cell>
          <table:table-cell table:style-name="ce23" office:value-type="float" office:value="58748" calcext:value-type="float">
            <text:p><text:s/>58 748 </text:p>
          </table:table-cell>
          <table:table-cell table:style-name="ce23" office:value-type="float" office:value="395295" calcext:value-type="float">
            <text:p><text:s/>395 295 </text:p>
          </table:table-cell>
          <table:table-cell table:style-name="ce23" office:value-type="float" office:value="336102" calcext:value-type="float">
            <text:p><text:s/>336 102 </text:p>
          </table:table-cell>
          <table:table-cell table:style-name="ce23" office:value-type="float" office:value="59193" calcext:value-type="float">
            <text:p><text:s/>59 193 </text:p>
          </table:table-cell>
          <table:table-cell table:style-name="ce40" table:number-columns-repeated="2"/>
          <table:table-cell table:style-name="ce40" office:value-type="float" office:value="1329" calcext:value-type="float">
            <text:p><text:s/>1 329 </text:p>
          </table:table-cell>
          <table:table-cell table:style-name="ce23" office:value-type="float" office:value="1299" calcext:value-type="float">
            <text:p><text:s/>1 299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12808" calcext:value-type="float">
            <text:p><text:s/>112 808 </text:p>
          </table:table-cell>
          <table:table-cell table:style-name="ce62" office:value-type="string" calcext:value-type="string">
            <text:p>Feb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3<text:span text:style-name="T2">月</text:span></text:p>
          </table:table-cell>
          <table:table-cell table:style-name="ce23" office:value-type="float" office:value="58994" calcext:value-type="float">
            <text:p><text:s/>58 994 </text:p>
          </table:table-cell>
          <table:table-cell table:style-name="ce23" office:value-type="float" office:value="377173" calcext:value-type="float">
            <text:p><text:s/>377 173 </text:p>
          </table:table-cell>
          <table:table-cell table:style-name="ce23" office:value-type="float" office:value="320098" calcext:value-type="float">
            <text:p><text:s/>320 098 </text:p>
          </table:table-cell>
          <table:table-cell table:style-name="ce23" office:value-type="float" office:value="57075" calcext:value-type="float">
            <text:p><text:s/>57 075 </text:p>
          </table:table-cell>
          <table:table-cell table:style-name="ce40" table:number-columns-repeated="2"/>
          <table:table-cell table:style-name="ce40" office:value-type="float" office:value="1701" calcext:value-type="float">
            <text:p><text:s/>1 701 </text:p>
          </table:table-cell>
          <table:table-cell table:style-name="ce23" office:value-type="float" office:value="1671" calcext:value-type="float">
            <text:p><text:s/>1 671 </text:p>
          </table:table-cell>
          <table:table-cell table:style-name="ce23" office:value-type="float" office:value="30" calcext:value-type="float">
            <text:p><text:s text:c="2"/>30 </text:p>
          </table:table-cell>
          <table:table-cell table:style-name="ce54" office:value-type="float" office:value="113116" calcext:value-type="float">
            <text:p><text:s/>113 116 </text:p>
          </table:table-cell>
          <table:table-cell table:style-name="ce62" office:value-type="string" calcext:value-type="string">
            <text:p>Mar.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   4<text:span text:style-name="T2">月</text:span></text:p>
          </table:table-cell>
          <table:table-cell table:style-name="ce23" office:value-type="float" office:value="59389" calcext:value-type="float">
            <text:p><text:s/>59 389 </text:p>
          </table:table-cell>
          <table:table-cell table:style-name="ce23" office:value-type="float" office:value="373344" calcext:value-type="float">
            <text:p><text:s/>373 344 </text:p>
          </table:table-cell>
          <table:table-cell table:style-name="ce23" office:value-type="float" office:value="317040" calcext:value-type="float">
            <text:p><text:s/>317 040 </text:p>
          </table:table-cell>
          <table:table-cell table:style-name="ce23" office:value-type="float" office:value="56304" calcext:value-type="float">
            <text:p><text:s/>56 304 </text:p>
          </table:table-cell>
          <table:table-cell table:style-name="ce40" table:number-columns-repeated="2"/>
          <table:table-cell table:style-name="ce40" office:value-type="float" office:value="1868" calcext:value-type="float">
            <text:p><text:s/>1 868 </text:p>
          </table:table-cell>
          <table:table-cell table:style-name="ce23" office:value-type="float" office:value="1837" calcext:value-type="float">
            <text:p><text:s/>1 837 </text:p>
          </table:table-cell>
          <table:table-cell table:style-name="ce23" office:value-type="float" office:value="31" calcext:value-type="float">
            <text:p><text:s text:c="2"/>31 </text:p>
          </table:table-cell>
          <table:table-cell table:style-name="ce54" office:value-type="float" office:value="113986" calcext:value-type="float">
            <text:p><text:s/>113 986 </text:p>
          </table:table-cell>
          <table:table-cell table:style-name="ce62" office:value-type="string" calcext:value-type="string">
            <text:p>Apr.</text:p>
          </table:table-cell>
          <table:table-cell table:number-columns-repeated="16372"/>
        </table:table-row>
        <table:table-row table:style-name="ro5">
          <table:table-cell table:style-name="ce11"/>
          <table:table-cell table:style-name="ce24" table:number-columns-repeated="4"/>
          <table:table-cell table:style-name="ce41" table:number-columns-repeated="3"/>
          <table:table-cell table:style-name="ce24" table:number-columns-repeated="2"/>
          <table:table-cell table:style-name="ce55"/>
          <table:table-cell table:style-name="ce63"/>
          <table:table-cell table:number-columns-repeated="16372"/>
        </table:table-row>
        <table:table-row table:style-name="ro6">
          <table:table-cell table:number-columns-repeated="10"/>
          <table:table-cell table:style-name="ce56"/>
          <table:table-cell table:number-columns-repeated="16373"/>
        </table:table-row>
        <table:table-row table:style-name="ro6" table:number-rows-repeated="104827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信用卡 '.$A$1" table:cell-range-address="$'信用卡 '.$A$1:.$L$299" table:range-usable-as="print-range"/>
        </table:named-expressions>
      </table:table>
      <table:named-expressions/>
      <table:database-ranges>
        <table:database-range table:name="__Anonymous_Sheet_DB__0" table:target-range-address="'信用卡 '.A7:'信用卡 '.L29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七.信用卡統計" style:display-name="一般_七.信用卡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size-complex="12pt" style:font-style-complex="normal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信用卡_20_" style:display-name="PageStyle_信用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信用卡業務統計</dc:title>
    <dc:subject>信用卡業務統計</dc:subject>
    <meta:initial-creator>金融監督管理委員會銀行局</meta:initial-creator>
    <meta:keyword>信用卡</meta:keyword>
    <dc:creator>李珮珊</dc:creator>
    <meta:print-date>2025-04-08T00:21:51</meta:print-date>
    <meta:creation-date>1999-07-30T02:15:04</meta:creation-date>
    <dc:date>2025-06-05T03:00:30</dc:date>
    <meta:generator>MODA_ODF_Application_Tools/3.8.2.1$Windows_X86_64 LibreOffice_project/f5c26b4b56ec181260ce3dbfc96a37e316bb7ca8</meta:generator>
    <meta:document-statistic meta:table-count="1" meta:cell-count="2932" meta:object-count="7"/>
    <meta:user-defined meta:name="AppVersion">16.0300</meta:user-defined>
    <meta:user-defined meta:name="Company">A45010000D</meta:user-defined>
    <meta:user-defined meta:name="Manager">金融監督管理委員會銀行局</meta:user-defined>
    <meta:user-defined meta:name="OOXMLCorePropertyCategory">I2Z</meta:user-defined>
  </office:meta>
</office:document-meta>
</file>