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" svg:font-family="Times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19971_._20449__29992__21345__32113__3533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19971_._20449__29992__21345__32113__3533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_19971_._20449__29992__21345__32113__3533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sample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19971_._20449__29992__21345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19971_._20449__29992__21345__32113__3533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19971_._20449__29992__21345__32113__35336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" style:family="table-cell" style:parent-style-name="_19968__33324___19971_._20449__29992__21345__32113__35336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sample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sample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sample" style:data-style-name="N48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sample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sample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sample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19971_._20449__29992__21345__32113__35336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_19971_._20449__29992__21345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19971_._20449__29992__21345__32113__35336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sample" style:data-style-name="N48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sample" style:data-style-name="N48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sample" style:data-style-name="N48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sample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9" style:family="table-cell" style:parent-style-name="sample" style:data-style-name="N48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30" style:family="table-cell" style:parent-style-name="_19968__33324___19971_._20449__29992__21345__32113__35336_" style:data-style-name="N48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19971_._20449__29992__21345__32113__35336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_19971_._20449__29992__21345__32113__35336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19971_._20449__29992__21345__32113__3533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19971_._20449__29992__21345__32113__3533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sample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sample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sample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sample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sampl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sample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sample" style:data-style-name="N48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sample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sample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sample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sample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sample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19971_._20449__29992__21345__32113__3533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sample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5" style:family="table-cell" style:parent-style-name="sample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6" style:family="table-cell" style:parent-style-name="sample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7" style:family="table-cell" style:parent-style-name="sample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8" style:family="table-cell" style:parent-style-name="sample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9" style:family="table-cell" style:parent-style-name="sample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sample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1" style:family="table-cell" style:parent-style-name="_24180__36039__26009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24180__36039__26009_" style:data-style-name="N5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sample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5" style:family="table-cell" style:parent-style-name="sample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6" style:family="table-cell" style:parent-style-name="sample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7" style:family="table-cell" style:parent-style-name="sample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8" style:family="table-cell" style:parent-style-name="sample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9" style:family="table-cell" style:parent-style-name="sample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0" style:family="table-cell" style:parent-style-name="sample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sample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sample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sample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sample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sample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sample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sample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sample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sample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用卡_" table:style-name="ta1">
        <table:table-column table:style-name="co1" table:default-cell-style-name="ce53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number-columns-repeated="2" table:default-cell-style-name="ce5" table:visibility="collapse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7"/>
        <table:table-column table:style-name="co7" table:number-columns-repeated="16372" table:default-cell-style-name="ce2"/>
        <table:table-row table:style-name="ro1">
          <table:table-cell office:value-type="string" table:style-name="ce41">
            <text:p>信用卡業務統計</text:p>
          </table:table-cell>
          <table:table-cell table:number-columns-repeated="11" table:style-name="ce40"/>
          <table:table-cell table:number-columns-repeated="16372"/>
        </table:table-row>
        <table:table-row table:style-name="ro2">
          <table:table-cell office:value-type="string" table:style-name="ce40">
            <text:p>Credit Cards</text:p>
          </table:table-cell>
          <table:table-cell table:number-columns-repeated="11" table:style-name="ce38"/>
          <table:table-cell table:number-columns-repeated="16372"/>
        </table:table-row>
        <table:table-row table:style-name="ro3">
          <table:table-cell office:value-type="string" table:style-name="ce48">
            <text:p>單位：千張；百萬元</text:p>
          </table:table-cell>
          <table:table-cell table:style-name="ce10"/>
          <table:table-cell table:number-columns-repeated="7" table:style-name="ce39"/>
          <table:table-cell table:style-name="ce11"/>
          <table:table-cell table:style-name="ce12"/>
          <table:table-cell office:value-type="string" table:style-name="ce11">
            <text:p>Units:Thousand;NT$million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office:value-type="string" table:style-name="ce25">
            <text:p>簽　帳　金　額</text:p>
          </table:table-cell>
          <table:table-cell table:style-name="ce26"/>
          <table:table-cell table:style-name="ce27"/>
          <table:table-cell table:style-name="ce44"/>
          <table:table-cell table:style-name="ce42"/>
          <table:table-cell office:value-type="string" table:style-name="ce25">
            <text:p>預　借　現　金</text:p>
          </table:table-cell>
          <table:table-cell table:style-name="ce26"/>
          <table:table-cell table:style-name="ce27"/>
          <table:table-cell office:value-type="string" table:style-name="ce30">
            <text:p>循環信</text:p>
          </table:table-cell>
          <table:table-cell table:style-name="ce31"/>
          <table:table-cell table:number-columns-repeated="16372"/>
        </table:table-row>
        <table:table-row table:style-name="ro4">
          <table:table-cell office:value-type="string" table:style-name="ce15">
            <text:p>民　國</text:p>
          </table:table-cell>
          <table:table-cell office:value-type="string" table:style-name="ce16">
            <text:p>流通卡數</text:p>
          </table:table-cell>
          <table:table-cell office:value-type="string" table:style-name="ce35">
            <text:p>Amount of Transactions</text:p>
          </table:table-cell>
          <table:table-cell table:style-name="ce36"/>
          <table:table-cell table:style-name="ce37"/>
          <table:table-cell table:style-name="ce45"/>
          <table:table-cell table:style-name="ce43"/>
          <table:table-cell office:value-type="string" table:style-name="ce35">
            <text:p>Cash Advances</text:p>
          </table:table-cell>
          <table:table-cell table:style-name="ce36"/>
          <table:table-cell table:style-name="ce37"/>
          <table:table-cell office:value-type="string" table:style-name="ce32">
            <text:p>用餘額</text:p>
          </table:table-cell>
          <table:table-cell office:value-type="string" table:style-name="ce33">
            <text:p>End of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年月底</text:p>
          </table:table-cell>
          <table:table-cell office:value-type="string" table:style-name="ce19">
            <text:p>Circulations</text:p>
          </table:table-cell>
          <table:table-cell office:value-type="string" table:style-name="ce28">
            <text:p><text:span text:style-name="T2">合</text:span><text:span text:style-name="T1"><text:s/></text:span><text:span text:style-name="T2">計</text:span></text:p>
          </table:table-cell>
          <table:table-cell office:value-type="string" table:style-name="ce29">
            <text:p><text:span text:style-name="T2">國</text:span><text:span text:style-name="T1"><text:s/></text:span><text:span text:style-name="T2">內</text:span></text:p>
          </table:table-cell>
          <table:table-cell office:value-type="string" table:style-name="ce28">
            <text:p><text:span text:style-name="T2">國</text:span><text:span text:style-name="T1"><text:s/></text:span><text:span text:style-name="T2">外</text:span></text:p>
          </table:table-cell>
          <table:table-cell table:number-columns-repeated="2" table:style-name="ce28"/>
          <table:table-cell office:value-type="string" table:style-name="ce28">
            <text:p><text:span text:style-name="T2">合</text:span><text:span text:style-name="T1"><text:s/></text:span><text:span text:style-name="T2">計</text:span></text:p>
          </table:table-cell>
          <table:table-cell office:value-type="string" table:style-name="ce29">
            <text:p><text:span text:style-name="T2">國</text:span><text:span text:style-name="T1"><text:s/></text:span><text:span text:style-name="T2">內</text:span></text:p>
          </table:table-cell>
          <table:table-cell office:value-type="string" table:style-name="ce28">
            <text:p><text:span text:style-name="T2">國</text:span><text:span text:style-name="T1"><text:s/></text:span><text:span text:style-name="T2">外</text:span></text:p>
          </table:table-cell>
          <table:table-cell office:value-type="string" table:style-name="ce24">
            <text:p>Revolving</text:p>
          </table:table-cell>
          <table:table-cell office:value-type="string" table:style-name="ce23">
            <text:p>Period</text:p>
          </table:table-cell>
          <table:table-cell table:number-columns-repeated="16372"/>
        </table:table-row>
        <table:table-row table:style-name="ro4">
          <table:table-cell table:style-name="ce49"/>
          <table:table-cell table:style-name="ce17"/>
          <table:table-cell office:value-type="string" table:style-name="ce20">
            <text:p>Total</text:p>
          </table:table-cell>
          <table:table-cell office:value-type="string" table:style-name="ce21">
            <text:p>Local</text:p>
          </table:table-cell>
          <table:table-cell office:value-type="string" table:style-name="ce20">
            <text:p>Overseas</text:p>
          </table:table-cell>
          <table:table-cell table:number-columns-repeated="2" table:style-name="ce20"/>
          <table:table-cell office:value-type="string" table:style-name="ce20">
            <text:p>Total</text:p>
          </table:table-cell>
          <table:table-cell office:value-type="string" table:style-name="ce21">
            <text:p>Local</text:p>
          </table:table-cell>
          <table:table-cell office:value-type="string" table:style-name="ce20">
            <text:p>Overseas</text:p>
          </table:table-cell>
          <table:table-cell office:value-type="string" table:style-name="ce22">
            <text:p>credit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50">
            <text:p>80<text:span text:style-name="T3">年</text:span></text:p>
          </table:table-cell>
          <table:table-cell office:value-type="float" office:value="927" table:style-name="ce55">
            <text:p><text:s/>927<text:s/></text:p>
          </table:table-cell>
          <table:table-cell office:value-type="float" office:value="37355" table:style-name="ce60">
            <text:p>37 355<text:s/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number-columns-repeated="2" table:style-name="ce55"/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6">
            <text:p><text:span text:style-name="T3">－</text:span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1" table:formula="of:=LEFT([.A8];FIND(&quot;年&quot;;[.A8])-1)+1911" table:style-name="ce54">
            <text:p>1991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1<text:span text:style-name="T3">年</text:span></text:p>
          </table:table-cell>
          <table:table-cell office:value-type="float" office:value="1503" table:style-name="ce55">
            <text:p>1 503<text:s/></text:p>
          </table:table-cell>
          <table:table-cell office:value-type="float" office:value="64841" table:style-name="ce60">
            <text:p>64 841<text:s/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number-columns-repeated="2" table:style-name="ce55"/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6">
            <text:p><text:span text:style-name="T3">－</text:span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2" table:formula="of:=LEFT([.A9];FIND(&quot;年&quot;;[.A9])-1)+1911" table:style-name="ce54">
            <text:p>1992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2<text:span text:style-name="T3">年</text:span></text:p>
          </table:table-cell>
          <table:table-cell office:value-type="float" office:value="2051" table:style-name="ce55">
            <text:p>2 051<text:s/></text:p>
          </table:table-cell>
          <table:table-cell office:value-type="float" office:value="94991" table:style-name="ce60">
            <text:p>94 991<text:s/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number-columns-repeated="2" table:style-name="ce55"/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6">
            <text:p><text:span text:style-name="T3">－</text:span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3" table:formula="of:=LEFT([.A10];FIND(&quot;年&quot;;[.A10])-1)+1911" table:style-name="ce54">
            <text:p>1993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3<text:span text:style-name="T3">年</text:span></text:p>
            <draw:custom-shape svg:x="0in" svg:y="0in" svg:width="0in" svg:height="0in" draw:z-index="3" draw:id="id2" draw:style-name="a2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2709" table:style-name="ce55">
            <text:p>2 709<text:s/></text:p>
          </table:table-cell>
          <table:table-cell office:value-type="float" office:value="131553" table:style-name="ce60">
            <text:p>131 553<text:s/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number-columns-repeated="2" table:style-name="ce55"/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6">
            <text:p><text:span text:style-name="T3">－</text:span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4" table:formula="of:=LEFT([.A11];FIND(&quot;年&quot;;[.A11])-1)+1911" table:style-name="ce54">
            <text:p>1994<text:s/></text:p>
            <draw:custom-shape svg:x="0in" svg:y="0in" svg:width="0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4" draw:id="id3" draw:style-name="a3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/>
        </table:table-row>
        <table:table-row table:style-name="ro5">
          <table:table-cell office:value-type="string" table:style-name="ce50">
            <text:p>84<text:span text:style-name="T3">年</text:span></text:p>
            <draw:custom-shape svg:x="0in" svg:y="0in" svg:width="0in" svg:height="0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5" draw:id="id4" draw:style-name="a4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3676" table:style-name="ce55">
            <text:p>3 676<text:s/></text:p>
          </table:table-cell>
          <table:table-cell office:value-type="float" office:value="190653" table:style-name="ce60">
            <text:p>190 653<text:s/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number-columns-repeated="2" table:style-name="ce55"/>
          <table:table-cell office:value-type="string" table:style-name="ce55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office:value-type="string" table:style-name="ce56">
            <text:p><text:span text:style-name="T3">－</text:span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5" table:formula="of:=LEFT([.A12];FIND(&quot;年&quot;;[.A12])-1)+1911" table:style-name="ce54">
            <text:p>1995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5<text:span text:style-name="T3">年</text:span></text:p>
            <draw:custom-shape svg:x="0in" svg:y="0in" svg:width="0in" svg:height="0in" draw:z-index="6" draw:id="id5" draw:style-name="a5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5467" table:style-name="ce55">
            <text:p>5 467<text:s/></text:p>
          </table:table-cell>
          <table:table-cell office:value-type="float" office:value="272387" table:style-name="ce60">
            <text:p>272 387<text:s/></text:p>
          </table:table-cell>
          <table:table-cell office:value-type="float" office:value="227386" table:style-name="ce55">
            <text:p>227 386<text:s/></text:p>
          </table:table-cell>
          <table:table-cell office:value-type="float" office:value="45001" table:style-name="ce55">
            <text:p>45 001<text:s/></text:p>
          </table:table-cell>
          <table:table-cell table:number-columns-repeated="2" table:style-name="ce55"/>
          <table:table-cell office:value-type="float" office:value="14702" table:style-name="ce55">
            <text:p>14 702<text:s/></text:p>
          </table:table-cell>
          <table:table-cell office:value-type="float" office:value="13453" table:style-name="ce55">
            <text:p>13 453<text:s/></text:p>
          </table:table-cell>
          <table:table-cell office:value-type="float" office:value="1249" table:style-name="ce56">
            <text:p>1 249<text:s/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6" table:formula="of:=LEFT([.A13];FIND(&quot;年&quot;;[.A13])-1)+1911" table:style-name="ce54">
            <text:p>1996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6<text:span text:style-name="T2">年</text:span></text:p>
            <draw:custom-shape svg:x="0in" svg:y="0in" svg:width="0in" svg:height="0in" draw:z-index="7" draw:id="id6" draw:style-name="a6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7665" table:style-name="ce61">
            <text:p>7 665<text:s/></text:p>
          </table:table-cell>
          <table:table-cell office:value-type="float" office:value="374425" table:style-name="ce62">
            <text:p>374 425<text:s/></text:p>
          </table:table-cell>
          <table:table-cell office:value-type="float" office:value="322480" table:style-name="ce61">
            <text:p>322 480<text:s/></text:p>
          </table:table-cell>
          <table:table-cell office:value-type="float" office:value="51945" table:style-name="ce61">
            <text:p>51 945<text:s/></text:p>
          </table:table-cell>
          <table:table-cell table:number-columns-repeated="2" table:style-name="ce61"/>
          <table:table-cell office:value-type="float" office:value="25742" table:style-name="ce61">
            <text:p>25 742<text:s/></text:p>
          </table:table-cell>
          <table:table-cell office:value-type="float" office:value="24456" table:style-name="ce61">
            <text:p>24 456<text:s/></text:p>
          </table:table-cell>
          <table:table-cell office:value-type="float" office:value="1286" table:style-name="ce63">
            <text:p>1 286<text:s/></text:p>
          </table:table-cell>
          <table:table-cell office:value-type="string" table:style-name="ce57">
            <text:p><text:span text:style-name="T3">－</text:span></text:p>
          </table:table-cell>
          <table:table-cell office:value-type="float" office:value="1997" table:formula="of:=LEFT([.A14];FIND(&quot;年&quot;;[.A14])-1)+1911" table:style-name="ce54">
            <text:p>199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87<text:span text:style-name="T3">年</text:span></text:p>
          </table:table-cell>
          <table:table-cell office:value-type="float" office:value="10640" table:style-name="ce64">
            <text:p><text:s/>10 640<text:s/></text:p>
          </table:table-cell>
          <table:table-cell office:value-type="float" office:value="491097" table:style-name="ce65">
            <text:p><text:s/>491 097<text:s/></text:p>
          </table:table-cell>
          <table:table-cell office:value-type="float" office:value="441505" table:style-name="ce64">
            <text:p><text:s/>441 505<text:s/></text:p>
          </table:table-cell>
          <table:table-cell office:value-type="float" office:value="49592" table:style-name="ce64">
            <text:p><text:s/>49 592<text:s/></text:p>
          </table:table-cell>
          <table:table-cell table:number-columns-repeated="2" table:style-name="ce64"/>
          <table:table-cell office:value-type="float" office:value="39642" table:style-name="ce64">
            <text:p><text:s/>39 642<text:s/></text:p>
          </table:table-cell>
          <table:table-cell office:value-type="float" office:value="38173" table:style-name="ce64">
            <text:p><text:s/>38 173<text:s/></text:p>
          </table:table-cell>
          <table:table-cell office:value-type="float" office:value="1469" table:style-name="ce66">
            <text:p><text:s/>1 469<text:s/></text:p>
          </table:table-cell>
          <table:table-cell office:value-type="float" office:value="124908" table:style-name="ce58">
            <text:p><text:s/>124 908<text:s/></text:p>
          </table:table-cell>
          <table:table-cell office:value-type="float" office:value="1998" table:formula="of:=LEFT([.A15];FIND(&quot;年&quot;;[.A15])-1)+1911" table:style-name="ce54">
            <text:p>1998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88<text:span text:style-name="T3">年</text:span></text:p>
          </table:table-cell>
          <table:table-cell office:value-type="float" office:value="13575" table:style-name="ce65">
            <text:p><text:s/>13 575<text:s/></text:p>
          </table:table-cell>
          <table:table-cell office:value-type="float" office:value="597786" table:style-name="ce65">
            <text:p><text:s/>597 786<text:s/></text:p>
          </table:table-cell>
          <table:table-cell office:value-type="float" office:value="545830" table:style-name="ce65">
            <text:p><text:s/>545 830<text:s/></text:p>
          </table:table-cell>
          <table:table-cell office:value-type="float" office:value="51956" table:style-name="ce64">
            <text:p><text:s/>51 956<text:s/></text:p>
          </table:table-cell>
          <table:table-cell table:number-columns-repeated="2" table:style-name="ce64"/>
          <table:table-cell office:value-type="float" office:value="51386" table:style-name="ce64">
            <text:p><text:s/>51 386<text:s/></text:p>
          </table:table-cell>
          <table:table-cell office:value-type="float" office:value="49681" table:style-name="ce65">
            <text:p><text:s/>49 681<text:s/></text:p>
          </table:table-cell>
          <table:table-cell office:value-type="float" office:value="1705" table:style-name="ce58">
            <text:p><text:s/>1 705<text:s/></text:p>
          </table:table-cell>
          <table:table-cell office:value-type="float" office:value="152768" table:style-name="ce58">
            <text:p><text:s/>152 768<text:s/></text:p>
          </table:table-cell>
          <table:table-cell office:value-type="float" office:value="1999" table:formula="of:=LEFT([.A16];FIND(&quot;年&quot;;[.A16])-1)+1911" table:style-name="ce54">
            <text:p>1999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0">
            <text:p>89<text:span text:style-name="T3">年</text:span></text:p>
          </table:table-cell>
          <table:table-cell office:value-type="float" office:value="18276" table:style-name="ce65">
            <text:p><text:s/>18 276<text:s/></text:p>
          </table:table-cell>
          <table:table-cell office:value-type="float" office:value="719770" table:style-name="ce67">
            <text:p><text:s/>719 770<text:s/></text:p>
          </table:table-cell>
          <table:table-cell office:value-type="float" office:value="660934" table:style-name="ce67">
            <text:p><text:s/>660 934<text:s/></text:p>
          </table:table-cell>
          <table:table-cell office:value-type="float" office:value="58836" table:style-name="ce67">
            <text:p><text:s/>58 836<text:s/></text:p>
          </table:table-cell>
          <table:table-cell table:number-columns-repeated="2" table:style-name="ce68"/>
          <table:table-cell office:value-type="float" office:value="79768" table:style-name="ce68">
            <text:p><text:s/>79 768<text:s/></text:p>
          </table:table-cell>
          <table:table-cell office:value-type="float" office:value="77820" table:style-name="ce67">
            <text:p><text:s/>77 820<text:s/></text:p>
          </table:table-cell>
          <table:table-cell office:value-type="float" office:value="1948" table:style-name="ce67">
            <text:p><text:s/>1 948<text:s/></text:p>
          </table:table-cell>
          <table:table-cell office:value-type="float" office:value="205656" table:style-name="ce58">
            <text:p><text:s/>205 656<text:s/></text:p>
          </table:table-cell>
          <table:table-cell office:value-type="float" office:value="2000" table:formula="of:=LEFT([.A17];FIND(&quot;年&quot;;[.A17])-1)+1911" table:style-name="ce54">
            <text:p>2000<text:s/></text:p>
          </table:table-cell>
          <table:table-cell table:number-columns-repeated="16372"/>
        </table:table-row>
        <table:table-row table:style-name="ro5">
          <table:table-cell office:value-type="string" table:style-name="ce50">
            <text:p>90<text:span text:style-name="T3">年</text:span></text:p>
          </table:table-cell>
          <table:table-cell office:value-type="float" office:value="24135" table:style-name="ce65">
            <text:p><text:s/>24 135<text:s/></text:p>
          </table:table-cell>
          <table:table-cell office:value-type="float" office:value="771861" table:style-name="ce67">
            <text:p><text:s/>771 861<text:s/></text:p>
          </table:table-cell>
          <table:table-cell office:value-type="float" office:value="716162" table:style-name="ce67">
            <text:p><text:s/>716 162<text:s/></text:p>
          </table:table-cell>
          <table:table-cell office:value-type="float" office:value="55699" table:style-name="ce67">
            <text:p><text:s/>55 699<text:s/></text:p>
          </table:table-cell>
          <table:table-cell table:number-columns-repeated="2" table:style-name="ce68"/>
          <table:table-cell office:value-type="float" office:value="103780" table:style-name="ce68">
            <text:p><text:s/>103 780<text:s/></text:p>
          </table:table-cell>
          <table:table-cell office:value-type="float" office:value="101602" table:style-name="ce67">
            <text:p><text:s/>101 602<text:s/></text:p>
          </table:table-cell>
          <table:table-cell office:value-type="float" office:value="2178" table:style-name="ce67">
            <text:p><text:s/>2 178<text:s/></text:p>
          </table:table-cell>
          <table:table-cell office:value-type="float" office:value="259875" table:style-name="ce58">
            <text:p><text:s/>259 875<text:s/></text:p>
          </table:table-cell>
          <table:table-cell office:value-type="float" office:value="2001" table:formula="of:=LEFT([.A18];FIND(&quot;年&quot;;[.A18])-1)+1911" table:style-name="ce54">
            <text:p>2001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91<text:span text:style-name="T3">年</text:span></text:p>
          </table:table-cell>
          <table:table-cell office:value-type="float" office:value="31591" table:style-name="ce65">
            <text:p><text:s/>31 591<text:s/></text:p>
          </table:table-cell>
          <table:table-cell office:value-type="float" office:value="873599" table:style-name="ce67">
            <text:p><text:s/>873 599<text:s/></text:p>
          </table:table-cell>
          <table:table-cell office:value-type="float" office:value="813492" table:style-name="ce67">
            <text:p><text:s/>813 492<text:s/></text:p>
          </table:table-cell>
          <table:table-cell office:value-type="float" office:value="60107" table:style-name="ce67">
            <text:p><text:s/>60 107<text:s/></text:p>
          </table:table-cell>
          <table:table-cell table:number-columns-repeated="2" table:style-name="ce68"/>
          <table:table-cell office:value-type="float" office:value="132488" table:style-name="ce68">
            <text:p><text:s/>132 488<text:s/></text:p>
          </table:table-cell>
          <table:table-cell office:value-type="float" office:value="130377" table:style-name="ce67">
            <text:p><text:s/>130 377<text:s/></text:p>
          </table:table-cell>
          <table:table-cell office:value-type="float" office:value="2111" table:style-name="ce67">
            <text:p><text:s/>2 111<text:s/></text:p>
          </table:table-cell>
          <table:table-cell office:value-type="float" office:value="316328" table:style-name="ce58">
            <text:p><text:s/>316 328<text:s/></text:p>
          </table:table-cell>
          <table:table-cell office:value-type="float" office:value="2002" table:formula="of:=LEFT([.A19];FIND(&quot;年&quot;;[.A19])-1)+1911" table:style-name="ce54">
            <text:p>200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92<text:span text:style-name="T3">年</text:span></text:p>
          </table:table-cell>
          <table:table-cell office:value-type="float" office:value="37850" table:style-name="ce67">
            <text:p><text:s/>37 850<text:s/></text:p>
          </table:table-cell>
          <table:table-cell office:value-type="float" office:value="998885" table:style-name="ce67">
            <text:p><text:s/>998 885<text:s/></text:p>
          </table:table-cell>
          <table:table-cell office:value-type="float" office:value="941637" table:style-name="ce67">
            <text:p><text:s/>941 637<text:s/></text:p>
          </table:table-cell>
          <table:table-cell office:value-type="float" office:value="57248" table:style-name="ce67">
            <text:p><text:s/>57 248<text:s/></text:p>
          </table:table-cell>
          <table:table-cell table:number-columns-repeated="2" table:style-name="ce68"/>
          <table:table-cell office:value-type="float" office:value="178398" table:style-name="ce68">
            <text:p><text:s/>178 398<text:s/></text:p>
          </table:table-cell>
          <table:table-cell office:value-type="float" office:value="176229" table:style-name="ce67">
            <text:p><text:s/>176 229<text:s/></text:p>
          </table:table-cell>
          <table:table-cell office:value-type="float" office:value="2169" table:style-name="ce67">
            <text:p><text:s/>2 169<text:s/></text:p>
          </table:table-cell>
          <table:table-cell office:value-type="float" office:value="399847" table:style-name="ce69">
            <text:p><text:s/>399 847<text:s/></text:p>
          </table:table-cell>
          <table:table-cell office:value-type="float" office:value="2003" table:formula="of:=LEFT([.A20];FIND(&quot;年&quot;;[.A20])-1)+1911" table:style-name="ce54">
            <text:p>2003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93<text:span text:style-name="T3">年</text:span></text:p>
          </table:table-cell>
          <table:table-cell office:value-type="float" office:value="44182" table:style-name="ce67">
            <text:p><text:s/>44 182<text:s/></text:p>
          </table:table-cell>
          <table:table-cell office:value-type="float" office:value="1254482" table:style-name="ce67">
            <text:p>1 254 482<text:s/></text:p>
          </table:table-cell>
          <table:table-cell office:value-type="float" office:value="1177015" table:style-name="ce67">
            <text:p>1 177 015<text:s/></text:p>
          </table:table-cell>
          <table:table-cell office:value-type="float" office:value="77467" table:style-name="ce67">
            <text:p><text:s/>77 467<text:s/></text:p>
          </table:table-cell>
          <table:table-cell table:number-columns-repeated="2" table:style-name="ce67"/>
          <table:table-cell office:value-type="float" office:value="205843" table:style-name="ce67">
            <text:p><text:s/>205 843<text:s/></text:p>
          </table:table-cell>
          <table:table-cell office:value-type="float" office:value="203000" table:style-name="ce67">
            <text:p><text:s/>203 000<text:s/></text:p>
          </table:table-cell>
          <table:table-cell office:value-type="float" office:value="2843" table:style-name="ce67">
            <text:p><text:s/>2 843<text:s/></text:p>
          </table:table-cell>
          <table:table-cell office:value-type="float" office:value="457932" table:style-name="ce69">
            <text:p><text:s/>457 932<text:s/></text:p>
          </table:table-cell>
          <table:table-cell office:value-type="float" office:value="2004" table:formula="of:=LEFT([.A21];FIND(&quot;年&quot;;[.A21])-1)+1911" table:style-name="ce54">
            <text:p>2004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47">
            <text:p>1<text:span text:style-name="T2">月</text:span></text:p>
          </table:table-cell>
          <table:table-cell office:value-type="float" office:value="38162" table:style-name="ce70">
            <text:p><text:s/>38 162<text:s/></text:p>
          </table:table-cell>
          <table:table-cell office:value-type="float" office:value="103154" table:style-name="ce70">
            <text:p><text:s/>103 154<text:s/></text:p>
          </table:table-cell>
          <table:table-cell office:value-type="float" office:value="98013" table:style-name="ce70">
            <text:p><text:s/>98 013<text:s/></text:p>
          </table:table-cell>
          <table:table-cell office:value-type="float" office:value="5141" table:style-name="ce70">
            <text:p><text:s/>5 141<text:s/></text:p>
          </table:table-cell>
          <table:table-cell table:number-columns-repeated="2" table:style-name="ce71"/>
          <table:table-cell office:value-type="float" office:value="11996" table:style-name="ce71">
            <text:p><text:s/>11 996<text:s/></text:p>
          </table:table-cell>
          <table:table-cell office:value-type="float" office:value="11814" table:style-name="ce70">
            <text:p><text:s/>11 814<text:s/></text:p>
          </table:table-cell>
          <table:table-cell office:value-type="float" office:value="182" table:style-name="ce70">
            <text:p><text:s text:c="2"/>182<text:s/></text:p>
          </table:table-cell>
          <table:table-cell office:value-type="float" office:value="407300" table:style-name="ce72">
            <text:p><text:s/>407 300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2<text:span text:style-name="T2">月</text:span></text:p>
          </table:table-cell>
          <table:table-cell office:value-type="float" office:value="38313" table:style-name="ce70">
            <text:p><text:s/>38 313<text:s/></text:p>
          </table:table-cell>
          <table:table-cell office:value-type="float" office:value="81934" table:style-name="ce70">
            <text:p><text:s/>81 934<text:s/></text:p>
          </table:table-cell>
          <table:table-cell office:value-type="float" office:value="76931" table:style-name="ce70">
            <text:p><text:s/>76 931<text:s/></text:p>
          </table:table-cell>
          <table:table-cell office:value-type="float" office:value="5003" table:style-name="ce70">
            <text:p><text:s/>5 003<text:s/></text:p>
          </table:table-cell>
          <table:table-cell table:number-columns-repeated="2" table:style-name="ce71"/>
          <table:table-cell office:value-type="float" office:value="12841" table:style-name="ce71">
            <text:p><text:s/>12 841<text:s/></text:p>
          </table:table-cell>
          <table:table-cell office:value-type="float" office:value="12670" table:style-name="ce70">
            <text:p><text:s/>12 670<text:s/></text:p>
          </table:table-cell>
          <table:table-cell office:value-type="float" office:value="171" table:style-name="ce70">
            <text:p><text:s text:c="2"/>171<text:s/></text:p>
          </table:table-cell>
          <table:table-cell office:value-type="float" office:value="412914" table:style-name="ce72">
            <text:p><text:s/>412 914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8560" table:style-name="ce70">
            <text:p><text:s/>38 560<text:s/></text:p>
          </table:table-cell>
          <table:table-cell office:value-type="float" office:value="89917" table:style-name="ce70">
            <text:p><text:s/>89 917<text:s/></text:p>
          </table:table-cell>
          <table:table-cell office:value-type="float" office:value="83847" table:style-name="ce70">
            <text:p><text:s/>83 847<text:s/></text:p>
          </table:table-cell>
          <table:table-cell office:value-type="float" office:value="6070" table:style-name="ce70">
            <text:p><text:s/>6 070<text:s/></text:p>
          </table:table-cell>
          <table:table-cell table:number-columns-repeated="2" table:style-name="ce71"/>
          <table:table-cell office:value-type="float" office:value="16455" table:style-name="ce71">
            <text:p><text:s/>16 455<text:s/></text:p>
          </table:table-cell>
          <table:table-cell office:value-type="float" office:value="16261" table:style-name="ce70">
            <text:p><text:s/>16 261<text:s/></text:p>
          </table:table-cell>
          <table:table-cell office:value-type="float" office:value="194" table:style-name="ce70">
            <text:p><text:s text:c="2"/>194<text:s/></text:p>
          </table:table-cell>
          <table:table-cell office:value-type="float" office:value="413280" table:style-name="ce72">
            <text:p><text:s/>413 280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9021" table:style-name="ce70">
            <text:p><text:s/>39 021<text:s/></text:p>
          </table:table-cell>
          <table:table-cell office:value-type="float" office:value="91474" table:style-name="ce70">
            <text:p><text:s/>91 474<text:s/></text:p>
          </table:table-cell>
          <table:table-cell office:value-type="float" office:value="85756" table:style-name="ce70">
            <text:p><text:s/>85 756<text:s/></text:p>
          </table:table-cell>
          <table:table-cell office:value-type="float" office:value="5718" table:style-name="ce70">
            <text:p><text:s/>5 718<text:s/></text:p>
          </table:table-cell>
          <table:table-cell table:number-columns-repeated="2" table:style-name="ce71"/>
          <table:table-cell office:value-type="float" office:value="15212" table:style-name="ce71">
            <text:p><text:s/>15 212<text:s/></text:p>
          </table:table-cell>
          <table:table-cell office:value-type="float" office:value="15028" table:style-name="ce70">
            <text:p><text:s/>15 028<text:s/></text:p>
          </table:table-cell>
          <table:table-cell office:value-type="float" office:value="184" table:style-name="ce70">
            <text:p><text:s text:c="2"/>184<text:s/></text:p>
          </table:table-cell>
          <table:table-cell office:value-type="float" office:value="416182" table:style-name="ce72">
            <text:p><text:s/>416 182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9404" table:style-name="ce70">
            <text:p><text:s/>39 404<text:s/></text:p>
          </table:table-cell>
          <table:table-cell office:value-type="float" office:value="96653" table:style-name="ce70">
            <text:p><text:s/>96 653<text:s/></text:p>
          </table:table-cell>
          <table:table-cell office:value-type="float" office:value="90878" table:style-name="ce70">
            <text:p><text:s/>90 878<text:s/></text:p>
          </table:table-cell>
          <table:table-cell office:value-type="float" office:value="5775" table:style-name="ce70">
            <text:p><text:s/>5 775<text:s/></text:p>
          </table:table-cell>
          <table:table-cell table:number-columns-repeated="2" table:style-name="ce71"/>
          <table:table-cell office:value-type="float" office:value="16154" table:style-name="ce71">
            <text:p><text:s/>16 154<text:s/></text:p>
          </table:table-cell>
          <table:table-cell office:value-type="float" office:value="15954" table:style-name="ce70">
            <text:p><text:s/>15 954<text:s/></text:p>
          </table:table-cell>
          <table:table-cell office:value-type="float" office:value="200" table:style-name="ce70">
            <text:p><text:s text:c="2"/>200<text:s/></text:p>
          </table:table-cell>
          <table:table-cell office:value-type="float" office:value="424826" table:style-name="ce72">
            <text:p><text:s/>424 826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5"/>6<text:span text:style-name="T2">月</text:span></text:p>
          </table:table-cell>
          <table:table-cell office:value-type="float" office:value="40610" table:style-name="ce59">
            <text:p><text:s/>40 610<text:s/></text:p>
          </table:table-cell>
          <table:table-cell office:value-type="float" office:value="119391" table:style-name="ce70">
            <text:p><text:s/>119 391<text:s/></text:p>
          </table:table-cell>
          <table:table-cell office:value-type="float" office:value="112570" table:style-name="ce70">
            <text:p><text:s/>112 570<text:s/></text:p>
          </table:table-cell>
          <table:table-cell office:value-type="float" office:value="6821" table:style-name="ce70">
            <text:p><text:s/>6 821<text:s/></text:p>
          </table:table-cell>
          <table:table-cell table:number-columns-repeated="2" table:style-name="ce71"/>
          <table:table-cell office:value-type="float" office:value="17643" table:style-name="ce71">
            <text:p><text:s/>17 643<text:s/></text:p>
          </table:table-cell>
          <table:table-cell office:value-type="float" office:value="17318" table:style-name="ce70">
            <text:p><text:s/>17 318<text:s/></text:p>
          </table:table-cell>
          <table:table-cell office:value-type="float" office:value="325" table:style-name="ce70">
            <text:p><text:s text:c="2"/>325<text:s/></text:p>
          </table:table-cell>
          <table:table-cell office:value-type="float" office:value="452072" table:style-name="ce72">
            <text:p><text:s/>452 072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41147" table:style-name="ce59">
            <text:p><text:s/>41 147<text:s/></text:p>
          </table:table-cell>
          <table:table-cell office:value-type="float" office:value="108189" table:style-name="ce70">
            <text:p><text:s/>108 189<text:s/></text:p>
          </table:table-cell>
          <table:table-cell office:value-type="float" office:value="100073" table:style-name="ce70">
            <text:p><text:s/>100 073<text:s/></text:p>
          </table:table-cell>
          <table:table-cell office:value-type="float" office:value="8116" table:style-name="ce70">
            <text:p><text:s/>8 116<text:s/></text:p>
          </table:table-cell>
          <table:table-cell table:number-columns-repeated="2" table:style-name="ce71"/>
          <table:table-cell office:value-type="float" office:value="18801" table:style-name="ce71">
            <text:p><text:s/>18 801<text:s/></text:p>
          </table:table-cell>
          <table:table-cell office:value-type="float" office:value="18376" table:style-name="ce70">
            <text:p><text:s/>18 376<text:s/></text:p>
          </table:table-cell>
          <table:table-cell office:value-type="float" office:value="425" table:style-name="ce70">
            <text:p><text:s text:c="2"/>425<text:s/></text:p>
          </table:table-cell>
          <table:table-cell office:value-type="float" office:value="474531" table:style-name="ce72">
            <text:p><text:s/>474 531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41694" table:style-name="ce59">
            <text:p><text:s/>41 694<text:s/></text:p>
          </table:table-cell>
          <table:table-cell office:value-type="float" office:value="110079" table:style-name="ce70">
            <text:p><text:s/>110 079<text:s/></text:p>
          </table:table-cell>
          <table:table-cell office:value-type="float" office:value="102202" table:style-name="ce59">
            <text:p><text:s/>102 202<text:s/></text:p>
          </table:table-cell>
          <table:table-cell office:value-type="float" office:value="7877" table:style-name="ce59">
            <text:p><text:s/>7 877<text:s/></text:p>
          </table:table-cell>
          <table:table-cell table:number-columns-repeated="2" table:style-name="ce73"/>
          <table:table-cell office:value-type="float" office:value="18488" table:style-name="ce71">
            <text:p><text:s/>18 488<text:s/></text:p>
          </table:table-cell>
          <table:table-cell office:value-type="float" office:value="18199" table:style-name="ce59">
            <text:p><text:s/>18 199<text:s/></text:p>
          </table:table-cell>
          <table:table-cell office:value-type="float" office:value="289" table:style-name="ce59">
            <text:p><text:s text:c="2"/>289<text:s/></text:p>
          </table:table-cell>
          <table:table-cell office:value-type="float" office:value="482001" table:style-name="ce72">
            <text:p><text:s/>482 001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42308" table:style-name="ce59">
            <text:p><text:s/>42 308<text:s/></text:p>
          </table:table-cell>
          <table:table-cell office:value-type="float" office:value="104481" table:style-name="ce70">
            <text:p><text:s/>104 481<text:s/></text:p>
          </table:table-cell>
          <table:table-cell office:value-type="float" office:value="96867" table:style-name="ce59">
            <text:p><text:s/>96 867<text:s/></text:p>
          </table:table-cell>
          <table:table-cell office:value-type="float" office:value="7614" table:style-name="ce59">
            <text:p><text:s/>7 614<text:s/></text:p>
          </table:table-cell>
          <table:table-cell table:number-columns-repeated="2" table:style-name="ce73"/>
          <table:table-cell office:value-type="float" office:value="18651" table:style-name="ce71">
            <text:p><text:s/>18 651<text:s/></text:p>
          </table:table-cell>
          <table:table-cell office:value-type="float" office:value="18364" table:style-name="ce59">
            <text:p><text:s/>18 364<text:s/></text:p>
          </table:table-cell>
          <table:table-cell office:value-type="float" office:value="287" table:style-name="ce59">
            <text:p><text:s text:c="2"/>287<text:s/></text:p>
          </table:table-cell>
          <table:table-cell office:value-type="float" office:value="487193" table:style-name="ce72">
            <text:p><text:s/>487 193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42949" table:style-name="ce59">
            <text:p><text:s/>42 949<text:s/></text:p>
          </table:table-cell>
          <table:table-cell office:value-type="float" office:value="108133" table:style-name="ce70">
            <text:p><text:s/>108 133<text:s/></text:p>
          </table:table-cell>
          <table:table-cell office:value-type="float" office:value="101575" table:style-name="ce59">
            <text:p><text:s/>101 575<text:s/></text:p>
          </table:table-cell>
          <table:table-cell office:value-type="float" office:value="6558" table:style-name="ce59">
            <text:p><text:s/>6 558<text:s/></text:p>
          </table:table-cell>
          <table:table-cell table:number-columns-repeated="2" table:style-name="ce73"/>
          <table:table-cell office:value-type="float" office:value="19046" table:style-name="ce71">
            <text:p><text:s/>19 046<text:s/></text:p>
          </table:table-cell>
          <table:table-cell office:value-type="float" office:value="18847" table:style-name="ce59">
            <text:p><text:s/>18 847<text:s/></text:p>
          </table:table-cell>
          <table:table-cell office:value-type="float" office:value="199" table:style-name="ce59">
            <text:p><text:s text:c="2"/>199<text:s/></text:p>
          </table:table-cell>
          <table:table-cell office:value-type="float" office:value="447208" table:style-name="ce72">
            <text:p><text:s/>447 208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43526" table:style-name="ce59">
            <text:p><text:s/>43 526<text:s/></text:p>
          </table:table-cell>
          <table:table-cell office:value-type="float" office:value="113886" table:style-name="ce70">
            <text:p><text:s/>113 886<text:s/></text:p>
          </table:table-cell>
          <table:table-cell office:value-type="float" office:value="107541" table:style-name="ce59">
            <text:p><text:s/>107 541<text:s/></text:p>
          </table:table-cell>
          <table:table-cell office:value-type="float" office:value="6345" table:style-name="ce59">
            <text:p><text:s/>6 345<text:s/></text:p>
          </table:table-cell>
          <table:table-cell table:number-columns-repeated="2" table:style-name="ce73"/>
          <table:table-cell office:value-type="float" office:value="20228" table:style-name="ce71">
            <text:p><text:s/>20 228<text:s/></text:p>
          </table:table-cell>
          <table:table-cell office:value-type="float" office:value="20024" table:style-name="ce59">
            <text:p><text:s/>20 024<text:s/></text:p>
          </table:table-cell>
          <table:table-cell office:value-type="float" office:value="204" table:style-name="ce59">
            <text:p><text:s text:c="2"/>204<text:s/></text:p>
          </table:table-cell>
          <table:table-cell office:value-type="float" office:value="454354" table:style-name="ce72">
            <text:p><text:s/>454 354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44182" table:style-name="ce59">
            <text:p><text:s/>44 182<text:s/></text:p>
          </table:table-cell>
          <table:table-cell office:value-type="float" office:value="127191" table:style-name="ce70">
            <text:p><text:s/>127 191<text:s/></text:p>
          </table:table-cell>
          <table:table-cell office:value-type="float" office:value="120762" table:style-name="ce59">
            <text:p><text:s/>120 762<text:s/></text:p>
          </table:table-cell>
          <table:table-cell office:value-type="float" office:value="6429" table:style-name="ce59">
            <text:p><text:s/>6 429<text:s/></text:p>
          </table:table-cell>
          <table:table-cell table:number-columns-repeated="2" table:style-name="ce73"/>
          <table:table-cell office:value-type="float" office:value="20328" table:style-name="ce71">
            <text:p><text:s/>20 328<text:s/></text:p>
          </table:table-cell>
          <table:table-cell office:value-type="float" office:value="20145" table:style-name="ce59">
            <text:p><text:s/>20 145<text:s/></text:p>
          </table:table-cell>
          <table:table-cell office:value-type="float" office:value="183" table:style-name="ce59">
            <text:p><text:s text:c="2"/>183<text:s/></text:p>
          </table:table-cell>
          <table:table-cell office:value-type="float" office:value="457932" table:style-name="ce72">
            <text:p><text:s/>457 932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94<text:span text:style-name="T3">年</text:span></text:p>
          </table:table-cell>
          <table:table-cell office:value-type="float" office:value="45494" table:style-name="ce65">
            <text:p><text:s/>45 494<text:s/></text:p>
          </table:table-cell>
          <table:table-cell office:value-type="float" office:value="1420984" table:style-name="ce67">
            <text:p>1 420 984<text:s/></text:p>
          </table:table-cell>
          <table:table-cell office:value-type="float" office:value="1341336" table:style-name="ce67">
            <text:p>1 341 336<text:s/></text:p>
          </table:table-cell>
          <table:table-cell office:value-type="float" office:value="79648" table:style-name="ce67">
            <text:p><text:s/>79 648<text:s/></text:p>
          </table:table-cell>
          <table:table-cell table:number-columns-repeated="2" table:style-name="ce67"/>
          <table:table-cell office:value-type="float" office:value="215569" table:style-name="ce67">
            <text:p><text:s/>215 569<text:s/></text:p>
          </table:table-cell>
          <table:table-cell office:value-type="float" office:value="213471" table:style-name="ce67">
            <text:p><text:s/>213 471<text:s/></text:p>
          </table:table-cell>
          <table:table-cell office:value-type="float" office:value="2098" table:style-name="ce67">
            <text:p><text:s/>2 098<text:s/></text:p>
          </table:table-cell>
          <table:table-cell office:value-type="float" office:value="494711" table:style-name="ce69">
            <text:p><text:s/>494 711<text:s/></text:p>
          </table:table-cell>
          <table:table-cell office:value-type="float" office:value="2005" table:formula="of:=LEFT([.A34];FIND(&quot;年&quot;;[.A34])-1)+1911" table:style-name="ce54">
            <text:p>2005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4511" table:style-name="ce59">
            <text:p><text:s/>44 511<text:s/></text:p>
          </table:table-cell>
          <table:table-cell office:value-type="float" office:value="125024" table:style-name="ce70">
            <text:p><text:s/>125 024<text:s/></text:p>
          </table:table-cell>
          <table:table-cell office:value-type="float" office:value="119137" table:style-name="ce59">
            <text:p><text:s/>119 137<text:s/></text:p>
          </table:table-cell>
          <table:table-cell office:value-type="float" office:value="5887" table:style-name="ce59">
            <text:p><text:s/>5 887<text:s/></text:p>
          </table:table-cell>
          <table:table-cell table:number-columns-repeated="2" table:style-name="ce73"/>
          <table:table-cell office:value-type="float" office:value="19635" table:style-name="ce71">
            <text:p><text:s/>19 635<text:s/></text:p>
          </table:table-cell>
          <table:table-cell office:value-type="float" office:value="19452" table:style-name="ce59">
            <text:p><text:s/>19 452<text:s/></text:p>
          </table:table-cell>
          <table:table-cell office:value-type="float" office:value="183" table:style-name="ce59">
            <text:p><text:s text:c="2"/>183<text:s/></text:p>
          </table:table-cell>
          <table:table-cell office:value-type="float" office:value="463554" table:style-name="ce72">
            <text:p><text:s/>463 554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4611" table:style-name="ce59">
            <text:p><text:s/>44 611<text:s/></text:p>
          </table:table-cell>
          <table:table-cell office:value-type="float" office:value="100639" table:style-name="ce70">
            <text:p><text:s/>100 639<text:s/></text:p>
          </table:table-cell>
          <table:table-cell office:value-type="float" office:value="95027" table:style-name="ce59">
            <text:p><text:s/>95 027<text:s/></text:p>
          </table:table-cell>
          <table:table-cell office:value-type="float" office:value="5612" table:style-name="ce59">
            <text:p><text:s/>5 612<text:s/></text:p>
          </table:table-cell>
          <table:table-cell table:number-columns-repeated="2" table:style-name="ce73"/>
          <table:table-cell office:value-type="float" office:value="14240" table:style-name="ce71">
            <text:p><text:s/>14 240<text:s/></text:p>
          </table:table-cell>
          <table:table-cell office:value-type="float" office:value="14099" table:style-name="ce59">
            <text:p><text:s/>14 099<text:s/></text:p>
          </table:table-cell>
          <table:table-cell office:value-type="float" office:value="141" table:style-name="ce59">
            <text:p><text:s text:c="2"/>141<text:s/></text:p>
          </table:table-cell>
          <table:table-cell office:value-type="float" office:value="468682" table:style-name="ce72">
            <text:p><text:s/>468 682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44752" table:style-name="ce59">
            <text:p><text:s/>44 752<text:s/></text:p>
          </table:table-cell>
          <table:table-cell office:value-type="float" office:value="119169" table:style-name="ce70">
            <text:p><text:s/>119 169<text:s/></text:p>
          </table:table-cell>
          <table:table-cell office:value-type="float" office:value="112337" table:style-name="ce59">
            <text:p><text:s/>112 337<text:s/></text:p>
          </table:table-cell>
          <table:table-cell office:value-type="float" office:value="6832" table:style-name="ce59">
            <text:p><text:s/>6 832<text:s/></text:p>
          </table:table-cell>
          <table:table-cell table:number-columns-repeated="2" table:style-name="ce73"/>
          <table:table-cell office:value-type="float" office:value="20290" table:style-name="ce71">
            <text:p><text:s/>20 290<text:s/></text:p>
          </table:table-cell>
          <table:table-cell office:value-type="float" office:value="20093" table:style-name="ce59">
            <text:p><text:s/>20 093<text:s/></text:p>
          </table:table-cell>
          <table:table-cell office:value-type="float" office:value="197" table:style-name="ce59">
            <text:p><text:s text:c="2"/>197<text:s/></text:p>
          </table:table-cell>
          <table:table-cell office:value-type="float" office:value="469023" table:style-name="ce72">
            <text:p><text:s/>469 023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44924" table:style-name="ce59">
            <text:p><text:s/>44 924<text:s/></text:p>
          </table:table-cell>
          <table:table-cell office:value-type="float" office:value="106197" table:style-name="ce70">
            <text:p><text:s/>106 197<text:s/></text:p>
          </table:table-cell>
          <table:table-cell office:value-type="float" office:value="99825" table:style-name="ce59">
            <text:p><text:s/>99 825<text:s/></text:p>
          </table:table-cell>
          <table:table-cell office:value-type="float" office:value="6372" table:style-name="ce59">
            <text:p><text:s/>6 372<text:s/></text:p>
          </table:table-cell>
          <table:table-cell table:number-columns-repeated="2" table:style-name="ce73"/>
          <table:table-cell office:value-type="float" office:value="17459" table:style-name="ce71">
            <text:p><text:s/>17 459<text:s/></text:p>
          </table:table-cell>
          <table:table-cell office:value-type="float" office:value="17274" table:style-name="ce59">
            <text:p><text:s/>17 274<text:s/></text:p>
          </table:table-cell>
          <table:table-cell office:value-type="float" office:value="185" table:style-name="ce59">
            <text:p><text:s text:c="2"/>185<text:s/></text:p>
          </table:table-cell>
          <table:table-cell office:value-type="float" office:value="473665" table:style-name="ce72">
            <text:p><text:s/>473 665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5<text:span text:style-name="T2">月</text:span></text:p>
          </table:table-cell>
          <table:table-cell office:value-type="float" office:value="45147" table:style-name="ce59">
            <text:p><text:s/>45 147<text:s/></text:p>
          </table:table-cell>
          <table:table-cell office:value-type="float" office:value="114839" table:style-name="ce70">
            <text:p><text:s/>114 839<text:s/></text:p>
          </table:table-cell>
          <table:table-cell office:value-type="float" office:value="108439" table:style-name="ce59">
            <text:p><text:s/>108 439<text:s/></text:p>
          </table:table-cell>
          <table:table-cell office:value-type="float" office:value="6400" table:style-name="ce59">
            <text:p><text:s/>6 400<text:s/></text:p>
          </table:table-cell>
          <table:table-cell table:number-columns-repeated="2" table:style-name="ce73"/>
          <table:table-cell office:value-type="float" office:value="18581" table:style-name="ce71">
            <text:p><text:s/>18 581<text:s/></text:p>
          </table:table-cell>
          <table:table-cell office:value-type="float" office:value="18399" table:style-name="ce59">
            <text:p><text:s/>18 399<text:s/></text:p>
          </table:table-cell>
          <table:table-cell office:value-type="float" office:value="182" table:style-name="ce59">
            <text:p><text:s text:c="2"/>182<text:s/></text:p>
          </table:table-cell>
          <table:table-cell office:value-type="float" office:value="470077" table:style-name="ce72">
            <text:p><text:s/>470 077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6<text:span text:style-name="T2">月</text:span></text:p>
          </table:table-cell>
          <table:table-cell office:value-type="float" office:value="45385" table:style-name="ce59">
            <text:p><text:s/>45 385<text:s/></text:p>
          </table:table-cell>
          <table:table-cell office:value-type="float" office:value="142074" table:style-name="ce70">
            <text:p><text:s/>142 074<text:s/></text:p>
          </table:table-cell>
          <table:table-cell office:value-type="float" office:value="135336" table:style-name="ce59">
            <text:p><text:s/>135 336<text:s/></text:p>
          </table:table-cell>
          <table:table-cell office:value-type="float" office:value="6738" table:style-name="ce59">
            <text:p><text:s/>6 738<text:s/></text:p>
          </table:table-cell>
          <table:table-cell table:number-columns-repeated="2" table:style-name="ce73"/>
          <table:table-cell office:value-type="float" office:value="18623" table:style-name="ce71">
            <text:p><text:s/>18 623<text:s/></text:p>
          </table:table-cell>
          <table:table-cell office:value-type="float" office:value="18427" table:style-name="ce59">
            <text:p><text:s/>18 427<text:s/></text:p>
          </table:table-cell>
          <table:table-cell office:value-type="float" office:value="196" table:style-name="ce59">
            <text:p><text:s text:c="2"/>196<text:s/></text:p>
          </table:table-cell>
          <table:table-cell office:value-type="float" office:value="473539" table:style-name="ce72">
            <text:p><text:s/>473 539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45473" table:style-name="ce59">
            <text:p><text:s/>45 473<text:s/></text:p>
          </table:table-cell>
          <table:table-cell office:value-type="float" office:value="114341" table:style-name="ce70">
            <text:p><text:s/>114 341<text:s/></text:p>
          </table:table-cell>
          <table:table-cell office:value-type="float" office:value="107221" table:style-name="ce59">
            <text:p><text:s/>107 221<text:s/></text:p>
          </table:table-cell>
          <table:table-cell office:value-type="float" office:value="7120" table:style-name="ce59">
            <text:p><text:s/>7 120<text:s/></text:p>
          </table:table-cell>
          <table:table-cell table:number-columns-repeated="2" table:style-name="ce73"/>
          <table:table-cell office:value-type="float" office:value="18531" table:style-name="ce71">
            <text:p><text:s/>18 531<text:s/></text:p>
          </table:table-cell>
          <table:table-cell office:value-type="float" office:value="18347" table:style-name="ce59">
            <text:p><text:s/>18 347<text:s/></text:p>
          </table:table-cell>
          <table:table-cell office:value-type="float" office:value="184" table:style-name="ce59">
            <text:p><text:s text:c="2"/>184<text:s/></text:p>
          </table:table-cell>
          <table:table-cell office:value-type="float" office:value="480422" table:style-name="ce72">
            <text:p><text:s/>480 422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45657" table:style-name="ce59">
            <text:p><text:s/>45 657<text:s/></text:p>
          </table:table-cell>
          <table:table-cell office:value-type="float" office:value="126201" table:style-name="ce70">
            <text:p><text:s/>126 201<text:s/></text:p>
          </table:table-cell>
          <table:table-cell office:value-type="float" office:value="118771" table:style-name="ce59">
            <text:p><text:s/>118 771<text:s/></text:p>
          </table:table-cell>
          <table:table-cell office:value-type="float" office:value="7430" table:style-name="ce59">
            <text:p><text:s/>7 430<text:s/></text:p>
          </table:table-cell>
          <table:table-cell table:number-columns-repeated="2" table:style-name="ce73"/>
          <table:table-cell office:value-type="float" office:value="20590" table:style-name="ce71">
            <text:p><text:s/>20 590<text:s/></text:p>
          </table:table-cell>
          <table:table-cell office:value-type="float" office:value="20404" table:style-name="ce59">
            <text:p><text:s/>20 404<text:s/></text:p>
          </table:table-cell>
          <table:table-cell office:value-type="float" office:value="186" table:style-name="ce59">
            <text:p><text:s text:c="2"/>186<text:s/></text:p>
          </table:table-cell>
          <table:table-cell office:value-type="float" office:value="485223" table:style-name="ce72">
            <text:p><text:s/>485 223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45794" table:style-name="ce59">
            <text:p><text:s/>45 794<text:s/></text:p>
          </table:table-cell>
          <table:table-cell office:value-type="float" office:value="111575" table:style-name="ce70">
            <text:p><text:s/>111 575<text:s/></text:p>
          </table:table-cell>
          <table:table-cell office:value-type="float" office:value="104493" table:style-name="ce59">
            <text:p><text:s/>104 493<text:s/></text:p>
          </table:table-cell>
          <table:table-cell office:value-type="float" office:value="7082" table:style-name="ce59">
            <text:p><text:s/>7 082<text:s/></text:p>
          </table:table-cell>
          <table:table-cell table:number-columns-repeated="2" table:style-name="ce73"/>
          <table:table-cell office:value-type="float" office:value="18965" table:style-name="ce71">
            <text:p><text:s/>18 965<text:s/></text:p>
          </table:table-cell>
          <table:table-cell office:value-type="float" office:value="18796" table:style-name="ce59">
            <text:p><text:s/>18 796<text:s/></text:p>
          </table:table-cell>
          <table:table-cell office:value-type="float" office:value="169" table:style-name="ce59">
            <text:p><text:s text:c="2"/>169<text:s/></text:p>
          </table:table-cell>
          <table:table-cell office:value-type="float" office:value="488331" table:style-name="ce72">
            <text:p><text:s/>488 331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45741" table:style-name="ce59">
            <text:p><text:s/>45 741<text:s/></text:p>
          </table:table-cell>
          <table:table-cell office:value-type="float" office:value="114367" table:style-name="ce70">
            <text:p><text:s/>114 367<text:s/></text:p>
          </table:table-cell>
          <table:table-cell office:value-type="float" office:value="107229" table:style-name="ce59">
            <text:p><text:s/>107 229<text:s/></text:p>
          </table:table-cell>
          <table:table-cell office:value-type="float" office:value="7138" table:style-name="ce59">
            <text:p><text:s/>7 138<text:s/></text:p>
          </table:table-cell>
          <table:table-cell table:number-columns-repeated="2" table:style-name="ce73"/>
          <table:table-cell office:value-type="float" office:value="18095" table:style-name="ce71">
            <text:p><text:s/>18 095<text:s/></text:p>
          </table:table-cell>
          <table:table-cell office:value-type="float" office:value="17922" table:style-name="ce59">
            <text:p><text:s/>17 922<text:s/></text:p>
          </table:table-cell>
          <table:table-cell office:value-type="float" office:value="173" table:style-name="ce59">
            <text:p><text:s text:c="2"/>173<text:s/></text:p>
          </table:table-cell>
          <table:table-cell office:value-type="float" office:value="492857" table:style-name="ce72">
            <text:p><text:s/>492 857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45586" table:style-name="ce59">
            <text:p><text:s/>45 586<text:s/></text:p>
          </table:table-cell>
          <table:table-cell office:value-type="float" office:value="116941" table:style-name="ce70">
            <text:p><text:s/>116 941<text:s/></text:p>
          </table:table-cell>
          <table:table-cell office:value-type="float" office:value="110432" table:style-name="ce59">
            <text:p><text:s/>110 432<text:s/></text:p>
          </table:table-cell>
          <table:table-cell office:value-type="float" office:value="6509" table:style-name="ce59">
            <text:p><text:s/>6 509<text:s/></text:p>
          </table:table-cell>
          <table:table-cell table:number-columns-repeated="2" table:style-name="ce73"/>
          <table:table-cell office:value-type="float" office:value="16477" table:style-name="ce71">
            <text:p><text:s/>16 477<text:s/></text:p>
          </table:table-cell>
          <table:table-cell office:value-type="float" office:value="16322" table:style-name="ce59">
            <text:p><text:s/>16 322<text:s/></text:p>
          </table:table-cell>
          <table:table-cell office:value-type="float" office:value="155" table:style-name="ce59">
            <text:p><text:s text:c="2"/>155<text:s/></text:p>
          </table:table-cell>
          <table:table-cell office:value-type="float" office:value="495289" table:style-name="ce72">
            <text:p><text:s/>495 289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45494" table:style-name="ce59">
            <text:p><text:s/>45 494<text:s/></text:p>
          </table:table-cell>
          <table:table-cell office:value-type="float" office:value="129617" table:style-name="ce70">
            <text:p><text:s/>129 617<text:s/></text:p>
          </table:table-cell>
          <table:table-cell office:value-type="float" office:value="123089" table:style-name="ce59">
            <text:p><text:s/>123 089<text:s/></text:p>
          </table:table-cell>
          <table:table-cell office:value-type="float" office:value="6528" table:style-name="ce59">
            <text:p><text:s/>6 528<text:s/></text:p>
          </table:table-cell>
          <table:table-cell table:number-columns-repeated="2" table:style-name="ce73"/>
          <table:table-cell office:value-type="float" office:value="14083" table:style-name="ce71">
            <text:p><text:s/>14 083<text:s/></text:p>
          </table:table-cell>
          <table:table-cell office:value-type="float" office:value="13936" table:style-name="ce59">
            <text:p><text:s/>13 936<text:s/></text:p>
          </table:table-cell>
          <table:table-cell office:value-type="float" office:value="147" table:style-name="ce59">
            <text:p><text:s text:c="2"/>147<text:s/></text:p>
          </table:table-cell>
          <table:table-cell office:value-type="float" office:value="494711" table:style-name="ce72">
            <text:p><text:s/>494 711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95<text:span text:style-name="T3">年</text:span></text:p>
          </table:table-cell>
          <table:table-cell office:value-type="float" office:value="38324" table:style-name="ce65">
            <text:p><text:s/>38 324<text:s/></text:p>
          </table:table-cell>
          <table:table-cell office:value-type="float" office:value="1380462" table:style-name="ce67">
            <text:p>1 380 462<text:s/></text:p>
          </table:table-cell>
          <table:table-cell office:value-type="float" office:value="1299163" table:style-name="ce67">
            <text:p>1 299 163<text:s/></text:p>
          </table:table-cell>
          <table:table-cell office:value-type="float" office:value="81298" table:style-name="ce67">
            <text:p><text:s/>81 298<text:s/></text:p>
          </table:table-cell>
          <table:table-cell table:number-columns-repeated="2" table:style-name="ce67"/>
          <table:table-cell office:value-type="float" office:value="88000" table:style-name="ce67">
            <text:p><text:s/>88 000<text:s/></text:p>
          </table:table-cell>
          <table:table-cell office:value-type="float" office:value="86857" table:style-name="ce67">
            <text:p><text:s/>86 857<text:s/></text:p>
          </table:table-cell>
          <table:table-cell office:value-type="float" office:value="1143" table:style-name="ce67">
            <text:p><text:s/>1 143<text:s/></text:p>
          </table:table-cell>
          <table:table-cell office:value-type="float" office:value="350430" table:style-name="ce69">
            <text:p><text:s/>350 430<text:s/></text:p>
          </table:table-cell>
          <table:table-cell office:value-type="float" office:value="2006" table:formula="of:=LEFT([.A47];FIND(&quot;年&quot;;[.A47])-1)+1911" table:style-name="ce54">
            <text:p>2006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5112" table:style-name="ce59">
            <text:p><text:s/>45 112<text:s/></text:p>
          </table:table-cell>
          <table:table-cell office:value-type="float" office:value="125471" table:style-name="ce70">
            <text:p><text:s/>125 471<text:s/></text:p>
          </table:table-cell>
          <table:table-cell office:value-type="float" office:value="119640" table:style-name="ce59">
            <text:p><text:s/>119 640<text:s/></text:p>
          </table:table-cell>
          <table:table-cell office:value-type="float" office:value="5830" table:style-name="ce59">
            <text:p><text:s/>5 830<text:s/></text:p>
          </table:table-cell>
          <table:table-cell table:number-columns-repeated="2" table:style-name="ce73"/>
          <table:table-cell office:value-type="float" office:value="10796" table:style-name="ce71">
            <text:p><text:s/>10 796<text:s/></text:p>
          </table:table-cell>
          <table:table-cell office:value-type="float" office:value="10672" table:style-name="ce59">
            <text:p><text:s/>10 672<text:s/></text:p>
          </table:table-cell>
          <table:table-cell office:value-type="float" office:value="124" table:style-name="ce59">
            <text:p><text:s text:c="2"/>124<text:s/></text:p>
          </table:table-cell>
          <table:table-cell office:value-type="float" office:value="493401" table:style-name="ce72">
            <text:p><text:s/>493 401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4477" table:style-name="ce59">
            <text:p><text:s/>44 477<text:s/></text:p>
          </table:table-cell>
          <table:table-cell office:value-type="float" office:value="103492" table:style-name="ce70">
            <text:p><text:s/>103 492<text:s/></text:p>
          </table:table-cell>
          <table:table-cell office:value-type="float" office:value="97090" table:style-name="ce59">
            <text:p><text:s/>97 090<text:s/></text:p>
          </table:table-cell>
          <table:table-cell office:value-type="float" office:value="6403" table:style-name="ce59">
            <text:p><text:s/>6 403<text:s/></text:p>
          </table:table-cell>
          <table:table-cell table:number-columns-repeated="2" table:style-name="ce73"/>
          <table:table-cell office:value-type="float" office:value="8175" table:style-name="ce71">
            <text:p><text:s/>8 175<text:s/></text:p>
          </table:table-cell>
          <table:table-cell office:value-type="float" office:value="8067" table:style-name="ce59">
            <text:p><text:s/>8 067<text:s/></text:p>
          </table:table-cell>
          <table:table-cell office:value-type="float" office:value="108" table:style-name="ce59">
            <text:p><text:s text:c="2"/>108<text:s/></text:p>
          </table:table-cell>
          <table:table-cell office:value-type="float" office:value="483996" table:style-name="ce72">
            <text:p><text:s/>483 996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3<text:span text:style-name="T2">月</text:span></text:p>
          </table:table-cell>
          <table:table-cell office:value-type="float" office:value="43675" table:style-name="ce59">
            <text:p><text:s/>43 675<text:s/></text:p>
          </table:table-cell>
          <table:table-cell office:value-type="float" office:value="111725" table:style-name="ce70">
            <text:p><text:s/>111 725<text:s/></text:p>
          </table:table-cell>
          <table:table-cell office:value-type="float" office:value="104940" table:style-name="ce59">
            <text:p><text:s/>104 940<text:s/></text:p>
          </table:table-cell>
          <table:table-cell office:value-type="float" office:value="6784" table:style-name="ce59">
            <text:p><text:s/>6 784<text:s/></text:p>
          </table:table-cell>
          <table:table-cell table:number-columns-repeated="2" table:style-name="ce73"/>
          <table:table-cell office:value-type="float" office:value="9827" table:style-name="ce71">
            <text:p><text:s/>9 827<text:s/></text:p>
          </table:table-cell>
          <table:table-cell office:value-type="float" office:value="9706" table:style-name="ce59">
            <text:p><text:s/>9 706<text:s/></text:p>
          </table:table-cell>
          <table:table-cell office:value-type="float" office:value="121" table:style-name="ce59">
            <text:p><text:s text:c="2"/>121<text:s/></text:p>
          </table:table-cell>
          <table:table-cell office:value-type="float" office:value="460393" table:style-name="ce72">
            <text:p><text:s/>460 393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4<text:span text:style-name="T2">月</text:span></text:p>
          </table:table-cell>
          <table:table-cell office:value-type="float" office:value="42797" table:style-name="ce59">
            <text:p><text:s/>42 797<text:s/></text:p>
          </table:table-cell>
          <table:table-cell office:value-type="float" office:value="99527" table:style-name="ce70">
            <text:p><text:s/>99 527<text:s/></text:p>
          </table:table-cell>
          <table:table-cell office:value-type="float" office:value="93214" table:style-name="ce59">
            <text:p><text:s/>93 214<text:s/></text:p>
          </table:table-cell>
          <table:table-cell office:value-type="float" office:value="6313" table:style-name="ce59">
            <text:p><text:s/>6 313<text:s/></text:p>
          </table:table-cell>
          <table:table-cell table:number-columns-repeated="2" table:style-name="ce73"/>
          <table:table-cell office:value-type="float" office:value="7738" table:style-name="ce71">
            <text:p><text:s/>7 738<text:s/></text:p>
          </table:table-cell>
          <table:table-cell office:value-type="float" office:value="7637" table:style-name="ce59">
            <text:p><text:s/>7 637<text:s/></text:p>
          </table:table-cell>
          <table:table-cell office:value-type="float" office:value="101" table:style-name="ce59">
            <text:p><text:s text:c="2"/>101<text:s/></text:p>
          </table:table-cell>
          <table:table-cell office:value-type="float" office:value="447304" table:style-name="ce72">
            <text:p><text:s/>447 304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5<text:span text:style-name="T2">月</text:span></text:p>
          </table:table-cell>
          <table:table-cell office:value-type="float" office:value="41951" table:style-name="ce59">
            <text:p><text:s/>41 951<text:s/></text:p>
          </table:table-cell>
          <table:table-cell office:value-type="float" office:value="115406" table:style-name="ce70">
            <text:p><text:s/>115 406<text:s/></text:p>
          </table:table-cell>
          <table:table-cell office:value-type="float" office:value="108461" table:style-name="ce59">
            <text:p><text:s/>108 461<text:s/></text:p>
          </table:table-cell>
          <table:table-cell office:value-type="float" office:value="6945" table:style-name="ce59">
            <text:p><text:s/>6 945<text:s/></text:p>
          </table:table-cell>
          <table:table-cell table:number-columns-repeated="2" table:style-name="ce73"/>
          <table:table-cell office:value-type="float" office:value="7810" table:style-name="ce71">
            <text:p><text:s/>7 810<text:s/></text:p>
          </table:table-cell>
          <table:table-cell office:value-type="float" office:value="7705" table:style-name="ce59">
            <text:p><text:s/>7 705<text:s/></text:p>
          </table:table-cell>
          <table:table-cell office:value-type="float" office:value="105" table:style-name="ce59">
            <text:p><text:s text:c="2"/>105<text:s/></text:p>
          </table:table-cell>
          <table:table-cell office:value-type="float" office:value="429620" table:style-name="ce72">
            <text:p><text:s/>429 620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6<text:span text:style-name="T2">月</text:span></text:p>
          </table:table-cell>
          <table:table-cell office:value-type="float" office:value="41116" table:style-name="ce59">
            <text:p><text:s/>41 116<text:s/></text:p>
          </table:table-cell>
          <table:table-cell office:value-type="float" office:value="140463" table:style-name="ce70">
            <text:p><text:s/>140 463<text:s/></text:p>
          </table:table-cell>
          <table:table-cell office:value-type="float" office:value="133499" table:style-name="ce59">
            <text:p><text:s/>133 499<text:s/></text:p>
          </table:table-cell>
          <table:table-cell office:value-type="float" office:value="6964" table:style-name="ce59">
            <text:p><text:s/>6 964<text:s/></text:p>
          </table:table-cell>
          <table:table-cell table:number-columns-repeated="2" table:style-name="ce73"/>
          <table:table-cell office:value-type="float" office:value="7683" table:style-name="ce71">
            <text:p><text:s/>7 683<text:s/></text:p>
          </table:table-cell>
          <table:table-cell office:value-type="float" office:value="7583" table:style-name="ce59">
            <text:p><text:s/>7 583<text:s/></text:p>
          </table:table-cell>
          <table:table-cell office:value-type="float" office:value="100" table:style-name="ce59">
            <text:p><text:s text:c="2"/>100<text:s/></text:p>
          </table:table-cell>
          <table:table-cell office:value-type="float" office:value="415514" table:style-name="ce72">
            <text:p><text:s/>415 514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7<text:span text:style-name="T2">月</text:span></text:p>
          </table:table-cell>
          <table:table-cell office:value-type="float" office:value="40336" table:style-name="ce59">
            <text:p><text:s/>40 336<text:s/></text:p>
          </table:table-cell>
          <table:table-cell office:value-type="float" office:value="113720" table:style-name="ce70">
            <text:p><text:s/>113 720<text:s/></text:p>
          </table:table-cell>
          <table:table-cell office:value-type="float" office:value="106218" table:style-name="ce59">
            <text:p><text:s/>106 218<text:s/></text:p>
          </table:table-cell>
          <table:table-cell office:value-type="float" office:value="7501" table:style-name="ce59">
            <text:p><text:s/>7 501<text:s/></text:p>
          </table:table-cell>
          <table:table-cell table:number-columns-repeated="2" table:style-name="ce73"/>
          <table:table-cell office:value-type="float" office:value="6493" table:style-name="ce71">
            <text:p><text:s/>6 493<text:s/></text:p>
          </table:table-cell>
          <table:table-cell office:value-type="float" office:value="6403" table:style-name="ce59">
            <text:p><text:s/>6 403<text:s/></text:p>
          </table:table-cell>
          <table:table-cell office:value-type="float" office:value="89" table:style-name="ce59">
            <text:p><text:s text:c="2"/>89<text:s/></text:p>
          </table:table-cell>
          <table:table-cell office:value-type="float" office:value="407376" table:style-name="ce72">
            <text:p><text:s/>407 376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8<text:span text:style-name="T2">月</text:span></text:p>
          </table:table-cell>
          <table:table-cell office:value-type="float" office:value="39919" table:style-name="ce59">
            <text:p><text:s/>39 919<text:s/></text:p>
          </table:table-cell>
          <table:table-cell office:value-type="float" office:value="117656" table:style-name="ce70">
            <text:p><text:s/>117 656<text:s/></text:p>
          </table:table-cell>
          <table:table-cell office:value-type="float" office:value="110546" table:style-name="ce59">
            <text:p><text:s/>110 546<text:s/></text:p>
          </table:table-cell>
          <table:table-cell office:value-type="float" office:value="7109" table:style-name="ce59">
            <text:p><text:s/>7 109<text:s/></text:p>
          </table:table-cell>
          <table:table-cell table:number-columns-repeated="2" table:style-name="ce73"/>
          <table:table-cell office:value-type="float" office:value="6479" table:style-name="ce71">
            <text:p><text:s/>6 479<text:s/></text:p>
          </table:table-cell>
          <table:table-cell office:value-type="float" office:value="6394" table:style-name="ce59">
            <text:p><text:s/>6 394<text:s/></text:p>
          </table:table-cell>
          <table:table-cell office:value-type="float" office:value="85" table:style-name="ce59">
            <text:p><text:s text:c="2"/>85<text:s/></text:p>
          </table:table-cell>
          <table:table-cell office:value-type="float" office:value="391707" table:style-name="ce72">
            <text:p><text:s/>391 707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39470" table:style-name="ce59">
            <text:p><text:s/>39 470<text:s/></text:p>
          </table:table-cell>
          <table:table-cell office:value-type="float" office:value="105500" table:style-name="ce70">
            <text:p><text:s/>105 500<text:s/></text:p>
          </table:table-cell>
          <table:table-cell office:value-type="float" office:value="98498" table:style-name="ce59">
            <text:p><text:s/>98 498<text:s/></text:p>
          </table:table-cell>
          <table:table-cell office:value-type="float" office:value="7002" table:style-name="ce59">
            <text:p><text:s/>7 002<text:s/></text:p>
          </table:table-cell>
          <table:table-cell table:number-columns-repeated="2" table:style-name="ce73"/>
          <table:table-cell office:value-type="float" office:value="5728" table:style-name="ce71">
            <text:p><text:s/>5 728<text:s/></text:p>
          </table:table-cell>
          <table:table-cell office:value-type="float" office:value="5642" table:style-name="ce59">
            <text:p><text:s/>5 642<text:s/></text:p>
          </table:table-cell>
          <table:table-cell office:value-type="float" office:value="87" table:style-name="ce59">
            <text:p><text:s text:c="2"/>87<text:s/></text:p>
          </table:table-cell>
          <table:table-cell office:value-type="float" office:value="379089" table:style-name="ce72">
            <text:p><text:s/>379 089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38996" table:style-name="ce59">
            <text:p><text:s/>38 996<text:s/></text:p>
          </table:table-cell>
          <table:table-cell office:value-type="float" office:value="115247" table:style-name="ce70">
            <text:p><text:s/>115 247<text:s/></text:p>
          </table:table-cell>
          <table:table-cell office:value-type="float" office:value="107798" table:style-name="ce59">
            <text:p><text:s/>107 798<text:s/></text:p>
          </table:table-cell>
          <table:table-cell office:value-type="float" office:value="7449" table:style-name="ce59">
            <text:p><text:s/>7 449<text:s/></text:p>
          </table:table-cell>
          <table:table-cell table:number-columns-repeated="2" table:style-name="ce73"/>
          <table:table-cell office:value-type="float" office:value="5762" table:style-name="ce71">
            <text:p><text:s/>5 762<text:s/></text:p>
          </table:table-cell>
          <table:table-cell office:value-type="float" office:value="5684" table:style-name="ce59">
            <text:p><text:s/>5 684<text:s/></text:p>
          </table:table-cell>
          <table:table-cell office:value-type="float" office:value="78" table:style-name="ce59">
            <text:p><text:s text:c="2"/>78<text:s/></text:p>
          </table:table-cell>
          <table:table-cell office:value-type="float" office:value="367780" table:style-name="ce72">
            <text:p><text:s/>367 780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38644" table:style-name="ce59">
            <text:p><text:s/>38 644<text:s/></text:p>
          </table:table-cell>
          <table:table-cell office:value-type="float" office:value="112154" table:style-name="ce70">
            <text:p><text:s/>112 154<text:s/></text:p>
          </table:table-cell>
          <table:table-cell office:value-type="float" office:value="105566" table:style-name="ce59">
            <text:p><text:s/>105 566<text:s/></text:p>
          </table:table-cell>
          <table:table-cell office:value-type="float" office:value="6588" table:style-name="ce59">
            <text:p><text:s/>6 588<text:s/></text:p>
          </table:table-cell>
          <table:table-cell table:number-columns-repeated="2" table:style-name="ce73"/>
          <table:table-cell office:value-type="float" office:value="5644" table:style-name="ce71">
            <text:p><text:s/>5 644<text:s/></text:p>
          </table:table-cell>
          <table:table-cell office:value-type="float" office:value="5569" table:style-name="ce59">
            <text:p><text:s/>5 569<text:s/></text:p>
          </table:table-cell>
          <table:table-cell office:value-type="float" office:value="75" table:style-name="ce59">
            <text:p><text:s text:c="2"/>75<text:s/></text:p>
          </table:table-cell>
          <table:table-cell office:value-type="float" office:value="358615" table:style-name="ce72">
            <text:p><text:s/>358 615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38324" table:style-name="ce59">
            <text:p><text:s/>38 324<text:s/></text:p>
          </table:table-cell>
          <table:table-cell office:value-type="float" office:value="120102" table:style-name="ce70">
            <text:p><text:s/>120 102<text:s/></text:p>
          </table:table-cell>
          <table:table-cell office:value-type="float" office:value="113692" table:style-name="ce59">
            <text:p><text:s/>113 692<text:s/></text:p>
          </table:table-cell>
          <table:table-cell office:value-type="float" office:value="6410" table:style-name="ce59">
            <text:p><text:s/>6 410<text:s/></text:p>
          </table:table-cell>
          <table:table-cell table:number-columns-repeated="2" table:style-name="ce73"/>
          <table:table-cell office:value-type="float" office:value="5865" table:style-name="ce71">
            <text:p><text:s/>5 865<text:s/></text:p>
          </table:table-cell>
          <table:table-cell office:value-type="float" office:value="5794" table:style-name="ce59">
            <text:p><text:s/>5 794<text:s/></text:p>
          </table:table-cell>
          <table:table-cell office:value-type="float" office:value="71" table:style-name="ce59">
            <text:p><text:s text:c="2"/>71<text:s/></text:p>
          </table:table-cell>
          <table:table-cell office:value-type="float" office:value="350430" table:style-name="ce72">
            <text:p><text:s/>350 430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96<text:span text:style-name="T3">年</text:span></text:p>
          </table:table-cell>
          <table:table-cell office:value-type="float" office:value="36437" table:style-name="ce65">
            <text:p><text:s/>36 437<text:s/></text:p>
          </table:table-cell>
          <table:table-cell office:value-type="float" office:value="1413455" table:style-name="ce67">
            <text:p>1 413 455<text:s/></text:p>
          </table:table-cell>
          <table:table-cell office:value-type="float" office:value="1329901" table:style-name="ce67">
            <text:p>1 329 901<text:s/></text:p>
          </table:table-cell>
          <table:table-cell office:value-type="float" office:value="83554" table:style-name="ce67">
            <text:p><text:s/>83 554<text:s/></text:p>
          </table:table-cell>
          <table:table-cell table:number-columns-repeated="2" table:style-name="ce67"/>
          <table:table-cell office:value-type="float" office:value="77905" table:style-name="ce67">
            <text:p><text:s/>77 905<text:s/></text:p>
          </table:table-cell>
          <table:table-cell office:value-type="float" office:value="77135" table:style-name="ce67">
            <text:p><text:s/>77 135<text:s/></text:p>
          </table:table-cell>
          <table:table-cell office:value-type="float" office:value="770" table:style-name="ce67">
            <text:p><text:s text:c="2"/>770<text:s/></text:p>
          </table:table-cell>
          <table:table-cell office:value-type="float" office:value="284700" table:style-name="ce69">
            <text:p><text:s/>284 700<text:s/></text:p>
          </table:table-cell>
          <table:table-cell office:value-type="float" office:value="2007" table:formula="of:=LEFT([.A60];FIND(&quot;年&quot;;[.A60])-1)+1911" table:style-name="ce54">
            <text:p>2007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7967" table:style-name="ce59">
            <text:p><text:s/>37 967<text:s/></text:p>
          </table:table-cell>
          <table:table-cell office:value-type="float" office:value="124345" table:style-name="ce70">
            <text:p><text:s/>124 345<text:s/></text:p>
          </table:table-cell>
          <table:table-cell office:value-type="float" office:value="117697" table:style-name="ce59">
            <text:p><text:s/>117 697<text:s/></text:p>
          </table:table-cell>
          <table:table-cell office:value-type="float" office:value="6649" table:style-name="ce59">
            <text:p><text:s/>6 649<text:s/></text:p>
          </table:table-cell>
          <table:table-cell table:number-columns-repeated="2" table:style-name="ce73"/>
          <table:table-cell office:value-type="float" office:value="6430" table:style-name="ce71">
            <text:p><text:s/>6 430<text:s/></text:p>
          </table:table-cell>
          <table:table-cell office:value-type="float" office:value="6356" table:style-name="ce59">
            <text:p><text:s/>6 356<text:s/></text:p>
          </table:table-cell>
          <table:table-cell office:value-type="float" office:value="74" table:style-name="ce59">
            <text:p><text:s text:c="2"/>74<text:s/></text:p>
          </table:table-cell>
          <table:table-cell office:value-type="float" office:value="339790" table:style-name="ce72">
            <text:p><text:s/>339 790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2<text:span text:style-name="T2">月</text:span></text:p>
          </table:table-cell>
          <table:table-cell office:value-type="float" office:value="37675" table:style-name="ce59">
            <text:p><text:s/>37 675<text:s/></text:p>
          </table:table-cell>
          <table:table-cell office:value-type="float" office:value="103491" table:style-name="ce70">
            <text:p><text:s/>103 491<text:s/></text:p>
          </table:table-cell>
          <table:table-cell office:value-type="float" office:value="97471" table:style-name="ce59">
            <text:p><text:s/>97 471<text:s/></text:p>
          </table:table-cell>
          <table:table-cell office:value-type="float" office:value="6020" table:style-name="ce59">
            <text:p><text:s/>6 020<text:s/></text:p>
          </table:table-cell>
          <table:table-cell table:number-columns-repeated="2" table:style-name="ce73"/>
          <table:table-cell office:value-type="float" office:value="4027" table:style-name="ce71">
            <text:p><text:s/>4 027<text:s/></text:p>
          </table:table-cell>
          <table:table-cell office:value-type="float" office:value="3969" table:style-name="ce59">
            <text:p><text:s/>3 969<text:s/></text:p>
          </table:table-cell>
          <table:table-cell office:value-type="float" office:value="58" table:style-name="ce59">
            <text:p><text:s text:c="2"/>58<text:s/></text:p>
          </table:table-cell>
          <table:table-cell office:value-type="float" office:value="336004" table:style-name="ce72">
            <text:p><text:s/>336 004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3<text:span text:style-name="T2">月</text:span></text:p>
          </table:table-cell>
          <table:table-cell office:value-type="float" office:value="37388" table:style-name="ce59">
            <text:p><text:s/>37 388<text:s/></text:p>
          </table:table-cell>
          <table:table-cell office:value-type="float" office:value="112820" table:style-name="ce70">
            <text:p><text:s/>112 820<text:s/></text:p>
          </table:table-cell>
          <table:table-cell office:value-type="float" office:value="105694" table:style-name="ce59">
            <text:p><text:s/>105 694<text:s/></text:p>
          </table:table-cell>
          <table:table-cell office:value-type="float" office:value="7126" table:style-name="ce59">
            <text:p><text:s/>7 126<text:s/></text:p>
          </table:table-cell>
          <table:table-cell table:number-columns-repeated="2" table:style-name="ce73"/>
          <table:table-cell office:value-type="float" office:value="5547" table:style-name="ce71">
            <text:p><text:s/>5 547<text:s/></text:p>
          </table:table-cell>
          <table:table-cell office:value-type="float" office:value="5479" table:style-name="ce59">
            <text:p><text:s/>5 479<text:s/></text:p>
          </table:table-cell>
          <table:table-cell office:value-type="float" office:value="68" table:style-name="ce59">
            <text:p><text:s text:c="2"/>68<text:s/></text:p>
          </table:table-cell>
          <table:table-cell office:value-type="float" office:value="323493" table:style-name="ce72">
            <text:p><text:s/>323 493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4<text:span text:style-name="T2">月</text:span></text:p>
          </table:table-cell>
          <table:table-cell office:value-type="float" office:value="37206" table:style-name="ce59">
            <text:p><text:s/>37 206<text:s/></text:p>
          </table:table-cell>
          <table:table-cell office:value-type="float" office:value="106252" table:style-name="ce70">
            <text:p><text:s/>106 252<text:s/></text:p>
          </table:table-cell>
          <table:table-cell office:value-type="float" office:value="99316" table:style-name="ce59">
            <text:p><text:s/>99 316<text:s/></text:p>
          </table:table-cell>
          <table:table-cell office:value-type="float" office:value="6935" table:style-name="ce59">
            <text:p><text:s/>6 935<text:s/></text:p>
          </table:table-cell>
          <table:table-cell table:number-columns-repeated="2" table:style-name="ce73"/>
          <table:table-cell office:value-type="float" office:value="5327" table:style-name="ce71">
            <text:p><text:s/>5 327<text:s/></text:p>
          </table:table-cell>
          <table:table-cell office:value-type="float" office:value="5263" table:style-name="ce59">
            <text:p><text:s/>5 263<text:s/></text:p>
          </table:table-cell>
          <table:table-cell office:value-type="float" office:value="63" table:style-name="ce59">
            <text:p><text:s text:c="2"/>63<text:s/></text:p>
          </table:table-cell>
          <table:table-cell office:value-type="float" office:value="316373" table:style-name="ce72">
            <text:p><text:s/>316 373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5<text:span text:style-name="T2">月</text:span></text:p>
          </table:table-cell>
          <table:table-cell office:value-type="float" office:value="36988" table:style-name="ce59">
            <text:p><text:s/>36 988<text:s/></text:p>
          </table:table-cell>
          <table:table-cell office:value-type="float" office:value="119883" table:style-name="ce70">
            <text:p><text:s/>119 883<text:s/></text:p>
          </table:table-cell>
          <table:table-cell office:value-type="float" office:value="112952" table:style-name="ce59">
            <text:p><text:s/>112 952<text:s/></text:p>
          </table:table-cell>
          <table:table-cell office:value-type="float" office:value="6931" table:style-name="ce59">
            <text:p><text:s/>6 931<text:s/></text:p>
          </table:table-cell>
          <table:table-cell table:number-columns-repeated="2" table:style-name="ce73"/>
          <table:table-cell office:value-type="float" office:value="6330" table:style-name="ce71">
            <text:p><text:s/>6 330<text:s/></text:p>
          </table:table-cell>
          <table:table-cell office:value-type="float" office:value="6262" table:style-name="ce59">
            <text:p><text:s/>6 262<text:s/></text:p>
          </table:table-cell>
          <table:table-cell office:value-type="float" office:value="68" table:style-name="ce59">
            <text:p><text:s text:c="2"/>68<text:s/></text:p>
          </table:table-cell>
          <table:table-cell office:value-type="float" office:value="309595" table:style-name="ce72">
            <text:p><text:s/>309 595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6<text:span text:style-name="T2">月</text:span></text:p>
          </table:table-cell>
          <table:table-cell office:value-type="float" office:value="36792" table:style-name="ce59">
            <text:p><text:s/>36 792<text:s/></text:p>
          </table:table-cell>
          <table:table-cell office:value-type="float" office:value="133411" table:style-name="ce70">
            <text:p><text:s/>133 411<text:s/></text:p>
          </table:table-cell>
          <table:table-cell office:value-type="float" office:value="126473" table:style-name="ce59">
            <text:p><text:s/>126 473<text:s/></text:p>
          </table:table-cell>
          <table:table-cell office:value-type="float" office:value="6939" table:style-name="ce59">
            <text:p><text:s/>6 939<text:s/></text:p>
          </table:table-cell>
          <table:table-cell table:number-columns-repeated="2" table:style-name="ce73"/>
          <table:table-cell office:value-type="float" office:value="6145" table:style-name="ce71">
            <text:p><text:s/>6 145<text:s/></text:p>
          </table:table-cell>
          <table:table-cell office:value-type="float" office:value="6082" table:style-name="ce59">
            <text:p><text:s/>6 082<text:s/></text:p>
          </table:table-cell>
          <table:table-cell office:value-type="float" office:value="63" table:style-name="ce59">
            <text:p><text:s text:c="2"/>63<text:s/></text:p>
          </table:table-cell>
          <table:table-cell office:value-type="float" office:value="305990" table:style-name="ce72">
            <text:p><text:s/>305 990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36631" table:style-name="ce59">
            <text:p><text:s/>36 631<text:s/></text:p>
          </table:table-cell>
          <table:table-cell office:value-type="float" office:value="122566" table:style-name="ce70">
            <text:p><text:s/>122 566<text:s/></text:p>
          </table:table-cell>
          <table:table-cell office:value-type="float" office:value="114801" table:style-name="ce59">
            <text:p><text:s/>114 801<text:s/></text:p>
          </table:table-cell>
          <table:table-cell office:value-type="float" office:value="7765" table:style-name="ce59">
            <text:p><text:s/>7 765<text:s/></text:p>
          </table:table-cell>
          <table:table-cell table:number-columns-repeated="2" table:style-name="ce73"/>
          <table:table-cell office:value-type="float" office:value="6514" table:style-name="ce71">
            <text:p><text:s/>6 514<text:s/></text:p>
          </table:table-cell>
          <table:table-cell office:value-type="float" office:value="6447" table:style-name="ce59">
            <text:p><text:s/>6 447<text:s/></text:p>
          </table:table-cell>
          <table:table-cell office:value-type="float" office:value="67" table:style-name="ce59">
            <text:p><text:s text:c="2"/>67<text:s/></text:p>
          </table:table-cell>
          <table:table-cell office:value-type="float" office:value="299299" table:style-name="ce72">
            <text:p><text:s/>299 299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36584" table:style-name="ce59">
            <text:p><text:s/>36 584<text:s/></text:p>
          </table:table-cell>
          <table:table-cell office:value-type="float" office:value="121785" table:style-name="ce70">
            <text:p><text:s/>121 785<text:s/></text:p>
          </table:table-cell>
          <table:table-cell office:value-type="float" office:value="114576" table:style-name="ce59">
            <text:p><text:s/>114 576<text:s/></text:p>
          </table:table-cell>
          <table:table-cell office:value-type="float" office:value="7209" table:style-name="ce59">
            <text:p><text:s/>7 209<text:s/></text:p>
          </table:table-cell>
          <table:table-cell table:number-columns-repeated="2" table:style-name="ce73"/>
          <table:table-cell office:value-type="float" office:value="7222" table:style-name="ce71">
            <text:p><text:s/>7 222<text:s/></text:p>
          </table:table-cell>
          <table:table-cell office:value-type="float" office:value="7156" table:style-name="ce59">
            <text:p><text:s/>7 156<text:s/></text:p>
          </table:table-cell>
          <table:table-cell office:value-type="float" office:value="66" table:style-name="ce59">
            <text:p><text:s text:c="2"/>66<text:s/></text:p>
          </table:table-cell>
          <table:table-cell office:value-type="float" office:value="298893" table:style-name="ce72">
            <text:p><text:s/>298 893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36500" table:style-name="ce59">
            <text:p><text:s/>36 500<text:s/></text:p>
          </table:table-cell>
          <table:table-cell office:value-type="float" office:value="109982" table:style-name="ce70">
            <text:p><text:s/>109 982<text:s/></text:p>
          </table:table-cell>
          <table:table-cell office:value-type="float" office:value="102804" table:style-name="ce59">
            <text:p><text:s/>102 804<text:s/></text:p>
          </table:table-cell>
          <table:table-cell office:value-type="float" office:value="7178" table:style-name="ce59">
            <text:p><text:s/>7 178<text:s/></text:p>
          </table:table-cell>
          <table:table-cell table:number-columns-repeated="2" table:style-name="ce73"/>
          <table:table-cell office:value-type="float" office:value="6147" table:style-name="ce71">
            <text:p><text:s/>6 147<text:s/></text:p>
          </table:table-cell>
          <table:table-cell office:value-type="float" office:value="6086" table:style-name="ce59">
            <text:p><text:s/>6 086<text:s/></text:p>
          </table:table-cell>
          <table:table-cell office:value-type="float" office:value="61" table:style-name="ce59">
            <text:p><text:s text:c="2"/>61<text:s/></text:p>
          </table:table-cell>
          <table:table-cell office:value-type="float" office:value="295007" table:style-name="ce72">
            <text:p><text:s/>295 007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36405" table:style-name="ce59">
            <text:p><text:s/>36 405<text:s/></text:p>
          </table:table-cell>
          <table:table-cell office:value-type="float" office:value="120135" table:style-name="ce70">
            <text:p><text:s/>120 135<text:s/></text:p>
          </table:table-cell>
          <table:table-cell office:value-type="float" office:value="112784" table:style-name="ce59">
            <text:p><text:s/>112 784<text:s/></text:p>
          </table:table-cell>
          <table:table-cell office:value-type="float" office:value="7351" table:style-name="ce59">
            <text:p><text:s/>7 351<text:s/></text:p>
          </table:table-cell>
          <table:table-cell table:number-columns-repeated="2" table:style-name="ce73"/>
          <table:table-cell office:value-type="float" office:value="7389" table:style-name="ce71">
            <text:p><text:s/>7 389<text:s/></text:p>
          </table:table-cell>
          <table:table-cell office:value-type="float" office:value="7325" table:style-name="ce59">
            <text:p><text:s/>7 325<text:s/></text:p>
          </table:table-cell>
          <table:table-cell office:value-type="float" office:value="65" table:style-name="ce59">
            <text:p><text:s text:c="2"/>65<text:s/></text:p>
          </table:table-cell>
          <table:table-cell office:value-type="float" office:value="290558" table:style-name="ce72">
            <text:p><text:s/>290 558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36388" table:style-name="ce59">
            <text:p><text:s/>36 388<text:s/></text:p>
          </table:table-cell>
          <table:table-cell office:value-type="float" office:value="115183" table:style-name="ce70">
            <text:p><text:s/>115 183<text:s/></text:p>
          </table:table-cell>
          <table:table-cell office:value-type="float" office:value="108393" table:style-name="ce59">
            <text:p><text:s/>108 393<text:s/></text:p>
          </table:table-cell>
          <table:table-cell office:value-type="float" office:value="6790" table:style-name="ce59">
            <text:p><text:s/>6 790<text:s/></text:p>
          </table:table-cell>
          <table:table-cell table:number-columns-repeated="2" table:style-name="ce73"/>
          <table:table-cell office:value-type="float" office:value="7875" table:style-name="ce71">
            <text:p><text:s/>7 875<text:s/></text:p>
          </table:table-cell>
          <table:table-cell office:value-type="float" office:value="7816" table:style-name="ce59">
            <text:p><text:s/>7 816<text:s/></text:p>
          </table:table-cell>
          <table:table-cell office:value-type="float" office:value="59" table:style-name="ce59">
            <text:p><text:s text:c="2"/>59<text:s/></text:p>
          </table:table-cell>
          <table:table-cell office:value-type="float" office:value="286889" table:style-name="ce72">
            <text:p><text:s/>286 889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36437" table:style-name="ce59">
            <text:p><text:s/>36 437<text:s/></text:p>
          </table:table-cell>
          <table:table-cell office:value-type="float" office:value="123602" table:style-name="ce70">
            <text:p><text:s/>123 602<text:s/></text:p>
          </table:table-cell>
          <table:table-cell office:value-type="float" office:value="116940" table:style-name="ce59">
            <text:p><text:s/>116 940<text:s/></text:p>
          </table:table-cell>
          <table:table-cell office:value-type="float" office:value="6661" table:style-name="ce59">
            <text:p><text:s/>6 661<text:s/></text:p>
          </table:table-cell>
          <table:table-cell table:number-columns-repeated="2" table:style-name="ce73"/>
          <table:table-cell office:value-type="float" office:value="8952" table:style-name="ce71">
            <text:p><text:s/>8 952<text:s/></text:p>
          </table:table-cell>
          <table:table-cell office:value-type="float" office:value="8894" table:style-name="ce59">
            <text:p><text:s/>8 894<text:s/></text:p>
          </table:table-cell>
          <table:table-cell office:value-type="float" office:value="58" table:style-name="ce59">
            <text:p><text:s text:c="2"/>58<text:s/></text:p>
          </table:table-cell>
          <table:table-cell office:value-type="float" office:value="284700" table:style-name="ce72">
            <text:p><text:s/>284 700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97<text:span text:style-name="T3">年</text:span></text:p>
          </table:table-cell>
          <table:table-cell office:value-type="float" office:value="33950" table:style-name="ce65">
            <text:p><text:s/>33 950<text:s/></text:p>
          </table:table-cell>
          <table:table-cell office:value-type="float" office:value="1394057" table:style-name="ce67">
            <text:p>1 394 057<text:s/></text:p>
          </table:table-cell>
          <table:table-cell office:value-type="float" office:value="1313581" table:style-name="ce67">
            <text:p>1 313 581<text:s/></text:p>
          </table:table-cell>
          <table:table-cell office:value-type="float" office:value="80475" table:style-name="ce67">
            <text:p><text:s/>80 475<text:s/></text:p>
          </table:table-cell>
          <table:table-cell table:number-columns-repeated="2" table:style-name="ce67"/>
          <table:table-cell office:value-type="float" office:value="86854" table:style-name="ce67">
            <text:p><text:s/>86 854<text:s/></text:p>
          </table:table-cell>
          <table:table-cell office:value-type="float" office:value="86316" table:style-name="ce67">
            <text:p><text:s/>86 316<text:s/></text:p>
          </table:table-cell>
          <table:table-cell office:value-type="float" office:value="539" table:style-name="ce67">
            <text:p><text:s text:c="2"/>539<text:s/></text:p>
          </table:table-cell>
          <table:table-cell office:value-type="float" office:value="253662" table:style-name="ce69">
            <text:p><text:s/>253 662<text:s/></text:p>
          </table:table-cell>
          <table:table-cell office:value-type="float" office:value="2008" table:formula="of:=LEFT([.A73];FIND(&quot;年&quot;;[.A73])-1)+1911" table:style-name="ce54">
            <text:p>2008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6163" table:style-name="ce59">
            <text:p><text:s/>36 163<text:s/></text:p>
          </table:table-cell>
          <table:table-cell office:value-type="float" office:value="129524" table:style-name="ce70">
            <text:p><text:s/>129 524<text:s/></text:p>
          </table:table-cell>
          <table:table-cell office:value-type="float" office:value="122678" table:style-name="ce59">
            <text:p><text:s/>122 678<text:s/></text:p>
          </table:table-cell>
          <table:table-cell office:value-type="float" office:value="6845" table:style-name="ce59">
            <text:p><text:s/>6 845<text:s/></text:p>
          </table:table-cell>
          <table:table-cell table:number-columns-repeated="2" table:style-name="ce73"/>
          <table:table-cell office:value-type="float" office:value="9059" table:style-name="ce71">
            <text:p><text:s/>9 059<text:s/></text:p>
          </table:table-cell>
          <table:table-cell office:value-type="float" office:value="9007" table:style-name="ce59">
            <text:p><text:s/>9 007<text:s/></text:p>
          </table:table-cell>
          <table:table-cell office:value-type="float" office:value="52" table:style-name="ce59">
            <text:p><text:s text:c="2"/>52<text:s/></text:p>
          </table:table-cell>
          <table:table-cell office:value-type="float" office:value="282410" table:style-name="ce72">
            <text:p><text:s/>282 410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2<text:span text:style-name="T2">月</text:span></text:p>
          </table:table-cell>
          <table:table-cell office:value-type="float" office:value="35988" table:style-name="ce59">
            <text:p><text:s/>35 988<text:s/></text:p>
          </table:table-cell>
          <table:table-cell office:value-type="float" office:value="109103" table:style-name="ce70">
            <text:p><text:s/>109 103<text:s/></text:p>
          </table:table-cell>
          <table:table-cell office:value-type="float" office:value="103110" table:style-name="ce59">
            <text:p><text:s/>103 110<text:s/></text:p>
          </table:table-cell>
          <table:table-cell office:value-type="float" office:value="5993" table:style-name="ce59">
            <text:p><text:s/>5 993<text:s/></text:p>
          </table:table-cell>
          <table:table-cell table:number-columns-repeated="2" table:style-name="ce73"/>
          <table:table-cell office:value-type="float" office:value="5154" table:style-name="ce71">
            <text:p><text:s/>5 154<text:s/></text:p>
          </table:table-cell>
          <table:table-cell office:value-type="float" office:value="5115" table:style-name="ce59">
            <text:p><text:s/>5 115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279948" table:style-name="ce72">
            <text:p><text:s/>279 948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5947" table:style-name="ce59">
            <text:p><text:s/>35 947<text:s/></text:p>
          </table:table-cell>
          <table:table-cell office:value-type="float" office:value="106360" table:style-name="ce70">
            <text:p><text:s/>106 360<text:s/></text:p>
          </table:table-cell>
          <table:table-cell office:value-type="float" office:value="99848" table:style-name="ce59">
            <text:p><text:s/>99 848<text:s/></text:p>
          </table:table-cell>
          <table:table-cell office:value-type="float" office:value="6512" table:style-name="ce59">
            <text:p><text:s/>6 512<text:s/></text:p>
          </table:table-cell>
          <table:table-cell table:number-columns-repeated="2" table:style-name="ce73"/>
          <table:table-cell office:value-type="float" office:value="7546" table:style-name="ce71">
            <text:p><text:s/>7 546<text:s/></text:p>
          </table:table-cell>
          <table:table-cell office:value-type="float" office:value="7498" table:style-name="ce59">
            <text:p><text:s/>7 498<text:s/></text:p>
          </table:table-cell>
          <table:table-cell office:value-type="float" office:value="48" table:style-name="ce59">
            <text:p><text:s text:c="2"/>48<text:s/></text:p>
          </table:table-cell>
          <table:table-cell office:value-type="float" office:value="272512" table:style-name="ce72">
            <text:p><text:s/>272 512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5723" table:style-name="ce59">
            <text:p><text:s/>35 723<text:s/></text:p>
          </table:table-cell>
          <table:table-cell office:value-type="float" office:value="112181" table:style-name="ce70">
            <text:p><text:s/>112 181<text:s/></text:p>
          </table:table-cell>
          <table:table-cell office:value-type="float" office:value="105260" table:style-name="ce59">
            <text:p><text:s/>105 260<text:s/></text:p>
          </table:table-cell>
          <table:table-cell office:value-type="float" office:value="6921" table:style-name="ce59">
            <text:p><text:s/>6 921<text:s/></text:p>
          </table:table-cell>
          <table:table-cell table:number-columns-repeated="2" table:style-name="ce73"/>
          <table:table-cell office:value-type="float" office:value="7438" table:style-name="ce71">
            <text:p><text:s/>7 438<text:s/></text:p>
          </table:table-cell>
          <table:table-cell office:value-type="float" office:value="7392" table:style-name="ce59">
            <text:p><text:s/>7 392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270229" table:style-name="ce72">
            <text:p><text:s/>270 229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5576" table:style-name="ce59">
            <text:p><text:s/>35 576<text:s/></text:p>
          </table:table-cell>
          <table:table-cell office:value-type="float" office:value="113625" table:style-name="ce70">
            <text:p><text:s/>113 625<text:s/></text:p>
          </table:table-cell>
          <table:table-cell office:value-type="float" office:value="106697" table:style-name="ce59">
            <text:p><text:s/>106 697<text:s/></text:p>
          </table:table-cell>
          <table:table-cell office:value-type="float" office:value="6928" table:style-name="ce59">
            <text:p><text:s/>6 928<text:s/></text:p>
          </table:table-cell>
          <table:table-cell table:number-columns-repeated="2" table:style-name="ce73"/>
          <table:table-cell office:value-type="float" office:value="8343" table:style-name="ce71">
            <text:p><text:s/>8 343<text:s/></text:p>
          </table:table-cell>
          <table:table-cell office:value-type="float" office:value="8297" table:style-name="ce59">
            <text:p><text:s/>8 297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268621" table:style-name="ce72">
            <text:p><text:s/>268 621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35446" table:style-name="ce59">
            <text:p><text:s/>35 446<text:s/></text:p>
          </table:table-cell>
          <table:table-cell office:value-type="float" office:value="134505" table:style-name="ce70">
            <text:p><text:s/>134 505<text:s/></text:p>
          </table:table-cell>
          <table:table-cell office:value-type="float" office:value="127809" table:style-name="ce59">
            <text:p><text:s/>127 809<text:s/></text:p>
          </table:table-cell>
          <table:table-cell office:value-type="float" office:value="6696" table:style-name="ce59">
            <text:p><text:s/>6 696<text:s/></text:p>
          </table:table-cell>
          <table:table-cell table:number-columns-repeated="2" table:style-name="ce73"/>
          <table:table-cell office:value-type="float" office:value="8615" table:style-name="ce71">
            <text:p><text:s/>8 615<text:s/></text:p>
          </table:table-cell>
          <table:table-cell office:value-type="float" office:value="8571" table:style-name="ce59">
            <text:p><text:s/>8 571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269933" table:style-name="ce72">
            <text:p><text:s/>269 933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35159" table:style-name="ce59">
            <text:p><text:s/>35 159<text:s/></text:p>
          </table:table-cell>
          <table:table-cell office:value-type="float" office:value="119047" table:style-name="ce70">
            <text:p><text:s/>119 047<text:s/></text:p>
          </table:table-cell>
          <table:table-cell office:value-type="float" office:value="111701" table:style-name="ce59">
            <text:p><text:s/>111 701<text:s/></text:p>
          </table:table-cell>
          <table:table-cell office:value-type="float" office:value="7346" table:style-name="ce59">
            <text:p><text:s/>7 346<text:s/></text:p>
          </table:table-cell>
          <table:table-cell table:number-columns-repeated="2" table:style-name="ce73"/>
          <table:table-cell office:value-type="float" office:value="8735" table:style-name="ce71">
            <text:p><text:s/>8 735<text:s/></text:p>
          </table:table-cell>
          <table:table-cell office:value-type="float" office:value="8689" table:style-name="ce59">
            <text:p><text:s/>8 689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267878" table:style-name="ce72">
            <text:p><text:s/>267 878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35096" table:style-name="ce59">
            <text:p><text:s/>35 096<text:s/></text:p>
          </table:table-cell>
          <table:table-cell office:value-type="float" office:value="114112" table:style-name="ce70">
            <text:p><text:s/>114 112<text:s/></text:p>
          </table:table-cell>
          <table:table-cell office:value-type="float" office:value="107543" table:style-name="ce59">
            <text:p><text:s/>107 543<text:s/></text:p>
          </table:table-cell>
          <table:table-cell office:value-type="float" office:value="6569" table:style-name="ce59">
            <text:p><text:s/>6 569<text:s/></text:p>
          </table:table-cell>
          <table:table-cell table:number-columns-repeated="2" table:style-name="ce73"/>
          <table:table-cell office:value-type="float" office:value="8091" table:style-name="ce71">
            <text:p><text:s/>8 091<text:s/></text:p>
          </table:table-cell>
          <table:table-cell office:value-type="float" office:value="8048" table:style-name="ce59">
            <text:p><text:s/>8 048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267253" table:style-name="ce72">
            <text:p><text:s/>267 253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34911" table:style-name="ce59">
            <text:p><text:s/>34 911<text:s/></text:p>
          </table:table-cell>
          <table:table-cell office:value-type="float" office:value="112794" table:style-name="ce70">
            <text:p><text:s/>112 794<text:s/></text:p>
          </table:table-cell>
          <table:table-cell office:value-type="float" office:value="105564" table:style-name="ce59">
            <text:p><text:s/>105 564<text:s/></text:p>
          </table:table-cell>
          <table:table-cell office:value-type="float" office:value="7230" table:style-name="ce59">
            <text:p><text:s/>7 230<text:s/></text:p>
          </table:table-cell>
          <table:table-cell table:number-columns-repeated="2" table:style-name="ce73"/>
          <table:table-cell office:value-type="float" office:value="9597" table:style-name="ce71">
            <text:p><text:s/>9 597<text:s/></text:p>
          </table:table-cell>
          <table:table-cell office:value-type="float" office:value="9549" table:style-name="ce59">
            <text:p><text:s/>9 549<text:s/></text:p>
          </table:table-cell>
          <table:table-cell office:value-type="float" office:value="48" table:style-name="ce59">
            <text:p><text:s text:c="2"/>48<text:s/></text:p>
          </table:table-cell>
          <table:table-cell office:value-type="float" office:value="266231" table:style-name="ce72">
            <text:p><text:s/>266 231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34707" table:style-name="ce59">
            <text:p><text:s/>34 707<text:s/></text:p>
          </table:table-cell>
          <table:table-cell office:value-type="float" office:value="117481" table:style-name="ce70">
            <text:p><text:s/>117 481<text:s/></text:p>
          </table:table-cell>
          <table:table-cell office:value-type="float" office:value="110353" table:style-name="ce59">
            <text:p><text:s/>110 353<text:s/></text:p>
          </table:table-cell>
          <table:table-cell office:value-type="float" office:value="7128" table:style-name="ce59">
            <text:p><text:s/>7 128<text:s/></text:p>
          </table:table-cell>
          <table:table-cell table:number-columns-repeated="2" table:style-name="ce73"/>
          <table:table-cell office:value-type="float" office:value="6473" table:style-name="ce71">
            <text:p><text:s/>6 473<text:s/></text:p>
          </table:table-cell>
          <table:table-cell office:value-type="float" office:value="6429" table:style-name="ce59">
            <text:p><text:s/>6 429<text:s/></text:p>
          </table:table-cell>
          <table:table-cell office:value-type="float" office:value="45" table:style-name="ce59">
            <text:p><text:s text:c="2"/>45<text:s/></text:p>
          </table:table-cell>
          <table:table-cell office:value-type="float" office:value="265122" table:style-name="ce72">
            <text:p><text:s/>265 122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34240" table:style-name="ce59">
            <text:p><text:s/>34 240<text:s/></text:p>
          </table:table-cell>
          <table:table-cell office:value-type="float" office:value="102669" table:style-name="ce70">
            <text:p><text:s/>102 669<text:s/></text:p>
          </table:table-cell>
          <table:table-cell office:value-type="float" office:value="96597" table:style-name="ce59">
            <text:p><text:s/>96 597<text:s/></text:p>
          </table:table-cell>
          <table:table-cell office:value-type="float" office:value="6072" table:style-name="ce59">
            <text:p><text:s/>6 072<text:s/></text:p>
          </table:table-cell>
          <table:table-cell table:number-columns-repeated="2" table:style-name="ce73"/>
          <table:table-cell office:value-type="float" office:value="3807" table:style-name="ce71">
            <text:p><text:s/>3 807<text:s/></text:p>
          </table:table-cell>
          <table:table-cell office:value-type="float" office:value="3769" table:style-name="ce59">
            <text:p><text:s/>3 769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258226" table:style-name="ce74">
            <text:p><text:s/>258 226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33950" table:style-name="ce59">
            <text:p><text:s/>33 950<text:s/></text:p>
          </table:table-cell>
          <table:table-cell office:value-type="float" office:value="122656" table:style-name="ce70">
            <text:p><text:s/>122 656<text:s/></text:p>
          </table:table-cell>
          <table:table-cell office:value-type="float" office:value="116421" table:style-name="ce59">
            <text:p><text:s/>116 421<text:s/></text:p>
          </table:table-cell>
          <table:table-cell office:value-type="float" office:value="6235" table:style-name="ce59">
            <text:p><text:s/>6 235<text:s/></text:p>
          </table:table-cell>
          <table:table-cell table:number-columns-repeated="2" table:style-name="ce73"/>
          <table:table-cell office:value-type="float" office:value="3996" table:style-name="ce71">
            <text:p><text:s/>3 996<text:s/></text:p>
          </table:table-cell>
          <table:table-cell office:value-type="float" office:value="3952" table:style-name="ce59">
            <text:p><text:s/>3 952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253662" table:style-name="ce74">
            <text:p><text:s/>253 662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98<text:span text:style-name="T3">年</text:span></text:p>
          </table:table-cell>
          <table:table-cell office:value-type="float" office:value="30567" table:style-name="ce65">
            <text:p><text:s/>30 567<text:s/></text:p>
          </table:table-cell>
          <table:table-cell office:value-type="float" office:value="1365434" table:style-name="ce67">
            <text:p>1 365 434<text:s/></text:p>
          </table:table-cell>
          <table:table-cell office:value-type="float" office:value="1292017" table:style-name="ce67">
            <text:p>1 292 017<text:s/></text:p>
          </table:table-cell>
          <table:table-cell office:value-type="float" office:value="73417" table:style-name="ce67">
            <text:p><text:s/>73 417<text:s/></text:p>
          </table:table-cell>
          <table:table-cell table:number-columns-repeated="2" table:style-name="ce67"/>
          <table:table-cell office:value-type="float" office:value="35637" table:style-name="ce67">
            <text:p><text:s/>35 637<text:s/></text:p>
          </table:table-cell>
          <table:table-cell office:value-type="float" office:value="35188" table:style-name="ce67">
            <text:p><text:s/>35 188<text:s/></text:p>
          </table:table-cell>
          <table:table-cell office:value-type="float" office:value="448" table:style-name="ce67">
            <text:p><text:s text:c="2"/>448<text:s/></text:p>
          </table:table-cell>
          <table:table-cell office:value-type="float" office:value="208107" table:style-name="ce69">
            <text:p><text:s/>208 107<text:s/></text:p>
          </table:table-cell>
          <table:table-cell office:value-type="float" office:value="2009" table:formula="of:=LEFT([.A86];FIND(&quot;年&quot;;[.A86])-1)+1911" table:style-name="ce54">
            <text:p>2009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3364" table:style-name="ce59">
            <text:p><text:s/>33 364<text:s/></text:p>
          </table:table-cell>
          <table:table-cell office:value-type="float" office:value="102523" table:style-name="ce70">
            <text:p><text:s/>102 523<text:s/></text:p>
          </table:table-cell>
          <table:table-cell office:value-type="float" office:value="96985" table:style-name="ce59">
            <text:p><text:s/>96 985<text:s/></text:p>
          </table:table-cell>
          <table:table-cell office:value-type="float" office:value="5539" table:style-name="ce59">
            <text:p><text:s/>5 539<text:s/></text:p>
          </table:table-cell>
          <table:table-cell table:number-columns-repeated="2" table:style-name="ce73"/>
          <table:table-cell office:value-type="float" office:value="2763" table:style-name="ce71">
            <text:p><text:s/>2 763<text:s/></text:p>
          </table:table-cell>
          <table:table-cell office:value-type="float" office:value="2726" table:style-name="ce59">
            <text:p><text:s/>2 726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252342" table:style-name="ce74">
            <text:p><text:s/>252 342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/>2<text:span text:style-name="T2">月</text:span></text:p>
          </table:table-cell>
          <table:table-cell office:value-type="float" office:value="32931" table:style-name="ce59">
            <text:p><text:s/>32 931<text:s/></text:p>
          </table:table-cell>
          <table:table-cell office:value-type="float" office:value="99920" table:style-name="ce70">
            <text:p><text:s/>99 920<text:s/></text:p>
          </table:table-cell>
          <table:table-cell office:value-type="float" office:value="94371" table:style-name="ce59">
            <text:p><text:s/>94 371<text:s/></text:p>
          </table:table-cell>
          <table:table-cell office:value-type="float" office:value="5549" table:style-name="ce59">
            <text:p><text:s/>5 549<text:s/></text:p>
          </table:table-cell>
          <table:table-cell table:number-columns-repeated="2" table:style-name="ce73"/>
          <table:table-cell office:value-type="float" office:value="2788" table:style-name="ce71">
            <text:p><text:s/>2 788<text:s/></text:p>
          </table:table-cell>
          <table:table-cell office:value-type="float" office:value="2752" table:style-name="ce59">
            <text:p><text:s/>2 752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247681" table:style-name="ce74">
            <text:p><text:s/>247 681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3<text:span text:style-name="T2">月</text:span></text:p>
          </table:table-cell>
          <table:table-cell office:value-type="float" office:value="32604" table:style-name="ce59">
            <text:p><text:s/>32 604<text:s/></text:p>
          </table:table-cell>
          <table:table-cell office:value-type="float" office:value="100129" table:style-name="ce70">
            <text:p><text:s/>100 129<text:s/></text:p>
          </table:table-cell>
          <table:table-cell office:value-type="float" office:value="94349" table:style-name="ce59">
            <text:p><text:s/>94 349<text:s/></text:p>
          </table:table-cell>
          <table:table-cell office:value-type="float" office:value="5779" table:style-name="ce59">
            <text:p><text:s/>5 779<text:s/></text:p>
          </table:table-cell>
          <table:table-cell table:number-columns-repeated="2" table:style-name="ce73"/>
          <table:table-cell office:value-type="float" office:value="3481" table:style-name="ce71">
            <text:p><text:s/>3 481<text:s/></text:p>
          </table:table-cell>
          <table:table-cell office:value-type="float" office:value="3441" table:style-name="ce59">
            <text:p><text:s/>3 441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239031" table:style-name="ce74">
            <text:p><text:s/>239 031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4<text:span text:style-name="T2">月</text:span></text:p>
          </table:table-cell>
          <table:table-cell office:value-type="float" office:value="32365" table:style-name="ce59">
            <text:p><text:s/>32 365<text:s/></text:p>
          </table:table-cell>
          <table:table-cell office:value-type="float" office:value="102503" table:style-name="ce70">
            <text:p><text:s/>102 503<text:s/></text:p>
          </table:table-cell>
          <table:table-cell office:value-type="float" office:value="96600" table:style-name="ce59">
            <text:p><text:s/>96 600<text:s/></text:p>
          </table:table-cell>
          <table:table-cell office:value-type="float" office:value="5902" table:style-name="ce59">
            <text:p><text:s/>5 902<text:s/></text:p>
          </table:table-cell>
          <table:table-cell table:number-columns-repeated="2" table:style-name="ce73"/>
          <table:table-cell office:value-type="float" office:value="3155" table:style-name="ce71">
            <text:p><text:s/>3 155<text:s/></text:p>
          </table:table-cell>
          <table:table-cell office:value-type="float" office:value="3118" table:style-name="ce59">
            <text:p><text:s/>3 118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232887" table:style-name="ce74">
            <text:p><text:s/>232 887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5<text:span text:style-name="T2">月</text:span></text:p>
          </table:table-cell>
          <table:table-cell office:value-type="float" office:value="32221" table:style-name="ce59">
            <text:p><text:s/>32 221<text:s/></text:p>
          </table:table-cell>
          <table:table-cell office:value-type="float" office:value="98972" table:style-name="ce70">
            <text:p><text:s/>98 972<text:s/></text:p>
          </table:table-cell>
          <table:table-cell office:value-type="float" office:value="93562" table:style-name="ce59">
            <text:p><text:s/>93 562<text:s/></text:p>
          </table:table-cell>
          <table:table-cell office:value-type="float" office:value="5410" table:style-name="ce59">
            <text:p><text:s/>5 410<text:s/></text:p>
          </table:table-cell>
          <table:table-cell table:number-columns-repeated="2" table:style-name="ce73"/>
          <table:table-cell office:value-type="float" office:value="2707" table:style-name="ce71">
            <text:p><text:s/>2 707<text:s/></text:p>
          </table:table-cell>
          <table:table-cell office:value-type="float" office:value="2672" table:style-name="ce59">
            <text:p><text:s/>2 672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231081" table:style-name="ce74">
            <text:p><text:s/>231 081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6<text:span text:style-name="T2">月</text:span></text:p>
          </table:table-cell>
          <table:table-cell office:value-type="float" office:value="31862" table:style-name="ce59">
            <text:p><text:s/>31 862<text:s/></text:p>
          </table:table-cell>
          <table:table-cell office:value-type="float" office:value="137102" table:style-name="ce70">
            <text:p><text:s/>137 102<text:s/></text:p>
          </table:table-cell>
          <table:table-cell office:value-type="float" office:value="130897" table:style-name="ce59">
            <text:p><text:s/>130 897<text:s/></text:p>
          </table:table-cell>
          <table:table-cell office:value-type="float" office:value="6205" table:style-name="ce59">
            <text:p><text:s/>6 205<text:s/></text:p>
          </table:table-cell>
          <table:table-cell table:number-columns-repeated="2" table:style-name="ce73"/>
          <table:table-cell office:value-type="float" office:value="3343" table:style-name="ce71">
            <text:p><text:s/>3 343<text:s/></text:p>
          </table:table-cell>
          <table:table-cell office:value-type="float" office:value="3301" table:style-name="ce59">
            <text:p><text:s/>3 301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226758" table:style-name="ce74">
            <text:p><text:s/>226 758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7<text:span text:style-name="T2">月</text:span></text:p>
          </table:table-cell>
          <table:table-cell office:value-type="float" office:value="31671" table:style-name="ce59">
            <text:p><text:s/>31 671<text:s/></text:p>
          </table:table-cell>
          <table:table-cell office:value-type="float" office:value="118180" table:style-name="ce70">
            <text:p><text:s/>118 180<text:s/></text:p>
          </table:table-cell>
          <table:table-cell office:value-type="float" office:value="111500" table:style-name="ce59">
            <text:p><text:s/>111 500<text:s/></text:p>
          </table:table-cell>
          <table:table-cell office:value-type="float" office:value="6680" table:style-name="ce59">
            <text:p><text:s/>6 680<text:s/></text:p>
          </table:table-cell>
          <table:table-cell table:number-columns-repeated="2" table:style-name="ce73"/>
          <table:table-cell office:value-type="float" office:value="3082" table:style-name="ce71">
            <text:p><text:s/>3 082<text:s/></text:p>
          </table:table-cell>
          <table:table-cell office:value-type="float" office:value="3039" table:style-name="ce59">
            <text:p><text:s/>3 039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222731" table:style-name="ce74">
            <text:p><text:s/>222 731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8<text:span text:style-name="T2">月</text:span></text:p>
          </table:table-cell>
          <table:table-cell office:value-type="float" office:value="31530" table:style-name="ce59">
            <text:p><text:s/>31 530<text:s/></text:p>
          </table:table-cell>
          <table:table-cell office:value-type="float" office:value="116055" table:style-name="ce70">
            <text:p><text:s/>116 055<text:s/></text:p>
          </table:table-cell>
          <table:table-cell office:value-type="float" office:value="109503" table:style-name="ce59">
            <text:p><text:s/>109 503<text:s/></text:p>
          </table:table-cell>
          <table:table-cell office:value-type="float" office:value="6552" table:style-name="ce59">
            <text:p><text:s/>6 552<text:s/></text:p>
          </table:table-cell>
          <table:table-cell table:number-columns-repeated="2" table:style-name="ce73"/>
          <table:table-cell office:value-type="float" office:value="2690" table:style-name="ce71">
            <text:p><text:s/>2 690<text:s/></text:p>
          </table:table-cell>
          <table:table-cell office:value-type="float" office:value="2653" table:style-name="ce59">
            <text:p><text:s/>2 653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218707" table:style-name="ce74">
            <text:p><text:s/>218 707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9<text:span text:style-name="T2">月</text:span></text:p>
          </table:table-cell>
          <table:table-cell office:value-type="float" office:value="31242" table:style-name="ce59">
            <text:p><text:s/>31 242<text:s/></text:p>
          </table:table-cell>
          <table:table-cell office:value-type="float" office:value="116440" table:style-name="ce70">
            <text:p><text:s/>116 440<text:s/></text:p>
          </table:table-cell>
          <table:table-cell office:value-type="float" office:value="110117" table:style-name="ce59">
            <text:p><text:s/>110 117<text:s/></text:p>
          </table:table-cell>
          <table:table-cell office:value-type="float" office:value="6323" table:style-name="ce59">
            <text:p><text:s/>6 323<text:s/></text:p>
          </table:table-cell>
          <table:table-cell table:number-columns-repeated="2" table:style-name="ce73"/>
          <table:table-cell office:value-type="float" office:value="3038" table:style-name="ce71">
            <text:p><text:s/>3 038<text:s/></text:p>
          </table:table-cell>
          <table:table-cell office:value-type="float" office:value="3002" table:style-name="ce59">
            <text:p><text:s/>3 002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216395" table:style-name="ce74">
            <text:p><text:s/>216 395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0<text:span text:style-name="T2">月</text:span></text:p>
          </table:table-cell>
          <table:table-cell office:value-type="float" office:value="30967" table:style-name="ce59">
            <text:p><text:s/>30 967<text:s/></text:p>
          </table:table-cell>
          <table:table-cell office:value-type="float" office:value="118370" table:style-name="ce70">
            <text:p><text:s/>118 370<text:s/></text:p>
          </table:table-cell>
          <table:table-cell office:value-type="float" office:value="112029" table:style-name="ce59">
            <text:p><text:s/>112 029<text:s/></text:p>
          </table:table-cell>
          <table:table-cell office:value-type="float" office:value="6340" table:style-name="ce59">
            <text:p><text:s/>6 340<text:s/></text:p>
          </table:table-cell>
          <table:table-cell table:number-columns-repeated="2" table:style-name="ce73"/>
          <table:table-cell office:value-type="float" office:value="2857" table:style-name="ce71">
            <text:p><text:s/>2 857<text:s/></text:p>
          </table:table-cell>
          <table:table-cell office:value-type="float" office:value="2823" table:style-name="ce59">
            <text:p><text:s/>2 823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213730" table:style-name="ce74">
            <text:p><text:s/>213 730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1<text:span text:style-name="T2">月</text:span></text:p>
          </table:table-cell>
          <table:table-cell office:value-type="float" office:value="30712" table:style-name="ce59">
            <text:p><text:s/>30 712<text:s/></text:p>
          </table:table-cell>
          <table:table-cell office:value-type="float" office:value="120273" table:style-name="ce70">
            <text:p><text:s/>120 273<text:s/></text:p>
          </table:table-cell>
          <table:table-cell office:value-type="float" office:value="113894" table:style-name="ce59">
            <text:p><text:s/>113 894<text:s/></text:p>
          </table:table-cell>
          <table:table-cell office:value-type="float" office:value="6379" table:style-name="ce59">
            <text:p><text:s/>6 379<text:s/></text:p>
          </table:table-cell>
          <table:table-cell table:number-columns-repeated="2" table:style-name="ce73"/>
          <table:table-cell office:value-type="float" office:value="2701" table:style-name="ce71">
            <text:p><text:s/>2 701<text:s/></text:p>
          </table:table-cell>
          <table:table-cell office:value-type="float" office:value="2666" table:style-name="ce59">
            <text:p><text:s/>2 666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210021" table:style-name="ce74">
            <text:p><text:s/>210 021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2<text:span text:style-name="T2">月</text:span></text:p>
          </table:table-cell>
          <table:table-cell office:value-type="float" office:value="30567" table:style-name="ce59">
            <text:p><text:s/>30 567<text:s/></text:p>
          </table:table-cell>
          <table:table-cell office:value-type="float" office:value="134968" table:style-name="ce70">
            <text:p><text:s/>134 968<text:s/></text:p>
          </table:table-cell>
          <table:table-cell office:value-type="float" office:value="128209" table:style-name="ce59">
            <text:p><text:s/>128 209<text:s/></text:p>
          </table:table-cell>
          <table:table-cell office:value-type="float" office:value="6759" table:style-name="ce59">
            <text:p><text:s/>6 759<text:s/></text:p>
          </table:table-cell>
          <table:table-cell table:number-columns-repeated="2" table:style-name="ce73"/>
          <table:table-cell office:value-type="float" office:value="3030" table:style-name="ce71">
            <text:p><text:s/>3 030<text:s/></text:p>
          </table:table-cell>
          <table:table-cell office:value-type="float" office:value="2994" table:style-name="ce59">
            <text:p><text:s/>2 994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208107" table:style-name="ce74">
            <text:p><text:s/>208 107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99<text:span text:style-name="T3">年</text:span></text:p>
          </table:table-cell>
          <table:table-cell office:value-type="float" office:value="30706" table:style-name="ce65">
            <text:p><text:s/>30 706<text:s/></text:p>
          </table:table-cell>
          <table:table-cell office:value-type="float" office:value="1538923" table:style-name="ce67">
            <text:p>1 538 923<text:s/></text:p>
          </table:table-cell>
          <table:table-cell office:value-type="float" office:value="1455101" table:style-name="ce67">
            <text:p>1 455 101<text:s/></text:p>
          </table:table-cell>
          <table:table-cell office:value-type="float" office:value="83822" table:style-name="ce67">
            <text:p><text:s/>83 822<text:s/></text:p>
          </table:table-cell>
          <table:table-cell table:number-columns-repeated="2" table:style-name="ce67"/>
          <table:table-cell office:value-type="float" office:value="32650" table:style-name="ce67">
            <text:p><text:s/>32 650<text:s/></text:p>
          </table:table-cell>
          <table:table-cell office:value-type="float" office:value="32217" table:style-name="ce67">
            <text:p><text:s/>32 217<text:s/></text:p>
          </table:table-cell>
          <table:table-cell office:value-type="float" office:value="432" table:style-name="ce67">
            <text:p><text:s text:c="2"/>432<text:s/></text:p>
          </table:table-cell>
          <table:table-cell office:value-type="float" office:value="180980" table:style-name="ce69">
            <text:p><text:s/>180 980<text:s/></text:p>
          </table:table-cell>
          <table:table-cell office:value-type="float" office:value="2010" table:formula="of:=LEFT([.A99];FIND(&quot;年&quot;;[.A99])-1)+1911" table:style-name="ce54">
            <text:p>2010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0387" table:style-name="ce59">
            <text:p><text:s/>30 387<text:s/></text:p>
          </table:table-cell>
          <table:table-cell office:value-type="float" office:value="123326" table:style-name="ce70">
            <text:p><text:s/>123 326<text:s/></text:p>
          </table:table-cell>
          <table:table-cell office:value-type="float" office:value="116956" table:style-name="ce59">
            <text:p><text:s/>116 956<text:s/></text:p>
          </table:table-cell>
          <table:table-cell office:value-type="float" office:value="6371" table:style-name="ce59">
            <text:p><text:s/>6 371<text:s/></text:p>
          </table:table-cell>
          <table:table-cell table:number-columns-repeated="2" table:style-name="ce73"/>
          <table:table-cell office:value-type="float" office:value="2804" table:style-name="ce71">
            <text:p><text:s/>2 804<text:s/></text:p>
          </table:table-cell>
          <table:table-cell office:value-type="float" office:value="2768" table:style-name="ce59">
            <text:p><text:s/>2 768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203843" table:style-name="ce74">
            <text:p><text:s/>203 843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2<text:span text:style-name="T2">月</text:span></text:p>
          </table:table-cell>
          <table:table-cell office:value-type="float" office:value="30243" table:style-name="ce59">
            <text:p><text:s/>30 243<text:s/></text:p>
          </table:table-cell>
          <table:table-cell office:value-type="float" office:value="116367" table:style-name="ce70">
            <text:p><text:s/>116 367<text:s/></text:p>
          </table:table-cell>
          <table:table-cell office:value-type="float" office:value="110062" table:style-name="ce59">
            <text:p><text:s/>110 062<text:s/></text:p>
          </table:table-cell>
          <table:table-cell office:value-type="float" office:value="6305" table:style-name="ce59">
            <text:p><text:s/>6 305<text:s/></text:p>
          </table:table-cell>
          <table:table-cell table:number-columns-repeated="2" table:style-name="ce73"/>
          <table:table-cell office:value-type="float" office:value="2177" table:style-name="ce71">
            <text:p><text:s/>2 177<text:s/></text:p>
          </table:table-cell>
          <table:table-cell office:value-type="float" office:value="2148" table:style-name="ce59">
            <text:p><text:s/>2 148<text:s/></text:p>
          </table:table-cell>
          <table:table-cell office:value-type="float" office:value="29" table:style-name="ce59">
            <text:p><text:s text:c="2"/>29<text:s/></text:p>
          </table:table-cell>
          <table:table-cell office:value-type="float" office:value="204212" table:style-name="ce74">
            <text:p><text:s/>204 212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0116" table:style-name="ce59">
            <text:p><text:s/>30 116<text:s/></text:p>
          </table:table-cell>
          <table:table-cell office:value-type="float" office:value="124413" table:style-name="ce70">
            <text:p><text:s/>124 413<text:s/></text:p>
          </table:table-cell>
          <table:table-cell office:value-type="float" office:value="117660" table:style-name="ce59">
            <text:p><text:s/>117 660<text:s/></text:p>
          </table:table-cell>
          <table:table-cell office:value-type="float" office:value="6753" table:style-name="ce59">
            <text:p><text:s/>6 753<text:s/></text:p>
          </table:table-cell>
          <table:table-cell table:number-columns-repeated="2" table:style-name="ce73"/>
          <table:table-cell office:value-type="float" office:value="2805" table:style-name="ce71">
            <text:p><text:s/>2 805<text:s/></text:p>
          </table:table-cell>
          <table:table-cell office:value-type="float" office:value="2771" table:style-name="ce59">
            <text:p><text:s/>2 771<text:s/></text:p>
          </table:table-cell>
          <table:table-cell office:value-type="float" office:value="34" table:style-name="ce59">
            <text:p><text:s text:c="2"/>34<text:s/></text:p>
          </table:table-cell>
          <table:table-cell office:value-type="float" office:value="195358" table:style-name="ce74">
            <text:p><text:s/>195 358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0084" table:style-name="ce59">
            <text:p><text:s/>30 084<text:s/></text:p>
          </table:table-cell>
          <table:table-cell office:value-type="float" office:value="116223" table:style-name="ce70">
            <text:p><text:s/>116 223<text:s/></text:p>
          </table:table-cell>
          <table:table-cell office:value-type="float" office:value="109695" table:style-name="ce59">
            <text:p><text:s/>109 695<text:s/></text:p>
          </table:table-cell>
          <table:table-cell office:value-type="float" office:value="6528" table:style-name="ce59">
            <text:p><text:s/>6 528<text:s/></text:p>
          </table:table-cell>
          <table:table-cell table:number-columns-repeated="2" table:style-name="ce73"/>
          <table:table-cell office:value-type="float" office:value="2810" table:style-name="ce71">
            <text:p><text:s/>2 810<text:s/></text:p>
          </table:table-cell>
          <table:table-cell office:value-type="float" office:value="2773" table:style-name="ce59">
            <text:p><text:s/>2 773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92943" table:style-name="ce74">
            <text:p><text:s/>192 943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0116" table:style-name="ce59">
            <text:p><text:s/>30 116<text:s/></text:p>
          </table:table-cell>
          <table:table-cell office:value-type="float" office:value="120561" table:style-name="ce70">
            <text:p><text:s/>120 561<text:s/></text:p>
          </table:table-cell>
          <table:table-cell office:value-type="float" office:value="113938" table:style-name="ce59">
            <text:p><text:s/>113 938<text:s/></text:p>
          </table:table-cell>
          <table:table-cell office:value-type="float" office:value="6623" table:style-name="ce59">
            <text:p><text:s/>6 623<text:s/></text:p>
          </table:table-cell>
          <table:table-cell table:number-columns-repeated="2" table:style-name="ce73"/>
          <table:table-cell office:value-type="float" office:value="3023" table:style-name="ce71">
            <text:p><text:s/>3 023<text:s/></text:p>
          </table:table-cell>
          <table:table-cell office:value-type="float" office:value="2988" table:style-name="ce59">
            <text:p><text:s/>2 988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90645" table:style-name="ce74">
            <text:p><text:s/>190 645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6<text:span text:style-name="T2">月</text:span></text:p>
          </table:table-cell>
          <table:table-cell office:value-type="float" office:value="30116" table:style-name="ce59">
            <text:p><text:s/>30 116<text:s/></text:p>
          </table:table-cell>
          <table:table-cell office:value-type="float" office:value="140789" table:style-name="ce70">
            <text:p><text:s/>140 789<text:s/></text:p>
          </table:table-cell>
          <table:table-cell office:value-type="float" office:value="133627" table:style-name="ce59">
            <text:p><text:s/>133 627<text:s/></text:p>
          </table:table-cell>
          <table:table-cell office:value-type="float" office:value="7161" table:style-name="ce59">
            <text:p><text:s/>7 161<text:s/></text:p>
          </table:table-cell>
          <table:table-cell table:number-columns-repeated="2" table:style-name="ce73"/>
          <table:table-cell office:value-type="float" office:value="2930" table:style-name="ce71">
            <text:p><text:s/>2 930<text:s/></text:p>
          </table:table-cell>
          <table:table-cell office:value-type="float" office:value="2892" table:style-name="ce59">
            <text:p><text:s/>2 892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89615" table:style-name="ce74">
            <text:p><text:s/>189 615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7<text:span text:style-name="T2">月</text:span></text:p>
          </table:table-cell>
          <table:table-cell office:value-type="float" office:value="30164" table:style-name="ce59">
            <text:p><text:s/>30 164<text:s/></text:p>
          </table:table-cell>
          <table:table-cell office:value-type="float" office:value="126443" table:style-name="ce70">
            <text:p><text:s/>126 443<text:s/></text:p>
          </table:table-cell>
          <table:table-cell office:value-type="float" office:value="118777" table:style-name="ce59">
            <text:p><text:s/>118 777<text:s/></text:p>
          </table:table-cell>
          <table:table-cell office:value-type="float" office:value="7666" table:style-name="ce59">
            <text:p><text:s/>7 666<text:s/></text:p>
          </table:table-cell>
          <table:table-cell table:number-columns-repeated="2" table:style-name="ce73"/>
          <table:table-cell office:value-type="float" office:value="2790" table:style-name="ce71">
            <text:p><text:s/>2 790<text:s/></text:p>
          </table:table-cell>
          <table:table-cell office:value-type="float" office:value="2752" table:style-name="ce59">
            <text:p><text:s/>2 752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88246" table:style-name="ce74">
            <text:p><text:s/>188 246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8<text:span text:style-name="T2">月</text:span></text:p>
          </table:table-cell>
          <table:table-cell office:value-type="float" office:value="30247" table:style-name="ce59">
            <text:p><text:s/>30 247<text:s/></text:p>
          </table:table-cell>
          <table:table-cell office:value-type="float" office:value="133702" table:style-name="ce70">
            <text:p><text:s/>133 702<text:s/></text:p>
          </table:table-cell>
          <table:table-cell office:value-type="float" office:value="126248" table:style-name="ce59">
            <text:p><text:s/>126 248<text:s/></text:p>
          </table:table-cell>
          <table:table-cell office:value-type="float" office:value="7454" table:style-name="ce59">
            <text:p><text:s/>7 454<text:s/></text:p>
          </table:table-cell>
          <table:table-cell table:number-columns-repeated="2" table:style-name="ce73"/>
          <table:table-cell office:value-type="float" office:value="2810" table:style-name="ce71">
            <text:p><text:s/>2 810<text:s/></text:p>
          </table:table-cell>
          <table:table-cell office:value-type="float" office:value="2772" table:style-name="ce59">
            <text:p><text:s/>2 772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85912" table:style-name="ce74">
            <text:p><text:s/>185 912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9<text:span text:style-name="T2">月</text:span></text:p>
          </table:table-cell>
          <table:table-cell office:value-type="float" office:value="30355" table:style-name="ce59">
            <text:p><text:s/>30 355<text:s/></text:p>
          </table:table-cell>
          <table:table-cell office:value-type="float" office:value="126175" table:style-name="ce70">
            <text:p><text:s/>126 175<text:s/></text:p>
          </table:table-cell>
          <table:table-cell office:value-type="float" office:value="118844" table:style-name="ce59">
            <text:p><text:s/>118 844<text:s/></text:p>
          </table:table-cell>
          <table:table-cell office:value-type="float" office:value="7331" table:style-name="ce59">
            <text:p><text:s/>7 331<text:s/></text:p>
          </table:table-cell>
          <table:table-cell table:number-columns-repeated="2" table:style-name="ce73"/>
          <table:table-cell office:value-type="float" office:value="2675" table:style-name="ce71">
            <text:p><text:s/>2 675<text:s/></text:p>
          </table:table-cell>
          <table:table-cell office:value-type="float" office:value="2637" table:style-name="ce59">
            <text:p><text:s/>2 637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85332" table:style-name="ce74">
            <text:p><text:s/>185 332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0<text:span text:style-name="T2">月</text:span></text:p>
          </table:table-cell>
          <table:table-cell office:value-type="float" office:value="30471" table:style-name="ce59">
            <text:p><text:s/>30 471<text:s/></text:p>
          </table:table-cell>
          <table:table-cell office:value-type="float" office:value="128710" table:style-name="ce70">
            <text:p><text:s/>128 710<text:s/></text:p>
          </table:table-cell>
          <table:table-cell office:value-type="float" office:value="121527" table:style-name="ce59">
            <text:p><text:s/>121 527<text:s/></text:p>
          </table:table-cell>
          <table:table-cell office:value-type="float" office:value="7182" table:style-name="ce59">
            <text:p><text:s/>7 182<text:s/></text:p>
          </table:table-cell>
          <table:table-cell table:number-columns-repeated="2" table:style-name="ce73"/>
          <table:table-cell office:value-type="float" office:value="2533" table:style-name="ce71">
            <text:p><text:s/>2 533<text:s/></text:p>
          </table:table-cell>
          <table:table-cell office:value-type="float" office:value="2497" table:style-name="ce59">
            <text:p><text:s/>2 497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84080" table:style-name="ce74">
            <text:p><text:s/>184 080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1<text:span text:style-name="T2">月</text:span></text:p>
          </table:table-cell>
          <table:table-cell office:value-type="float" office:value="30585" table:style-name="ce59">
            <text:p><text:s/>30 585<text:s/></text:p>
          </table:table-cell>
          <table:table-cell office:value-type="float" office:value="135906" table:style-name="ce70">
            <text:p><text:s/>135 906<text:s/></text:p>
          </table:table-cell>
          <table:table-cell office:value-type="float" office:value="128597" table:style-name="ce59">
            <text:p><text:s/>128 597<text:s/></text:p>
          </table:table-cell>
          <table:table-cell office:value-type="float" office:value="7309" table:style-name="ce59">
            <text:p><text:s/>7 309<text:s/></text:p>
          </table:table-cell>
          <table:table-cell table:number-columns-repeated="2" table:style-name="ce73"/>
          <table:table-cell office:value-type="float" office:value="2562" table:style-name="ce71">
            <text:p><text:s/>2 562<text:s/></text:p>
          </table:table-cell>
          <table:table-cell office:value-type="float" office:value="2523" table:style-name="ce59">
            <text:p><text:s/>2 523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82201" table:style-name="ce74">
            <text:p><text:s/>182 201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2<text:span text:style-name="T2">月</text:span></text:p>
          </table:table-cell>
          <table:table-cell office:value-type="float" office:value="30706" table:style-name="ce59">
            <text:p><text:s/>30 706<text:s/></text:p>
          </table:table-cell>
          <table:table-cell office:value-type="float" office:value="146307" table:style-name="ce70">
            <text:p><text:s/>146 307<text:s/></text:p>
          </table:table-cell>
          <table:table-cell office:value-type="float" office:value="139169" table:style-name="ce59">
            <text:p><text:s/>139 169<text:s/></text:p>
          </table:table-cell>
          <table:table-cell office:value-type="float" office:value="7139" table:style-name="ce59">
            <text:p><text:s/>7 139<text:s/></text:p>
          </table:table-cell>
          <table:table-cell table:number-columns-repeated="2" table:style-name="ce73"/>
          <table:table-cell office:value-type="float" office:value="2731" table:style-name="ce71">
            <text:p><text:s/>2 731<text:s/></text:p>
          </table:table-cell>
          <table:table-cell office:value-type="float" office:value="2696" table:style-name="ce59">
            <text:p><text:s/>2 696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80980" table:style-name="ce74">
            <text:p><text:s/>180 980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0<text:span text:style-name="T3">年</text:span></text:p>
          </table:table-cell>
          <table:table-cell office:value-type="float" office:value="32855" table:style-name="ce65">
            <text:p><text:s/>32 855<text:s/></text:p>
          </table:table-cell>
          <table:table-cell office:value-type="float" office:value="1669139" table:style-name="ce67">
            <text:p>1 669 139<text:s/></text:p>
          </table:table-cell>
          <table:table-cell office:value-type="float" office:value="1576849" table:style-name="ce67">
            <text:p>1 576 849<text:s/></text:p>
          </table:table-cell>
          <table:table-cell office:value-type="float" office:value="92291" table:style-name="ce67">
            <text:p><text:s/>92 291<text:s/></text:p>
          </table:table-cell>
          <table:table-cell table:number-columns-repeated="2" table:style-name="ce67"/>
          <table:table-cell office:value-type="float" office:value="30124" table:style-name="ce67">
            <text:p><text:s/>30 124<text:s/></text:p>
          </table:table-cell>
          <table:table-cell office:value-type="float" office:value="29684" table:style-name="ce67">
            <text:p><text:s/>29 684<text:s/></text:p>
          </table:table-cell>
          <table:table-cell office:value-type="float" office:value="440" table:style-name="ce67">
            <text:p><text:s text:c="2"/>440<text:s/></text:p>
          </table:table-cell>
          <table:table-cell office:value-type="float" office:value="141561" table:style-name="ce69">
            <text:p><text:s/>141 561<text:s/></text:p>
          </table:table-cell>
          <table:table-cell office:value-type="float" office:value="2011" table:formula="of:=LEFT([.A112];FIND(&quot;年&quot;;[.A112])-1)+1911" table:style-name="ce54">
            <text:p>2011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0769" table:style-name="ce59">
            <text:p><text:s/>30 769<text:s/></text:p>
          </table:table-cell>
          <table:table-cell office:value-type="float" office:value="145045" table:style-name="ce70">
            <text:p><text:s/>145 045<text:s/></text:p>
          </table:table-cell>
          <table:table-cell office:value-type="float" office:value="138164" table:style-name="ce59">
            <text:p><text:s/>138 164<text:s/></text:p>
          </table:table-cell>
          <table:table-cell office:value-type="float" office:value="6881" table:style-name="ce59">
            <text:p><text:s/>6 881<text:s/></text:p>
          </table:table-cell>
          <table:table-cell table:number-columns-repeated="2" table:style-name="ce73"/>
          <table:table-cell office:value-type="float" office:value="2393" table:style-name="ce71">
            <text:p><text:s/>2 393<text:s/></text:p>
          </table:table-cell>
          <table:table-cell office:value-type="float" office:value="2359" table:style-name="ce59">
            <text:p><text:s/>2 359<text:s/></text:p>
          </table:table-cell>
          <table:table-cell office:value-type="float" office:value="34" table:style-name="ce59">
            <text:p><text:s text:c="2"/>34<text:s/></text:p>
          </table:table-cell>
          <table:table-cell office:value-type="float" office:value="178382" table:style-name="ce74">
            <text:p><text:s/>178 382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2<text:span text:style-name="T2">月</text:span></text:p>
          </table:table-cell>
          <table:table-cell office:value-type="float" office:value="30874" table:style-name="ce59">
            <text:p><text:s/>30 874<text:s/></text:p>
          </table:table-cell>
          <table:table-cell office:value-type="float" office:value="113618" table:style-name="ce70">
            <text:p><text:s/>113 618<text:s/></text:p>
          </table:table-cell>
          <table:table-cell office:value-type="float" office:value="107534" table:style-name="ce59">
            <text:p><text:s/>107 534<text:s/></text:p>
          </table:table-cell>
          <table:table-cell office:value-type="float" office:value="6084" table:style-name="ce59">
            <text:p><text:s/>6 084<text:s/></text:p>
          </table:table-cell>
          <table:table-cell table:number-columns-repeated="2" table:style-name="ce73"/>
          <table:table-cell office:value-type="float" office:value="1513" table:style-name="ce71">
            <text:p><text:s/>1 513<text:s/></text:p>
          </table:table-cell>
          <table:table-cell office:value-type="float" office:value="1490" table:style-name="ce59">
            <text:p><text:s/>1 490<text:s/></text:p>
          </table:table-cell>
          <table:table-cell office:value-type="float" office:value="23" table:style-name="ce59">
            <text:p><text:s text:c="2"/>23<text:s/></text:p>
          </table:table-cell>
          <table:table-cell office:value-type="float" office:value="176972" table:style-name="ce74">
            <text:p><text:s/>176 972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1091" table:style-name="ce59">
            <text:p><text:s/>31 091<text:s/></text:p>
          </table:table-cell>
          <table:table-cell office:value-type="float" office:value="136580" table:style-name="ce70">
            <text:p><text:s/>136 580<text:s/></text:p>
          </table:table-cell>
          <table:table-cell office:value-type="float" office:value="128793" table:style-name="ce59">
            <text:p><text:s/>128 793<text:s/></text:p>
          </table:table-cell>
          <table:table-cell office:value-type="float" office:value="7787" table:style-name="ce59">
            <text:p><text:s/>7 787<text:s/></text:p>
          </table:table-cell>
          <table:table-cell table:number-columns-repeated="2" table:style-name="ce73"/>
          <table:table-cell office:value-type="float" office:value="2648" table:style-name="ce71">
            <text:p><text:s/>2 648<text:s/></text:p>
          </table:table-cell>
          <table:table-cell office:value-type="float" office:value="2613" table:style-name="ce59">
            <text:p><text:s/>2 613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71820" table:style-name="ce74">
            <text:p><text:s/>171 820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1389" table:style-name="ce59">
            <text:p><text:s/>31 389<text:s/></text:p>
          </table:table-cell>
          <table:table-cell office:value-type="float" office:value="121809" table:style-name="ce70">
            <text:p><text:s/>121 809<text:s/></text:p>
          </table:table-cell>
          <table:table-cell office:value-type="float" office:value="114922" table:style-name="ce59">
            <text:p><text:s/>114 922<text:s/></text:p>
          </table:table-cell>
          <table:table-cell office:value-type="float" office:value="6887" table:style-name="ce59">
            <text:p><text:s/>6 887<text:s/></text:p>
          </table:table-cell>
          <table:table-cell table:number-columns-repeated="2" table:style-name="ce73"/>
          <table:table-cell office:value-type="float" office:value="2316" table:style-name="ce71">
            <text:p><text:s/>2 316<text:s/></text:p>
          </table:table-cell>
          <table:table-cell office:value-type="float" office:value="2285" table:style-name="ce59">
            <text:p><text:s/>2 285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69395" table:style-name="ce74">
            <text:p><text:s/>169 395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1586" table:style-name="ce59">
            <text:p><text:s/>31 586<text:s/></text:p>
          </table:table-cell>
          <table:table-cell office:value-type="float" office:value="135951" table:style-name="ce70">
            <text:p><text:s/>135 951<text:s/></text:p>
          </table:table-cell>
          <table:table-cell office:value-type="float" office:value="128211" table:style-name="ce59">
            <text:p><text:s/>128 211<text:s/></text:p>
          </table:table-cell>
          <table:table-cell office:value-type="float" office:value="7739" table:style-name="ce59">
            <text:p><text:s/>7 739<text:s/></text:p>
          </table:table-cell>
          <table:table-cell table:number-columns-repeated="2" table:style-name="ce73"/>
          <table:table-cell office:value-type="float" office:value="2593" table:style-name="ce71">
            <text:p><text:s/>2 593<text:s/></text:p>
          </table:table-cell>
          <table:table-cell office:value-type="float" office:value="2557" table:style-name="ce59">
            <text:p><text:s/>2 557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63478" table:style-name="ce74">
            <text:p><text:s/>163 478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6<text:span text:style-name="T2">月</text:span></text:p>
          </table:table-cell>
          <table:table-cell office:value-type="float" office:value="31948" table:style-name="ce59">
            <text:p><text:s/>31 948<text:s/></text:p>
          </table:table-cell>
          <table:table-cell office:value-type="float" office:value="160524" table:style-name="ce70">
            <text:p><text:s/>160 524<text:s/></text:p>
          </table:table-cell>
          <table:table-cell office:value-type="float" office:value="152320" table:style-name="ce59">
            <text:p><text:s/>152 320<text:s/></text:p>
          </table:table-cell>
          <table:table-cell office:value-type="float" office:value="8204" table:style-name="ce59">
            <text:p><text:s/>8 204<text:s/></text:p>
          </table:table-cell>
          <table:table-cell table:number-columns-repeated="2" table:style-name="ce73"/>
          <table:table-cell office:value-type="float" office:value="2489" table:style-name="ce71">
            <text:p><text:s/>2 489<text:s/></text:p>
          </table:table-cell>
          <table:table-cell office:value-type="float" office:value="2450" table:style-name="ce59">
            <text:p><text:s/>2 450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61980" table:style-name="ce74">
            <text:p><text:s/>161 980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7<text:span text:style-name="T2">月</text:span></text:p>
          </table:table-cell>
          <table:table-cell office:value-type="float" office:value="32251" table:style-name="ce59">
            <text:p><text:s/>32 251<text:s/></text:p>
          </table:table-cell>
          <table:table-cell office:value-type="float" office:value="134454" table:style-name="ce70">
            <text:p><text:s/>134 454<text:s/></text:p>
          </table:table-cell>
          <table:table-cell office:value-type="float" office:value="125864" table:style-name="ce59">
            <text:p><text:s/>125 864<text:s/></text:p>
          </table:table-cell>
          <table:table-cell office:value-type="float" office:value="8590" table:style-name="ce59">
            <text:p><text:s/>8 590<text:s/></text:p>
          </table:table-cell>
          <table:table-cell table:number-columns-repeated="2" table:style-name="ce73"/>
          <table:table-cell office:value-type="float" office:value="2494" table:style-name="ce71">
            <text:p><text:s/>2 494<text:s/></text:p>
          </table:table-cell>
          <table:table-cell office:value-type="float" office:value="2459" table:style-name="ce59">
            <text:p><text:s/>2 459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60744" table:style-name="ce74">
            <text:p><text:s/>160 744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8<text:span text:style-name="T2">月</text:span></text:p>
          </table:table-cell>
          <table:table-cell office:value-type="float" office:value="32161" table:style-name="ce59">
            <text:p><text:s/>32 161<text:s/></text:p>
          </table:table-cell>
          <table:table-cell office:value-type="float" office:value="148977" table:style-name="ce70">
            <text:p><text:s/>148 977<text:s/></text:p>
          </table:table-cell>
          <table:table-cell office:value-type="float" office:value="140541" table:style-name="ce59">
            <text:p><text:s/>140 541<text:s/></text:p>
          </table:table-cell>
          <table:table-cell office:value-type="float" office:value="8436" table:style-name="ce59">
            <text:p><text:s/>8 436<text:s/></text:p>
          </table:table-cell>
          <table:table-cell table:number-columns-repeated="2" table:style-name="ce73"/>
          <table:table-cell office:value-type="float" office:value="3004" table:style-name="ce71">
            <text:p><text:s/>3 004<text:s/></text:p>
          </table:table-cell>
          <table:table-cell office:value-type="float" office:value="2956" table:style-name="ce59">
            <text:p><text:s/>2 956<text:s/></text:p>
          </table:table-cell>
          <table:table-cell office:value-type="float" office:value="48" table:style-name="ce59">
            <text:p><text:s text:c="2"/>48<text:s/></text:p>
          </table:table-cell>
          <table:table-cell office:value-type="float" office:value="158636" table:style-name="ce74">
            <text:p><text:s/>158 636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9<text:span text:style-name="T2">月</text:span></text:p>
          </table:table-cell>
          <table:table-cell office:value-type="float" office:value="32278" table:style-name="ce59">
            <text:p><text:s/>32 278<text:s/></text:p>
          </table:table-cell>
          <table:table-cell office:value-type="float" office:value="135018" table:style-name="ce70">
            <text:p><text:s/>135 018<text:s/></text:p>
          </table:table-cell>
          <table:table-cell office:value-type="float" office:value="126778" table:style-name="ce59">
            <text:p><text:s/>126 778<text:s/></text:p>
          </table:table-cell>
          <table:table-cell office:value-type="float" office:value="8241" table:style-name="ce59">
            <text:p><text:s/>8 241<text:s/></text:p>
          </table:table-cell>
          <table:table-cell table:number-columns-repeated="2" table:style-name="ce73"/>
          <table:table-cell office:value-type="float" office:value="2608" table:style-name="ce71">
            <text:p><text:s/>2 608<text:s/></text:p>
          </table:table-cell>
          <table:table-cell office:value-type="float" office:value="2569" table:style-name="ce59">
            <text:p><text:s/>2 569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42959" table:style-name="ce74">
            <text:p><text:s/>142 959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0<text:span text:style-name="T2">月</text:span></text:p>
          </table:table-cell>
          <table:table-cell office:value-type="float" office:value="32910" table:style-name="ce59">
            <text:p><text:s/>32 910<text:s/></text:p>
          </table:table-cell>
          <table:table-cell office:value-type="float" office:value="139056" table:style-name="ce70">
            <text:p><text:s/>139 056<text:s/></text:p>
          </table:table-cell>
          <table:table-cell office:value-type="float" office:value="130543" table:style-name="ce59">
            <text:p><text:s/>130 543<text:s/></text:p>
          </table:table-cell>
          <table:table-cell office:value-type="float" office:value="8513" table:style-name="ce59">
            <text:p><text:s/>8 513<text:s/></text:p>
          </table:table-cell>
          <table:table-cell table:number-columns-repeated="2" table:style-name="ce73"/>
          <table:table-cell office:value-type="float" office:value="2528" table:style-name="ce71">
            <text:p><text:s/>2 528<text:s/></text:p>
          </table:table-cell>
          <table:table-cell office:value-type="float" office:value="2488" table:style-name="ce59">
            <text:p><text:s/>2 488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41948" table:style-name="ce74">
            <text:p><text:s/>141 948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1<text:span text:style-name="T2">月</text:span></text:p>
          </table:table-cell>
          <table:table-cell office:value-type="float" office:value="32784" table:style-name="ce59">
            <text:p><text:s/>32 784<text:s/></text:p>
          </table:table-cell>
          <table:table-cell office:value-type="float" office:value="146473" table:style-name="ce70">
            <text:p><text:s/>146 473<text:s/></text:p>
          </table:table-cell>
          <table:table-cell office:value-type="float" office:value="139062" table:style-name="ce59">
            <text:p><text:s/>139 062<text:s/></text:p>
          </table:table-cell>
          <table:table-cell office:value-type="float" office:value="7412" table:style-name="ce59">
            <text:p><text:s/>7 412<text:s/></text:p>
          </table:table-cell>
          <table:table-cell table:number-columns-repeated="2" table:style-name="ce73"/>
          <table:table-cell office:value-type="float" office:value="2771" table:style-name="ce71">
            <text:p><text:s/>2 771<text:s/></text:p>
          </table:table-cell>
          <table:table-cell office:value-type="float" office:value="2728" table:style-name="ce59">
            <text:p><text:s/>2 728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41311" table:style-name="ce74">
            <text:p><text:s/>141 311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2<text:span text:style-name="T2">月</text:span></text:p>
          </table:table-cell>
          <table:table-cell office:value-type="float" office:value="32855" table:style-name="ce59">
            <text:p><text:s/>32 855<text:s/></text:p>
          </table:table-cell>
          <table:table-cell office:value-type="float" office:value="151634" table:style-name="ce70">
            <text:p><text:s/>151 634<text:s/></text:p>
          </table:table-cell>
          <table:table-cell office:value-type="float" office:value="144117" table:style-name="ce59">
            <text:p><text:s/>144 117<text:s/></text:p>
          </table:table-cell>
          <table:table-cell office:value-type="float" office:value="7517" table:style-name="ce59">
            <text:p><text:s/>7 517<text:s/></text:p>
          </table:table-cell>
          <table:table-cell table:number-columns-repeated="2" table:style-name="ce73"/>
          <table:table-cell office:value-type="float" office:value="2767" table:style-name="ce71">
            <text:p><text:s/>2 767<text:s/></text:p>
          </table:table-cell>
          <table:table-cell office:value-type="float" office:value="2728" table:style-name="ce59">
            <text:p><text:s/>2 728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41561" table:style-name="ce74">
            <text:p><text:s/>141 561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1<text:span text:style-name="T3">年</text:span></text:p>
          </table:table-cell>
          <table:table-cell office:value-type="float" office:value="34076" table:style-name="ce65">
            <text:p><text:s/>34 076<text:s/></text:p>
          </table:table-cell>
          <table:table-cell office:value-type="float" office:value="1762752" table:style-name="ce67">
            <text:p>1 762 752<text:s/></text:p>
          </table:table-cell>
          <table:table-cell office:value-type="float" office:value="1664302" table:style-name="ce67">
            <text:p>1 664 302<text:s/></text:p>
          </table:table-cell>
          <table:table-cell office:value-type="float" office:value="98450" table:style-name="ce67">
            <text:p><text:s/>98 450<text:s/></text:p>
          </table:table-cell>
          <table:table-cell table:number-columns-repeated="2" table:style-name="ce67"/>
          <table:table-cell office:value-type="float" office:value="27752" table:style-name="ce67">
            <text:p><text:s/>27 752<text:s/></text:p>
          </table:table-cell>
          <table:table-cell office:value-type="float" office:value="27305" table:style-name="ce67">
            <text:p><text:s/>27 305<text:s/></text:p>
          </table:table-cell>
          <table:table-cell office:value-type="float" office:value="447" table:style-name="ce67">
            <text:p><text:s text:c="2"/>447<text:s/></text:p>
          </table:table-cell>
          <table:table-cell office:value-type="float" office:value="131874" table:style-name="ce69">
            <text:p><text:s/>131 874<text:s/></text:p>
          </table:table-cell>
          <table:table-cell office:value-type="float" office:value="2012" table:formula="of:=LEFT([.A125];FIND(&quot;年&quot;;[.A125])-1)+1911" table:style-name="ce54">
            <text:p>2012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2819" table:style-name="ce59">
            <text:p><text:s/>32 819<text:s/></text:p>
          </table:table-cell>
          <table:table-cell office:value-type="float" office:value="150400" table:style-name="ce70">
            <text:p><text:s/>150 400<text:s/></text:p>
          </table:table-cell>
          <table:table-cell office:value-type="float" office:value="143008" table:style-name="ce59">
            <text:p><text:s/>143 008<text:s/></text:p>
          </table:table-cell>
          <table:table-cell office:value-type="float" office:value="7392" table:style-name="ce59">
            <text:p><text:s/>7 392<text:s/></text:p>
          </table:table-cell>
          <table:table-cell table:number-columns-repeated="2" table:style-name="ce59"/>
          <table:table-cell office:value-type="float" office:value="1950" table:style-name="ce70">
            <text:p><text:s/>1 950<text:s/></text:p>
          </table:table-cell>
          <table:table-cell office:value-type="float" office:value="1917" table:style-name="ce59">
            <text:p><text:s/>1 917<text:s/></text:p>
          </table:table-cell>
          <table:table-cell office:value-type="float" office:value="33" table:style-name="ce59">
            <text:p><text:s text:c="2"/>33<text:s/></text:p>
          </table:table-cell>
          <table:table-cell office:value-type="float" office:value="140262" table:style-name="ce74">
            <text:p><text:s/>140 262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2<text:span text:style-name="T2">月</text:span></text:p>
          </table:table-cell>
          <table:table-cell office:value-type="float" office:value="32840" table:style-name="ce59">
            <text:p><text:s/>32 840<text:s/></text:p>
          </table:table-cell>
          <table:table-cell office:value-type="float" office:value="130154" table:style-name="ce70">
            <text:p><text:s/>130 154<text:s/></text:p>
          </table:table-cell>
          <table:table-cell office:value-type="float" office:value="122875" table:style-name="ce59">
            <text:p><text:s/>122 875<text:s/></text:p>
          </table:table-cell>
          <table:table-cell office:value-type="float" office:value="7279" table:style-name="ce59">
            <text:p><text:s/>7 279<text:s/></text:p>
          </table:table-cell>
          <table:table-cell table:number-columns-repeated="2" table:style-name="ce59"/>
          <table:table-cell office:value-type="float" office:value="1777" table:style-name="ce70">
            <text:p><text:s/>1 777<text:s/></text:p>
          </table:table-cell>
          <table:table-cell office:value-type="float" office:value="1747" table:style-name="ce59">
            <text:p><text:s/>1 747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37501" table:style-name="ce74">
            <text:p><text:s/>137 501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2974" table:style-name="ce59">
            <text:p><text:s/>32 974<text:s/></text:p>
          </table:table-cell>
          <table:table-cell office:value-type="float" office:value="139120" table:style-name="ce70">
            <text:p><text:s/>139 120<text:s/></text:p>
          </table:table-cell>
          <table:table-cell office:value-type="float" office:value="131380" table:style-name="ce59">
            <text:p><text:s/>131 380<text:s/></text:p>
          </table:table-cell>
          <table:table-cell office:value-type="float" office:value="7739" table:style-name="ce59">
            <text:p><text:s/>7 739<text:s/></text:p>
          </table:table-cell>
          <table:table-cell table:number-columns-repeated="2" table:style-name="ce59"/>
          <table:table-cell office:value-type="float" office:value="2441" table:style-name="ce70">
            <text:p><text:s/>2 441<text:s/></text:p>
          </table:table-cell>
          <table:table-cell office:value-type="float" office:value="2406" table:style-name="ce59">
            <text:p><text:s/>2 406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36031" table:style-name="ce74">
            <text:p><text:s/>136 031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3034" table:style-name="ce59">
            <text:p><text:s/>33 034<text:s/></text:p>
          </table:table-cell>
          <table:table-cell office:value-type="float" office:value="131220" table:style-name="ce70">
            <text:p><text:s/>131 220<text:s/></text:p>
          </table:table-cell>
          <table:table-cell office:value-type="float" office:value="123330" table:style-name="ce59">
            <text:p><text:s/>123 330<text:s/></text:p>
          </table:table-cell>
          <table:table-cell office:value-type="float" office:value="7890" table:style-name="ce59">
            <text:p><text:s/>7 890<text:s/></text:p>
          </table:table-cell>
          <table:table-cell table:number-columns-repeated="2" table:style-name="ce59"/>
          <table:table-cell office:value-type="float" office:value="2302" table:style-name="ce70">
            <text:p><text:s/>2 302<text:s/></text:p>
          </table:table-cell>
          <table:table-cell office:value-type="float" office:value="2266" table:style-name="ce59">
            <text:p><text:s/>2 266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35322" table:style-name="ce74">
            <text:p><text:s/>135 322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3191" table:style-name="ce59">
            <text:p><text:s/>33 191<text:s/></text:p>
          </table:table-cell>
          <table:table-cell office:value-type="float" office:value="151829" table:style-name="ce70">
            <text:p><text:s/>151 829<text:s/></text:p>
          </table:table-cell>
          <table:table-cell office:value-type="float" office:value="143313" table:style-name="ce59">
            <text:p><text:s/>143 313<text:s/></text:p>
          </table:table-cell>
          <table:table-cell office:value-type="float" office:value="8516" table:style-name="ce59">
            <text:p><text:s/>8 516<text:s/></text:p>
          </table:table-cell>
          <table:table-cell table:number-columns-repeated="2" table:style-name="ce59"/>
          <table:table-cell office:value-type="float" office:value="2612" table:style-name="ce70">
            <text:p><text:s/>2 612<text:s/></text:p>
          </table:table-cell>
          <table:table-cell office:value-type="float" office:value="2574" table:style-name="ce59">
            <text:p><text:s/>2 574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34466" table:style-name="ce74">
            <text:p><text:s/>134 466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6<text:span text:style-name="T2">月</text:span></text:p>
          </table:table-cell>
          <table:table-cell office:value-type="float" office:value="33221" table:style-name="ce59">
            <text:p><text:s/>33 221<text:s/></text:p>
          </table:table-cell>
          <table:table-cell office:value-type="float" office:value="172101" table:style-name="ce70">
            <text:p><text:s/>172 101<text:s/></text:p>
          </table:table-cell>
          <table:table-cell office:value-type="float" office:value="163875" table:style-name="ce59">
            <text:p><text:s/>163 875<text:s/></text:p>
          </table:table-cell>
          <table:table-cell office:value-type="float" office:value="8225" table:style-name="ce59">
            <text:p><text:s/>8 225<text:s/></text:p>
          </table:table-cell>
          <table:table-cell table:number-columns-repeated="2" table:style-name="ce59"/>
          <table:table-cell office:value-type="float" office:value="2251" table:style-name="ce70">
            <text:p><text:s/>2 251<text:s/></text:p>
          </table:table-cell>
          <table:table-cell office:value-type="float" office:value="2210" table:style-name="ce59">
            <text:p><text:s/>2 210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34934" table:style-name="ce74">
            <text:p><text:s/>134 934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7<text:span text:style-name="T2">月</text:span></text:p>
          </table:table-cell>
          <table:table-cell office:value-type="float" office:value="33380" table:style-name="ce59">
            <text:p><text:s/>33 380<text:s/></text:p>
          </table:table-cell>
          <table:table-cell office:value-type="float" office:value="152683" table:style-name="ce70">
            <text:p><text:s/>152 683<text:s/></text:p>
          </table:table-cell>
          <table:table-cell office:value-type="float" office:value="143359" table:style-name="ce59">
            <text:p><text:s/>143 359<text:s/></text:p>
          </table:table-cell>
          <table:table-cell office:value-type="float" office:value="9324" table:style-name="ce59">
            <text:p><text:s/>9 324<text:s/></text:p>
          </table:table-cell>
          <table:table-cell table:number-columns-repeated="2" table:style-name="ce59"/>
          <table:table-cell office:value-type="float" office:value="2433" table:style-name="ce70">
            <text:p><text:s/>2 433<text:s/></text:p>
          </table:table-cell>
          <table:table-cell office:value-type="float" office:value="2394" table:style-name="ce59">
            <text:p><text:s/>2 394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33653" table:style-name="ce74">
            <text:p><text:s/>133 653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8<text:span text:style-name="T2">月</text:span></text:p>
          </table:table-cell>
          <table:table-cell office:value-type="float" office:value="33524" table:style-name="ce59">
            <text:p><text:s/>33 524<text:s/></text:p>
          </table:table-cell>
          <table:table-cell office:value-type="float" office:value="150125" table:style-name="ce70">
            <text:p><text:s/>150 125<text:s/></text:p>
          </table:table-cell>
          <table:table-cell office:value-type="float" office:value="141637" table:style-name="ce59">
            <text:p><text:s/>141 637<text:s/></text:p>
          </table:table-cell>
          <table:table-cell office:value-type="float" office:value="8487" table:style-name="ce59">
            <text:p><text:s/>8 487<text:s/></text:p>
          </table:table-cell>
          <table:table-cell table:number-columns-repeated="2" table:style-name="ce59"/>
          <table:table-cell office:value-type="float" office:value="2349" table:style-name="ce70">
            <text:p><text:s/>2 349<text:s/></text:p>
          </table:table-cell>
          <table:table-cell office:value-type="float" office:value="2308" table:style-name="ce59">
            <text:p><text:s/>2 308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33568" table:style-name="ce74">
            <text:p><text:s/>133 568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9<text:span text:style-name="T2">月</text:span></text:p>
          </table:table-cell>
          <table:table-cell office:value-type="float" office:value="33668" table:style-name="ce59">
            <text:p><text:s/>33 668<text:s/></text:p>
          </table:table-cell>
          <table:table-cell office:value-type="float" office:value="134498" table:style-name="ce70">
            <text:p><text:s/>134 498<text:s/></text:p>
          </table:table-cell>
          <table:table-cell office:value-type="float" office:value="126002" table:style-name="ce59">
            <text:p><text:s/>126 002<text:s/></text:p>
          </table:table-cell>
          <table:table-cell office:value-type="float" office:value="8496" table:style-name="ce59">
            <text:p><text:s/>8 496<text:s/></text:p>
          </table:table-cell>
          <table:table-cell table:number-columns-repeated="2" table:style-name="ce73"/>
          <table:table-cell office:value-type="float" office:value="2259" table:style-name="ce71">
            <text:p><text:s/>2 259<text:s/></text:p>
          </table:table-cell>
          <table:table-cell office:value-type="float" office:value="2223" table:style-name="ce59">
            <text:p><text:s/>2 223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33403" table:style-name="ce74">
            <text:p><text:s/>133 403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0<text:span text:style-name="T2">月</text:span></text:p>
          </table:table-cell>
          <table:table-cell office:value-type="float" office:value="33825" table:style-name="ce59">
            <text:p><text:s/>33 825<text:s/></text:p>
          </table:table-cell>
          <table:table-cell office:value-type="float" office:value="158292" table:style-name="ce70">
            <text:p><text:s/>158 292<text:s/></text:p>
          </table:table-cell>
          <table:table-cell office:value-type="float" office:value="149369" table:style-name="ce59">
            <text:p><text:s/>149 369<text:s/></text:p>
          </table:table-cell>
          <table:table-cell office:value-type="float" office:value="8923" table:style-name="ce59">
            <text:p><text:s/>8 923<text:s/></text:p>
          </table:table-cell>
          <table:table-cell table:number-columns-repeated="2" table:style-name="ce73"/>
          <table:table-cell office:value-type="float" office:value="2504" table:style-name="ce71">
            <text:p><text:s/>2 504<text:s/></text:p>
          </table:table-cell>
          <table:table-cell office:value-type="float" office:value="2463" table:style-name="ce59">
            <text:p><text:s/>2 463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32424" table:style-name="ce74">
            <text:p><text:s/>132 424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1<text:span text:style-name="T2">月</text:span></text:p>
          </table:table-cell>
          <table:table-cell office:value-type="float" office:value="33987" table:style-name="ce59">
            <text:p><text:s/>33 987<text:s/></text:p>
          </table:table-cell>
          <table:table-cell office:value-type="float" office:value="145784" table:style-name="ce70">
            <text:p><text:s/>145 784<text:s/></text:p>
          </table:table-cell>
          <table:table-cell office:value-type="float" office:value="137520" table:style-name="ce59">
            <text:p><text:s/>137 520<text:s/></text:p>
          </table:table-cell>
          <table:table-cell office:value-type="float" office:value="8264" table:style-name="ce59">
            <text:p><text:s/>8 264<text:s/></text:p>
          </table:table-cell>
          <table:table-cell table:number-columns-repeated="2" table:style-name="ce73"/>
          <table:table-cell office:value-type="float" office:value="2448" table:style-name="ce71">
            <text:p><text:s/>2 448<text:s/></text:p>
          </table:table-cell>
          <table:table-cell office:value-type="float" office:value="2410" table:style-name="ce59">
            <text:p><text:s/>2 410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31822" table:style-name="ce74">
            <text:p><text:s/>131 822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2"/>12<text:span text:style-name="T2">月</text:span></text:p>
          </table:table-cell>
          <table:table-cell office:value-type="float" office:value="34076" table:style-name="ce59">
            <text:p><text:s/>34 076<text:s/></text:p>
          </table:table-cell>
          <table:table-cell office:value-type="float" office:value="146547" table:style-name="ce70">
            <text:p><text:s/>146 547<text:s/></text:p>
          </table:table-cell>
          <table:table-cell office:value-type="float" office:value="138632" table:style-name="ce59">
            <text:p><text:s/>138 632<text:s/></text:p>
          </table:table-cell>
          <table:table-cell office:value-type="float" office:value="7915" table:style-name="ce59">
            <text:p><text:s/>7 915<text:s/></text:p>
          </table:table-cell>
          <table:table-cell table:number-columns-repeated="2" table:style-name="ce73"/>
          <table:table-cell office:value-type="float" office:value="2424" table:style-name="ce71">
            <text:p><text:s/>2 424<text:s/></text:p>
          </table:table-cell>
          <table:table-cell office:value-type="float" office:value="2386" table:style-name="ce59">
            <text:p><text:s/>2 386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31874" table:style-name="ce74">
            <text:p><text:s/>131 874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2<text:span text:style-name="T3">年</text:span></text:p>
          </table:table-cell>
          <table:table-cell office:value-type="float" office:value="35946" table:style-name="ce65">
            <text:p><text:s/>35 946<text:s/></text:p>
          </table:table-cell>
          <table:table-cell office:value-type="float" office:value="1913264" table:style-name="ce67">
            <text:p>1 913 264<text:s/></text:p>
          </table:table-cell>
          <table:table-cell office:value-type="float" office:value="1797110" table:style-name="ce67">
            <text:p>1 797 110<text:s/></text:p>
          </table:table-cell>
          <table:table-cell office:value-type="float" office:value="116154" table:style-name="ce67">
            <text:p><text:s/>116 154<text:s/></text:p>
          </table:table-cell>
          <table:table-cell table:number-columns-repeated="2" table:style-name="ce67"/>
          <table:table-cell office:value-type="float" office:value="26657" table:style-name="ce67">
            <text:p><text:s/>26 657<text:s/></text:p>
          </table:table-cell>
          <table:table-cell office:value-type="float" office:value="26185" table:style-name="ce67">
            <text:p><text:s/>26 185<text:s/></text:p>
          </table:table-cell>
          <table:table-cell office:value-type="float" office:value="471" table:style-name="ce67">
            <text:p><text:s text:c="2"/>471<text:s/></text:p>
          </table:table-cell>
          <table:table-cell office:value-type="float" office:value="118471" table:style-name="ce69">
            <text:p><text:s/>118 471<text:s/></text:p>
          </table:table-cell>
          <table:table-cell office:value-type="float" office:value="2013" table:formula="of:=LEFT([.A138];FIND(&quot;年&quot;;[.A138])-1)+1911" table:style-name="ce54">
            <text:p>2013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4122" table:style-name="ce59">
            <text:p><text:s/>34 122<text:s/></text:p>
          </table:table-cell>
          <table:table-cell office:value-type="float" office:value="174566" table:style-name="ce70">
            <text:p><text:s/>174 566<text:s/></text:p>
          </table:table-cell>
          <table:table-cell office:value-type="float" office:value="165770" table:style-name="ce59">
            <text:p><text:s/>165 770<text:s/></text:p>
          </table:table-cell>
          <table:table-cell office:value-type="float" office:value="8796" table:style-name="ce59">
            <text:p><text:s/>8 796<text:s/></text:p>
          </table:table-cell>
          <table:table-cell table:number-columns-repeated="2" table:style-name="ce73"/>
          <table:table-cell office:value-type="float" office:value="2514" table:style-name="ce71">
            <text:p><text:s/>2 514<text:s/></text:p>
          </table:table-cell>
          <table:table-cell office:value-type="float" office:value="2472" table:style-name="ce59">
            <text:p><text:s/>2 472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30175" table:style-name="ce74">
            <text:p><text:s/>130 175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2<text:span text:style-name="T2">月</text:span></text:p>
          </table:table-cell>
          <table:table-cell office:value-type="float" office:value="34177" table:style-name="ce59">
            <text:p><text:s/>34 177<text:s/></text:p>
          </table:table-cell>
          <table:table-cell office:value-type="float" office:value="135942" table:style-name="ce70">
            <text:p><text:s/>135 942<text:s/></text:p>
          </table:table-cell>
          <table:table-cell office:value-type="float" office:value="128058" table:style-name="ce59">
            <text:p><text:s/>128 058<text:s/></text:p>
          </table:table-cell>
          <table:table-cell office:value-type="float" office:value="7884" table:style-name="ce59">
            <text:p><text:s/>7 884<text:s/></text:p>
          </table:table-cell>
          <table:table-cell table:number-columns-repeated="2" table:style-name="ce73"/>
          <table:table-cell office:value-type="float" office:value="1456" table:style-name="ce71">
            <text:p><text:s/>1 456<text:s/></text:p>
          </table:table-cell>
          <table:table-cell office:value-type="float" office:value="1429" table:style-name="ce59">
            <text:p><text:s/>1 429<text:s/></text:p>
          </table:table-cell>
          <table:table-cell office:value-type="float" office:value="27" table:style-name="ce59">
            <text:p><text:s text:c="2"/>27<text:s/></text:p>
          </table:table-cell>
          <table:table-cell office:value-type="float" office:value="127298" table:style-name="ce74">
            <text:p><text:s/>127 298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4329" table:style-name="ce59">
            <text:p><text:s/>34 329<text:s/></text:p>
          </table:table-cell>
          <table:table-cell office:value-type="float" office:value="139450" table:style-name="ce70">
            <text:p><text:s/>139 450<text:s/></text:p>
          </table:table-cell>
          <table:table-cell office:value-type="float" office:value="130513" table:style-name="ce59">
            <text:p><text:s/>130 513<text:s/></text:p>
          </table:table-cell>
          <table:table-cell office:value-type="float" office:value="8936" table:style-name="ce59">
            <text:p><text:s/>8 936<text:s/></text:p>
          </table:table-cell>
          <table:table-cell table:number-columns-repeated="2" table:style-name="ce73"/>
          <table:table-cell office:value-type="float" office:value="2055" table:style-name="ce71">
            <text:p><text:s/>2 055<text:s/></text:p>
          </table:table-cell>
          <table:table-cell office:value-type="float" office:value="2018" table:style-name="ce59">
            <text:p><text:s/>2 018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25239" table:style-name="ce74">
            <text:p><text:s/>125 239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4489" table:style-name="ce59">
            <text:p><text:s/>34 489<text:s/></text:p>
          </table:table-cell>
          <table:table-cell office:value-type="float" office:value="147403" table:style-name="ce70">
            <text:p><text:s/>147 403<text:s/></text:p>
          </table:table-cell>
          <table:table-cell office:value-type="float" office:value="138065" table:style-name="ce59">
            <text:p><text:s/>138 065<text:s/></text:p>
          </table:table-cell>
          <table:table-cell office:value-type="float" office:value="9338" table:style-name="ce59">
            <text:p><text:s/>9 338<text:s/></text:p>
          </table:table-cell>
          <table:table-cell table:number-columns-repeated="2" table:style-name="ce73"/>
          <table:table-cell office:value-type="float" office:value="2241" table:style-name="ce71">
            <text:p><text:s/>2 241<text:s/></text:p>
          </table:table-cell>
          <table:table-cell office:value-type="float" office:value="2199" table:style-name="ce59">
            <text:p><text:s/>2 199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23275" table:style-name="ce74">
            <text:p><text:s/>123 275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4624" table:style-name="ce59">
            <text:p><text:s/>34 624<text:s/></text:p>
          </table:table-cell>
          <table:table-cell office:value-type="float" office:value="157492" table:style-name="ce70">
            <text:p><text:s/>157 492<text:s/></text:p>
          </table:table-cell>
          <table:table-cell office:value-type="float" office:value="148277" table:style-name="ce59">
            <text:p><text:s/>148 277<text:s/></text:p>
          </table:table-cell>
          <table:table-cell office:value-type="float" office:value="9215" table:style-name="ce59">
            <text:p><text:s/>9 215<text:s/></text:p>
          </table:table-cell>
          <table:table-cell table:number-columns-repeated="2" table:style-name="ce73"/>
          <table:table-cell office:value-type="float" office:value="2338" table:style-name="ce71">
            <text:p><text:s/>2 338<text:s/></text:p>
          </table:table-cell>
          <table:table-cell office:value-type="float" office:value="2301" table:style-name="ce59">
            <text:p><text:s/>2 301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21912" table:style-name="ce74">
            <text:p><text:s/>121 912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34689" table:style-name="ce59">
            <text:p><text:s/>34 689<text:s/></text:p>
          </table:table-cell>
          <table:table-cell office:value-type="float" office:value="186580" table:style-name="ce70">
            <text:p><text:s/>186 580<text:s/></text:p>
          </table:table-cell>
          <table:table-cell office:value-type="float" office:value="176775" table:style-name="ce59">
            <text:p><text:s/>176 775<text:s/></text:p>
          </table:table-cell>
          <table:table-cell office:value-type="float" office:value="9806" table:style-name="ce59">
            <text:p><text:s/>9 806<text:s/></text:p>
          </table:table-cell>
          <table:table-cell table:number-columns-repeated="2" table:style-name="ce73"/>
          <table:table-cell office:value-type="float" office:value="2096" table:style-name="ce71">
            <text:p><text:s/>2 096<text:s/></text:p>
          </table:table-cell>
          <table:table-cell office:value-type="float" office:value="2059" table:style-name="ce59">
            <text:p><text:s/>2 059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21562" table:style-name="ce74">
            <text:p><text:s/>121 562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34802" table:style-name="ce59">
            <text:p><text:s/>34 802<text:s/></text:p>
          </table:table-cell>
          <table:table-cell office:value-type="float" office:value="163858" table:style-name="ce70">
            <text:p><text:s/>163 858<text:s/></text:p>
          </table:table-cell>
          <table:table-cell office:value-type="float" office:value="152807" table:style-name="ce59">
            <text:p><text:s/>152 807<text:s/></text:p>
          </table:table-cell>
          <table:table-cell office:value-type="float" office:value="11052" table:style-name="ce59">
            <text:p><text:s/>11 052<text:s/></text:p>
          </table:table-cell>
          <table:table-cell table:number-columns-repeated="2" table:style-name="ce73"/>
          <table:table-cell office:value-type="float" office:value="2413" table:style-name="ce71">
            <text:p><text:s/>2 413<text:s/></text:p>
          </table:table-cell>
          <table:table-cell office:value-type="float" office:value="2367" table:style-name="ce59">
            <text:p><text:s/>2 367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20227" table:style-name="ce74">
            <text:p><text:s/>120 227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35163" table:style-name="ce59">
            <text:p><text:s/>35 163<text:s/></text:p>
          </table:table-cell>
          <table:table-cell office:value-type="float" office:value="156434" table:style-name="ce70">
            <text:p><text:s/>156 434<text:s/></text:p>
          </table:table-cell>
          <table:table-cell office:value-type="float" office:value="146726" table:style-name="ce59">
            <text:p><text:s/>146 726<text:s/></text:p>
          </table:table-cell>
          <table:table-cell office:value-type="float" office:value="9708" table:style-name="ce59">
            <text:p><text:s/>9 708<text:s/></text:p>
          </table:table-cell>
          <table:table-cell table:number-columns-repeated="2" table:style-name="ce73"/>
          <table:table-cell office:value-type="float" office:value="2219" table:style-name="ce71">
            <text:p><text:s/>2 219<text:s/></text:p>
          </table:table-cell>
          <table:table-cell office:value-type="float" office:value="2177" table:style-name="ce59">
            <text:p><text:s/>2 177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19989" table:style-name="ce74">
            <text:p><text:s/>119 989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35753" table:style-name="ce59">
            <text:p><text:s/>35 753<text:s/></text:p>
          </table:table-cell>
          <table:table-cell office:value-type="float" office:value="150903" table:style-name="ce70">
            <text:p><text:s/>150 903<text:s/></text:p>
          </table:table-cell>
          <table:table-cell office:value-type="float" office:value="140676" table:style-name="ce59">
            <text:p><text:s/>140 676<text:s/></text:p>
          </table:table-cell>
          <table:table-cell office:value-type="float" office:value="10227" table:style-name="ce59">
            <text:p><text:s/>10 227<text:s/></text:p>
          </table:table-cell>
          <table:table-cell table:number-columns-repeated="2" table:style-name="ce73"/>
          <table:table-cell office:value-type="float" office:value="2205" table:style-name="ce71">
            <text:p><text:s/>2 205<text:s/></text:p>
          </table:table-cell>
          <table:table-cell office:value-type="float" office:value="2161" table:style-name="ce59">
            <text:p><text:s/>2 161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20527" table:style-name="ce74">
            <text:p><text:s/>120 527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36296" table:style-name="ce59">
            <text:p><text:s/>36 296<text:s/></text:p>
          </table:table-cell>
          <table:table-cell office:value-type="float" office:value="171853" table:style-name="ce70">
            <text:p><text:s/>171 853<text:s/></text:p>
          </table:table-cell>
          <table:table-cell office:value-type="float" office:value="160996" table:style-name="ce59">
            <text:p><text:s/>160 996<text:s/></text:p>
          </table:table-cell>
          <table:table-cell office:value-type="float" office:value="10857" table:style-name="ce59">
            <text:p><text:s/>10 857<text:s/></text:p>
          </table:table-cell>
          <table:table-cell table:number-columns-repeated="2" table:style-name="ce73"/>
          <table:table-cell office:value-type="float" office:value="2439" table:style-name="ce71">
            <text:p><text:s/>2 439<text:s/></text:p>
          </table:table-cell>
          <table:table-cell office:value-type="float" office:value="2397" table:style-name="ce59">
            <text:p><text:s/>2 397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20179" table:style-name="ce74">
            <text:p><text:s/>120 179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36728" table:style-name="ce59">
            <text:p><text:s/>36 728<text:s/></text:p>
          </table:table-cell>
          <table:table-cell office:value-type="float" office:value="152668" table:style-name="ce70">
            <text:p><text:s/>152 668<text:s/></text:p>
          </table:table-cell>
          <table:table-cell office:value-type="float" office:value="143008" table:style-name="ce59">
            <text:p><text:s/>143 008<text:s/></text:p>
          </table:table-cell>
          <table:table-cell office:value-type="float" office:value="9660" table:style-name="ce59">
            <text:p><text:s/>9 660<text:s/></text:p>
          </table:table-cell>
          <table:table-cell table:number-columns-repeated="2" table:style-name="ce73"/>
          <table:table-cell office:value-type="float" office:value="2233" table:style-name="ce71">
            <text:p><text:s/>2 233<text:s/></text:p>
          </table:table-cell>
          <table:table-cell office:value-type="float" office:value="2198" table:style-name="ce59">
            <text:p><text:s/>2 198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19059" table:style-name="ce74">
            <text:p><text:s/>119 059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35946" table:style-name="ce59">
            <text:p><text:s/>35 946<text:s/></text:p>
          </table:table-cell>
          <table:table-cell office:value-type="float" office:value="176114" table:style-name="ce70">
            <text:p><text:s/>176 114<text:s/></text:p>
          </table:table-cell>
          <table:table-cell office:value-type="float" office:value="165439" table:style-name="ce59">
            <text:p><text:s/>165 439<text:s/></text:p>
          </table:table-cell>
          <table:table-cell office:value-type="float" office:value="10675" table:style-name="ce59">
            <text:p><text:s/>10 675<text:s/></text:p>
          </table:table-cell>
          <table:table-cell table:number-columns-repeated="2" table:style-name="ce73"/>
          <table:table-cell office:value-type="float" office:value="2447" table:style-name="ce71">
            <text:p><text:s/>2 447<text:s/></text:p>
          </table:table-cell>
          <table:table-cell office:value-type="float" office:value="2406" table:style-name="ce59">
            <text:p><text:s/>2 406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18471" table:style-name="ce74">
            <text:p><text:s/>118 471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3<text:span text:style-name="T3">年</text:span></text:p>
          </table:table-cell>
          <table:table-cell office:value-type="float" office:value="37389" table:style-name="ce65">
            <text:p><text:s/>37 389<text:s/></text:p>
          </table:table-cell>
          <table:table-cell office:value-type="float" office:value="2068336" table:style-name="ce67">
            <text:p>2 068 336<text:s/></text:p>
          </table:table-cell>
          <table:table-cell office:value-type="float" office:value="1923815" table:style-name="ce67">
            <text:p>1 923 815<text:s/></text:p>
          </table:table-cell>
          <table:table-cell office:value-type="float" office:value="144521" table:style-name="ce67">
            <text:p><text:s/>144 521<text:s/></text:p>
          </table:table-cell>
          <table:table-cell table:number-columns-repeated="2" table:style-name="ce67"/>
          <table:table-cell office:value-type="float" office:value="26719" table:style-name="ce67">
            <text:p><text:s/>26 719<text:s/></text:p>
          </table:table-cell>
          <table:table-cell office:value-type="float" office:value="26255" table:style-name="ce67">
            <text:p><text:s/>26 255<text:s/></text:p>
          </table:table-cell>
          <table:table-cell office:value-type="float" office:value="464" table:style-name="ce67">
            <text:p><text:s text:c="2"/>464<text:s/></text:p>
          </table:table-cell>
          <table:table-cell office:value-type="float" office:value="112905" table:style-name="ce69">
            <text:p><text:s/>112 905<text:s/></text:p>
          </table:table-cell>
          <table:table-cell office:value-type="float" office:value="2014" table:formula="of:=LEFT([.A151];FIND(&quot;年&quot;;[.A151])-1)+1911" table:style-name="ce54">
            <text:p>2014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6122" table:style-name="ce59">
            <text:p><text:s/>36 122<text:s/></text:p>
          </table:table-cell>
          <table:table-cell office:value-type="float" office:value="171328" table:style-name="ce70">
            <text:p><text:s/>171 328<text:s/></text:p>
          </table:table-cell>
          <table:table-cell office:value-type="float" office:value="161764" table:style-name="ce59">
            <text:p><text:s/>161 764<text:s/></text:p>
          </table:table-cell>
          <table:table-cell office:value-type="float" office:value="9564" table:style-name="ce59">
            <text:p><text:s/>9 564<text:s/></text:p>
          </table:table-cell>
          <table:table-cell table:number-columns-repeated="2" table:style-name="ce73"/>
          <table:table-cell office:value-type="float" office:value="2168" table:style-name="ce71">
            <text:p><text:s/>2 168<text:s/></text:p>
          </table:table-cell>
          <table:table-cell office:value-type="float" office:value="2133" table:style-name="ce59">
            <text:p><text:s/>2 133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18289" table:style-name="ce74">
            <text:p><text:s/>118 289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36176" table:style-name="ce59">
            <text:p><text:s/>36 176<text:s/></text:p>
          </table:table-cell>
          <table:table-cell office:value-type="float" office:value="148361" table:style-name="ce70">
            <text:p><text:s/>148 361<text:s/></text:p>
          </table:table-cell>
          <table:table-cell office:value-type="float" office:value="138652" table:style-name="ce59">
            <text:p><text:s/>138 652<text:s/></text:p>
          </table:table-cell>
          <table:table-cell office:value-type="float" office:value="9709" table:style-name="ce59">
            <text:p><text:s/>9 709<text:s/></text:p>
          </table:table-cell>
          <table:table-cell table:number-columns-repeated="2" table:style-name="ce73"/>
          <table:table-cell office:value-type="float" office:value="1427" table:style-name="ce71">
            <text:p><text:s/>1 427<text:s/></text:p>
          </table:table-cell>
          <table:table-cell office:value-type="float" office:value="1400" table:style-name="ce59">
            <text:p><text:s/>1 400<text:s/></text:p>
          </table:table-cell>
          <table:table-cell office:value-type="float" office:value="27" table:style-name="ce59">
            <text:p><text:s text:c="2"/>27<text:s/></text:p>
          </table:table-cell>
          <table:table-cell office:value-type="float" office:value="117231" table:style-name="ce74">
            <text:p><text:s/>117 231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36304" table:style-name="ce59">
            <text:p><text:s/>36 304<text:s/></text:p>
          </table:table-cell>
          <table:table-cell office:value-type="float" office:value="151592" table:style-name="ce70">
            <text:p><text:s/>151 592<text:s/></text:p>
          </table:table-cell>
          <table:table-cell office:value-type="float" office:value="140699" table:style-name="ce59">
            <text:p><text:s/>140 699<text:s/></text:p>
          </table:table-cell>
          <table:table-cell office:value-type="float" office:value="10893" table:style-name="ce59">
            <text:p><text:s/>10 893<text:s/></text:p>
          </table:table-cell>
          <table:table-cell table:number-columns-repeated="2" table:style-name="ce73"/>
          <table:table-cell office:value-type="float" office:value="2106" table:style-name="ce71">
            <text:p><text:s/>2 106<text:s/></text:p>
          </table:table-cell>
          <table:table-cell office:value-type="float" office:value="2068" table:style-name="ce59">
            <text:p><text:s/>2 068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14816" table:style-name="ce74">
            <text:p><text:s/>114 816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36463" table:style-name="ce59">
            <text:p><text:s/>36 463<text:s/></text:p>
          </table:table-cell>
          <table:table-cell office:value-type="float" office:value="163550" table:style-name="ce70">
            <text:p><text:s/>163 550<text:s/></text:p>
          </table:table-cell>
          <table:table-cell office:value-type="float" office:value="151639" table:style-name="ce59">
            <text:p><text:s/>151 639<text:s/></text:p>
          </table:table-cell>
          <table:table-cell office:value-type="float" office:value="11911" table:style-name="ce59">
            <text:p><text:s/>11 911<text:s/></text:p>
          </table:table-cell>
          <table:table-cell table:number-columns-repeated="2" table:style-name="ce73"/>
          <table:table-cell office:value-type="float" office:value="2144" table:style-name="ce71">
            <text:p><text:s/>2 144<text:s/></text:p>
          </table:table-cell>
          <table:table-cell office:value-type="float" office:value="2105" table:style-name="ce59">
            <text:p><text:s/>2 105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13861" table:style-name="ce74">
            <text:p><text:s/>113 861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36628" table:style-name="ce59">
            <text:p><text:s/>36 628<text:s/></text:p>
          </table:table-cell>
          <table:table-cell office:value-type="float" office:value="167004" table:style-name="ce70">
            <text:p><text:s/>167 004<text:s/></text:p>
          </table:table-cell>
          <table:table-cell office:value-type="float" office:value="155166" table:style-name="ce59">
            <text:p><text:s/>155 166<text:s/></text:p>
          </table:table-cell>
          <table:table-cell office:value-type="float" office:value="11838" table:style-name="ce59">
            <text:p><text:s/>11 838<text:s/></text:p>
          </table:table-cell>
          <table:table-cell table:number-columns-repeated="2" table:style-name="ce73"/>
          <table:table-cell office:value-type="float" office:value="2208" table:style-name="ce71">
            <text:p><text:s/>2 208<text:s/></text:p>
          </table:table-cell>
          <table:table-cell office:value-type="float" office:value="2170" table:style-name="ce59">
            <text:p><text:s/>2 170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13581" table:style-name="ce74">
            <text:p><text:s/>113 581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36765" table:style-name="ce59">
            <text:p><text:s/>36 765<text:s/></text:p>
          </table:table-cell>
          <table:table-cell office:value-type="float" office:value="206278" table:style-name="ce70">
            <text:p><text:s/>206 278<text:s/></text:p>
          </table:table-cell>
          <table:table-cell office:value-type="float" office:value="193776" table:style-name="ce59">
            <text:p><text:s/>193 776<text:s/></text:p>
          </table:table-cell>
          <table:table-cell office:value-type="float" office:value="12501" table:style-name="ce59">
            <text:p><text:s/>12 501<text:s/></text:p>
          </table:table-cell>
          <table:table-cell table:number-columns-repeated="2" table:style-name="ce73"/>
          <table:table-cell office:value-type="float" office:value="2130" table:style-name="ce71">
            <text:p><text:s/>2 130<text:s/></text:p>
          </table:table-cell>
          <table:table-cell office:value-type="float" office:value="2092" table:style-name="ce59">
            <text:p><text:s/>2 092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14261" table:style-name="ce74">
            <text:p><text:s/>114 261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36886" table:style-name="ce59">
            <text:p><text:s/>36 886<text:s/></text:p>
          </table:table-cell>
          <table:table-cell office:value-type="float" office:value="179629" table:style-name="ce70">
            <text:p><text:s/>179 629<text:s/></text:p>
          </table:table-cell>
          <table:table-cell office:value-type="float" office:value="165961" table:style-name="ce59">
            <text:p><text:s/>165 961<text:s/></text:p>
          </table:table-cell>
          <table:table-cell office:value-type="float" office:value="13669" table:style-name="ce59">
            <text:p><text:s/>13 669<text:s/></text:p>
          </table:table-cell>
          <table:table-cell table:number-columns-repeated="2" table:style-name="ce73"/>
          <table:table-cell office:value-type="float" office:value="2475" table:style-name="ce71">
            <text:p><text:s/>2 475<text:s/></text:p>
          </table:table-cell>
          <table:table-cell office:value-type="float" office:value="2433" table:style-name="ce59">
            <text:p><text:s/>2 433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13992" table:style-name="ce74">
            <text:p><text:s/>113 992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37038" table:style-name="ce59">
            <text:p><text:s/>37 038<text:s/></text:p>
          </table:table-cell>
          <table:table-cell office:value-type="float" office:value="161718" table:style-name="ce70">
            <text:p><text:s/>161 718<text:s/></text:p>
          </table:table-cell>
          <table:table-cell office:value-type="float" office:value="149866" table:style-name="ce59">
            <text:p><text:s/>149 866<text:s/></text:p>
          </table:table-cell>
          <table:table-cell office:value-type="float" office:value="11852" table:style-name="ce59">
            <text:p><text:s/>11 852<text:s/></text:p>
          </table:table-cell>
          <table:table-cell table:number-columns-repeated="2" table:style-name="ce73"/>
          <table:table-cell office:value-type="float" office:value="2249" table:style-name="ce71">
            <text:p><text:s/>2 249<text:s/></text:p>
          </table:table-cell>
          <table:table-cell office:value-type="float" office:value="2208" table:style-name="ce59">
            <text:p><text:s/>2 208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14420" table:style-name="ce74">
            <text:p><text:s/>114 420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37116" table:style-name="ce59">
            <text:p><text:s/>37 116<text:s/></text:p>
          </table:table-cell>
          <table:table-cell office:value-type="float" office:value="178882" table:style-name="ce70">
            <text:p><text:s/>178 882<text:s/></text:p>
          </table:table-cell>
          <table:table-cell office:value-type="float" office:value="165630" table:style-name="ce59">
            <text:p><text:s/>165 630<text:s/></text:p>
          </table:table-cell>
          <table:table-cell office:value-type="float" office:value="13252" table:style-name="ce59">
            <text:p><text:s/>13 252<text:s/></text:p>
          </table:table-cell>
          <table:table-cell table:number-columns-repeated="2" table:style-name="ce73"/>
          <table:table-cell office:value-type="float" office:value="2369" table:style-name="ce71">
            <text:p><text:s/>2 369<text:s/></text:p>
          </table:table-cell>
          <table:table-cell office:value-type="float" office:value="2325" table:style-name="ce59">
            <text:p><text:s/>2 325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13649" table:style-name="ce74">
            <text:p><text:s/>113 649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37189" table:style-name="ce59">
            <text:p><text:s/>37 189<text:s/></text:p>
          </table:table-cell>
          <table:table-cell office:value-type="float" office:value="182795" table:style-name="ce70">
            <text:p><text:s/>182 795<text:s/></text:p>
          </table:table-cell>
          <table:table-cell office:value-type="float" office:value="169435" table:style-name="ce59">
            <text:p><text:s/>169 435<text:s/></text:p>
          </table:table-cell>
          <table:table-cell office:value-type="float" office:value="13360" table:style-name="ce59">
            <text:p><text:s/>13 360<text:s/></text:p>
          </table:table-cell>
          <table:table-cell table:number-columns-repeated="2" table:style-name="ce73"/>
          <table:table-cell office:value-type="float" office:value="2564" table:style-name="ce71">
            <text:p><text:s/>2 564<text:s/></text:p>
          </table:table-cell>
          <table:table-cell office:value-type="float" office:value="2523" table:style-name="ce59">
            <text:p><text:s/>2 523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13441" table:style-name="ce74">
            <text:p><text:s/>113 441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37297" table:style-name="ce59">
            <text:p><text:s/>37 297<text:s/></text:p>
          </table:table-cell>
          <table:table-cell office:value-type="float" office:value="162615" table:style-name="ce70">
            <text:p><text:s/>162 615<text:s/></text:p>
          </table:table-cell>
          <table:table-cell office:value-type="float" office:value="150331" table:style-name="ce59">
            <text:p><text:s/>150 331<text:s/></text:p>
          </table:table-cell>
          <table:table-cell office:value-type="float" office:value="12283" table:style-name="ce59">
            <text:p><text:s/>12 283<text:s/></text:p>
          </table:table-cell>
          <table:table-cell table:number-columns-repeated="2" table:style-name="ce73"/>
          <table:table-cell office:value-type="float" office:value="2216" table:style-name="ce71">
            <text:p><text:s/>2 216<text:s/></text:p>
          </table:table-cell>
          <table:table-cell office:value-type="float" office:value="2180" table:style-name="ce59">
            <text:p><text:s/>2 180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13212" table:style-name="ce74">
            <text:p><text:s/>113 212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37389" table:style-name="ce59">
            <text:p><text:s/>37 389<text:s/></text:p>
          </table:table-cell>
          <table:table-cell office:value-type="float" office:value="194583" table:style-name="ce70">
            <text:p><text:s/>194 583<text:s/></text:p>
          </table:table-cell>
          <table:table-cell office:value-type="float" office:value="180896" table:style-name="ce59">
            <text:p><text:s/>180 896<text:s/></text:p>
          </table:table-cell>
          <table:table-cell office:value-type="float" office:value="13688" table:style-name="ce59">
            <text:p><text:s/>13 688<text:s/></text:p>
          </table:table-cell>
          <table:table-cell table:number-columns-repeated="2" table:style-name="ce73"/>
          <table:table-cell office:value-type="float" office:value="2660" table:style-name="ce71">
            <text:p><text:s/>2 660<text:s/></text:p>
          </table:table-cell>
          <table:table-cell office:value-type="float" office:value="2618" table:style-name="ce59">
            <text:p><text:s/>2 618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12905" table:style-name="ce74">
            <text:p><text:s/>112 905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4<text:span text:style-name="T3">年</text:span></text:p>
          </table:table-cell>
          <table:table-cell office:value-type="float" office:value="38518" table:style-name="ce65">
            <text:p><text:s/>38 518<text:s/></text:p>
          </table:table-cell>
          <table:table-cell office:value-type="float" office:value="2231797" table:style-name="ce67">
            <text:p>2 231 797<text:s/></text:p>
          </table:table-cell>
          <table:table-cell office:value-type="float" office:value="2045368" table:style-name="ce67">
            <text:p>2 045 368<text:s/></text:p>
          </table:table-cell>
          <table:table-cell office:value-type="float" office:value="186429" table:style-name="ce67">
            <text:p><text:s/>186 429<text:s/></text:p>
          </table:table-cell>
          <table:table-cell table:number-columns-repeated="2" table:style-name="ce67"/>
          <table:table-cell office:value-type="float" office:value="27200" table:style-name="ce67">
            <text:p><text:s/>27 200<text:s/></text:p>
          </table:table-cell>
          <table:table-cell office:value-type="float" office:value="26703" table:style-name="ce67">
            <text:p><text:s/>26 703<text:s/></text:p>
          </table:table-cell>
          <table:table-cell office:value-type="float" office:value="496" table:style-name="ce67">
            <text:p><text:s text:c="2"/>496<text:s/></text:p>
          </table:table-cell>
          <table:table-cell office:value-type="float" office:value="107955" table:style-name="ce69">
            <text:p><text:s/>107 955<text:s/></text:p>
          </table:table-cell>
          <table:table-cell office:value-type="float" office:value="2015" table:formula="of:=LEFT([.A164];FIND(&quot;年&quot;;[.A164])-1)+1911" table:style-name="ce54">
            <text:p>2015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7552" table:style-name="ce59">
            <text:p><text:s/>37 552<text:s/></text:p>
          </table:table-cell>
          <table:table-cell office:value-type="float" office:value="170370" table:style-name="ce70">
            <text:p><text:s/>170 370<text:s/></text:p>
          </table:table-cell>
          <table:table-cell office:value-type="float" office:value="157343" table:style-name="ce59">
            <text:p><text:s/>157 343<text:s/></text:p>
          </table:table-cell>
          <table:table-cell office:value-type="float" office:value="13027" table:style-name="ce59">
            <text:p><text:s/>13 027<text:s/></text:p>
          </table:table-cell>
          <table:table-cell table:number-columns-repeated="2" table:style-name="ce73"/>
          <table:table-cell office:value-type="float" office:value="2237" table:style-name="ce71">
            <text:p><text:s/>2 237<text:s/></text:p>
          </table:table-cell>
          <table:table-cell office:value-type="float" office:value="2200" table:style-name="ce59">
            <text:p><text:s/>2 200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12610" table:style-name="ce74">
            <text:p><text:s/>112 610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37596" table:style-name="ce59">
            <text:p><text:s/>37 596<text:s/></text:p>
          </table:table-cell>
          <table:table-cell office:value-type="float" office:value="160086" table:style-name="ce70">
            <text:p><text:s/>160 086<text:s/></text:p>
          </table:table-cell>
          <table:table-cell office:value-type="float" office:value="147800" table:style-name="ce59">
            <text:p><text:s/>147 800<text:s/></text:p>
          </table:table-cell>
          <table:table-cell office:value-type="float" office:value="12286" table:style-name="ce59">
            <text:p><text:s/>12 286<text:s/></text:p>
          </table:table-cell>
          <table:table-cell table:number-columns-repeated="2" table:style-name="ce73"/>
          <table:table-cell office:value-type="float" office:value="1632" table:style-name="ce71">
            <text:p><text:s/>1 632<text:s/></text:p>
          </table:table-cell>
          <table:table-cell office:value-type="float" office:value="1602" table:style-name="ce59">
            <text:p><text:s/>1 602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11742" table:style-name="ce74">
            <text:p><text:s/>111 742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37709" table:style-name="ce59">
            <text:p><text:s/>37 709<text:s/></text:p>
          </table:table-cell>
          <table:table-cell office:value-type="float" office:value="178027" table:style-name="ce70">
            <text:p><text:s/>178 027<text:s/></text:p>
          </table:table-cell>
          <table:table-cell office:value-type="float" office:value="162531" table:style-name="ce59">
            <text:p><text:s/>162 531<text:s/></text:p>
          </table:table-cell>
          <table:table-cell office:value-type="float" office:value="15496" table:style-name="ce59">
            <text:p><text:s/>15 496<text:s/></text:p>
          </table:table-cell>
          <table:table-cell table:number-columns-repeated="2" table:style-name="ce73"/>
          <table:table-cell office:value-type="float" office:value="2056" table:style-name="ce71">
            <text:p><text:s/>2 056<text:s/></text:p>
          </table:table-cell>
          <table:table-cell office:value-type="float" office:value="2019" table:style-name="ce59">
            <text:p><text:s/>2 019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08526" table:style-name="ce74">
            <text:p><text:s/>108 526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37837" table:style-name="ce59">
            <text:p><text:s/>37 837<text:s/></text:p>
          </table:table-cell>
          <table:table-cell office:value-type="float" office:value="175593" table:style-name="ce70">
            <text:p><text:s/>175 593<text:s/></text:p>
          </table:table-cell>
          <table:table-cell office:value-type="float" office:value="160394" table:style-name="ce59">
            <text:p><text:s/>160 394<text:s/></text:p>
          </table:table-cell>
          <table:table-cell office:value-type="float" office:value="15199" table:style-name="ce59">
            <text:p><text:s/>15 199<text:s/></text:p>
          </table:table-cell>
          <table:table-cell table:number-columns-repeated="2" table:style-name="ce73"/>
          <table:table-cell office:value-type="float" office:value="2099" table:style-name="ce71">
            <text:p><text:s/>2 099<text:s/></text:p>
          </table:table-cell>
          <table:table-cell office:value-type="float" office:value="2059" table:style-name="ce59">
            <text:p><text:s/>2 059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08058" table:style-name="ce74">
            <text:p><text:s/>108 058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37942" table:style-name="ce59">
            <text:p><text:s/>37 942<text:s/></text:p>
          </table:table-cell>
          <table:table-cell office:value-type="float" office:value="175479" table:style-name="ce70">
            <text:p><text:s/>175 479<text:s/></text:p>
          </table:table-cell>
          <table:table-cell office:value-type="float" office:value="160624" table:style-name="ce59">
            <text:p><text:s/>160 624<text:s/></text:p>
          </table:table-cell>
          <table:table-cell office:value-type="float" office:value="14855" table:style-name="ce59">
            <text:p><text:s/>14 855<text:s/></text:p>
          </table:table-cell>
          <table:table-cell table:number-columns-repeated="2" table:style-name="ce73"/>
          <table:table-cell office:value-type="float" office:value="2166" table:style-name="ce71">
            <text:p><text:s/>2 166<text:s/></text:p>
          </table:table-cell>
          <table:table-cell office:value-type="float" office:value="2122" table:style-name="ce59">
            <text:p><text:s/>2 122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08085" table:style-name="ce74">
            <text:p><text:s/>108 085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38054" table:style-name="ce59">
            <text:p><text:s/>38 054<text:s/></text:p>
          </table:table-cell>
          <table:table-cell office:value-type="float" office:value="242452" table:style-name="ce70">
            <text:p><text:s/>242 452<text:s/></text:p>
          </table:table-cell>
          <table:table-cell office:value-type="float" office:value="225403" table:style-name="ce59">
            <text:p><text:s/>225 403<text:s/></text:p>
          </table:table-cell>
          <table:table-cell office:value-type="float" office:value="17049" table:style-name="ce59">
            <text:p><text:s/>17 049<text:s/></text:p>
          </table:table-cell>
          <table:table-cell table:number-columns-repeated="2" table:style-name="ce73"/>
          <table:table-cell office:value-type="float" office:value="2388" table:style-name="ce71">
            <text:p><text:s/>2 388<text:s/></text:p>
          </table:table-cell>
          <table:table-cell office:value-type="float" office:value="2344" table:style-name="ce59">
            <text:p><text:s/>2 344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08716" table:style-name="ce74">
            <text:p><text:s/>108 716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38097" table:style-name="ce59">
            <text:p><text:s/>38 097<text:s/></text:p>
          </table:table-cell>
          <table:table-cell office:value-type="float" office:value="185109" table:style-name="ce70">
            <text:p><text:s/>185 109<text:s/></text:p>
          </table:table-cell>
          <table:table-cell office:value-type="float" office:value="168047" table:style-name="ce59">
            <text:p><text:s/>168 047<text:s/></text:p>
          </table:table-cell>
          <table:table-cell office:value-type="float" office:value="17062" table:style-name="ce59">
            <text:p><text:s/>17 062<text:s/></text:p>
          </table:table-cell>
          <table:table-cell table:number-columns-repeated="2" table:style-name="ce73"/>
          <table:table-cell office:value-type="float" office:value="2571" table:style-name="ce71">
            <text:p><text:s/>2 571<text:s/></text:p>
          </table:table-cell>
          <table:table-cell office:value-type="float" office:value="2531" table:style-name="ce59">
            <text:p><text:s/>2 531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08524" table:style-name="ce74">
            <text:p><text:s/>108 524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38241" table:style-name="ce59">
            <text:p><text:s/>38 241<text:s/></text:p>
          </table:table-cell>
          <table:table-cell office:value-type="float" office:value="174623" table:style-name="ce70">
            <text:p><text:s/>174 623<text:s/></text:p>
          </table:table-cell>
          <table:table-cell office:value-type="float" office:value="159082" table:style-name="ce59">
            <text:p><text:s/>159 082<text:s/></text:p>
          </table:table-cell>
          <table:table-cell office:value-type="float" office:value="15541" table:style-name="ce59">
            <text:p><text:s/>15 541<text:s/></text:p>
          </table:table-cell>
          <table:table-cell table:number-columns-repeated="2" table:style-name="ce73"/>
          <table:table-cell office:value-type="float" office:value="2376" table:style-name="ce71">
            <text:p><text:s/>2 376<text:s/></text:p>
          </table:table-cell>
          <table:table-cell office:value-type="float" office:value="2330" table:style-name="ce59">
            <text:p><text:s/>2 330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08125" table:style-name="ce74">
            <text:p><text:s/>108 125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38319" table:style-name="ce59">
            <text:p><text:s/>38 319<text:s/></text:p>
          </table:table-cell>
          <table:table-cell office:value-type="float" office:value="181330" table:style-name="ce70">
            <text:p><text:s/>181 330<text:s/></text:p>
          </table:table-cell>
          <table:table-cell office:value-type="float" office:value="165189" table:style-name="ce59">
            <text:p><text:s/>165 189<text:s/></text:p>
          </table:table-cell>
          <table:table-cell office:value-type="float" office:value="16141" table:style-name="ce59">
            <text:p><text:s/>16 141<text:s/></text:p>
          </table:table-cell>
          <table:table-cell table:number-columns-repeated="2" table:style-name="ce73"/>
          <table:table-cell office:value-type="float" office:value="2267" table:style-name="ce71">
            <text:p><text:s/>2 267<text:s/></text:p>
          </table:table-cell>
          <table:table-cell office:value-type="float" office:value="2217" table:style-name="ce59">
            <text:p><text:s/>2 217<text:s/></text:p>
          </table:table-cell>
          <table:table-cell office:value-type="float" office:value="50" table:style-name="ce59">
            <text:p><text:s text:c="2"/>50<text:s/></text:p>
          </table:table-cell>
          <table:table-cell office:value-type="float" office:value="107555" table:style-name="ce74">
            <text:p><text:s/>107 555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38406" table:style-name="ce59">
            <text:p><text:s/>38 406<text:s/></text:p>
          </table:table-cell>
          <table:table-cell office:value-type="float" office:value="199532" table:style-name="ce70">
            <text:p><text:s/>199 532<text:s/></text:p>
          </table:table-cell>
          <table:table-cell office:value-type="float" office:value="182747" table:style-name="ce59">
            <text:p><text:s/>182 747<text:s/></text:p>
          </table:table-cell>
          <table:table-cell office:value-type="float" office:value="16784" table:style-name="ce59">
            <text:p><text:s/>16 784<text:s/></text:p>
          </table:table-cell>
          <table:table-cell table:number-columns-repeated="2" table:style-name="ce73"/>
          <table:table-cell office:value-type="float" office:value="2429" table:style-name="ce71">
            <text:p><text:s/>2 429<text:s/></text:p>
          </table:table-cell>
          <table:table-cell office:value-type="float" office:value="2386" table:style-name="ce59">
            <text:p><text:s/>2 386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08621" table:style-name="ce74">
            <text:p><text:s/>108 621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38514" table:style-name="ce59">
            <text:p><text:s/>38 514<text:s/></text:p>
          </table:table-cell>
          <table:table-cell office:value-type="float" office:value="184901" table:style-name="ce70">
            <text:p><text:s/>184 901<text:s/></text:p>
          </table:table-cell>
          <table:table-cell office:value-type="float" office:value="169173" table:style-name="ce59">
            <text:p><text:s/>169 173<text:s/></text:p>
          </table:table-cell>
          <table:table-cell office:value-type="float" office:value="15728" table:style-name="ce59">
            <text:p><text:s/>15 728<text:s/></text:p>
          </table:table-cell>
          <table:table-cell table:number-columns-repeated="2" table:style-name="ce73"/>
          <table:table-cell office:value-type="float" office:value="2337" table:style-name="ce71">
            <text:p><text:s/>2 337<text:s/></text:p>
          </table:table-cell>
          <table:table-cell office:value-type="float" office:value="2296" table:style-name="ce59">
            <text:p><text:s/>2 296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07910" table:style-name="ce74">
            <text:p><text:s/>107 910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38518" table:style-name="ce59">
            <text:p><text:s/>38 518<text:s/></text:p>
          </table:table-cell>
          <table:table-cell office:value-type="float" office:value="204295" table:style-name="ce70">
            <text:p><text:s/>204 295<text:s/></text:p>
          </table:table-cell>
          <table:table-cell office:value-type="float" office:value="187034" table:style-name="ce59">
            <text:p><text:s/>187 034<text:s/></text:p>
          </table:table-cell>
          <table:table-cell office:value-type="float" office:value="17260" table:style-name="ce59">
            <text:p><text:s/>17 260<text:s/></text:p>
          </table:table-cell>
          <table:table-cell table:number-columns-repeated="2" table:style-name="ce73"/>
          <table:table-cell office:value-type="float" office:value="2641" table:style-name="ce71">
            <text:p><text:s/>2 641<text:s/></text:p>
          </table:table-cell>
          <table:table-cell office:value-type="float" office:value="2596" table:style-name="ce59">
            <text:p><text:s/>2 596<text:s/></text:p>
          </table:table-cell>
          <table:table-cell office:value-type="float" office:value="45" table:style-name="ce59">
            <text:p><text:s text:c="2"/>45<text:s/></text:p>
          </table:table-cell>
          <table:table-cell office:value-type="float" office:value="107955" table:style-name="ce74">
            <text:p><text:s/>107 955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5<text:span text:style-name="T3">年</text:span></text:p>
          </table:table-cell>
          <table:table-cell office:value-type="float" office:value="40702" table:style-name="ce65">
            <text:p><text:s/>40 702<text:s/></text:p>
          </table:table-cell>
          <table:table-cell office:value-type="float" office:value="2422232" table:style-name="ce67">
            <text:p>2 422 232<text:s/></text:p>
          </table:table-cell>
          <table:table-cell office:value-type="float" office:value="2208824" table:style-name="ce67">
            <text:p>2 208 824<text:s/></text:p>
          </table:table-cell>
          <table:table-cell office:value-type="float" office:value="213407" table:style-name="ce67">
            <text:p><text:s/>213 407<text:s/></text:p>
          </table:table-cell>
          <table:table-cell table:number-columns-repeated="2" table:style-name="ce67"/>
          <table:table-cell office:value-type="float" office:value="25445" table:style-name="ce67">
            <text:p><text:s/>25 445<text:s/></text:p>
          </table:table-cell>
          <table:table-cell office:value-type="float" office:value="24941" table:style-name="ce67">
            <text:p><text:s/>24 941<text:s/></text:p>
          </table:table-cell>
          <table:table-cell office:value-type="float" office:value="503" table:style-name="ce67">
            <text:p><text:s text:c="2"/>503<text:s/></text:p>
          </table:table-cell>
          <table:table-cell office:value-type="float" office:value="109084" table:style-name="ce69">
            <text:p><text:s/>109 084<text:s/></text:p>
          </table:table-cell>
          <table:table-cell office:value-type="float" office:value="2016" table:formula="of:=LEFT([.A177];FIND(&quot;年&quot;;[.A177])-1)+1911" table:style-name="ce54">
            <text:p>2016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38553" table:style-name="ce59">
            <text:p><text:s/>38 553<text:s/></text:p>
          </table:table-cell>
          <table:table-cell office:value-type="float" office:value="190964" table:style-name="ce70">
            <text:p><text:s/>190 964<text:s/></text:p>
          </table:table-cell>
          <table:table-cell office:value-type="float" office:value="174948" table:style-name="ce59">
            <text:p><text:s/>174 948<text:s/></text:p>
          </table:table-cell>
          <table:table-cell office:value-type="float" office:value="16015" table:style-name="ce59">
            <text:p><text:s/>16 015<text:s/></text:p>
          </table:table-cell>
          <table:table-cell table:number-columns-repeated="2" table:style-name="ce73"/>
          <table:table-cell office:value-type="float" office:value="2361" table:style-name="ce71">
            <text:p><text:s/>2 361<text:s/></text:p>
          </table:table-cell>
          <table:table-cell office:value-type="float" office:value="2321" table:style-name="ce59">
            <text:p><text:s/>2 321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07819" table:style-name="ce74">
            <text:p><text:s/>107 819<text:s/></text:p>
          </table:table-cell>
          <table:table-cell office:value-type="string" table:style-name="ce46">
            <text:p>Jan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38589" table:style-name="ce59">
            <text:p><text:s/>38 589<text:s/></text:p>
          </table:table-cell>
          <table:table-cell office:value-type="float" office:value="171081" table:style-name="ce70">
            <text:p><text:s/>171 081<text:s/></text:p>
          </table:table-cell>
          <table:table-cell office:value-type="float" office:value="155191" table:style-name="ce59">
            <text:p><text:s/>155 191<text:s/></text:p>
          </table:table-cell>
          <table:table-cell office:value-type="float" office:value="15890" table:style-name="ce59">
            <text:p><text:s/>15 890<text:s/></text:p>
          </table:table-cell>
          <table:table-cell table:number-columns-repeated="2" table:style-name="ce73"/>
          <table:table-cell office:value-type="float" office:value="1370" table:style-name="ce71">
            <text:p><text:s/>1 370<text:s/></text:p>
          </table:table-cell>
          <table:table-cell office:value-type="float" office:value="1340" table:style-name="ce59">
            <text:p><text:s/>1 340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06699" table:style-name="ce74">
            <text:p><text:s/>106 699<text:s/></text:p>
          </table:table-cell>
          <table:table-cell office:value-type="string" table:style-name="ce46">
            <text:p>Feb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38786" table:style-name="ce59">
            <text:p><text:s/>38 786<text:s/></text:p>
          </table:table-cell>
          <table:table-cell office:value-type="float" office:value="199627" table:style-name="ce70">
            <text:p><text:s/>199 627<text:s/></text:p>
          </table:table-cell>
          <table:table-cell office:value-type="float" office:value="180762" table:style-name="ce59">
            <text:p><text:s/>180 762<text:s/></text:p>
          </table:table-cell>
          <table:table-cell office:value-type="float" office:value="18865" table:style-name="ce59">
            <text:p><text:s/>18 865<text:s/></text:p>
          </table:table-cell>
          <table:table-cell table:number-columns-repeated="2" table:style-name="ce73"/>
          <table:table-cell office:value-type="float" office:value="2211" table:style-name="ce71">
            <text:p><text:s/>2 211<text:s/></text:p>
          </table:table-cell>
          <table:table-cell office:value-type="float" office:value="2170" table:style-name="ce59">
            <text:p><text:s/>2 170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04732" table:style-name="ce74">
            <text:p><text:s/>104 732<text:s/></text:p>
          </table:table-cell>
          <table:table-cell office:value-type="string" table:style-name="ce46">
            <text:p>Ma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39036" table:style-name="ce59">
            <text:p><text:s/>39 036<text:s/></text:p>
          </table:table-cell>
          <table:table-cell office:value-type="float" office:value="180996" table:style-name="ce70">
            <text:p><text:s/>180 996<text:s/></text:p>
          </table:table-cell>
          <table:table-cell office:value-type="float" office:value="163754" table:style-name="ce59">
            <text:p><text:s/>163 754<text:s/></text:p>
          </table:table-cell>
          <table:table-cell office:value-type="float" office:value="17242" table:style-name="ce59">
            <text:p><text:s/>17 242<text:s/></text:p>
          </table:table-cell>
          <table:table-cell table:number-columns-repeated="2" table:style-name="ce73"/>
          <table:table-cell office:value-type="float" office:value="2010" table:style-name="ce71">
            <text:p><text:s/>2 010<text:s/></text:p>
          </table:table-cell>
          <table:table-cell office:value-type="float" office:value="1971" table:style-name="ce59">
            <text:p><text:s/>1 971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04976" table:style-name="ce74">
            <text:p><text:s/>104 976<text:s/></text:p>
          </table:table-cell>
          <table:table-cell office:value-type="string" table:style-name="ce46">
            <text:p>Apr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39228" table:style-name="ce59">
            <text:p><text:s/>39 228<text:s/></text:p>
          </table:table-cell>
          <table:table-cell office:value-type="float" office:value="203975" table:style-name="ce70">
            <text:p><text:s/>203 975<text:s/></text:p>
          </table:table-cell>
          <table:table-cell office:value-type="float" office:value="186667" table:style-name="ce59">
            <text:p><text:s/>186 667<text:s/></text:p>
          </table:table-cell>
          <table:table-cell office:value-type="float" office:value="17308" table:style-name="ce59">
            <text:p><text:s/>17 308<text:s/></text:p>
          </table:table-cell>
          <table:table-cell table:number-columns-repeated="2" table:style-name="ce73"/>
          <table:table-cell office:value-type="float" office:value="2269" table:style-name="ce71">
            <text:p><text:s/>2 269<text:s/></text:p>
          </table:table-cell>
          <table:table-cell office:value-type="float" office:value="2227" table:style-name="ce59">
            <text:p><text:s/>2 227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04476" table:style-name="ce74">
            <text:p><text:s/>104 476<text:s/></text:p>
          </table:table-cell>
          <table:table-cell office:value-type="string" table:style-name="ce46">
            <text:p>Ma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39422" table:style-name="ce59">
            <text:p><text:s/>39 422<text:s/></text:p>
          </table:table-cell>
          <table:table-cell office:value-type="float" office:value="263469" table:style-name="ce70">
            <text:p><text:s/>263 469<text:s/></text:p>
          </table:table-cell>
          <table:table-cell office:value-type="float" office:value="244808" table:style-name="ce59">
            <text:p><text:s/>244 808<text:s/></text:p>
          </table:table-cell>
          <table:table-cell office:value-type="float" office:value="18661" table:style-name="ce59">
            <text:p><text:s/>18 661<text:s/></text:p>
          </table:table-cell>
          <table:table-cell table:number-columns-repeated="2" table:style-name="ce73"/>
          <table:table-cell office:value-type="float" office:value="2087" table:style-name="ce71">
            <text:p><text:s/>2 087<text:s/></text:p>
          </table:table-cell>
          <table:table-cell office:value-type="float" office:value="2039" table:style-name="ce59">
            <text:p><text:s/>2 039<text:s/></text:p>
          </table:table-cell>
          <table:table-cell office:value-type="float" office:value="47" table:style-name="ce59">
            <text:p><text:s text:c="2"/>47<text:s/></text:p>
          </table:table-cell>
          <table:table-cell office:value-type="float" office:value="105848" table:style-name="ce74">
            <text:p><text:s/>105 848<text:s/></text:p>
          </table:table-cell>
          <table:table-cell office:value-type="string" table:style-name="ce46">
            <text:p>June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39602" table:style-name="ce59">
            <text:p><text:s/>39 602<text:s/></text:p>
          </table:table-cell>
          <table:table-cell office:value-type="float" office:value="183378" table:style-name="ce70">
            <text:p><text:s/>183 378<text:s/></text:p>
          </table:table-cell>
          <table:table-cell office:value-type="float" office:value="165151" table:style-name="ce59">
            <text:p><text:s/>165 151<text:s/></text:p>
          </table:table-cell>
          <table:table-cell office:value-type="float" office:value="18227" table:style-name="ce59">
            <text:p><text:s/>18 227<text:s/></text:p>
          </table:table-cell>
          <table:table-cell table:number-columns-repeated="2" table:style-name="ce73"/>
          <table:table-cell office:value-type="float" office:value="2035" table:style-name="ce71">
            <text:p><text:s/>2 035<text:s/></text:p>
          </table:table-cell>
          <table:table-cell office:value-type="float" office:value="1988" table:style-name="ce59">
            <text:p><text:s/>1 988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06722" table:style-name="ce74">
            <text:p><text:s/>106 722<text:s/></text:p>
          </table:table-cell>
          <table:table-cell office:value-type="string" table:style-name="ce46">
            <text:p>July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39642" table:style-name="ce59">
            <text:p><text:s/>39 642<text:s/></text:p>
          </table:table-cell>
          <table:table-cell office:value-type="float" office:value="213778" table:style-name="ce70">
            <text:p><text:s/>213 778<text:s/></text:p>
          </table:table-cell>
          <table:table-cell office:value-type="float" office:value="195623" table:style-name="ce59">
            <text:p><text:s/>195 623<text:s/></text:p>
          </table:table-cell>
          <table:table-cell office:value-type="float" office:value="18155" table:style-name="ce59">
            <text:p><text:s/>18 155<text:s/></text:p>
          </table:table-cell>
          <table:table-cell table:number-columns-repeated="2" table:style-name="ce73"/>
          <table:table-cell office:value-type="float" office:value="2298" table:style-name="ce71">
            <text:p><text:s/>2 298<text:s/></text:p>
          </table:table-cell>
          <table:table-cell office:value-type="float" office:value="2249" table:style-name="ce59">
            <text:p><text:s/>2 249<text:s/></text:p>
          </table:table-cell>
          <table:table-cell office:value-type="float" office:value="49" table:style-name="ce59">
            <text:p><text:s text:c="2"/>49<text:s/></text:p>
          </table:table-cell>
          <table:table-cell office:value-type="float" office:value="106583" table:style-name="ce74">
            <text:p><text:s/>106 583<text:s/></text:p>
          </table:table-cell>
          <table:table-cell office:value-type="string" table:style-name="ce46">
            <text:p>Aug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39947" table:style-name="ce59">
            <text:p><text:s/>39 947<text:s/></text:p>
          </table:table-cell>
          <table:table-cell office:value-type="float" office:value="187502" table:style-name="ce70">
            <text:p><text:s/>187 502<text:s/></text:p>
          </table:table-cell>
          <table:table-cell office:value-type="float" office:value="169274" table:style-name="ce59">
            <text:p><text:s/>169 274<text:s/></text:p>
          </table:table-cell>
          <table:table-cell office:value-type="float" office:value="18227" table:style-name="ce59">
            <text:p><text:s/>18 227<text:s/></text:p>
          </table:table-cell>
          <table:table-cell table:number-columns-repeated="2" table:style-name="ce73"/>
          <table:table-cell office:value-type="float" office:value="2061" table:style-name="ce71">
            <text:p><text:s/>2 061<text:s/></text:p>
          </table:table-cell>
          <table:table-cell office:value-type="float" office:value="2016" table:style-name="ce59">
            <text:p><text:s/>2 016<text:s/></text:p>
          </table:table-cell>
          <table:table-cell office:value-type="float" office:value="45" table:style-name="ce59">
            <text:p><text:s text:c="2"/>45<text:s/></text:p>
          </table:table-cell>
          <table:table-cell office:value-type="float" office:value="107176" table:style-name="ce74">
            <text:p><text:s/>107 176<text:s/></text:p>
          </table:table-cell>
          <table:table-cell office:value-type="string" table:style-name="ce46">
            <text:p>Sep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40410" table:style-name="ce59">
            <text:p><text:s/>40 410<text:s/></text:p>
          </table:table-cell>
          <table:table-cell office:value-type="float" office:value="199638" table:style-name="ce70">
            <text:p><text:s/>199 638<text:s/></text:p>
          </table:table-cell>
          <table:table-cell office:value-type="float" office:value="182204" table:style-name="ce59">
            <text:p><text:s/>182 204<text:s/></text:p>
          </table:table-cell>
          <table:table-cell office:value-type="float" office:value="17435" table:style-name="ce59">
            <text:p><text:s/>17 435<text:s/></text:p>
          </table:table-cell>
          <table:table-cell table:number-columns-repeated="2" table:style-name="ce73"/>
          <table:table-cell office:value-type="float" office:value="2129" table:style-name="ce71">
            <text:p><text:s/>2 129<text:s/></text:p>
          </table:table-cell>
          <table:table-cell office:value-type="float" office:value="2088" table:style-name="ce59">
            <text:p><text:s/>2 088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08334" table:style-name="ce74">
            <text:p><text:s/>108 334<text:s/></text:p>
          </table:table-cell>
          <table:table-cell office:value-type="string" table:style-name="ce46">
            <text:p>Oct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40601" table:style-name="ce59">
            <text:p><text:s/>40 601<text:s/></text:p>
          </table:table-cell>
          <table:table-cell office:value-type="float" office:value="212520" table:style-name="ce70">
            <text:p><text:s/>212 520<text:s/></text:p>
          </table:table-cell>
          <table:table-cell office:value-type="float" office:value="193569" table:style-name="ce59">
            <text:p><text:s/>193 569<text:s/></text:p>
          </table:table-cell>
          <table:table-cell office:value-type="float" office:value="18951" table:style-name="ce59">
            <text:p><text:s/>18 951<text:s/></text:p>
          </table:table-cell>
          <table:table-cell table:number-columns-repeated="2" table:style-name="ce73"/>
          <table:table-cell office:value-type="float" office:value="2330" table:style-name="ce71">
            <text:p><text:s/>2 330<text:s/></text:p>
          </table:table-cell>
          <table:table-cell office:value-type="float" office:value="2286" table:style-name="ce59">
            <text:p><text:s/>2 286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08044" table:style-name="ce74">
            <text:p><text:s/>108 044<text:s/></text:p>
          </table:table-cell>
          <table:table-cell office:value-type="string" table:style-name="ce46">
            <text:p>Nov.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40702" table:style-name="ce59">
            <text:p><text:s/>40 702<text:s/></text:p>
          </table:table-cell>
          <table:table-cell office:value-type="float" office:value="215305" table:style-name="ce70">
            <text:p><text:s/>215 305<text:s/></text:p>
          </table:table-cell>
          <table:table-cell office:value-type="float" office:value="196873" table:style-name="ce59">
            <text:p><text:s/>196 873<text:s/></text:p>
          </table:table-cell>
          <table:table-cell office:value-type="float" office:value="18432" table:style-name="ce59">
            <text:p><text:s/>18 432<text:s/></text:p>
          </table:table-cell>
          <table:table-cell table:number-columns-repeated="2" table:style-name="ce73"/>
          <table:table-cell office:value-type="float" office:value="2285" table:style-name="ce71">
            <text:p><text:s/>2 285<text:s/></text:p>
          </table:table-cell>
          <table:table-cell office:value-type="float" office:value="2246" table:style-name="ce59">
            <text:p><text:s/>2 246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09084" table:style-name="ce74">
            <text:p><text:s/>109 084<text:s/></text:p>
          </table:table-cell>
          <table:table-cell office:value-type="string" table:style-name="ce46">
            <text:p>Dec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1">
            <text:p>106<text:span text:style-name="T3">年</text:span></text:p>
          </table:table-cell>
          <table:table-cell office:value-type="float" office:value="41730" table:style-name="ce65">
            <text:p><text:s/>41 730<text:s/></text:p>
          </table:table-cell>
          <table:table-cell office:value-type="float" office:value="2623159" table:style-name="ce67">
            <text:p>2 623 159<text:s/></text:p>
          </table:table-cell>
          <table:table-cell office:value-type="float" office:value="2380466" table:style-name="ce67">
            <text:p>2 380 466<text:s/></text:p>
          </table:table-cell>
          <table:table-cell office:value-type="float" office:value="242692" table:style-name="ce67">
            <text:p><text:s/>242 692<text:s/></text:p>
          </table:table-cell>
          <table:table-cell table:number-columns-repeated="2" table:style-name="ce67"/>
          <table:table-cell office:value-type="float" office:value="25548" table:style-name="ce67">
            <text:p><text:s/>25 548<text:s/></text:p>
          </table:table-cell>
          <table:table-cell office:value-type="float" office:value="25057" table:style-name="ce67">
            <text:p><text:s/>25 057<text:s/></text:p>
          </table:table-cell>
          <table:table-cell office:value-type="float" office:value="491" table:style-name="ce67">
            <text:p><text:s text:c="2"/>491<text:s/></text:p>
          </table:table-cell>
          <table:table-cell office:value-type="float" office:value="111114" table:style-name="ce69">
            <text:p><text:s/>111 114<text:s/></text:p>
          </table:table-cell>
          <table:table-cell office:value-type="float" office:value="2017" table:formula="of:=LEFT([.A190];FIND(&quot;年&quot;;[.A190])-1)+1911" table:style-name="ce54">
            <text:p>2017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0485" table:style-name="ce59">
            <text:p><text:s/>40 485<text:s/></text:p>
          </table:table-cell>
          <table:table-cell office:value-type="float" office:value="201013" table:style-name="ce70">
            <text:p><text:s/>201 013<text:s/></text:p>
          </table:table-cell>
          <table:table-cell office:value-type="float" office:value="184610" table:style-name="ce59">
            <text:p><text:s/>184 610<text:s/></text:p>
          </table:table-cell>
          <table:table-cell office:value-type="float" office:value="16403" table:style-name="ce59">
            <text:p><text:s/>16 403<text:s/></text:p>
          </table:table-cell>
          <table:table-cell table:number-columns-repeated="2" table:style-name="ce73"/>
          <table:table-cell office:value-type="float" office:value="1862" table:style-name="ce71">
            <text:p><text:s/>1 862<text:s/></text:p>
          </table:table-cell>
          <table:table-cell office:value-type="float" office:value="1828" table:style-name="ce59">
            <text:p><text:s/>1 828<text:s/></text:p>
          </table:table-cell>
          <table:table-cell office:value-type="float" office:value="34" table:style-name="ce59">
            <text:p><text:s text:c="2"/>34<text:s/></text:p>
          </table:table-cell>
          <table:table-cell office:value-type="float" office:value="109234" table:style-name="ce74">
            <text:p><text:s/>109 234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0519" table:style-name="ce59">
            <text:p><text:s/>40 519<text:s/></text:p>
          </table:table-cell>
          <table:table-cell office:value-type="float" office:value="184982" table:style-name="ce70">
            <text:p><text:s/>184 982<text:s/></text:p>
          </table:table-cell>
          <table:table-cell office:value-type="float" office:value="166550" table:style-name="ce59">
            <text:p><text:s/>166 550<text:s/></text:p>
          </table:table-cell>
          <table:table-cell office:value-type="float" office:value="18433" table:style-name="ce59">
            <text:p><text:s/>18 433<text:s/></text:p>
          </table:table-cell>
          <table:table-cell table:number-columns-repeated="2" table:style-name="ce73"/>
          <table:table-cell office:value-type="float" office:value="1383" table:style-name="ce71">
            <text:p><text:s/>1 383<text:s/></text:p>
          </table:table-cell>
          <table:table-cell office:value-type="float" office:value="1352" table:style-name="ce59">
            <text:p><text:s/>1 352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7237" table:style-name="ce74">
            <text:p><text:s/>107 237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40621" table:style-name="ce59">
            <text:p><text:s/>40 621<text:s/></text:p>
          </table:table-cell>
          <table:table-cell office:value-type="float" office:value="220275" table:style-name="ce70">
            <text:p><text:s/>220 275<text:s/></text:p>
          </table:table-cell>
          <table:table-cell office:value-type="float" office:value="199121" table:style-name="ce59">
            <text:p><text:s/>199 121<text:s/></text:p>
          </table:table-cell>
          <table:table-cell office:value-type="float" office:value="21154" table:style-name="ce59">
            <text:p><text:s/>21 154<text:s/></text:p>
          </table:table-cell>
          <table:table-cell table:number-columns-repeated="2" table:style-name="ce73"/>
          <table:table-cell office:value-type="float" office:value="2264" table:style-name="ce71">
            <text:p><text:s/>2 264<text:s/></text:p>
          </table:table-cell>
          <table:table-cell office:value-type="float" office:value="2224" table:style-name="ce59">
            <text:p><text:s/>2 224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06923" table:style-name="ce74">
            <text:p><text:s/>106 923<text:s/></text:p>
          </table:table-cell>
          <table:table-cell office:value-type="string" table:style-name="ce46">
            <text:p>Mar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40723" table:style-name="ce59">
            <text:p><text:s/>40 723<text:s/></text:p>
          </table:table-cell>
          <table:table-cell office:value-type="float" office:value="183411" table:style-name="ce70">
            <text:p><text:s/>183 411<text:s/></text:p>
          </table:table-cell>
          <table:table-cell office:value-type="float" office:value="164611" table:style-name="ce59">
            <text:p><text:s/>164 611<text:s/></text:p>
          </table:table-cell>
          <table:table-cell office:value-type="float" office:value="18800" table:style-name="ce59">
            <text:p><text:s/>18 800<text:s/></text:p>
          </table:table-cell>
          <table:table-cell table:number-columns-repeated="2" table:style-name="ce73"/>
          <table:table-cell office:value-type="float" office:value="1858" table:style-name="ce71">
            <text:p><text:s/>1 858<text:s/></text:p>
          </table:table-cell>
          <table:table-cell office:value-type="float" office:value="1818" table:style-name="ce59">
            <text:p><text:s/>1 818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07272" table:style-name="ce74">
            <text:p><text:s/>107 272<text:s/></text:p>
          </table:table-cell>
          <table:table-cell office:value-type="string" table:style-name="ce46">
            <text:p>Apr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40970" table:style-name="ce59">
            <text:p><text:s/>40 970<text:s/></text:p>
          </table:table-cell>
          <table:table-cell office:value-type="float" office:value="215988" table:style-name="ce70">
            <text:p><text:s/>215 988<text:s/></text:p>
          </table:table-cell>
          <table:table-cell office:value-type="float" office:value="195906" table:style-name="ce59">
            <text:p><text:s/>195 906<text:s/></text:p>
          </table:table-cell>
          <table:table-cell office:value-type="float" office:value="20082" table:style-name="ce59">
            <text:p><text:s/>20 082<text:s/></text:p>
          </table:table-cell>
          <table:table-cell table:number-columns-repeated="2" table:style-name="ce73"/>
          <table:table-cell office:value-type="float" office:value="2064" table:style-name="ce71">
            <text:p><text:s/>2 064<text:s/></text:p>
          </table:table-cell>
          <table:table-cell office:value-type="float" office:value="2022" table:style-name="ce59">
            <text:p><text:s/>2 022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07100" table:style-name="ce74">
            <text:p><text:s/>107 100<text:s/></text:p>
          </table:table-cell>
          <table:table-cell office:value-type="string" table:style-name="ce46">
            <text:p>May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41118" table:style-name="ce59">
            <text:p><text:s/>41 118<text:s/></text:p>
          </table:table-cell>
          <table:table-cell office:value-type="float" office:value="295130" table:style-name="ce70">
            <text:p><text:s/>295 130<text:s/></text:p>
          </table:table-cell>
          <table:table-cell office:value-type="float" office:value="273491" table:style-name="ce59">
            <text:p><text:s/>273 491<text:s/></text:p>
          </table:table-cell>
          <table:table-cell office:value-type="float" office:value="21639" table:style-name="ce59">
            <text:p><text:s/>21 639<text:s/></text:p>
          </table:table-cell>
          <table:table-cell table:number-columns-repeated="2" table:style-name="ce73"/>
          <table:table-cell office:value-type="float" office:value="2312" table:style-name="ce71">
            <text:p><text:s/>2 312<text:s/></text:p>
          </table:table-cell>
          <table:table-cell office:value-type="float" office:value="2267" table:style-name="ce59">
            <text:p><text:s/>2 267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07800" table:style-name="ce74">
            <text:p><text:s/>107 800<text:s/></text:p>
          </table:table-cell>
          <table:table-cell office:value-type="string" table:style-name="ce46">
            <text:p>June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41218" table:style-name="ce59">
            <text:p><text:s/>41 218<text:s/></text:p>
          </table:table-cell>
          <table:table-cell office:value-type="float" office:value="201883" table:style-name="ce70">
            <text:p><text:s/>201 883<text:s/></text:p>
          </table:table-cell>
          <table:table-cell office:value-type="float" office:value="180595" table:style-name="ce59">
            <text:p><text:s/>180 595<text:s/></text:p>
          </table:table-cell>
          <table:table-cell office:value-type="float" office:value="21288" table:style-name="ce59">
            <text:p><text:s/>21 288<text:s/></text:p>
          </table:table-cell>
          <table:table-cell table:number-columns-repeated="2" table:style-name="ce73"/>
          <table:table-cell office:value-type="float" office:value="2109" table:style-name="ce71">
            <text:p><text:s/>2 109<text:s/></text:p>
          </table:table-cell>
          <table:table-cell office:value-type="float" office:value="2067" table:style-name="ce59">
            <text:p><text:s/>2 067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08742" table:style-name="ce74">
            <text:p><text:s/>108 742<text:s/></text:p>
          </table:table-cell>
          <table:table-cell office:value-type="string" table:style-name="ce46">
            <text:p>July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41266" table:style-name="ce59">
            <text:p><text:s/>41 266<text:s/></text:p>
          </table:table-cell>
          <table:table-cell office:value-type="float" office:value="226643" table:style-name="ce70">
            <text:p><text:s/>226 643<text:s/></text:p>
          </table:table-cell>
          <table:table-cell office:value-type="float" office:value="205637" table:style-name="ce59">
            <text:p><text:s/>205 637<text:s/></text:p>
          </table:table-cell>
          <table:table-cell office:value-type="float" office:value="21007" table:style-name="ce59">
            <text:p><text:s/>21 007<text:s/></text:p>
          </table:table-cell>
          <table:table-cell table:number-columns-repeated="2" table:style-name="ce73"/>
          <table:table-cell office:value-type="float" office:value="2378" table:style-name="ce71">
            <text:p><text:s/>2 378<text:s/></text:p>
          </table:table-cell>
          <table:table-cell office:value-type="float" office:value="2331" table:style-name="ce59">
            <text:p><text:s/>2 331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09077" table:style-name="ce74">
            <text:p><text:s/>109 077<text:s/></text:p>
          </table:table-cell>
          <table:table-cell office:value-type="string" table:style-name="ce46">
            <text:p>Aug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41405" table:style-name="ce59">
            <text:p><text:s/>41 405<text:s/></text:p>
          </table:table-cell>
          <table:table-cell office:value-type="float" office:value="214209" table:style-name="ce70">
            <text:p><text:s/>214 209<text:s/></text:p>
          </table:table-cell>
          <table:table-cell office:value-type="float" office:value="194105" table:style-name="ce59">
            <text:p><text:s/>194 105<text:s/></text:p>
          </table:table-cell>
          <table:table-cell office:value-type="float" office:value="20104" table:style-name="ce59">
            <text:p><text:s/>20 104<text:s/></text:p>
          </table:table-cell>
          <table:table-cell table:number-columns-repeated="2" table:style-name="ce73"/>
          <table:table-cell office:value-type="float" office:value="2333" table:style-name="ce71">
            <text:p><text:s/>2 333<text:s/></text:p>
          </table:table-cell>
          <table:table-cell office:value-type="float" office:value="2288" table:style-name="ce59">
            <text:p><text:s/>2 288<text:s/></text:p>
          </table:table-cell>
          <table:table-cell office:value-type="float" office:value="45" table:style-name="ce59">
            <text:p><text:s text:c="2"/>45<text:s/></text:p>
          </table:table-cell>
          <table:table-cell office:value-type="float" office:value="109629" table:style-name="ce74">
            <text:p><text:s/>109 629<text:s/></text:p>
          </table:table-cell>
          <table:table-cell office:value-type="string" table:style-name="ce46">
            <text:p>Sep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41507" table:style-name="ce59">
            <text:p><text:s/>41 507<text:s/></text:p>
          </table:table-cell>
          <table:table-cell office:value-type="float" office:value="215810" table:style-name="ce70">
            <text:p><text:s/>215 810<text:s/></text:p>
          </table:table-cell>
          <table:table-cell office:value-type="float" office:value="194216" table:style-name="ce59">
            <text:p><text:s/>194 216<text:s/></text:p>
          </table:table-cell>
          <table:table-cell office:value-type="float" office:value="21594" table:style-name="ce59">
            <text:p><text:s/>21 594<text:s/></text:p>
          </table:table-cell>
          <table:table-cell table:number-columns-repeated="2" table:style-name="ce73"/>
          <table:table-cell office:value-type="float" office:value="2210" table:style-name="ce71">
            <text:p><text:s/>2 210<text:s/></text:p>
          </table:table-cell>
          <table:table-cell office:value-type="float" office:value="2166" table:style-name="ce59">
            <text:p><text:s/>2 166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10381" table:style-name="ce74">
            <text:p><text:s/>110 381<text:s/></text:p>
          </table:table-cell>
          <table:table-cell office:value-type="string" table:style-name="ce46">
            <text:p>Oct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41673" table:style-name="ce59">
            <text:p><text:s/>41 673<text:s/></text:p>
          </table:table-cell>
          <table:table-cell office:value-type="float" office:value="233661" table:style-name="ce70">
            <text:p><text:s/>233 661<text:s/></text:p>
          </table:table-cell>
          <table:table-cell office:value-type="float" office:value="212378" table:style-name="ce59">
            <text:p><text:s/>212 378<text:s/></text:p>
          </table:table-cell>
          <table:table-cell office:value-type="float" office:value="21283" table:style-name="ce59">
            <text:p><text:s/>21 283<text:s/></text:p>
          </table:table-cell>
          <table:table-cell table:number-columns-repeated="2" table:style-name="ce73"/>
          <table:table-cell office:value-type="float" office:value="2398" table:style-name="ce71">
            <text:p><text:s/>2 398<text:s/></text:p>
          </table:table-cell>
          <table:table-cell office:value-type="float" office:value="2356" table:style-name="ce59">
            <text:p><text:s/>2 356<text:s/></text:p>
          </table:table-cell>
          <table:table-cell office:value-type="float" office:value="42" table:style-name="ce59">
            <text:p><text:s text:c="2"/>42<text:s/></text:p>
          </table:table-cell>
          <table:table-cell office:value-type="float" office:value="110739" table:style-name="ce74">
            <text:p><text:s/>110 739<text:s/></text:p>
          </table:table-cell>
          <table:table-cell office:value-type="string" table:style-name="ce46">
            <text:p>Nov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41730" table:style-name="ce59">
            <text:p><text:s/>41 730<text:s/></text:p>
          </table:table-cell>
          <table:table-cell office:value-type="float" office:value="230152" table:style-name="ce70">
            <text:p><text:s/>230 152<text:s/></text:p>
          </table:table-cell>
          <table:table-cell office:value-type="float" office:value="209247" table:style-name="ce59">
            <text:p><text:s/>209 247<text:s/></text:p>
          </table:table-cell>
          <table:table-cell office:value-type="float" office:value="20905" table:style-name="ce59">
            <text:p><text:s/>20 905<text:s/></text:p>
          </table:table-cell>
          <table:table-cell table:number-columns-repeated="2" table:style-name="ce73"/>
          <table:table-cell office:value-type="float" office:value="2377" table:style-name="ce71">
            <text:p><text:s/>2 377<text:s/></text:p>
          </table:table-cell>
          <table:table-cell office:value-type="float" office:value="2336" table:style-name="ce59">
            <text:p><text:s/>2 336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11114" table:style-name="ce74">
            <text:p><text:s/>111 114<text:s/></text:p>
          </table:table-cell>
          <table:table-cell office:value-type="string" table:style-name="ce46">
            <text:p>Dec.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1">
            <text:p>107<text:span text:style-name="T3">年</text:span></text:p>
          </table:table-cell>
          <table:table-cell office:value-type="float" office:value="44031" table:style-name="ce65">
            <text:p><text:s/>44 031<text:s/></text:p>
          </table:table-cell>
          <table:table-cell office:value-type="float" office:value="2883634" table:style-name="ce67">
            <text:p>2 883 634<text:s/></text:p>
          </table:table-cell>
          <table:table-cell office:value-type="float" office:value="2607969" table:style-name="ce67">
            <text:p>2 607 969<text:s/></text:p>
          </table:table-cell>
          <table:table-cell office:value-type="float" office:value="275665" table:style-name="ce67">
            <text:p><text:s/>275 665<text:s/></text:p>
          </table:table-cell>
          <table:table-cell table:number-columns-repeated="2" table:style-name="ce67"/>
          <table:table-cell office:value-type="float" office:value="26842" table:style-name="ce67">
            <text:p><text:s/>26 842<text:s/></text:p>
          </table:table-cell>
          <table:table-cell office:value-type="float" office:value="26330" table:style-name="ce67">
            <text:p><text:s/>26 330<text:s/></text:p>
          </table:table-cell>
          <table:table-cell office:value-type="float" office:value="512" table:style-name="ce67">
            <text:p><text:s text:c="2"/>512<text:s/></text:p>
          </table:table-cell>
          <table:table-cell office:value-type="float" office:value="113901" table:style-name="ce69">
            <text:p><text:s/>113 901<text:s/></text:p>
          </table:table-cell>
          <table:table-cell office:value-type="float" office:value="2018" table:formula="of:=LEFT([.A203];FIND(&quot;年&quot;;[.A203])-1)+1911" table:style-name="ce54">
            <text:p>2018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1870" table:style-name="ce59">
            <text:p><text:s/>41 870<text:s/></text:p>
          </table:table-cell>
          <table:table-cell office:value-type="float" office:value="248291" table:style-name="ce70">
            <text:p><text:s/>248 291<text:s/></text:p>
          </table:table-cell>
          <table:table-cell office:value-type="float" office:value="226146" table:style-name="ce59">
            <text:p><text:s/>226 146<text:s/></text:p>
          </table:table-cell>
          <table:table-cell office:value-type="float" office:value="22145" table:style-name="ce59">
            <text:p><text:s/>22 145<text:s/></text:p>
          </table:table-cell>
          <table:table-cell table:number-columns-repeated="2" table:style-name="ce73"/>
          <table:table-cell office:value-type="float" office:value="2478" table:style-name="ce71">
            <text:p><text:s/>2 478<text:s/></text:p>
          </table:table-cell>
          <table:table-cell office:value-type="float" office:value="2435" table:style-name="ce59">
            <text:p><text:s/>2 435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12213" table:style-name="ce74">
            <text:p><text:s/>112 213<text:s/></text:p>
          </table:table-cell>
          <table:table-cell office:value-type="string" table:style-name="ce46">
            <text:p>Jan.</text:p>
          </table:table-cell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1935" table:style-name="ce59">
            <text:p><text:s/>41 935<text:s/></text:p>
          </table:table-cell>
          <table:table-cell office:value-type="float" office:value="198120" table:style-name="ce70">
            <text:p><text:s/>198 120<text:s/></text:p>
          </table:table-cell>
          <table:table-cell office:value-type="float" office:value="178652" table:style-name="ce59">
            <text:p><text:s/>178 652<text:s/></text:p>
          </table:table-cell>
          <table:table-cell office:value-type="float" office:value="19468" table:style-name="ce59">
            <text:p><text:s/>19 468<text:s/></text:p>
          </table:table-cell>
          <table:table-cell table:number-columns-repeated="2" table:style-name="ce73"/>
          <table:table-cell office:value-type="float" office:value="1585" table:style-name="ce71">
            <text:p><text:s/>1 585<text:s/></text:p>
          </table:table-cell>
          <table:table-cell office:value-type="float" office:value="1552" table:style-name="ce59">
            <text:p><text:s/>1 552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1149" table:style-name="ce74">
            <text:p><text:s/>111 149<text:s/></text:p>
          </table:table-cell>
          <table:table-cell office:value-type="string" table:style-name="ce46">
            <text:p>Feb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3<text:span text:style-name="T2">月</text:span></text:p>
          </table:table-cell>
          <table:table-cell office:value-type="float" office:value="42117" table:style-name="ce59">
            <text:p><text:s/>42 117<text:s/></text:p>
          </table:table-cell>
          <table:table-cell office:value-type="float" office:value="237459" table:style-name="ce70">
            <text:p><text:s/>237 459<text:s/></text:p>
          </table:table-cell>
          <table:table-cell office:value-type="float" office:value="214106" table:style-name="ce59">
            <text:p><text:s/>214 106<text:s/></text:p>
          </table:table-cell>
          <table:table-cell office:value-type="float" office:value="23353" table:style-name="ce59">
            <text:p><text:s/>23 353<text:s/></text:p>
          </table:table-cell>
          <table:table-cell table:number-columns-repeated="2" table:style-name="ce73"/>
          <table:table-cell office:value-type="float" office:value="2154" table:style-name="ce71">
            <text:p><text:s/>2 154<text:s/></text:p>
          </table:table-cell>
          <table:table-cell office:value-type="float" office:value="2115" table:style-name="ce59">
            <text:p><text:s/>2 115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08972" table:style-name="ce74">
            <text:p><text:s/>108 972<text:s/></text:p>
          </table:table-cell>
          <table:table-cell office:value-type="string" table:style-name="ce46">
            <text:p>Mar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4<text:span text:style-name="T2">月</text:span></text:p>
          </table:table-cell>
          <table:table-cell office:value-type="float" office:value="42266" table:style-name="ce59">
            <text:p><text:s/>42 266<text:s/></text:p>
          </table:table-cell>
          <table:table-cell office:value-type="float" office:value="205642" table:style-name="ce70">
            <text:p><text:s/>205 642<text:s/></text:p>
          </table:table-cell>
          <table:table-cell office:value-type="float" office:value="183072" table:style-name="ce59">
            <text:p><text:s/>183 072<text:s/></text:p>
          </table:table-cell>
          <table:table-cell office:value-type="float" office:value="22570" table:style-name="ce59">
            <text:p><text:s/>22 570<text:s/></text:p>
          </table:table-cell>
          <table:table-cell table:number-columns-repeated="2" table:style-name="ce73"/>
          <table:table-cell office:value-type="float" office:value="1997" table:style-name="ce71">
            <text:p><text:s/>1 997<text:s/></text:p>
          </table:table-cell>
          <table:table-cell office:value-type="float" office:value="1955" table:style-name="ce59">
            <text:p><text:s/>1 955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09029" table:style-name="ce74">
            <text:p><text:s/>109 029<text:s/></text:p>
          </table:table-cell>
          <table:table-cell office:value-type="string" table:style-name="ce46">
            <text:p>Apr.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42427" table:style-name="ce59">
            <text:p><text:s/>42 427<text:s/></text:p>
          </table:table-cell>
          <table:table-cell office:value-type="float" office:value="251080" table:style-name="ce70">
            <text:p><text:s/>251 080<text:s/></text:p>
          </table:table-cell>
          <table:table-cell office:value-type="float" office:value="228051" table:style-name="ce59">
            <text:p><text:s/>228 051<text:s/></text:p>
          </table:table-cell>
          <table:table-cell office:value-type="float" office:value="23029" table:style-name="ce59">
            <text:p><text:s/>23 029<text:s/></text:p>
          </table:table-cell>
          <table:table-cell table:number-columns-repeated="2" table:style-name="ce73"/>
          <table:table-cell office:value-type="float" office:value="2348" table:style-name="ce71">
            <text:p><text:s/>2 348<text:s/></text:p>
          </table:table-cell>
          <table:table-cell office:value-type="float" office:value="2305" table:style-name="ce59">
            <text:p><text:s/>2 305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09241" table:style-name="ce74">
            <text:p><text:s/>109 241<text:s/></text:p>
          </table:table-cell>
          <table:table-cell office:value-type="string" table:style-name="ce46">
            <text:p>May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42609" table:style-name="ce59">
            <text:p><text:s/>42 609<text:s/></text:p>
          </table:table-cell>
          <table:table-cell office:value-type="float" office:value="298199" table:style-name="ce70">
            <text:p><text:s/>298 199<text:s/></text:p>
          </table:table-cell>
          <table:table-cell office:value-type="float" office:value="274952" table:style-name="ce59">
            <text:p><text:s/>274 952<text:s/></text:p>
          </table:table-cell>
          <table:table-cell office:value-type="float" office:value="23247" table:style-name="ce59">
            <text:p><text:s/>23 247<text:s/></text:p>
          </table:table-cell>
          <table:table-cell table:number-columns-repeated="2" table:style-name="ce73"/>
          <table:table-cell office:value-type="float" office:value="2144" table:style-name="ce71">
            <text:p><text:s/>2 144<text:s/></text:p>
          </table:table-cell>
          <table:table-cell office:value-type="float" office:value="2099" table:style-name="ce59">
            <text:p><text:s/>2 099<text:s/></text:p>
          </table:table-cell>
          <table:table-cell office:value-type="float" office:value="44" table:style-name="ce59">
            <text:p><text:s text:c="2"/>44<text:s/></text:p>
          </table:table-cell>
          <table:table-cell office:value-type="float" office:value="110148" table:style-name="ce74">
            <text:p><text:s/>110 148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42873" table:style-name="ce59">
            <text:p><text:s/>42 873<text:s/></text:p>
          </table:table-cell>
          <table:table-cell office:value-type="float" office:value="235253" table:style-name="ce70">
            <text:p><text:s/>235 253<text:s/></text:p>
          </table:table-cell>
          <table:table-cell office:value-type="float" office:value="210117" table:style-name="ce59">
            <text:p><text:s/>210 117<text:s/></text:p>
          </table:table-cell>
          <table:table-cell office:value-type="float" office:value="25136" table:style-name="ce59">
            <text:p><text:s/>25 136<text:s/></text:p>
          </table:table-cell>
          <table:table-cell table:number-columns-repeated="2" table:style-name="ce73"/>
          <table:table-cell office:value-type="float" office:value="2396" table:style-name="ce71">
            <text:p><text:s/>2 396<text:s/></text:p>
          </table:table-cell>
          <table:table-cell office:value-type="float" office:value="2346" table:style-name="ce59">
            <text:p><text:s/>2 346<text:s/></text:p>
          </table:table-cell>
          <table:table-cell office:value-type="float" office:value="49" table:style-name="ce59">
            <text:p><text:s text:c="2"/>49<text:s/></text:p>
          </table:table-cell>
          <table:table-cell office:value-type="float" office:value="110618" table:style-name="ce74">
            <text:p><text:s/>110 618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43251" table:style-name="ce59">
            <text:p><text:s/>43 251<text:s/></text:p>
          </table:table-cell>
          <table:table-cell office:value-type="float" office:value="244737" table:style-name="ce70">
            <text:p><text:s/>244 737<text:s/></text:p>
          </table:table-cell>
          <table:table-cell office:value-type="float" office:value="221076" table:style-name="ce59">
            <text:p><text:s/>221 076<text:s/></text:p>
          </table:table-cell>
          <table:table-cell office:value-type="float" office:value="23660" table:style-name="ce59">
            <text:p><text:s/>23 660<text:s/></text:p>
          </table:table-cell>
          <table:table-cell table:number-columns-repeated="2" table:style-name="ce73"/>
          <table:table-cell office:value-type="float" office:value="2348" table:style-name="ce71">
            <text:p><text:s/>2 348<text:s/></text:p>
          </table:table-cell>
          <table:table-cell office:value-type="float" office:value="2300" table:style-name="ce59">
            <text:p><text:s/>2 300<text:s/></text:p>
          </table:table-cell>
          <table:table-cell office:value-type="float" office:value="48" table:style-name="ce59">
            <text:p><text:s text:c="2"/>48<text:s/></text:p>
          </table:table-cell>
          <table:table-cell office:value-type="float" office:value="111642" table:style-name="ce74">
            <text:p><text:s/>111 642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43421" table:style-name="ce59">
            <text:p><text:s/>43 421<text:s/></text:p>
          </table:table-cell>
          <table:table-cell office:value-type="float" office:value="218937" table:style-name="ce70">
            <text:p><text:s/>218 937<text:s/></text:p>
          </table:table-cell>
          <table:table-cell office:value-type="float" office:value="196985" table:style-name="ce59">
            <text:p><text:s/>196 985<text:s/></text:p>
          </table:table-cell>
          <table:table-cell office:value-type="float" office:value="21951" table:style-name="ce59">
            <text:p><text:s/>21 951<text:s/></text:p>
          </table:table-cell>
          <table:table-cell table:number-columns-repeated="2" table:style-name="ce73"/>
          <table:table-cell office:value-type="float" office:value="2126" table:style-name="ce71">
            <text:p><text:s/>2 126<text:s/></text:p>
          </table:table-cell>
          <table:table-cell office:value-type="float" office:value="2083" table:style-name="ce59">
            <text:p><text:s/>2 083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11928" table:style-name="ce74">
            <text:p><text:s/>111 928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43709" table:style-name="ce59">
            <text:p><text:s/>43 709<text:s/></text:p>
          </table:table-cell>
          <table:table-cell office:value-type="float" office:value="257124" table:style-name="ce70">
            <text:p><text:s/>257 124<text:s/></text:p>
          </table:table-cell>
          <table:table-cell office:value-type="float" office:value="232018" table:style-name="ce59">
            <text:p><text:s/>232 018<text:s/></text:p>
          </table:table-cell>
          <table:table-cell office:value-type="float" office:value="25106" table:style-name="ce59">
            <text:p><text:s/>25 106<text:s/></text:p>
          </table:table-cell>
          <table:table-cell table:number-columns-repeated="2" table:style-name="ce73"/>
          <table:table-cell office:value-type="float" office:value="2683" table:style-name="ce71">
            <text:p><text:s/>2 683<text:s/></text:p>
          </table:table-cell>
          <table:table-cell office:value-type="float" office:value="2636" table:style-name="ce59">
            <text:p><text:s/>2 636<text:s/></text:p>
          </table:table-cell>
          <table:table-cell office:value-type="float" office:value="47" table:style-name="ce59">
            <text:p><text:s text:c="2"/>47<text:s/></text:p>
          </table:table-cell>
          <table:table-cell office:value-type="float" office:value="112712" table:style-name="ce74">
            <text:p><text:s/>112 712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43861" table:style-name="ce59">
            <text:p><text:s/>43 861<text:s/></text:p>
          </table:table-cell>
          <table:table-cell office:value-type="float" office:value="246614" table:style-name="ce70">
            <text:p><text:s/>246 614<text:s/></text:p>
          </table:table-cell>
          <table:table-cell office:value-type="float" office:value="222712" table:style-name="ce59">
            <text:p><text:s/>222 712<text:s/></text:p>
          </table:table-cell>
          <table:table-cell office:value-type="float" office:value="23902" table:style-name="ce59">
            <text:p><text:s/>23 902<text:s/></text:p>
          </table:table-cell>
          <table:table-cell table:number-columns-repeated="2" table:style-name="ce73"/>
          <table:table-cell office:value-type="float" office:value="2305" table:style-name="ce71">
            <text:p><text:s/>2 305<text:s/></text:p>
          </table:table-cell>
          <table:table-cell office:value-type="float" office:value="2264" table:style-name="ce59">
            <text:p><text:s/>2 264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12910" table:style-name="ce74">
            <text:p><text:s/>112 910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44031" table:style-name="ce59">
            <text:p><text:s/>44 031<text:s/></text:p>
          </table:table-cell>
          <table:table-cell office:value-type="float" office:value="242178" table:style-name="ce70">
            <text:p><text:s/>242 178<text:s/></text:p>
          </table:table-cell>
          <table:table-cell office:value-type="float" office:value="220080" table:style-name="ce59">
            <text:p><text:s/>220 080<text:s/></text:p>
          </table:table-cell>
          <table:table-cell office:value-type="float" office:value="22098" table:style-name="ce59">
            <text:p><text:s/>22 098<text:s/></text:p>
          </table:table-cell>
          <table:table-cell table:number-columns-repeated="2" table:style-name="ce73"/>
          <table:table-cell office:value-type="float" office:value="2278" table:style-name="ce71">
            <text:p><text:s/>2 278<text:s/></text:p>
          </table:table-cell>
          <table:table-cell office:value-type="float" office:value="2239" table:style-name="ce59">
            <text:p><text:s/>2 239<text:s/></text:p>
          </table:table-cell>
          <table:table-cell office:value-type="float" office:value="38" table:style-name="ce59">
            <text:p><text:s text:c="2"/>38<text:s/></text:p>
          </table:table-cell>
          <table:table-cell office:value-type="float" office:value="113901" table:style-name="ce74">
            <text:p><text:s/>113 901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08<text:span text:style-name="T3">年</text:span></text:p>
          </table:table-cell>
          <table:table-cell office:value-type="float" office:value="47392" table:style-name="ce65">
            <text:p><text:s/>47 392<text:s/></text:p>
          </table:table-cell>
          <table:table-cell office:value-type="float" office:value="3223000" table:style-name="ce67">
            <text:p>3 223 000<text:s/></text:p>
          </table:table-cell>
          <table:table-cell office:value-type="float" office:value="2906330" table:style-name="ce67">
            <text:p>2 906 330<text:s/></text:p>
          </table:table-cell>
          <table:table-cell office:value-type="float" office:value="316670" table:style-name="ce67">
            <text:p><text:s/>316 670<text:s/></text:p>
          </table:table-cell>
          <table:table-cell table:number-columns-repeated="2" table:style-name="ce67"/>
          <table:table-cell office:value-type="float" office:value="25465" table:style-name="ce67">
            <text:p><text:s/>25 465<text:s/></text:p>
          </table:table-cell>
          <table:table-cell office:value-type="float" office:value="24959" table:style-name="ce67">
            <text:p><text:s/>24 959<text:s/></text:p>
          </table:table-cell>
          <table:table-cell office:value-type="float" office:value="506" table:style-name="ce67">
            <text:p><text:s text:c="2"/>506<text:s/></text:p>
          </table:table-cell>
          <table:table-cell office:value-type="float" office:value="113947" table:style-name="ce69">
            <text:p><text:s/>113 947<text:s/></text:p>
          </table:table-cell>
          <table:table-cell office:value-type="float" office:value="2019" table:formula="of:=LEFT([.A216];FIND(&quot;年&quot;;[.A216])-1)+1911" table:style-name="ce54">
            <text:p>2019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4108" table:style-name="ce59">
            <text:p><text:s/>44 108<text:s/></text:p>
          </table:table-cell>
          <table:table-cell office:value-type="float" office:value="291333" table:style-name="ce70">
            <text:p><text:s/>291 333<text:s/></text:p>
          </table:table-cell>
          <table:table-cell office:value-type="float" office:value="265820" table:style-name="ce59">
            <text:p><text:s/>265 820<text:s/></text:p>
          </table:table-cell>
          <table:table-cell office:value-type="float" office:value="25513" table:style-name="ce59">
            <text:p><text:s/>25 513<text:s/></text:p>
          </table:table-cell>
          <table:table-cell table:number-columns-repeated="2" table:style-name="ce73"/>
          <table:table-cell office:value-type="float" office:value="2575" table:style-name="ce71">
            <text:p><text:s/>2 575<text:s/></text:p>
          </table:table-cell>
          <table:table-cell office:value-type="float" office:value="2527" table:style-name="ce59">
            <text:p><text:s/>2 527<text:s/></text:p>
          </table:table-cell>
          <table:table-cell office:value-type="float" office:value="48" table:style-name="ce59">
            <text:p><text:s text:c="2"/>48<text:s/></text:p>
          </table:table-cell>
          <table:table-cell office:value-type="float" office:value="113742" table:style-name="ce74">
            <text:p><text:s/>113 742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4281" table:style-name="ce59">
            <text:p><text:s/>44 281<text:s/></text:p>
          </table:table-cell>
          <table:table-cell office:value-type="float" office:value="211990" table:style-name="ce70">
            <text:p><text:s/>211 990<text:s/></text:p>
          </table:table-cell>
          <table:table-cell office:value-type="float" office:value="189419" table:style-name="ce59">
            <text:p><text:s/>189 419<text:s/></text:p>
          </table:table-cell>
          <table:table-cell office:value-type="float" office:value="22572" table:style-name="ce59">
            <text:p><text:s/>22 572<text:s/></text:p>
          </table:table-cell>
          <table:table-cell table:number-columns-repeated="2" table:style-name="ce73"/>
          <table:table-cell office:value-type="float" office:value="1349" table:style-name="ce71">
            <text:p><text:s/>1 349<text:s/></text:p>
          </table:table-cell>
          <table:table-cell office:value-type="float" office:value="1319" table:style-name="ce59">
            <text:p><text:s/>1 319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11426" table:style-name="ce74">
            <text:p><text:s/>111 426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44564" table:style-name="ce59">
            <text:p><text:s/>44 564<text:s/></text:p>
          </table:table-cell>
          <table:table-cell office:value-type="float" office:value="238975" table:style-name="ce70">
            <text:p><text:s/>238 975<text:s/></text:p>
          </table:table-cell>
          <table:table-cell office:value-type="float" office:value="213621" table:style-name="ce59">
            <text:p><text:s/>213 621<text:s/></text:p>
          </table:table-cell>
          <table:table-cell office:value-type="float" office:value="25354" table:style-name="ce59">
            <text:p><text:s/>25 354<text:s/></text:p>
          </table:table-cell>
          <table:table-cell table:number-columns-repeated="2" table:style-name="ce73"/>
          <table:table-cell office:value-type="float" office:value="2026" table:style-name="ce71">
            <text:p><text:s/>2 026<text:s/></text:p>
          </table:table-cell>
          <table:table-cell office:value-type="float" office:value="1987" table:style-name="ce59">
            <text:p><text:s/>1 987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10172" table:style-name="ce74">
            <text:p><text:s/>110 172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44841" table:style-name="ce59">
            <text:p><text:s/>44 841<text:s/></text:p>
          </table:table-cell>
          <table:table-cell office:value-type="float" office:value="257767" table:style-name="ce70">
            <text:p><text:s/>257 767<text:s/></text:p>
          </table:table-cell>
          <table:table-cell office:value-type="float" office:value="231424" table:style-name="ce59">
            <text:p><text:s/>231 424<text:s/></text:p>
          </table:table-cell>
          <table:table-cell office:value-type="float" office:value="26343" table:style-name="ce59">
            <text:p><text:s/>26 343<text:s/></text:p>
          </table:table-cell>
          <table:table-cell table:number-columns-repeated="2" table:style-name="ce73"/>
          <table:table-cell office:value-type="float" office:value="2133" table:style-name="ce71">
            <text:p><text:s/>2 133<text:s/></text:p>
          </table:table-cell>
          <table:table-cell office:value-type="float" office:value="2093" table:style-name="ce59">
            <text:p><text:s/>2 093<text:s/></text:p>
          </table:table-cell>
          <table:table-cell office:value-type="float" office:value="41" table:style-name="ce59">
            <text:p><text:s text:c="2"/>41<text:s/></text:p>
          </table:table-cell>
          <table:table-cell office:value-type="float" office:value="109337" table:style-name="ce74">
            <text:p><text:s/>109 337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5<text:span text:style-name="T2">月</text:span></text:p>
          </table:table-cell>
          <table:table-cell office:value-type="float" office:value="45189" table:style-name="ce59">
            <text:p><text:s/>45 189<text:s/></text:p>
          </table:table-cell>
          <table:table-cell office:value-type="float" office:value="267861" table:style-name="ce70">
            <text:p><text:s/>267 861<text:s/></text:p>
          </table:table-cell>
          <table:table-cell office:value-type="float" office:value="242267" table:style-name="ce59">
            <text:p><text:s/>242 267<text:s/></text:p>
          </table:table-cell>
          <table:table-cell office:value-type="float" office:value="25595" table:style-name="ce59">
            <text:p><text:s/>25 595<text:s/></text:p>
          </table:table-cell>
          <table:table-cell table:number-columns-repeated="2" table:style-name="ce73"/>
          <table:table-cell office:value-type="float" office:value="2269" table:style-name="ce71">
            <text:p><text:s/>2 269<text:s/></text:p>
          </table:table-cell>
          <table:table-cell office:value-type="float" office:value="2223" table:style-name="ce59">
            <text:p><text:s/>2 223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09942" table:style-name="ce74">
            <text:p><text:s/>109 942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6<text:span text:style-name="T2">月</text:span></text:p>
          </table:table-cell>
          <table:table-cell office:value-type="float" office:value="45316" table:style-name="ce59">
            <text:p><text:s/>45 316<text:s/></text:p>
          </table:table-cell>
          <table:table-cell office:value-type="float" office:value="328189" table:style-name="ce70">
            <text:p><text:s/>328 189<text:s/></text:p>
          </table:table-cell>
          <table:table-cell office:value-type="float" office:value="302644" table:style-name="ce59">
            <text:p><text:s/>302 644<text:s/></text:p>
          </table:table-cell>
          <table:table-cell office:value-type="float" office:value="25546" table:style-name="ce59">
            <text:p><text:s/>25 546<text:s/></text:p>
          </table:table-cell>
          <table:table-cell table:number-columns-repeated="2" table:style-name="ce73"/>
          <table:table-cell office:value-type="float" office:value="1904" table:style-name="ce71">
            <text:p><text:s/>1 904<text:s/></text:p>
          </table:table-cell>
          <table:table-cell office:value-type="float" office:value="1864" table:style-name="ce59">
            <text:p><text:s/>1 864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10594" table:style-name="ce74">
            <text:p><text:s/>110 594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7<text:span text:style-name="T2">月</text:span></text:p>
          </table:table-cell>
          <table:table-cell office:value-type="float" office:value="45624" table:style-name="ce59">
            <text:p><text:s/>45 624<text:s/></text:p>
          </table:table-cell>
          <table:table-cell office:value-type="float" office:value="280030" table:style-name="ce70">
            <text:p><text:s/>280 030<text:s/></text:p>
          </table:table-cell>
          <table:table-cell office:value-type="float" office:value="250777" table:style-name="ce59">
            <text:p><text:s/>250 777<text:s/></text:p>
          </table:table-cell>
          <table:table-cell office:value-type="float" office:value="29253" table:style-name="ce59">
            <text:p><text:s/>29 253<text:s/></text:p>
          </table:table-cell>
          <table:table-cell table:number-columns-repeated="2" table:style-name="ce73"/>
          <table:table-cell office:value-type="float" office:value="2302" table:style-name="ce71">
            <text:p><text:s/>2 302<text:s/></text:p>
          </table:table-cell>
          <table:table-cell office:value-type="float" office:value="2256" table:style-name="ce59">
            <text:p><text:s/>2 256<text:s/></text:p>
          </table:table-cell>
          <table:table-cell office:value-type="float" office:value="46" table:style-name="ce59">
            <text:p><text:s text:c="2"/>46<text:s/></text:p>
          </table:table-cell>
          <table:table-cell office:value-type="float" office:value="111423" table:style-name="ce74">
            <text:p><text:s/>111 423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8<text:span text:style-name="T2">月</text:span></text:p>
          </table:table-cell>
          <table:table-cell office:value-type="float" office:value="45998" table:style-name="ce59">
            <text:p><text:s/>45 998<text:s/></text:p>
          </table:table-cell>
          <table:table-cell office:value-type="float" office:value="260082" table:style-name="ce70">
            <text:p><text:s/>260 082<text:s/></text:p>
          </table:table-cell>
          <table:table-cell office:value-type="float" office:value="233900" table:style-name="ce59">
            <text:p><text:s/>233 900<text:s/></text:p>
          </table:table-cell>
          <table:table-cell office:value-type="float" office:value="26182" table:style-name="ce59">
            <text:p><text:s/>26 182<text:s/></text:p>
          </table:table-cell>
          <table:table-cell table:number-columns-repeated="2" table:style-name="ce73"/>
          <table:table-cell office:value-type="float" office:value="2108" table:style-name="ce71">
            <text:p><text:s/>2 108<text:s/></text:p>
          </table:table-cell>
          <table:table-cell office:value-type="float" office:value="2063" table:style-name="ce59">
            <text:p><text:s/>2 063<text:s/></text:p>
          </table:table-cell>
          <table:table-cell office:value-type="float" office:value="45" table:style-name="ce59">
            <text:p><text:s text:c="2"/>45<text:s/></text:p>
          </table:table-cell>
          <table:table-cell office:value-type="float" office:value="111467" table:style-name="ce74">
            <text:p><text:s/>111 467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9<text:span text:style-name="T2">月</text:span></text:p>
          </table:table-cell>
          <table:table-cell office:value-type="float" office:value="46232" table:style-name="ce59">
            <text:p><text:s/>46 232<text:s/></text:p>
          </table:table-cell>
          <table:table-cell office:value-type="float" office:value="252983" table:style-name="ce70">
            <text:p><text:s/>252 983<text:s/></text:p>
          </table:table-cell>
          <table:table-cell office:value-type="float" office:value="226904" table:style-name="ce59">
            <text:p><text:s/>226 904<text:s/></text:p>
          </table:table-cell>
          <table:table-cell office:value-type="float" office:value="26079" table:style-name="ce59">
            <text:p><text:s/>26 079<text:s/></text:p>
          </table:table-cell>
          <table:table-cell table:number-columns-repeated="2" table:style-name="ce73"/>
          <table:table-cell office:value-type="float" office:value="1961" table:style-name="ce71">
            <text:p><text:s/>1 961<text:s/></text:p>
          </table:table-cell>
          <table:table-cell office:value-type="float" office:value="1918" table:style-name="ce59">
            <text:p><text:s/>1 918<text:s/></text:p>
          </table:table-cell>
          <table:table-cell office:value-type="float" office:value="43" table:style-name="ce59">
            <text:p><text:s text:c="2"/>43<text:s/></text:p>
          </table:table-cell>
          <table:table-cell office:value-type="float" office:value="114290" table:style-name="ce74">
            <text:p><text:s/>114 290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0<text:span text:style-name="T2">月</text:span></text:p>
          </table:table-cell>
          <table:table-cell office:value-type="float" office:value="46661" table:style-name="ce59">
            <text:p><text:s/>46 661<text:s/></text:p>
          </table:table-cell>
          <table:table-cell office:value-type="float" office:value="281240" table:style-name="ce70">
            <text:p><text:s/>281 240<text:s/></text:p>
          </table:table-cell>
          <table:table-cell office:value-type="float" office:value="252117" table:style-name="ce59">
            <text:p><text:s/>252 117<text:s/></text:p>
          </table:table-cell>
          <table:table-cell office:value-type="float" office:value="29123" table:style-name="ce59">
            <text:p><text:s/>29 123<text:s/></text:p>
          </table:table-cell>
          <table:table-cell table:number-columns-repeated="2" table:style-name="ce73"/>
          <table:table-cell office:value-type="float" office:value="2362" table:style-name="ce71">
            <text:p><text:s/>2 362<text:s/></text:p>
          </table:table-cell>
          <table:table-cell office:value-type="float" office:value="2313" table:style-name="ce59">
            <text:p><text:s/>2 313<text:s/></text:p>
          </table:table-cell>
          <table:table-cell office:value-type="float" office:value="49" table:style-name="ce59">
            <text:p><text:s text:c="2"/>49<text:s/></text:p>
          </table:table-cell>
          <table:table-cell office:value-type="float" office:value="113398" table:style-name="ce74">
            <text:p><text:s/>113 398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1<text:span text:style-name="T2">月</text:span></text:p>
          </table:table-cell>
          <table:table-cell office:value-type="float" office:value="47094" table:style-name="ce59">
            <text:p><text:s/>47 094<text:s/></text:p>
          </table:table-cell>
          <table:table-cell office:value-type="float" office:value="261612" table:style-name="ce70">
            <text:p><text:s/>261 612<text:s/></text:p>
          </table:table-cell>
          <table:table-cell office:value-type="float" office:value="235144" table:style-name="ce59">
            <text:p><text:s/>235 144<text:s/></text:p>
          </table:table-cell>
          <table:table-cell office:value-type="float" office:value="26467" table:style-name="ce59">
            <text:p><text:s/>26 467<text:s/></text:p>
          </table:table-cell>
          <table:table-cell table:number-columns-repeated="2" table:style-name="ce73"/>
          <table:table-cell office:value-type="float" office:value="2101" table:style-name="ce71">
            <text:p><text:s/>2 101<text:s/></text:p>
          </table:table-cell>
          <table:table-cell office:value-type="float" office:value="2062" table:style-name="ce59">
            <text:p><text:s/>2 062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13061" table:style-name="ce74">
            <text:p><text:s/>113 061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12<text:span text:style-name="T2">月</text:span></text:p>
          </table:table-cell>
          <table:table-cell office:value-type="float" office:value="47392" table:style-name="ce59">
            <text:p><text:s/>47 392<text:s/></text:p>
          </table:table-cell>
          <table:table-cell office:value-type="float" office:value="290936" table:style-name="ce70">
            <text:p><text:s/>290 936<text:s/></text:p>
          </table:table-cell>
          <table:table-cell office:value-type="float" office:value="262293" table:style-name="ce59">
            <text:p><text:s/>262 293<text:s/></text:p>
          </table:table-cell>
          <table:table-cell office:value-type="float" office:value="28644" table:style-name="ce59">
            <text:p><text:s/>28 644<text:s/></text:p>
          </table:table-cell>
          <table:table-cell table:number-columns-repeated="2" table:style-name="ce73"/>
          <table:table-cell office:value-type="float" office:value="2376" table:style-name="ce71">
            <text:p><text:s/>2 376<text:s/></text:p>
          </table:table-cell>
          <table:table-cell office:value-type="float" office:value="2335" table:style-name="ce59">
            <text:p><text:s/>2 335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13947" table:style-name="ce74">
            <text:p><text:s/>113 947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09<text:span text:style-name="T3">年</text:span></text:p>
          </table:table-cell>
          <table:table-cell office:value-type="float" office:value="50116" table:style-name="ce65">
            <text:p><text:s/>50 116<text:s/></text:p>
          </table:table-cell>
          <table:table-cell office:value-type="float" office:value="3019607" table:style-name="ce67">
            <text:p>3 019 607<text:s/></text:p>
          </table:table-cell>
          <table:table-cell office:value-type="float" office:value="2840293" table:style-name="ce67">
            <text:p>2 840 293<text:s/></text:p>
          </table:table-cell>
          <table:table-cell office:value-type="float" office:value="179314" table:style-name="ce67">
            <text:p><text:s/>179 314<text:s/></text:p>
          </table:table-cell>
          <table:table-cell table:number-columns-repeated="2" table:style-name="ce67"/>
          <table:table-cell office:value-type="float" office:value="22176" table:style-name="ce67">
            <text:p><text:s/>22 176<text:s/></text:p>
          </table:table-cell>
          <table:table-cell office:value-type="float" office:value="21970" table:style-name="ce67">
            <text:p><text:s/>21 970<text:s/></text:p>
          </table:table-cell>
          <table:table-cell office:value-type="float" office:value="206" table:style-name="ce67">
            <text:p><text:s text:c="2"/>206<text:s/></text:p>
          </table:table-cell>
          <table:table-cell office:value-type="float" office:value="105615" table:style-name="ce69">
            <text:p><text:s/>105 615<text:s/></text:p>
          </table:table-cell>
          <table:table-cell office:value-type="float" office:value="2020" table:formula="of:=LEFT([.A229];FIND(&quot;年&quot;;[.A229])-1)+1911" table:style-name="ce54">
            <text:p>2020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47732" table:style-name="ce59">
            <text:p><text:s/>47 732<text:s/></text:p>
          </table:table-cell>
          <table:table-cell office:value-type="float" office:value="273084" table:style-name="ce70">
            <text:p><text:s/>273 084<text:s/></text:p>
          </table:table-cell>
          <table:table-cell office:value-type="float" office:value="246595" table:style-name="ce59">
            <text:p><text:s/>246 595<text:s/></text:p>
          </table:table-cell>
          <table:table-cell office:value-type="float" office:value="26490" table:style-name="ce59">
            <text:p><text:s/>26 490<text:s/></text:p>
          </table:table-cell>
          <table:table-cell table:number-columns-repeated="2" table:style-name="ce73"/>
          <table:table-cell office:value-type="float" office:value="1781" table:style-name="ce71">
            <text:p><text:s/>1 781<text:s/></text:p>
          </table:table-cell>
          <table:table-cell office:value-type="float" office:value="1746" table:style-name="ce59">
            <text:p><text:s/>1 746<text:s/></text:p>
          </table:table-cell>
          <table:table-cell office:value-type="float" office:value="36" table:style-name="ce59">
            <text:p><text:s text:c="2"/>36<text:s/></text:p>
          </table:table-cell>
          <table:table-cell office:value-type="float" office:value="113448" table:style-name="ce74">
            <text:p><text:s/>113 448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48025" table:style-name="ce59">
            <text:p><text:s/>48 025<text:s/></text:p>
          </table:table-cell>
          <table:table-cell office:value-type="float" office:value="218402" table:style-name="ce70">
            <text:p><text:s/>218 402<text:s/></text:p>
          </table:table-cell>
          <table:table-cell office:value-type="float" office:value="199773" table:style-name="ce59">
            <text:p><text:s/>199 773<text:s/></text:p>
          </table:table-cell>
          <table:table-cell office:value-type="float" office:value="18629" table:style-name="ce59">
            <text:p><text:s/>18 629<text:s/></text:p>
          </table:table-cell>
          <table:table-cell table:number-columns-repeated="2" table:style-name="ce73"/>
          <table:table-cell office:value-type="float" office:value="1555" table:style-name="ce71">
            <text:p><text:s/>1 555<text:s/></text:p>
          </table:table-cell>
          <table:table-cell office:value-type="float" office:value="1537" table:style-name="ce59">
            <text:p><text:s/>1 537<text:s/></text:p>
          </table:table-cell>
          <table:table-cell office:value-type="float" office:value="18" table:style-name="ce59">
            <text:p><text:s text:c="2"/>18<text:s/></text:p>
          </table:table-cell>
          <table:table-cell office:value-type="float" office:value="110847" table:style-name="ce74">
            <text:p><text:s/>110 847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48323" table:style-name="ce59">
            <text:p><text:s/>48 323<text:s/></text:p>
          </table:table-cell>
          <table:table-cell office:value-type="float" office:value="228233" table:style-name="ce70">
            <text:p><text:s/>228 233<text:s/></text:p>
          </table:table-cell>
          <table:table-cell office:value-type="float" office:value="213996" table:style-name="ce59">
            <text:p><text:s/>213 996<text:s/></text:p>
          </table:table-cell>
          <table:table-cell office:value-type="float" office:value="14237" table:style-name="ce59">
            <text:p><text:s/>14 237<text:s/></text:p>
          </table:table-cell>
          <table:table-cell table:number-columns-repeated="2" table:style-name="ce73"/>
          <table:table-cell office:value-type="float" office:value="2467" table:style-name="ce71">
            <text:p><text:s/>2 467<text:s/></text:p>
          </table:table-cell>
          <table:table-cell office:value-type="float" office:value="2448" table:style-name="ce59">
            <text:p><text:s/>2 448<text:s/></text:p>
          </table:table-cell>
          <table:table-cell office:value-type="float" office:value="19" table:style-name="ce59">
            <text:p><text:s text:c="2"/>19<text:s/></text:p>
          </table:table-cell>
          <table:table-cell office:value-type="float" office:value="109579" table:style-name="ce74">
            <text:p><text:s/>109 579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48499" table:style-name="ce59">
            <text:p><text:s/>48 499<text:s/></text:p>
          </table:table-cell>
          <table:table-cell office:value-type="float" office:value="206238" table:style-name="ce70">
            <text:p><text:s/>206 238<text:s/></text:p>
          </table:table-cell>
          <table:table-cell office:value-type="float" office:value="195366" table:style-name="ce59">
            <text:p><text:s/>195 366<text:s/></text:p>
          </table:table-cell>
          <table:table-cell office:value-type="float" office:value="10871" table:style-name="ce59">
            <text:p><text:s/>10 871<text:s/></text:p>
          </table:table-cell>
          <table:table-cell table:number-columns-repeated="2" table:style-name="ce73"/>
          <table:table-cell office:value-type="float" office:value="1862" table:style-name="ce71">
            <text:p><text:s/>1 862<text:s/></text:p>
          </table:table-cell>
          <table:table-cell office:value-type="float" office:value="1850" table:style-name="ce59">
            <text:p><text:s/>1 850<text:s/></text:p>
          </table:table-cell>
          <table:table-cell office:value-type="float" office:value="12" table:style-name="ce59">
            <text:p><text:s text:c="2"/>12<text:s/></text:p>
          </table:table-cell>
          <table:table-cell office:value-type="float" office:value="108206" table:style-name="ce74">
            <text:p><text:s/>108 206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48680" table:style-name="ce59">
            <text:p><text:s/>48 680<text:s/></text:p>
          </table:table-cell>
          <table:table-cell office:value-type="float" office:value="214681" table:style-name="ce70">
            <text:p><text:s/>214 681<text:s/></text:p>
          </table:table-cell>
          <table:table-cell office:value-type="float" office:value="203299" table:style-name="ce59">
            <text:p><text:s/>203 299<text:s/></text:p>
          </table:table-cell>
          <table:table-cell office:value-type="float" office:value="11382" table:style-name="ce59">
            <text:p><text:s/>11 382<text:s/></text:p>
          </table:table-cell>
          <table:table-cell table:number-columns-repeated="2" table:style-name="ce73"/>
          <table:table-cell office:value-type="float" office:value="1517" table:style-name="ce71">
            <text:p><text:s/>1 517<text:s/></text:p>
          </table:table-cell>
          <table:table-cell office:value-type="float" office:value="1504" table:style-name="ce59">
            <text:p><text:s/>1 504<text:s/></text:p>
          </table:table-cell>
          <table:table-cell office:value-type="float" office:value="13" table:style-name="ce59">
            <text:p><text:s text:c="2"/>13<text:s/></text:p>
          </table:table-cell>
          <table:table-cell office:value-type="float" office:value="105961" table:style-name="ce74">
            <text:p><text:s/>105 961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48799" table:style-name="ce59">
            <text:p><text:s/>48 799<text:s/></text:p>
          </table:table-cell>
          <table:table-cell office:value-type="float" office:value="237050" table:style-name="ce70">
            <text:p><text:s/>237 050<text:s/></text:p>
          </table:table-cell>
          <table:table-cell office:value-type="float" office:value="223822" table:style-name="ce59">
            <text:p><text:s/>223 822<text:s/></text:p>
          </table:table-cell>
          <table:table-cell office:value-type="float" office:value="13228" table:style-name="ce59">
            <text:p><text:s/>13 228<text:s/></text:p>
          </table:table-cell>
          <table:table-cell table:number-columns-repeated="2" table:style-name="ce73"/>
          <table:table-cell office:value-type="float" office:value="1550" table:style-name="ce71">
            <text:p><text:s/>1 550<text:s/></text:p>
          </table:table-cell>
          <table:table-cell office:value-type="float" office:value="1537" table:style-name="ce59">
            <text:p><text:s/>1 537<text:s/></text:p>
          </table:table-cell>
          <table:table-cell office:value-type="float" office:value="14" table:style-name="ce59">
            <text:p><text:s text:c="2"/>14<text:s/></text:p>
          </table:table-cell>
          <table:table-cell office:value-type="float" office:value="101724" table:style-name="ce74">
            <text:p><text:s/>101 724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49149" table:style-name="ce59">
            <text:p><text:s/>49 149<text:s/></text:p>
          </table:table-cell>
          <table:table-cell office:value-type="float" office:value="362627" table:style-name="ce70">
            <text:p><text:s/>362 627<text:s/></text:p>
          </table:table-cell>
          <table:table-cell office:value-type="float" office:value="350080" table:style-name="ce59">
            <text:p><text:s/>350 080<text:s/></text:p>
          </table:table-cell>
          <table:table-cell office:value-type="float" office:value="12548" table:style-name="ce59">
            <text:p><text:s/>12 548<text:s/></text:p>
          </table:table-cell>
          <table:table-cell table:number-columns-repeated="2" table:style-name="ce73"/>
          <table:table-cell office:value-type="float" office:value="1877" table:style-name="ce71">
            <text:p><text:s/>1 877<text:s/></text:p>
          </table:table-cell>
          <table:table-cell office:value-type="float" office:value="1864" table:style-name="ce59">
            <text:p><text:s/>1 864<text:s/></text:p>
          </table:table-cell>
          <table:table-cell office:value-type="float" office:value="14" table:style-name="ce59">
            <text:p><text:s text:c="2"/>14<text:s/></text:p>
          </table:table-cell>
          <table:table-cell office:value-type="float" office:value="102345" table:style-name="ce74">
            <text:p><text:s/>102 345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49389" table:style-name="ce59">
            <text:p><text:s/>49 389<text:s/></text:p>
          </table:table-cell>
          <table:table-cell office:value-type="float" office:value="234672" table:style-name="ce70">
            <text:p><text:s/>234 672<text:s/></text:p>
          </table:table-cell>
          <table:table-cell office:value-type="float" office:value="221393" table:style-name="ce59">
            <text:p><text:s/>221 393<text:s/></text:p>
          </table:table-cell>
          <table:table-cell office:value-type="float" office:value="13279" table:style-name="ce59">
            <text:p><text:s/>13 279<text:s/></text:p>
          </table:table-cell>
          <table:table-cell table:number-columns-repeated="2" table:style-name="ce73"/>
          <table:table-cell office:value-type="float" office:value="1758" table:style-name="ce71">
            <text:p><text:s/>1 758<text:s/></text:p>
          </table:table-cell>
          <table:table-cell office:value-type="float" office:value="1744" table:style-name="ce59">
            <text:p><text:s/>1 744<text:s/></text:p>
          </table:table-cell>
          <table:table-cell office:value-type="float" office:value="14" table:style-name="ce59">
            <text:p><text:s text:c="2"/>14<text:s/></text:p>
          </table:table-cell>
          <table:table-cell office:value-type="float" office:value="103350" table:style-name="ce74">
            <text:p><text:s/>103 350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49666" table:style-name="ce59">
            <text:p><text:s/>49 666<text:s/></text:p>
          </table:table-cell>
          <table:table-cell office:value-type="float" office:value="248730" table:style-name="ce70">
            <text:p><text:s/>248 730<text:s/></text:p>
          </table:table-cell>
          <table:table-cell office:value-type="float" office:value="235155" table:style-name="ce59">
            <text:p><text:s/>235 155<text:s/></text:p>
          </table:table-cell>
          <table:table-cell office:value-type="float" office:value="13574" table:style-name="ce59">
            <text:p><text:s/>13 574<text:s/></text:p>
          </table:table-cell>
          <table:table-cell table:number-columns-repeated="2" table:style-name="ce73"/>
          <table:table-cell office:value-type="float" office:value="1939" table:style-name="ce71">
            <text:p><text:s/>1 939<text:s/></text:p>
          </table:table-cell>
          <table:table-cell office:value-type="float" office:value="1925" table:style-name="ce59">
            <text:p><text:s/>1 925<text:s/></text:p>
          </table:table-cell>
          <table:table-cell office:value-type="float" office:value="15" table:style-name="ce59">
            <text:p><text:s text:c="2"/>15<text:s/></text:p>
          </table:table-cell>
          <table:table-cell office:value-type="float" office:value="103711" table:style-name="ce74">
            <text:p><text:s/>103 711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49791" table:style-name="ce59">
            <text:p><text:s/>49 791<text:s/></text:p>
          </table:table-cell>
          <table:table-cell office:value-type="float" office:value="240658" table:style-name="ce70">
            <text:p><text:s/>240 658<text:s/></text:p>
          </table:table-cell>
          <table:table-cell office:value-type="float" office:value="227114" table:style-name="ce59">
            <text:p><text:s/>227 114<text:s/></text:p>
          </table:table-cell>
          <table:table-cell office:value-type="float" office:value="13543" table:style-name="ce59">
            <text:p><text:s/>13 543<text:s/></text:p>
          </table:table-cell>
          <table:table-cell table:number-columns-repeated="2" table:style-name="ce73"/>
          <table:table-cell office:value-type="float" office:value="1778" table:style-name="ce71">
            <text:p><text:s/>1 778<text:s/></text:p>
          </table:table-cell>
          <table:table-cell office:value-type="float" office:value="1762" table:style-name="ce59">
            <text:p><text:s/>1 762<text:s/></text:p>
          </table:table-cell>
          <table:table-cell office:value-type="float" office:value="16" table:style-name="ce59">
            <text:p><text:s text:c="2"/>16<text:s/></text:p>
          </table:table-cell>
          <table:table-cell office:value-type="float" office:value="104583" table:style-name="ce74">
            <text:p><text:s/>104 583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49972" table:style-name="ce59">
            <text:p><text:s/>49 972<text:s/></text:p>
          </table:table-cell>
          <table:table-cell office:value-type="float" office:value="259475" table:style-name="ce70">
            <text:p><text:s/>259 475<text:s/></text:p>
          </table:table-cell>
          <table:table-cell office:value-type="float" office:value="244149" table:style-name="ce59">
            <text:p><text:s/>244 149<text:s/></text:p>
          </table:table-cell>
          <table:table-cell office:value-type="float" office:value="15326" table:style-name="ce59">
            <text:p><text:s/>15 326<text:s/></text:p>
          </table:table-cell>
          <table:table-cell table:number-columns-repeated="2" table:style-name="ce73"/>
          <table:table-cell office:value-type="float" office:value="1918" table:style-name="ce71">
            <text:p><text:s/>1 918<text:s/></text:p>
          </table:table-cell>
          <table:table-cell office:value-type="float" office:value="1902" table:style-name="ce59">
            <text:p><text:s/>1 902<text:s/></text:p>
          </table:table-cell>
          <table:table-cell office:value-type="float" office:value="16" table:style-name="ce59">
            <text:p><text:s text:c="2"/>16<text:s/></text:p>
          </table:table-cell>
          <table:table-cell office:value-type="float" office:value="104694" table:style-name="ce74">
            <text:p><text:s/>104 694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50116" table:style-name="ce59">
            <text:p><text:s/>50 116<text:s/></text:p>
          </table:table-cell>
          <table:table-cell office:value-type="float" office:value="295757" table:style-name="ce70">
            <text:p><text:s/>295 757<text:s/></text:p>
          </table:table-cell>
          <table:table-cell office:value-type="float" office:value="279552" table:style-name="ce59">
            <text:p><text:s/>279 552<text:s/></text:p>
          </table:table-cell>
          <table:table-cell office:value-type="float" office:value="16206" table:style-name="ce59">
            <text:p><text:s/>16 206<text:s/></text:p>
          </table:table-cell>
          <table:table-cell table:number-columns-repeated="2" table:style-name="ce73"/>
          <table:table-cell office:value-type="float" office:value="2172" table:style-name="ce71">
            <text:p><text:s/>2 172<text:s/></text:p>
          </table:table-cell>
          <table:table-cell office:value-type="float" office:value="2152" table:style-name="ce59">
            <text:p><text:s/>2 152<text:s/></text:p>
          </table:table-cell>
          <table:table-cell office:value-type="float" office:value="20" table:style-name="ce59">
            <text:p><text:s text:c="2"/>20<text:s/></text:p>
          </table:table-cell>
          <table:table-cell office:value-type="float" office:value="105615" table:style-name="ce74">
            <text:p><text:s/>105 615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0<text:span text:style-name="T3">年</text:span></text:p>
          </table:table-cell>
          <table:table-cell office:value-type="float" office:value="52630" table:style-name="ce65">
            <text:p><text:s/>52 630<text:s/></text:p>
          </table:table-cell>
          <table:table-cell office:value-type="float" office:value="3107706" table:style-name="ce67">
            <text:p>3 107 706<text:s/></text:p>
          </table:table-cell>
          <table:table-cell office:value-type="float" office:value="2927206" table:style-name="ce67">
            <text:p>2 927 206<text:s/></text:p>
          </table:table-cell>
          <table:table-cell office:value-type="float" office:value="180500" table:style-name="ce67">
            <text:p><text:s/>180 500<text:s/></text:p>
          </table:table-cell>
          <table:table-cell table:number-columns-repeated="2" table:style-name="ce67"/>
          <table:table-cell office:value-type="float" office:value="20421" table:style-name="ce67">
            <text:p><text:s/>20 421<text:s/></text:p>
          </table:table-cell>
          <table:table-cell office:value-type="float" office:value="20223" table:style-name="ce67">
            <text:p><text:s/>20 223<text:s/></text:p>
          </table:table-cell>
          <table:table-cell office:value-type="float" office:value="198" table:style-name="ce67">
            <text:p><text:s text:c="2"/>198<text:s/></text:p>
          </table:table-cell>
          <table:table-cell office:value-type="float" office:value="101157" table:style-name="ce69">
            <text:p><text:s/>101 157<text:s/></text:p>
          </table:table-cell>
          <table:table-cell office:value-type="float" office:value="2021" table:style-name="ce54">
            <text:p>2021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0331" table:style-name="ce59">
            <text:p><text:s/>50 331<text:s/></text:p>
          </table:table-cell>
          <table:table-cell office:value-type="float" office:value="253009" table:style-name="ce70">
            <text:p><text:s/>253 009<text:s/></text:p>
          </table:table-cell>
          <table:table-cell office:value-type="float" office:value="238973" table:style-name="ce59">
            <text:p><text:s/>238 973<text:s/></text:p>
          </table:table-cell>
          <table:table-cell office:value-type="float" office:value="14037" table:style-name="ce59">
            <text:p><text:s/>14 037<text:s/></text:p>
          </table:table-cell>
          <table:table-cell table:number-columns-repeated="2" table:style-name="ce73"/>
          <table:table-cell office:value-type="float" office:value="1951" table:style-name="ce71">
            <text:p><text:s/>1 951<text:s/></text:p>
          </table:table-cell>
          <table:table-cell office:value-type="float" office:value="1934" table:style-name="ce59">
            <text:p><text:s/>1 934<text:s/></text:p>
          </table:table-cell>
          <table:table-cell office:value-type="float" office:value="17" table:style-name="ce59">
            <text:p><text:s text:c="2"/>17<text:s/></text:p>
          </table:table-cell>
          <table:table-cell office:value-type="float" office:value="106264" table:style-name="ce74">
            <text:p><text:s/>106 264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0518" table:style-name="ce59">
            <text:p><text:s/>50 518<text:s/></text:p>
          </table:table-cell>
          <table:table-cell office:value-type="float" office:value="229907" table:style-name="ce70">
            <text:p><text:s/>229 907<text:s/></text:p>
          </table:table-cell>
          <table:table-cell office:value-type="float" office:value="217727" table:style-name="ce59">
            <text:p><text:s/>217 727<text:s/></text:p>
          </table:table-cell>
          <table:table-cell office:value-type="float" office:value="12180" table:style-name="ce59">
            <text:p><text:s/>12 180<text:s/></text:p>
          </table:table-cell>
          <table:table-cell table:number-columns-repeated="2" table:style-name="ce73"/>
          <table:table-cell office:value-type="float" office:value="1303" table:style-name="ce71">
            <text:p><text:s/>1 303<text:s/></text:p>
          </table:table-cell>
          <table:table-cell office:value-type="float" office:value="1289" table:style-name="ce59">
            <text:p><text:s/>1 289<text:s/></text:p>
          </table:table-cell>
          <table:table-cell office:value-type="float" office:value="14" table:style-name="ce59">
            <text:p><text:s text:c="2"/>14<text:s/></text:p>
          </table:table-cell>
          <table:table-cell office:value-type="float" office:value="104154" table:style-name="ce74">
            <text:p><text:s/>104 154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0801" table:style-name="ce59">
            <text:p><text:s/>50 801<text:s/></text:p>
          </table:table-cell>
          <table:table-cell office:value-type="float" office:value="263204" table:style-name="ce70">
            <text:p><text:s/>263 204<text:s/></text:p>
          </table:table-cell>
          <table:table-cell office:value-type="float" office:value="248708" table:style-name="ce59">
            <text:p><text:s/>248 708<text:s/></text:p>
          </table:table-cell>
          <table:table-cell office:value-type="float" office:value="14496" table:style-name="ce59">
            <text:p><text:s/>14 496<text:s/></text:p>
          </table:table-cell>
          <table:table-cell table:number-columns-repeated="2" table:style-name="ce73"/>
          <table:table-cell office:value-type="float" office:value="1859" table:style-name="ce71">
            <text:p><text:s/>1 859<text:s/></text:p>
          </table:table-cell>
          <table:table-cell office:value-type="float" office:value="1842" table:style-name="ce59">
            <text:p><text:s/>1 842<text:s/></text:p>
          </table:table-cell>
          <table:table-cell office:value-type="float" office:value="17" table:style-name="ce59">
            <text:p><text:s text:c="2"/>17<text:s/></text:p>
          </table:table-cell>
          <table:table-cell office:value-type="float" office:value="102676" table:style-name="ce74">
            <text:p><text:s/>102 676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1087" table:style-name="ce59">
            <text:p><text:s/>51 087<text:s/></text:p>
          </table:table-cell>
          <table:table-cell office:value-type="float" office:value="234944" table:style-name="ce70">
            <text:p><text:s/>234 944<text:s/></text:p>
          </table:table-cell>
          <table:table-cell office:value-type="float" office:value="221745" table:style-name="ce59">
            <text:p><text:s/>221 745<text:s/></text:p>
          </table:table-cell>
          <table:table-cell office:value-type="float" office:value="13199" table:style-name="ce59">
            <text:p><text:s/>13 199<text:s/></text:p>
          </table:table-cell>
          <table:table-cell table:number-columns-repeated="2" table:style-name="ce73"/>
          <table:table-cell office:value-type="float" office:value="1732" table:style-name="ce71">
            <text:p><text:s/>1 732<text:s/></text:p>
          </table:table-cell>
          <table:table-cell office:value-type="float" office:value="1718" table:style-name="ce59">
            <text:p><text:s/>1 718<text:s/></text:p>
          </table:table-cell>
          <table:table-cell office:value-type="float" office:value="15" table:style-name="ce59">
            <text:p><text:s text:c="2"/>15<text:s/></text:p>
          </table:table-cell>
          <table:table-cell office:value-type="float" office:value="103025" table:style-name="ce74">
            <text:p><text:s/>103 025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1291" table:style-name="ce59">
            <text:p><text:s/>51 291<text:s/></text:p>
          </table:table-cell>
          <table:table-cell office:value-type="float" office:value="239603" table:style-name="ce70">
            <text:p><text:s/>239 603<text:s/></text:p>
          </table:table-cell>
          <table:table-cell office:value-type="float" office:value="225808" table:style-name="ce59">
            <text:p><text:s/>225 808<text:s/></text:p>
          </table:table-cell>
          <table:table-cell office:value-type="float" office:value="13795" table:style-name="ce59">
            <text:p><text:s/>13 795<text:s/></text:p>
          </table:table-cell>
          <table:table-cell table:number-columns-repeated="2" table:style-name="ce73"/>
          <table:table-cell office:value-type="float" office:value="2078" table:style-name="ce71">
            <text:p><text:s/>2 078<text:s/></text:p>
          </table:table-cell>
          <table:table-cell office:value-type="float" office:value="2062" table:style-name="ce59">
            <text:p><text:s/>2 062<text:s/></text:p>
          </table:table-cell>
          <table:table-cell office:value-type="float" office:value="16" table:style-name="ce59">
            <text:p><text:s text:c="2"/>16<text:s/></text:p>
          </table:table-cell>
          <table:table-cell office:value-type="float" office:value="102785" table:style-name="ce74">
            <text:p><text:s/>102 785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51201" table:style-name="ce59">
            <text:p><text:s/>51 201<text:s/></text:p>
          </table:table-cell>
          <table:table-cell office:value-type="float" office:value="215304" table:style-name="ce70">
            <text:p><text:s/>215 304<text:s/></text:p>
          </table:table-cell>
          <table:table-cell office:value-type="float" office:value="200222" table:style-name="ce59">
            <text:p><text:s/>200 222<text:s/></text:p>
          </table:table-cell>
          <table:table-cell office:value-type="float" office:value="15082" table:style-name="ce59">
            <text:p><text:s/>15 082<text:s/></text:p>
          </table:table-cell>
          <table:table-cell table:number-columns-repeated="2" table:style-name="ce73"/>
          <table:table-cell office:value-type="float" office:value="1479" table:style-name="ce71">
            <text:p><text:s/>1 479<text:s/></text:p>
          </table:table-cell>
          <table:table-cell office:value-type="float" office:value="1460" table:style-name="ce59">
            <text:p><text:s/>1 460<text:s/></text:p>
          </table:table-cell>
          <table:table-cell office:value-type="float" office:value="19" table:style-name="ce59">
            <text:p><text:s text:c="2"/>19<text:s/></text:p>
          </table:table-cell>
          <table:table-cell office:value-type="float" office:value="102214" table:style-name="ce74">
            <text:p><text:s/>102 214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51336" table:style-name="ce59">
            <text:p><text:s/>51 336<text:s/></text:p>
          </table:table-cell>
          <table:table-cell office:value-type="float" office:value="335382" table:style-name="ce70">
            <text:p><text:s/>335 382<text:s/></text:p>
          </table:table-cell>
          <table:table-cell office:value-type="float" office:value="320082" table:style-name="ce59">
            <text:p><text:s/>320 082<text:s/></text:p>
          </table:table-cell>
          <table:table-cell office:value-type="float" office:value="15300" table:style-name="ce59">
            <text:p><text:s/>15 300<text:s/></text:p>
          </table:table-cell>
          <table:table-cell table:number-columns-repeated="2" table:style-name="ce73"/>
          <table:table-cell office:value-type="float" office:value="1551" table:style-name="ce71">
            <text:p><text:s/>1 551<text:s/></text:p>
          </table:table-cell>
          <table:table-cell office:value-type="float" office:value="1532" table:style-name="ce59">
            <text:p><text:s/>1 532<text:s/></text:p>
          </table:table-cell>
          <table:table-cell office:value-type="float" office:value="19" table:style-name="ce59">
            <text:p><text:s text:c="2"/>19<text:s/></text:p>
          </table:table-cell>
          <table:table-cell office:value-type="float" office:value="98766" table:style-name="ce74">
            <text:p><text:s/>98 766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51569" table:style-name="ce59">
            <text:p><text:s/>51 569<text:s/></text:p>
          </table:table-cell>
          <table:table-cell office:value-type="float" office:value="251209" table:style-name="ce70">
            <text:p><text:s/>251 209<text:s/></text:p>
          </table:table-cell>
          <table:table-cell office:value-type="float" office:value="235155" table:style-name="ce59">
            <text:p><text:s/>235 155<text:s/></text:p>
          </table:table-cell>
          <table:table-cell office:value-type="float" office:value="16055" table:style-name="ce59">
            <text:p><text:s/>16 055<text:s/></text:p>
          </table:table-cell>
          <table:table-cell table:number-columns-repeated="2" table:style-name="ce73"/>
          <table:table-cell office:value-type="float" office:value="1621" table:style-name="ce71">
            <text:p><text:s/>1 621<text:s/></text:p>
          </table:table-cell>
          <table:table-cell office:value-type="float" office:value="1606" table:style-name="ce59">
            <text:p><text:s/>1 606<text:s/></text:p>
          </table:table-cell>
          <table:table-cell office:value-type="float" office:value="15" table:style-name="ce59">
            <text:p><text:s text:c="2"/>15<text:s/></text:p>
          </table:table-cell>
          <table:table-cell office:value-type="float" office:value="98194" table:style-name="ce74">
            <text:p><text:s/>98 194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51867" table:style-name="ce59">
            <text:p><text:s/>51 867<text:s/></text:p>
          </table:table-cell>
          <table:table-cell office:value-type="float" office:value="250926" table:style-name="ce70">
            <text:p><text:s/>250 926<text:s/></text:p>
          </table:table-cell>
          <table:table-cell office:value-type="float" office:value="235830" table:style-name="ce59">
            <text:p><text:s/>235 830<text:s/></text:p>
          </table:table-cell>
          <table:table-cell office:value-type="float" office:value="15096" table:style-name="ce59">
            <text:p><text:s/>15 096<text:s/></text:p>
          </table:table-cell>
          <table:table-cell table:number-columns-repeated="2" table:style-name="ce73"/>
          <table:table-cell office:value-type="float" office:value="1587" table:style-name="ce71">
            <text:p><text:s/>1 587<text:s/></text:p>
          </table:table-cell>
          <table:table-cell office:value-type="float" office:value="1569" table:style-name="ce59">
            <text:p><text:s/>1 569<text:s/></text:p>
          </table:table-cell>
          <table:table-cell office:value-type="float" office:value="18" table:style-name="ce59">
            <text:p><text:s text:c="2"/>18<text:s/></text:p>
          </table:table-cell>
          <table:table-cell office:value-type="float" office:value="99314" table:style-name="ce74">
            <text:p><text:s/>99 314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52136" table:style-name="ce59">
            <text:p><text:s/>52 136<text:s/></text:p>
          </table:table-cell>
          <table:table-cell office:value-type="float" office:value="247247" table:style-name="ce70">
            <text:p><text:s/>247 247<text:s/></text:p>
          </table:table-cell>
          <table:table-cell office:value-type="float" office:value="232576" table:style-name="ce59">
            <text:p><text:s/>232 576<text:s/></text:p>
          </table:table-cell>
          <table:table-cell office:value-type="float" office:value="14671" table:style-name="ce59">
            <text:p><text:s/>14 671<text:s/></text:p>
          </table:table-cell>
          <table:table-cell table:number-columns-repeated="2" table:style-name="ce73"/>
          <table:table-cell office:value-type="float" office:value="1630" table:style-name="ce71">
            <text:p><text:s/>1 630<text:s/></text:p>
          </table:table-cell>
          <table:table-cell office:value-type="float" office:value="1616" table:style-name="ce59">
            <text:p><text:s/>1 616<text:s/></text:p>
          </table:table-cell>
          <table:table-cell office:value-type="float" office:value="14" table:style-name="ce59">
            <text:p><text:s text:c="2"/>14<text:s/></text:p>
          </table:table-cell>
          <table:table-cell office:value-type="float" office:value="100199" table:style-name="ce74">
            <text:p><text:s/>100 199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52403" table:style-name="ce59">
            <text:p><text:s/>52 403<text:s/></text:p>
          </table:table-cell>
          <table:table-cell office:value-type="float" office:value="292065" table:style-name="ce70">
            <text:p><text:s/>292 065<text:s/></text:p>
          </table:table-cell>
          <table:table-cell office:value-type="float" office:value="272851" table:style-name="ce59">
            <text:p><text:s/>272 851<text:s/></text:p>
          </table:table-cell>
          <table:table-cell office:value-type="float" office:value="19214" table:style-name="ce59">
            <text:p><text:s/>19 214<text:s/></text:p>
          </table:table-cell>
          <table:table-cell table:number-columns-repeated="2" table:style-name="ce73"/>
          <table:table-cell office:value-type="float" office:value="1799" table:style-name="ce71">
            <text:p><text:s/>1 799<text:s/></text:p>
          </table:table-cell>
          <table:table-cell office:value-type="float" office:value="1782" table:style-name="ce59">
            <text:p><text:s/>1 782<text:s/></text:p>
          </table:table-cell>
          <table:table-cell office:value-type="float" office:value="17" table:style-name="ce59">
            <text:p><text:s text:c="2"/>17<text:s/></text:p>
          </table:table-cell>
          <table:table-cell office:value-type="float" office:value="99737" table:style-name="ce74">
            <text:p><text:s/>99 737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52630" table:style-name="ce59">
            <text:p><text:s/>52 630<text:s/></text:p>
          </table:table-cell>
          <table:table-cell office:value-type="float" office:value="294906" table:style-name="ce70">
            <text:p><text:s/>294 906<text:s/></text:p>
          </table:table-cell>
          <table:table-cell office:value-type="float" office:value="277531" table:style-name="ce59">
            <text:p><text:s/>277 531<text:s/></text:p>
          </table:table-cell>
          <table:table-cell office:value-type="float" office:value="17375" table:style-name="ce59">
            <text:p><text:s/>17 375<text:s/></text:p>
          </table:table-cell>
          <table:table-cell table:number-columns-repeated="2" table:style-name="ce73"/>
          <table:table-cell office:value-type="float" office:value="1830" table:style-name="ce71">
            <text:p><text:s/>1 830<text:s/></text:p>
          </table:table-cell>
          <table:table-cell office:value-type="float" office:value="1813" table:style-name="ce59">
            <text:p><text:s/>1 813<text:s/></text:p>
          </table:table-cell>
          <table:table-cell office:value-type="float" office:value="17" table:style-name="ce59">
            <text:p><text:s text:c="2"/>17<text:s/></text:p>
          </table:table-cell>
          <table:table-cell office:value-type="float" office:value="101157" table:style-name="ce74">
            <text:p><text:s/>101 157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1<text:span text:style-name="T3">年</text:span></text:p>
          </table:table-cell>
          <table:table-cell office:value-type="float" office:value="56244" table:style-name="ce65">
            <text:p><text:s/>56 244<text:s/></text:p>
          </table:table-cell>
          <table:table-cell office:value-type="float" office:value="3490191" table:style-name="ce67">
            <text:p>3 490 191<text:s/></text:p>
          </table:table-cell>
          <table:table-cell office:value-type="float" office:value="3236536" table:style-name="ce67">
            <text:p>3 236 536<text:s/></text:p>
          </table:table-cell>
          <table:table-cell office:value-type="float" office:value="253656" table:style-name="ce67">
            <text:p><text:s/>253 656<text:s/></text:p>
          </table:table-cell>
          <table:table-cell table:number-columns-repeated="2" table:style-name="ce67"/>
          <table:table-cell office:value-type="float" office:value="20046" table:style-name="ce67">
            <text:p><text:s/>20 046<text:s/></text:p>
          </table:table-cell>
          <table:table-cell office:value-type="float" office:value="19830" table:style-name="ce67">
            <text:p><text:s/>19 830<text:s/></text:p>
          </table:table-cell>
          <table:table-cell office:value-type="float" office:value="216" table:style-name="ce67">
            <text:p><text:s text:c="2"/>216<text:s/></text:p>
          </table:table-cell>
          <table:table-cell office:value-type="float" office:value="105389" table:style-name="ce69">
            <text:p><text:s/>105 389<text:s/></text:p>
          </table:table-cell>
          <table:table-cell office:value-type="float" office:value="2022" table:style-name="ce54">
            <text:p>2022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2853" table:style-name="ce59">
            <text:p><text:s/>52 853<text:s/></text:p>
          </table:table-cell>
          <table:table-cell office:value-type="float" office:value="272108" table:style-name="ce70">
            <text:p><text:s/>272 108<text:s/></text:p>
          </table:table-cell>
          <table:table-cell office:value-type="float" office:value="255865" table:style-name="ce59">
            <text:p><text:s/>255 865<text:s/></text:p>
          </table:table-cell>
          <table:table-cell office:value-type="float" office:value="16242" table:style-name="ce59">
            <text:p><text:s/>16 242<text:s/></text:p>
          </table:table-cell>
          <table:table-cell table:number-columns-repeated="2" table:style-name="ce73"/>
          <table:table-cell office:value-type="float" office:value="1692" table:style-name="ce71">
            <text:p><text:s/>1 692<text:s/></text:p>
          </table:table-cell>
          <table:table-cell office:value-type="float" office:value="1676" table:style-name="ce59">
            <text:p><text:s/>1 676<text:s/></text:p>
          </table:table-cell>
          <table:table-cell office:value-type="float" office:value="16" table:style-name="ce59">
            <text:p><text:s text:c="2"/>16<text:s/></text:p>
          </table:table-cell>
          <table:table-cell office:value-type="float" office:value="101535" table:style-name="ce74">
            <text:p><text:s/>101 535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3010" table:style-name="ce59">
            <text:p><text:s/>53 010<text:s/></text:p>
          </table:table-cell>
          <table:table-cell office:value-type="float" office:value="228355" table:style-name="ce70">
            <text:p><text:s/>228 355<text:s/></text:p>
          </table:table-cell>
          <table:table-cell office:value-type="float" office:value="213199" table:style-name="ce59">
            <text:p><text:s/>213 199<text:s/></text:p>
          </table:table-cell>
          <table:table-cell office:value-type="float" office:value="15155" table:style-name="ce59">
            <text:p><text:s/>15 155<text:s/></text:p>
          </table:table-cell>
          <table:table-cell table:number-columns-repeated="2" table:style-name="ce73"/>
          <table:table-cell office:value-type="float" office:value="1073" table:style-name="ce71">
            <text:p><text:s/>1 073<text:s/></text:p>
          </table:table-cell>
          <table:table-cell office:value-type="float" office:value="1062" table:style-name="ce59">
            <text:p><text:s/>1 062<text:s/></text:p>
          </table:table-cell>
          <table:table-cell office:value-type="float" office:value="11" table:style-name="ce59">
            <text:p><text:s text:c="2"/>11<text:s/></text:p>
          </table:table-cell>
          <table:table-cell office:value-type="float" office:value="99536" table:style-name="ce74">
            <text:p><text:s/>99 536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3235" table:style-name="ce59">
            <text:p><text:s/>53 235<text:s/></text:p>
          </table:table-cell>
          <table:table-cell office:value-type="float" office:value="282198" table:style-name="ce70">
            <text:p><text:s/>282 198<text:s/></text:p>
          </table:table-cell>
          <table:table-cell office:value-type="float" office:value="263510" table:style-name="ce59">
            <text:p><text:s/>263 510<text:s/></text:p>
          </table:table-cell>
          <table:table-cell office:value-type="float" office:value="18688" table:style-name="ce59">
            <text:p><text:s/>18 688<text:s/></text:p>
          </table:table-cell>
          <table:table-cell table:number-columns-repeated="2" table:style-name="ce73"/>
          <table:table-cell office:value-type="float" office:value="1896" table:style-name="ce71">
            <text:p><text:s/>1 896<text:s/></text:p>
          </table:table-cell>
          <table:table-cell office:value-type="float" office:value="1883" table:style-name="ce59">
            <text:p><text:s/>1 883<text:s/></text:p>
          </table:table-cell>
          <table:table-cell office:value-type="float" office:value="13" table:style-name="ce59">
            <text:p><text:s text:c="2"/>13<text:s/></text:p>
          </table:table-cell>
          <table:table-cell office:value-type="float" office:value="98518" table:style-name="ce74">
            <text:p><text:s/>98 518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3459" table:style-name="ce59">
            <text:p><text:s/>53 459<text:s/></text:p>
          </table:table-cell>
          <table:table-cell office:value-type="float" office:value="239222" table:style-name="ce70">
            <text:p><text:s/>239 222<text:s/></text:p>
          </table:table-cell>
          <table:table-cell office:value-type="float" office:value="222452" table:style-name="ce59">
            <text:p><text:s/>222 452<text:s/></text:p>
          </table:table-cell>
          <table:table-cell office:value-type="float" office:value="16770" table:style-name="ce59">
            <text:p><text:s/>16 770<text:s/></text:p>
          </table:table-cell>
          <table:table-cell table:number-columns-repeated="2" table:style-name="ce73"/>
          <table:table-cell office:value-type="float" office:value="1605" table:style-name="ce71">
            <text:p><text:s/>1 605<text:s/></text:p>
          </table:table-cell>
          <table:table-cell office:value-type="float" office:value="1590" table:style-name="ce59">
            <text:p><text:s/>1 590<text:s/></text:p>
          </table:table-cell>
          <table:table-cell office:value-type="float" office:value="15" table:style-name="ce59">
            <text:p><text:s text:c="2"/>15<text:s/></text:p>
          </table:table-cell>
          <table:table-cell office:value-type="float" office:value="98405" table:style-name="ce74">
            <text:p><text:s/>98 405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3657" table:style-name="ce59">
            <text:p><text:s/>53 657<text:s/></text:p>
          </table:table-cell>
          <table:table-cell office:value-type="float" office:value="258009" table:style-name="ce59">
            <text:p><text:s/>258 009<text:s/></text:p>
          </table:table-cell>
          <table:table-cell office:value-type="float" office:value="238388" table:style-name="ce59">
            <text:p><text:s/>238 388<text:s/></text:p>
          </table:table-cell>
          <table:table-cell office:value-type="float" office:value="19621" table:style-name="ce59">
            <text:p><text:s/>19 621<text:s/></text:p>
          </table:table-cell>
          <table:table-cell table:number-columns-repeated="2" table:style-name="ce59"/>
          <table:table-cell office:value-type="float" office:value="1705" table:style-name="ce59">
            <text:p><text:s/>1 705<text:s/></text:p>
          </table:table-cell>
          <table:table-cell office:value-type="float" office:value="1690" table:style-name="ce59">
            <text:p><text:s/>1 690<text:s/></text:p>
          </table:table-cell>
          <table:table-cell office:value-type="float" office:value="15" table:style-name="ce59">
            <text:p><text:s text:c="2"/>15<text:s/></text:p>
          </table:table-cell>
          <table:table-cell office:value-type="float" office:value="98216" table:style-name="ce59">
            <text:p><text:s/>98 216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53903" table:style-name="ce59">
            <text:p><text:s/>53 903<text:s/></text:p>
          </table:table-cell>
          <table:table-cell office:value-type="float" office:value="264436" table:style-name="ce59">
            <text:p><text:s/>264 436<text:s/></text:p>
          </table:table-cell>
          <table:table-cell office:value-type="float" office:value="244273" table:style-name="ce59">
            <text:p><text:s/>244 273<text:s/></text:p>
          </table:table-cell>
          <table:table-cell office:value-type="float" office:value="20163" table:style-name="ce59">
            <text:p><text:s/>20 163<text:s/></text:p>
          </table:table-cell>
          <table:table-cell table:number-columns-repeated="2" table:style-name="ce59"/>
          <table:table-cell office:value-type="float" office:value="1754" table:style-name="ce59">
            <text:p><text:s/>1 754<text:s/></text:p>
          </table:table-cell>
          <table:table-cell office:value-type="float" office:value="1737" table:style-name="ce59">
            <text:p><text:s/>1 737<text:s/></text:p>
          </table:table-cell>
          <table:table-cell office:value-type="float" office:value="18" table:style-name="ce59">
            <text:p><text:s text:c="2"/>18<text:s/></text:p>
          </table:table-cell>
          <table:table-cell office:value-type="float" office:value="99413" table:style-name="ce59">
            <text:p><text:s/>99 413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54167" table:style-name="ce59">
            <text:p><text:s/>54 167<text:s/></text:p>
          </table:table-cell>
          <table:table-cell office:value-type="float" office:value="407864" table:style-name="ce70">
            <text:p><text:s/>407 864<text:s/></text:p>
          </table:table-cell>
          <table:table-cell office:value-type="float" office:value="387898" table:style-name="ce59">
            <text:p><text:s/>387 898<text:s/></text:p>
          </table:table-cell>
          <table:table-cell office:value-type="float" office:value="19966" table:style-name="ce59">
            <text:p><text:s/>19 966<text:s/></text:p>
          </table:table-cell>
          <table:table-cell table:number-columns-repeated="2" table:style-name="ce73"/>
          <table:table-cell office:value-type="float" office:value="1722" table:style-name="ce71">
            <text:p><text:s/>1 722<text:s/></text:p>
          </table:table-cell>
          <table:table-cell office:value-type="float" office:value="1704" table:style-name="ce59">
            <text:p><text:s/>1 704<text:s/></text:p>
          </table:table-cell>
          <table:table-cell office:value-type="float" office:value="18" table:style-name="ce59">
            <text:p><text:s text:c="2"/>18<text:s/></text:p>
          </table:table-cell>
          <table:table-cell office:value-type="float" office:value="100381" table:style-name="ce74">
            <text:p><text:s/>100 381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54415" table:style-name="ce59">
            <text:p><text:s/>54 415<text:s/></text:p>
          </table:table-cell>
          <table:table-cell office:value-type="float" office:value="303761" table:style-name="ce70">
            <text:p><text:s/>303 761<text:s/></text:p>
          </table:table-cell>
          <table:table-cell office:value-type="float" office:value="281772" table:style-name="ce59">
            <text:p><text:s/>281 772<text:s/></text:p>
          </table:table-cell>
          <table:table-cell office:value-type="float" office:value="21988" table:style-name="ce59">
            <text:p><text:s/>21 988<text:s/></text:p>
          </table:table-cell>
          <table:table-cell table:number-columns-repeated="2" table:style-name="ce73"/>
          <table:table-cell office:value-type="float" office:value="1676" table:style-name="ce71">
            <text:p><text:s/>1 676<text:s/></text:p>
          </table:table-cell>
          <table:table-cell office:value-type="float" office:value="1655" table:style-name="ce59">
            <text:p><text:s/>1 655<text:s/></text:p>
          </table:table-cell>
          <table:table-cell office:value-type="float" office:value="21" table:style-name="ce59">
            <text:p><text:s text:c="2"/>21<text:s/></text:p>
          </table:table-cell>
          <table:table-cell office:value-type="float" office:value="101010" table:style-name="ce74">
            <text:p><text:s/>101 010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54634" table:style-name="ce59">
            <text:p><text:s/>54 634<text:s/></text:p>
          </table:table-cell>
          <table:table-cell office:value-type="float" office:value="282134" table:style-name="ce70">
            <text:p><text:s/>282 134<text:s/></text:p>
          </table:table-cell>
          <table:table-cell office:value-type="float" office:value="260645" table:style-name="ce59">
            <text:p><text:s/>260 645<text:s/></text:p>
          </table:table-cell>
          <table:table-cell office:value-type="float" office:value="21489" table:style-name="ce59">
            <text:p><text:s/>21 489<text:s/></text:p>
          </table:table-cell>
          <table:table-cell table:number-columns-repeated="2" table:style-name="ce73"/>
          <table:table-cell office:value-type="float" office:value="1725" table:style-name="ce71">
            <text:p><text:s/>1 725<text:s/></text:p>
          </table:table-cell>
          <table:table-cell office:value-type="float" office:value="1706" table:style-name="ce59">
            <text:p><text:s/>1 706<text:s/></text:p>
          </table:table-cell>
          <table:table-cell office:value-type="float" office:value="19" table:style-name="ce59">
            <text:p><text:s text:c="2"/>19<text:s/></text:p>
          </table:table-cell>
          <table:table-cell office:value-type="float" office:value="102132" table:style-name="ce74">
            <text:p><text:s/>102 132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54850" table:style-name="ce59">
            <text:p><text:s/>54 850<text:s/></text:p>
          </table:table-cell>
          <table:table-cell office:value-type="float" office:value="292685" table:style-name="ce70">
            <text:p><text:s/>292 685<text:s/></text:p>
          </table:table-cell>
          <table:table-cell office:value-type="float" office:value="268511" table:style-name="ce59">
            <text:p><text:s/>268 511<text:s/></text:p>
          </table:table-cell>
          <table:table-cell office:value-type="float" office:value="24174" table:style-name="ce59">
            <text:p><text:s/>24 174<text:s/></text:p>
          </table:table-cell>
          <table:table-cell table:number-columns-repeated="2" table:style-name="ce73"/>
          <table:table-cell office:value-type="float" office:value="1697" table:style-name="ce71">
            <text:p><text:s/>1 697<text:s/></text:p>
          </table:table-cell>
          <table:table-cell office:value-type="float" office:value="1673" table:style-name="ce59">
            <text:p><text:s/>1 673<text:s/></text:p>
          </table:table-cell>
          <table:table-cell office:value-type="float" office:value="24" table:style-name="ce59">
            <text:p><text:s text:c="2"/>24<text:s/></text:p>
          </table:table-cell>
          <table:table-cell office:value-type="float" office:value="102895" table:style-name="ce74">
            <text:p><text:s/>102 895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55084" table:style-name="ce59">
            <text:p><text:s/>55 084<text:s/></text:p>
          </table:table-cell>
          <table:table-cell office:value-type="float" office:value="325751" table:style-name="ce70">
            <text:p><text:s/>325 751<text:s/></text:p>
          </table:table-cell>
          <table:table-cell office:value-type="float" office:value="296489" table:style-name="ce59">
            <text:p><text:s/>296 489<text:s/></text:p>
          </table:table-cell>
          <table:table-cell office:value-type="float" office:value="29262" table:style-name="ce59">
            <text:p><text:s/>29 262<text:s/></text:p>
          </table:table-cell>
          <table:table-cell table:number-columns-repeated="2" table:style-name="ce73"/>
          <table:table-cell office:value-type="float" office:value="1712" table:style-name="ce71">
            <text:p><text:s/>1 712<text:s/></text:p>
          </table:table-cell>
          <table:table-cell office:value-type="float" office:value="1687" table:style-name="ce59">
            <text:p><text:s/>1 687<text:s/></text:p>
          </table:table-cell>
          <table:table-cell office:value-type="float" office:value="25" table:style-name="ce59">
            <text:p><text:s text:c="2"/>25<text:s/></text:p>
          </table:table-cell>
          <table:table-cell office:value-type="float" office:value="103394" table:style-name="ce74">
            <text:p><text:s/>103 394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56244" table:style-name="ce59">
            <text:p><text:s/>56 244<text:s/></text:p>
          </table:table-cell>
          <table:table-cell office:value-type="float" office:value="333669" table:style-name="ce70">
            <text:p><text:s/>333 669<text:s/></text:p>
          </table:table-cell>
          <table:table-cell office:value-type="float" office:value="303533" table:style-name="ce59">
            <text:p><text:s/>303 533<text:s/></text:p>
          </table:table-cell>
          <table:table-cell office:value-type="float" office:value="30136" table:style-name="ce59">
            <text:p><text:s/>30 136<text:s/></text:p>
          </table:table-cell>
          <table:table-cell table:number-columns-repeated="2" table:style-name="ce73"/>
          <table:table-cell office:value-type="float" office:value="1790" table:style-name="ce71">
            <text:p><text:s/>1 790<text:s/></text:p>
          </table:table-cell>
          <table:table-cell office:value-type="float" office:value="1768" table:style-name="ce59">
            <text:p><text:s/>1 768<text:s/></text:p>
          </table:table-cell>
          <table:table-cell office:value-type="float" office:value="22" table:style-name="ce59">
            <text:p><text:s text:c="2"/>22<text:s/></text:p>
          </table:table-cell>
          <table:table-cell office:value-type="float" office:value="105389" table:style-name="ce74">
            <text:p><text:s/>105 389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2<text:span text:style-name="T3">年</text:span></text:p>
          </table:table-cell>
          <table:table-cell office:value-type="float" office:value="58116" table:style-name="ce65">
            <text:p><text:s/>58 116<text:s/></text:p>
          </table:table-cell>
          <table:table-cell office:value-type="float" office:value="4185993" table:style-name="ce67">
            <text:p>4 185 993<text:s/></text:p>
          </table:table-cell>
          <table:table-cell office:value-type="float" office:value="3725942" table:style-name="ce67">
            <text:p>3 725 942<text:s/></text:p>
          </table:table-cell>
          <table:table-cell office:value-type="float" office:value="460050" table:style-name="ce67">
            <text:p><text:s/>460 050<text:s/></text:p>
          </table:table-cell>
          <table:table-cell table:number-columns-repeated="2" table:style-name="ce67"/>
          <table:table-cell office:value-type="float" office:value="18922" table:style-name="ce67">
            <text:p><text:s/>18 922<text:s/></text:p>
          </table:table-cell>
          <table:table-cell office:value-type="float" office:value="18590" table:style-name="ce67">
            <text:p><text:s/>18 590<text:s/></text:p>
          </table:table-cell>
          <table:table-cell office:value-type="float" office:value="332" table:style-name="ce67">
            <text:p><text:s text:c="2"/>332<text:s/></text:p>
          </table:table-cell>
          <table:table-cell office:value-type="float" office:value="106157" table:style-name="ce69">
            <text:p><text:s/>106 157<text:s/></text:p>
          </table:table-cell>
          <table:table-cell office:value-type="float" office:value="2023" table:style-name="ce54">
            <text:p>2023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6648" table:style-name="ce59">
            <text:p><text:s/>56 648<text:s/></text:p>
          </table:table-cell>
          <table:table-cell office:value-type="float" office:value="316171" table:style-name="ce70">
            <text:p><text:s/>316 171<text:s/></text:p>
          </table:table-cell>
          <table:table-cell office:value-type="float" office:value="284372" table:style-name="ce59">
            <text:p><text:s/>284 372<text:s/></text:p>
          </table:table-cell>
          <table:table-cell office:value-type="float" office:value="31799" table:style-name="ce59">
            <text:p><text:s/>31 799<text:s/></text:p>
          </table:table-cell>
          <table:table-cell table:number-columns-repeated="2" table:style-name="ce73"/>
          <table:table-cell office:value-type="float" office:value="1283" table:style-name="ce71">
            <text:p><text:s/>1 283<text:s/></text:p>
          </table:table-cell>
          <table:table-cell office:value-type="float" office:value="1259" table:style-name="ce59">
            <text:p><text:s/>1 259<text:s/></text:p>
          </table:table-cell>
          <table:table-cell office:value-type="float" office:value="24" table:style-name="ce59">
            <text:p><text:s text:c="2"/>24<text:s/></text:p>
          </table:table-cell>
          <table:table-cell office:value-type="float" office:value="104152" table:style-name="ce74">
            <text:p><text:s/>104 152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7750" table:style-name="ce59">
            <text:p><text:s/>57 750<text:s/></text:p>
          </table:table-cell>
          <table:table-cell office:value-type="float" office:value="269599" table:style-name="ce70">
            <text:p><text:s/>269 599<text:s/></text:p>
          </table:table-cell>
          <table:table-cell office:value-type="float" office:value="240928" table:style-name="ce59">
            <text:p><text:s/>240 928<text:s/></text:p>
          </table:table-cell>
          <table:table-cell office:value-type="float" office:value="28671" table:style-name="ce59">
            <text:p><text:s/>28 671<text:s/></text:p>
          </table:table-cell>
          <table:table-cell table:number-columns-repeated="2" table:style-name="ce73"/>
          <table:table-cell office:value-type="float" office:value="1139" table:style-name="ce71">
            <text:p><text:s/>1 139<text:s/></text:p>
          </table:table-cell>
          <table:table-cell office:value-type="float" office:value="1122" table:style-name="ce59">
            <text:p><text:s/>1 122<text:s/></text:p>
          </table:table-cell>
          <table:table-cell office:value-type="float" office:value="17" table:style-name="ce59">
            <text:p><text:s text:c="2"/>17<text:s/></text:p>
          </table:table-cell>
          <table:table-cell office:value-type="float" office:value="102269" table:style-name="ce74">
            <text:p><text:s/>102 269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8706" table:style-name="ce59">
            <text:p><text:s/>58 706<text:s/></text:p>
          </table:table-cell>
          <table:table-cell office:value-type="float" office:value="346913" table:style-name="ce70">
            <text:p><text:s/>346 913<text:s/></text:p>
          </table:table-cell>
          <table:table-cell office:value-type="float" office:value="308723" table:style-name="ce59">
            <text:p><text:s/>308 723<text:s/></text:p>
          </table:table-cell>
          <table:table-cell office:value-type="float" office:value="38190" table:style-name="ce59">
            <text:p><text:s/>38 190<text:s/></text:p>
          </table:table-cell>
          <table:table-cell table:number-columns-repeated="2" table:style-name="ce73"/>
          <table:table-cell office:value-type="float" office:value="1835" table:style-name="ce71">
            <text:p><text:s/>1 835<text:s/></text:p>
          </table:table-cell>
          <table:table-cell office:value-type="float" office:value="1806" table:style-name="ce59">
            <text:p><text:s/>1 806<text:s/></text:p>
          </table:table-cell>
          <table:table-cell office:value-type="float" office:value="29" table:style-name="ce59">
            <text:p><text:s text:c="2"/>29<text:s/></text:p>
          </table:table-cell>
          <table:table-cell office:value-type="float" office:value="102770" table:style-name="ce74">
            <text:p><text:s/>102 770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9061" table:style-name="ce59">
            <text:p><text:s/>59 061<text:s/></text:p>
          </table:table-cell>
          <table:table-cell office:value-type="float" office:value="288999" table:style-name="ce70">
            <text:p><text:s/>288 999<text:s/></text:p>
          </table:table-cell>
          <table:table-cell office:value-type="float" office:value="255151" table:style-name="ce59">
            <text:p><text:s/>255 151<text:s/></text:p>
          </table:table-cell>
          <table:table-cell office:value-type="float" office:value="33849" table:style-name="ce59">
            <text:p><text:s/>33 849<text:s/></text:p>
          </table:table-cell>
          <table:table-cell table:number-columns-repeated="2" table:style-name="ce73"/>
          <table:table-cell office:value-type="float" office:value="1296" table:style-name="ce71">
            <text:p><text:s/>1 296<text:s/></text:p>
          </table:table-cell>
          <table:table-cell office:value-type="float" office:value="1272" table:style-name="ce59">
            <text:p><text:s/>1 272<text:s/></text:p>
          </table:table-cell>
          <table:table-cell office:value-type="float" office:value="24" table:style-name="ce59">
            <text:p><text:s text:c="2"/>24<text:s/></text:p>
          </table:table-cell>
          <table:table-cell office:value-type="float" office:value="103687" table:style-name="ce74">
            <text:p><text:s/>103 687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9603" table:style-name="ce59">
            <text:p><text:s/>59 603<text:s/></text:p>
          </table:table-cell>
          <table:table-cell office:value-type="float" office:value="350716" table:style-name="ce59">
            <text:p><text:s/>350 716<text:s/></text:p>
          </table:table-cell>
          <table:table-cell office:value-type="float" office:value="313591" table:style-name="ce59">
            <text:p><text:s/>313 591<text:s/></text:p>
          </table:table-cell>
          <table:table-cell office:value-type="float" office:value="37125" table:style-name="ce59">
            <text:p><text:s/>37 125<text:s/></text:p>
          </table:table-cell>
          <table:table-cell table:number-columns-repeated="2" table:style-name="ce59"/>
          <table:table-cell office:value-type="float" office:value="1742" table:style-name="ce59">
            <text:p><text:s/>1 742<text:s/></text:p>
          </table:table-cell>
          <table:table-cell office:value-type="float" office:value="1711" table:style-name="ce59">
            <text:p><text:s/>1 711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2772" table:style-name="ce59">
            <text:p><text:s/>102 772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59860" table:style-name="ce59">
            <text:p><text:s/>59 860<text:s/></text:p>
          </table:table-cell>
          <table:table-cell office:value-type="float" office:value="528136" table:style-name="ce59">
            <text:p><text:s/>528 136<text:s/></text:p>
          </table:table-cell>
          <table:table-cell office:value-type="float" office:value="488020" table:style-name="ce59">
            <text:p><text:s/>488 020<text:s/></text:p>
          </table:table-cell>
          <table:table-cell office:value-type="float" office:value="40116" table:style-name="ce59">
            <text:p><text:s/>40 116<text:s/></text:p>
          </table:table-cell>
          <table:table-cell table:number-columns-repeated="2" table:style-name="ce59"/>
          <table:table-cell office:value-type="float" office:value="1565" table:style-name="ce59">
            <text:p><text:s/>1 565<text:s/></text:p>
          </table:table-cell>
          <table:table-cell office:value-type="float" office:value="1538" table:style-name="ce59">
            <text:p><text:s/>1 538<text:s/></text:p>
          </table:table-cell>
          <table:table-cell office:value-type="float" office:value="27" table:style-name="ce59">
            <text:p><text:s text:c="2"/>27<text:s/></text:p>
          </table:table-cell>
          <table:table-cell office:value-type="float" office:value="104338" table:style-name="ce59">
            <text:p><text:s/>104 338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60465" table:style-name="ce59">
            <text:p><text:s/>60 465<text:s/></text:p>
          </table:table-cell>
          <table:table-cell office:value-type="float" office:value="327611" table:style-name="ce70">
            <text:p><text:s/>327 611<text:s/></text:p>
          </table:table-cell>
          <table:table-cell office:value-type="float" office:value="287652" table:style-name="ce59">
            <text:p><text:s/>287 652<text:s/></text:p>
          </table:table-cell>
          <table:table-cell office:value-type="float" office:value="39959" table:style-name="ce59">
            <text:p><text:s/>39 959<text:s/></text:p>
          </table:table-cell>
          <table:table-cell table:number-columns-repeated="2" table:style-name="ce73"/>
          <table:table-cell office:value-type="float" office:value="1608" table:style-name="ce71">
            <text:p><text:s/>1 608<text:s/></text:p>
          </table:table-cell>
          <table:table-cell office:value-type="float" office:value="1581" table:style-name="ce59">
            <text:p><text:s/>1 581<text:s/></text:p>
          </table:table-cell>
          <table:table-cell office:value-type="float" office:value="27" table:style-name="ce59">
            <text:p><text:s text:c="2"/>27<text:s/></text:p>
          </table:table-cell>
          <table:table-cell office:value-type="float" office:value="105473" table:style-name="ce74">
            <text:p><text:s/>105 473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57665" table:style-name="ce59">
            <text:p><text:s/>57 665<text:s/></text:p>
          </table:table-cell>
          <table:table-cell office:value-type="float" office:value="353727" table:style-name="ce70">
            <text:p><text:s/>353 727<text:s/></text:p>
          </table:table-cell>
          <table:table-cell office:value-type="float" office:value="311971" table:style-name="ce59">
            <text:p><text:s/>311 971<text:s/></text:p>
          </table:table-cell>
          <table:table-cell office:value-type="float" office:value="41756" table:style-name="ce59">
            <text:p><text:s/>41 756<text:s/></text:p>
          </table:table-cell>
          <table:table-cell table:number-columns-repeated="2" table:style-name="ce73"/>
          <table:table-cell office:value-type="float" office:value="1700" table:style-name="ce71">
            <text:p><text:s/>1 700<text:s/></text:p>
          </table:table-cell>
          <table:table-cell office:value-type="float" office:value="1660" table:style-name="ce59">
            <text:p><text:s/>1 660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02806" table:style-name="ce74">
            <text:p><text:s/>102 806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57794" table:style-name="ce59">
            <text:p><text:s/>57 794<text:s/></text:p>
          </table:table-cell>
          <table:table-cell office:value-type="float" office:value="320345" table:style-name="ce70">
            <text:p><text:s/>320 345<text:s/></text:p>
          </table:table-cell>
          <table:table-cell office:value-type="float" office:value="282061" table:style-name="ce59">
            <text:p><text:s/>282 061<text:s/></text:p>
          </table:table-cell>
          <table:table-cell office:value-type="float" office:value="38284" table:style-name="ce59">
            <text:p><text:s/>38 284<text:s/></text:p>
          </table:table-cell>
          <table:table-cell table:number-columns-repeated="2" table:style-name="ce73"/>
          <table:table-cell office:value-type="float" office:value="1534" table:style-name="ce71">
            <text:p><text:s/>1 534<text:s/></text:p>
          </table:table-cell>
          <table:table-cell office:value-type="float" office:value="1507" table:style-name="ce59">
            <text:p><text:s/>1 507<text:s/></text:p>
          </table:table-cell>
          <table:table-cell office:value-type="float" office:value="28" table:style-name="ce59">
            <text:p><text:s text:c="2"/>28<text:s/></text:p>
          </table:table-cell>
          <table:table-cell office:value-type="float" office:value="104140" table:style-name="ce74">
            <text:p><text:s/>104 140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57790" table:style-name="ce59">
            <text:p><text:s/>57 790<text:s/></text:p>
          </table:table-cell>
          <table:table-cell office:value-type="float" office:value="371433" table:style-name="ce70">
            <text:p><text:s/>371 433<text:s/></text:p>
          </table:table-cell>
          <table:table-cell office:value-type="float" office:value="326119" table:style-name="ce59">
            <text:p><text:s/>326 119<text:s/></text:p>
          </table:table-cell>
          <table:table-cell office:value-type="float" office:value="45314" table:style-name="ce59">
            <text:p><text:s/>45 314<text:s/></text:p>
          </table:table-cell>
          <table:table-cell table:number-columns-repeated="2" table:style-name="ce73"/>
          <table:table-cell office:value-type="float" office:value="1766" table:style-name="ce71">
            <text:p><text:s/>1 766<text:s/></text:p>
          </table:table-cell>
          <table:table-cell office:value-type="float" office:value="1735" table:style-name="ce59">
            <text:p><text:s/>1 735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4360" table:style-name="ce74">
            <text:p><text:s/>104 360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57962" table:style-name="ce59">
            <text:p><text:s/>57 962<text:s/></text:p>
          </table:table-cell>
          <table:table-cell office:value-type="float" office:value="366675" table:style-name="ce70">
            <text:p><text:s/>366 675<text:s/></text:p>
          </table:table-cell>
          <table:table-cell office:value-type="float" office:value="322394" table:style-name="ce59">
            <text:p><text:s/>322 394<text:s/></text:p>
          </table:table-cell>
          <table:table-cell office:value-type="float" office:value="44280" table:style-name="ce59">
            <text:p><text:s/>44 280<text:s/></text:p>
          </table:table-cell>
          <table:table-cell table:number-columns-repeated="2" table:style-name="ce73"/>
          <table:table-cell office:value-type="float" office:value="1741" table:style-name="ce71">
            <text:p><text:s/>1 741<text:s/></text:p>
          </table:table-cell>
          <table:table-cell office:value-type="float" office:value="1713" table:style-name="ce59">
            <text:p><text:s/>1 713<text:s/></text:p>
          </table:table-cell>
          <table:table-cell office:value-type="float" office:value="28" table:style-name="ce59">
            <text:p><text:s text:c="2"/>28<text:s/></text:p>
          </table:table-cell>
          <table:table-cell office:value-type="float" office:value="104395" table:style-name="ce74">
            <text:p><text:s/>104 395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58116" table:style-name="ce59">
            <text:p><text:s/>58 116<text:s/></text:p>
          </table:table-cell>
          <table:table-cell office:value-type="float" office:value="345668" table:style-name="ce70">
            <text:p><text:s/>345 668<text:s/></text:p>
          </table:table-cell>
          <table:table-cell office:value-type="float" office:value="304960" table:style-name="ce59">
            <text:p><text:s/>304 960<text:s/></text:p>
          </table:table-cell>
          <table:table-cell office:value-type="float" office:value="40708" table:style-name="ce59">
            <text:p><text:s/>40 708<text:s/></text:p>
          </table:table-cell>
          <table:table-cell table:number-columns-repeated="2" table:style-name="ce73"/>
          <table:table-cell office:value-type="float" office:value="1714" table:style-name="ce71">
            <text:p><text:s/>1 714<text:s/></text:p>
          </table:table-cell>
          <table:table-cell office:value-type="float" office:value="1686" table:style-name="ce59">
            <text:p><text:s/>1 686<text:s/></text:p>
          </table:table-cell>
          <table:table-cell office:value-type="float" office:value="28" table:style-name="ce59">
            <text:p><text:s text:c="2"/>28<text:s/></text:p>
          </table:table-cell>
          <table:table-cell office:value-type="float" office:value="106157" table:style-name="ce74">
            <text:p><text:s/>106 157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3<text:span text:style-name="T3">年</text:span></text:p>
          </table:table-cell>
          <table:table-cell office:value-type="float" office:value="58585" table:style-name="ce65">
            <text:p><text:s/>58 585<text:s/></text:p>
          </table:table-cell>
          <table:table-cell office:value-type="float" office:value="4685602" table:style-name="ce67">
            <text:p>4 685 602<text:s/></text:p>
          </table:table-cell>
          <table:table-cell office:value-type="float" office:value="4083262" table:style-name="ce67">
            <text:p>4 083 262<text:s/></text:p>
          </table:table-cell>
          <table:table-cell office:value-type="float" office:value="602339" table:style-name="ce67">
            <text:p><text:s/>602 339<text:s/></text:p>
          </table:table-cell>
          <table:table-cell table:number-columns-repeated="2" table:style-name="ce67"/>
          <table:table-cell office:value-type="float" office:value="20087" table:style-name="ce67">
            <text:p><text:s/>20 087<text:s/></text:p>
          </table:table-cell>
          <table:table-cell office:value-type="float" office:value="19710" table:style-name="ce67">
            <text:p><text:s/>19 710<text:s/></text:p>
          </table:table-cell>
          <table:table-cell office:value-type="float" office:value="376" table:style-name="ce67">
            <text:p><text:s text:c="2"/>376<text:s/></text:p>
          </table:table-cell>
          <table:table-cell office:value-type="float" office:value="116273" table:style-name="ce69">
            <text:p><text:s/>116 273<text:s/></text:p>
          </table:table-cell>
          <table:table-cell office:value-type="float" office:value="2024" table:style-name="ce54">
            <text:p>2024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8799" table:style-name="ce59">
            <text:p><text:s/>58 799<text:s/></text:p>
          </table:table-cell>
          <table:table-cell office:value-type="float" office:value="385196" table:style-name="ce70">
            <text:p><text:s/>385 196<text:s/></text:p>
          </table:table-cell>
          <table:table-cell office:value-type="float" office:value="340188" table:style-name="ce59">
            <text:p><text:s/>340 188<text:s/></text:p>
          </table:table-cell>
          <table:table-cell office:value-type="float" office:value="45007" table:style-name="ce59">
            <text:p><text:s/>45 007<text:s/></text:p>
          </table:table-cell>
          <table:table-cell table:number-columns-repeated="2" table:style-name="ce73"/>
          <table:table-cell office:value-type="float" office:value="1816" table:style-name="ce71">
            <text:p><text:s/>1 816<text:s/></text:p>
          </table:table-cell>
          <table:table-cell office:value-type="float" office:value="1785" table:style-name="ce59">
            <text:p><text:s/>1 785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6507" table:style-name="ce74">
            <text:p><text:s/>106 507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8866" table:style-name="ce59">
            <text:p><text:s/>58 866<text:s/></text:p>
          </table:table-cell>
          <table:table-cell office:value-type="float" office:value="321835" table:style-name="ce70">
            <text:p><text:s/>321 835<text:s/></text:p>
          </table:table-cell>
          <table:table-cell office:value-type="float" office:value="278247" table:style-name="ce59">
            <text:p><text:s/>278 247<text:s/></text:p>
          </table:table-cell>
          <table:table-cell office:value-type="float" office:value="43588" table:style-name="ce59">
            <text:p><text:s/>43 588<text:s/></text:p>
          </table:table-cell>
          <table:table-cell table:number-columns-repeated="2" table:style-name="ce73"/>
          <table:table-cell office:value-type="float" office:value="1154" table:style-name="ce71">
            <text:p><text:s/>1 154<text:s/></text:p>
          </table:table-cell>
          <table:table-cell office:value-type="float" office:value="1131" table:style-name="ce59">
            <text:p><text:s/>1 131<text:s/></text:p>
          </table:table-cell>
          <table:table-cell office:value-type="float" office:value="24" table:style-name="ce59">
            <text:p><text:s text:c="2"/>24<text:s/></text:p>
          </table:table-cell>
          <table:table-cell office:value-type="float" office:value="103745" table:style-name="ce74">
            <text:p><text:s/>103 745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8913" table:style-name="ce59">
            <text:p><text:s/>58 913<text:s/></text:p>
          </table:table-cell>
          <table:table-cell office:value-type="float" office:value="340536" table:style-name="ce70">
            <text:p><text:s/>340 536<text:s/></text:p>
          </table:table-cell>
          <table:table-cell office:value-type="float" office:value="293447" table:style-name="ce59">
            <text:p><text:s/>293 447<text:s/></text:p>
          </table:table-cell>
          <table:table-cell office:value-type="float" office:value="47089" table:style-name="ce59">
            <text:p><text:s/>47 089<text:s/></text:p>
          </table:table-cell>
          <table:table-cell table:number-columns-repeated="2" table:style-name="ce73"/>
          <table:table-cell office:value-type="float" office:value="1610" table:style-name="ce71">
            <text:p><text:s/>1 610<text:s/></text:p>
          </table:table-cell>
          <table:table-cell office:value-type="float" office:value="1580" table:style-name="ce59">
            <text:p><text:s/>1 580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07268" table:style-name="ce74">
            <text:p><text:s/>107 268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8966" table:style-name="ce59">
            <text:p><text:s/>58 966<text:s/></text:p>
          </table:table-cell>
          <table:table-cell office:value-type="float" office:value="359655" table:style-name="ce70">
            <text:p><text:s/>359 655<text:s/></text:p>
          </table:table-cell>
          <table:table-cell office:value-type="float" office:value="309731" table:style-name="ce59">
            <text:p><text:s/>309 731<text:s/></text:p>
          </table:table-cell>
          <table:table-cell office:value-type="float" office:value="49925" table:style-name="ce59">
            <text:p><text:s/>49 925<text:s/></text:p>
          </table:table-cell>
          <table:table-cell table:number-columns-repeated="2" table:style-name="ce73"/>
          <table:table-cell office:value-type="float" office:value="1670" table:style-name="ce71">
            <text:p><text:s/>1 670<text:s/></text:p>
          </table:table-cell>
          <table:table-cell office:value-type="float" office:value="1639" table:style-name="ce59">
            <text:p><text:s/>1 639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9463" table:style-name="ce74">
            <text:p><text:s/>109 463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9039" table:style-name="ce59">
            <text:p><text:s/>59 039<text:s/></text:p>
          </table:table-cell>
          <table:table-cell office:value-type="float" office:value="372769" table:style-name="ce59">
            <text:p><text:s/>372 769<text:s/></text:p>
          </table:table-cell>
          <table:table-cell office:value-type="float" office:value="323906" table:style-name="ce59">
            <text:p><text:s/>323 906<text:s/></text:p>
          </table:table-cell>
          <table:table-cell office:value-type="float" office:value="48863" table:style-name="ce59">
            <text:p><text:s/>48 863<text:s/></text:p>
          </table:table-cell>
          <table:table-cell table:number-columns-repeated="2" table:style-name="ce59"/>
          <table:table-cell office:value-type="float" office:value="1685" table:style-name="ce59">
            <text:p><text:s/>1 685<text:s/></text:p>
          </table:table-cell>
          <table:table-cell office:value-type="float" office:value="1654" table:style-name="ce59">
            <text:p><text:s/>1 654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08454" table:style-name="ce59">
            <text:p><text:s/>108 454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6<text:span text:style-name="T2">月</text:span></text:p>
          </table:table-cell>
          <table:table-cell office:value-type="float" office:value="58874" table:style-name="ce59">
            <text:p><text:s/>58 874<text:s/></text:p>
          </table:table-cell>
          <table:table-cell office:value-type="float" office:value="565519" table:style-name="ce59">
            <text:p><text:s/>565 519<text:s/></text:p>
          </table:table-cell>
          <table:table-cell office:value-type="float" office:value="516630" table:style-name="ce59">
            <text:p><text:s/>516 630<text:s/></text:p>
          </table:table-cell>
          <table:table-cell office:value-type="float" office:value="48889" table:style-name="ce59">
            <text:p><text:s/>48 889<text:s/></text:p>
          </table:table-cell>
          <table:table-cell table:number-columns-repeated="2" table:style-name="ce59"/>
          <table:table-cell office:value-type="float" office:value="1534" table:style-name="ce59">
            <text:p><text:s/>1 534<text:s/></text:p>
          </table:table-cell>
          <table:table-cell office:value-type="float" office:value="1504" table:style-name="ce59">
            <text:p><text:s/>1 504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10782" table:style-name="ce59">
            <text:p><text:s/>110 782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7<text:span text:style-name="T2">月</text:span></text:p>
          </table:table-cell>
          <table:table-cell office:value-type="float" office:value="58582" table:style-name="ce59">
            <text:p><text:s/>58 582<text:s/></text:p>
          </table:table-cell>
          <table:table-cell office:value-type="float" office:value="396751" table:style-name="ce70">
            <text:p><text:s/>396 751<text:s/></text:p>
          </table:table-cell>
          <table:table-cell office:value-type="float" office:value="340956" table:style-name="ce59">
            <text:p><text:s/>340 956<text:s/></text:p>
          </table:table-cell>
          <table:table-cell office:value-type="float" office:value="55795" table:style-name="ce59">
            <text:p><text:s/>55 795<text:s/></text:p>
          </table:table-cell>
          <table:table-cell table:number-columns-repeated="2" table:style-name="ce73"/>
          <table:table-cell office:value-type="float" office:value="1848" table:style-name="ce71">
            <text:p><text:s/>1 848<text:s/></text:p>
          </table:table-cell>
          <table:table-cell office:value-type="float" office:value="1813" table:style-name="ce59">
            <text:p><text:s/>1 813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10401" table:style-name="ce74">
            <text:p><text:s/>110 401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8<text:span text:style-name="T2">月</text:span></text:p>
          </table:table-cell>
          <table:table-cell office:value-type="float" office:value="58691" table:style-name="ce59">
            <text:p><text:s/>58 691<text:s/></text:p>
          </table:table-cell>
          <table:table-cell office:value-type="float" office:value="365189" table:style-name="ce70">
            <text:p><text:s/>365 189<text:s/></text:p>
          </table:table-cell>
          <table:table-cell office:value-type="float" office:value="315584" table:style-name="ce59">
            <text:p><text:s/>315 584<text:s/></text:p>
          </table:table-cell>
          <table:table-cell office:value-type="float" office:value="49604" table:style-name="ce59">
            <text:p><text:s/>49 604<text:s/></text:p>
          </table:table-cell>
          <table:table-cell table:number-columns-repeated="2" table:style-name="ce73"/>
          <table:table-cell office:value-type="float" office:value="1802" table:style-name="ce71">
            <text:p><text:s/>1 802<text:s/></text:p>
          </table:table-cell>
          <table:table-cell office:value-type="float" office:value="1765" table:style-name="ce59">
            <text:p><text:s/>1 765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11924" table:style-name="ce74">
            <text:p><text:s/>111 924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9<text:span text:style-name="T2">月</text:span></text:p>
          </table:table-cell>
          <table:table-cell office:value-type="float" office:value="58596" table:style-name="ce59">
            <text:p><text:s/>58 596<text:s/></text:p>
          </table:table-cell>
          <table:table-cell office:value-type="float" office:value="367656" table:style-name="ce70">
            <text:p><text:s/>367 656<text:s/></text:p>
          </table:table-cell>
          <table:table-cell office:value-type="float" office:value="318238" table:style-name="ce59">
            <text:p><text:s/>318 238<text:s/></text:p>
          </table:table-cell>
          <table:table-cell office:value-type="float" office:value="49419" table:style-name="ce59">
            <text:p><text:s/>49 419<text:s/></text:p>
          </table:table-cell>
          <table:table-cell table:number-columns-repeated="2" table:style-name="ce73"/>
          <table:table-cell office:value-type="float" office:value="1647" table:style-name="ce71">
            <text:p><text:s/>1 647<text:s/></text:p>
          </table:table-cell>
          <table:table-cell office:value-type="float" office:value="1612" table:style-name="ce59">
            <text:p><text:s/>1 612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12625" table:style-name="ce74">
            <text:p><text:s/>112 625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58656" table:style-name="ce59">
            <text:p><text:s/>58 656<text:s/></text:p>
          </table:table-cell>
          <table:table-cell office:value-type="float" office:value="404842" table:style-name="ce70">
            <text:p><text:s/>404 842<text:s/></text:p>
          </table:table-cell>
          <table:table-cell office:value-type="float" office:value="350187" table:style-name="ce59">
            <text:p><text:s/>350 187<text:s/></text:p>
          </table:table-cell>
          <table:table-cell office:value-type="float" office:value="54655" table:style-name="ce59">
            <text:p><text:s/>54 655<text:s/></text:p>
          </table:table-cell>
          <table:table-cell table:number-columns-repeated="2" table:style-name="ce73"/>
          <table:table-cell office:value-type="float" office:value="1747" table:style-name="ce71">
            <text:p><text:s/>1 747<text:s/></text:p>
          </table:table-cell>
          <table:table-cell office:value-type="float" office:value="1722" table:style-name="ce59">
            <text:p><text:s/>1 722<text:s/></text:p>
          </table:table-cell>
          <table:table-cell office:value-type="float" office:value="26" table:style-name="ce59">
            <text:p><text:s text:c="2"/>26<text:s/></text:p>
          </table:table-cell>
          <table:table-cell office:value-type="float" office:value="113320" table:style-name="ce74">
            <text:p><text:s/>113 320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58617" table:style-name="ce59">
            <text:p><text:s/>58 617<text:s/></text:p>
          </table:table-cell>
          <table:table-cell office:value-type="float" office:value="385477" table:style-name="ce70">
            <text:p><text:s/>385 477<text:s/></text:p>
          </table:table-cell>
          <table:table-cell office:value-type="float" office:value="332613" table:style-name="ce59">
            <text:p><text:s/>332 613<text:s/></text:p>
          </table:table-cell>
          <table:table-cell office:value-type="float" office:value="52864" table:style-name="ce59">
            <text:p><text:s/>52 864<text:s/></text:p>
          </table:table-cell>
          <table:table-cell table:number-columns-repeated="2" table:style-name="ce73"/>
          <table:table-cell office:value-type="float" office:value="1708" table:style-name="ce71">
            <text:p><text:s/>1 708<text:s/></text:p>
          </table:table-cell>
          <table:table-cell office:value-type="float" office:value="1678" table:style-name="ce59">
            <text:p><text:s/>1 678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14289" table:style-name="ce74">
            <text:p><text:s/>114 289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58585" table:style-name="ce59">
            <text:p><text:s/>58 585<text:s/></text:p>
          </table:table-cell>
          <table:table-cell office:value-type="float" office:value="420177" table:style-name="ce70">
            <text:p><text:s/>420 177<text:s/></text:p>
          </table:table-cell>
          <table:table-cell office:value-type="float" office:value="363536" table:style-name="ce59">
            <text:p><text:s/>363 536<text:s/></text:p>
          </table:table-cell>
          <table:table-cell office:value-type="float" office:value="56641" table:style-name="ce59">
            <text:p><text:s/>56 641<text:s/></text:p>
          </table:table-cell>
          <table:table-cell table:number-columns-repeated="2" table:style-name="ce73"/>
          <table:table-cell office:value-type="float" office:value="1865" table:style-name="ce71">
            <text:p><text:s/>1 865<text:s/></text:p>
          </table:table-cell>
          <table:table-cell office:value-type="float" office:value="1828" table:style-name="ce59">
            <text:p><text:s/>1 828<text:s/></text:p>
          </table:table-cell>
          <table:table-cell office:value-type="float" office:value="37" table:style-name="ce59">
            <text:p><text:s text:c="2"/>37<text:s/></text:p>
          </table:table-cell>
          <table:table-cell office:value-type="float" office:value="116273" table:style-name="ce74">
            <text:p><text:s/>116 273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4<text:span text:style-name="T3">年</text:span></text:p>
          </table:table-cell>
          <table:table-cell office:value-type="float" office:value="60486" table:style-name="ce65">
            <text:p><text:s/>60 486<text:s/></text:p>
          </table:table-cell>
          <table:table-cell office:value-type="float" office:value="4986344" table:style-name="ce67">
            <text:p>4 986 344<text:s/></text:p>
          </table:table-cell>
          <table:table-cell office:value-type="float" office:value="4268588" table:style-name="ce67">
            <text:p>4 268 588<text:s/></text:p>
          </table:table-cell>
          <table:table-cell office:value-type="float" office:value="717756" table:style-name="ce67">
            <text:p><text:s/>717 756<text:s/></text:p>
          </table:table-cell>
          <table:table-cell table:number-columns-repeated="2" table:style-name="ce67"/>
          <table:table-cell office:value-type="float" office:value="18674" table:style-name="ce67">
            <text:p><text:s/>18 674<text:s/></text:p>
          </table:table-cell>
          <table:table-cell office:value-type="float" office:value="18282" table:style-name="ce67">
            <text:p><text:s/>18 282<text:s/></text:p>
          </table:table-cell>
          <table:table-cell office:value-type="float" office:value="392" table:style-name="ce67">
            <text:p><text:s text:c="2"/>392<text:s/></text:p>
          </table:table-cell>
          <table:table-cell office:value-type="float" office:value="118589" table:style-name="ce69">
            <text:p><text:s/>118 589<text:s/></text:p>
          </table:table-cell>
          <table:table-cell office:value-type="float" office:value="2025" table:style-name="ce54">
            <text:p>2025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8655" table:style-name="ce59">
            <text:p><text:s/>58 655<text:s/></text:p>
          </table:table-cell>
          <table:table-cell office:value-type="float" office:value="338561" table:style-name="ce70">
            <text:p><text:s/>338 561<text:s/></text:p>
          </table:table-cell>
          <table:table-cell office:value-type="float" office:value="293995" table:style-name="ce59">
            <text:p><text:s/>293 995<text:s/></text:p>
          </table:table-cell>
          <table:table-cell office:value-type="float" office:value="44566" table:style-name="ce59">
            <text:p><text:s/>44 566<text:s/></text:p>
          </table:table-cell>
          <table:table-cell table:number-columns-repeated="2" table:style-name="ce73"/>
          <table:table-cell office:value-type="float" office:value="1345" table:style-name="ce71">
            <text:p><text:s/>1 345<text:s/></text:p>
          </table:table-cell>
          <table:table-cell office:value-type="float" office:value="1317" table:style-name="ce59">
            <text:p><text:s/>1 317<text:s/></text:p>
          </table:table-cell>
          <table:table-cell office:value-type="float" office:value="28" table:style-name="ce59">
            <text:p><text:s text:c="2"/>28<text:s/></text:p>
          </table:table-cell>
          <table:table-cell office:value-type="float" office:value="113560" table:style-name="ce74">
            <text:p><text:s/>113 560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8748" table:style-name="ce59">
            <text:p><text:s/>58 748<text:s/></text:p>
          </table:table-cell>
          <table:table-cell office:value-type="float" office:value="395295" table:style-name="ce70">
            <text:p><text:s/>395 295<text:s/></text:p>
          </table:table-cell>
          <table:table-cell office:value-type="float" office:value="336102" table:style-name="ce59">
            <text:p><text:s/>336 102<text:s/></text:p>
          </table:table-cell>
          <table:table-cell office:value-type="float" office:value="59193" table:style-name="ce59">
            <text:p><text:s/>59 193<text:s/></text:p>
          </table:table-cell>
          <table:table-cell table:number-columns-repeated="2" table:style-name="ce73"/>
          <table:table-cell office:value-type="float" office:value="1329" table:style-name="ce71">
            <text:p><text:s/>1 329<text:s/></text:p>
          </table:table-cell>
          <table:table-cell office:value-type="float" office:value="1299" table:style-name="ce59">
            <text:p><text:s/>1 299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12808" table:style-name="ce74">
            <text:p><text:s/>112 808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8994" table:style-name="ce59">
            <text:p><text:s/>58 994<text:s/></text:p>
          </table:table-cell>
          <table:table-cell office:value-type="float" office:value="377173" table:style-name="ce70">
            <text:p><text:s/>377 173<text:s/></text:p>
          </table:table-cell>
          <table:table-cell office:value-type="float" office:value="320098" table:style-name="ce59">
            <text:p><text:s/>320 098<text:s/></text:p>
          </table:table-cell>
          <table:table-cell office:value-type="float" office:value="57075" table:style-name="ce59">
            <text:p><text:s/>57 075<text:s/></text:p>
          </table:table-cell>
          <table:table-cell table:number-columns-repeated="2" table:style-name="ce73"/>
          <table:table-cell office:value-type="float" office:value="1701" table:style-name="ce71">
            <text:p><text:s/>1 701<text:s/></text:p>
          </table:table-cell>
          <table:table-cell office:value-type="float" office:value="1671" table:style-name="ce59">
            <text:p><text:s/>1 671<text:s/></text:p>
          </table:table-cell>
          <table:table-cell office:value-type="float" office:value="30" table:style-name="ce59">
            <text:p><text:s text:c="2"/>30<text:s/></text:p>
          </table:table-cell>
          <table:table-cell office:value-type="float" office:value="113116" table:style-name="ce74">
            <text:p><text:s/>113 116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9389" table:style-name="ce59">
            <text:p><text:s/>59 389<text:s/></text:p>
          </table:table-cell>
          <table:table-cell office:value-type="float" office:value="373344" table:style-name="ce70">
            <text:p><text:s/>373 344<text:s/></text:p>
          </table:table-cell>
          <table:table-cell office:value-type="float" office:value="317040" table:style-name="ce59">
            <text:p><text:s/>317 040<text:s/></text:p>
          </table:table-cell>
          <table:table-cell office:value-type="float" office:value="56304" table:style-name="ce59">
            <text:p><text:s/>56 304<text:s/></text:p>
          </table:table-cell>
          <table:table-cell table:number-columns-repeated="2" table:style-name="ce73"/>
          <table:table-cell office:value-type="float" office:value="1868" table:style-name="ce71">
            <text:p><text:s/>1 868<text:s/></text:p>
          </table:table-cell>
          <table:table-cell office:value-type="float" office:value="1837" table:style-name="ce59">
            <text:p><text:s/>1 837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13986" table:style-name="ce74">
            <text:p><text:s/>113 986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9796" table:style-name="ce59">
            <text:p><text:s/>59 796<text:s/></text:p>
          </table:table-cell>
          <table:table-cell office:value-type="float" office:value="371785" table:style-name="ce59">
            <text:p><text:s/>371 785<text:s/></text:p>
          </table:table-cell>
          <table:table-cell office:value-type="float" office:value="317297" table:style-name="ce59">
            <text:p><text:s/>317 297<text:s/></text:p>
          </table:table-cell>
          <table:table-cell office:value-type="float" office:value="54488" table:style-name="ce59">
            <text:p><text:s/>54 488<text:s/></text:p>
          </table:table-cell>
          <table:table-cell table:number-columns-repeated="2" table:style-name="ce59"/>
          <table:table-cell office:value-type="float" office:value="1497" table:style-name="ce59">
            <text:p><text:s/>1 497<text:s/></text:p>
          </table:table-cell>
          <table:table-cell office:value-type="float" office:value="1466" table:style-name="ce59">
            <text:p><text:s/>1 466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13423" table:style-name="ce59">
            <text:p><text:s/>113 423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6<text:span text:style-name="T2">月</text:span></text:p>
          </table:table-cell>
          <table:table-cell office:value-type="float" office:value="59869" table:style-name="ce59">
            <text:p><text:s/>59 869<text:s/></text:p>
          </table:table-cell>
          <table:table-cell office:value-type="float" office:value="393716" table:style-name="ce59">
            <text:p><text:s/>393 716<text:s/></text:p>
          </table:table-cell>
          <table:table-cell office:value-type="float" office:value="332161" table:style-name="ce59">
            <text:p><text:s/>332 161<text:s/></text:p>
          </table:table-cell>
          <table:table-cell office:value-type="float" office:value="61555" table:style-name="ce59">
            <text:p><text:s/>61 555<text:s/></text:p>
          </table:table-cell>
          <table:table-cell table:number-columns-repeated="2" table:style-name="ce59"/>
          <table:table-cell office:value-type="float" office:value="1582" table:style-name="ce59">
            <text:p><text:s/>1 582<text:s/></text:p>
          </table:table-cell>
          <table:table-cell office:value-type="float" office:value="1550" table:style-name="ce59">
            <text:p><text:s/>1 550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5450" table:style-name="ce59">
            <text:p><text:s/>115 450<text:s/></text:p>
          </table:table-cell>
          <table:table-cell office:value-type="string" table:style-name="ce46">
            <text:p>June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7<text:span text:style-name="T2">月</text:span></text:p>
          </table:table-cell>
          <table:table-cell office:value-type="float" office:value="59947" table:style-name="ce59">
            <text:p><text:s/>59 947<text:s/></text:p>
          </table:table-cell>
          <table:table-cell office:value-type="float" office:value="653265" table:style-name="ce70">
            <text:p><text:s/>653 265<text:s/></text:p>
          </table:table-cell>
          <table:table-cell office:value-type="float" office:value="589463" table:style-name="ce59">
            <text:p><text:s/>589 463<text:s/></text:p>
          </table:table-cell>
          <table:table-cell office:value-type="float" office:value="63802" table:style-name="ce59">
            <text:p><text:s/>63 802<text:s/></text:p>
          </table:table-cell>
          <table:table-cell table:number-columns-repeated="2" table:style-name="ce73"/>
          <table:table-cell office:value-type="float" office:value="1639" table:style-name="ce71">
            <text:p><text:s/>1 639<text:s/></text:p>
          </table:table-cell>
          <table:table-cell office:value-type="float" office:value="1605" table:style-name="ce59">
            <text:p><text:s/>1 605<text:s/></text:p>
          </table:table-cell>
          <table:table-cell office:value-type="float" office:value="34" table:style-name="ce59">
            <text:p><text:s text:c="2"/>34<text:s/></text:p>
          </table:table-cell>
          <table:table-cell office:value-type="float" office:value="114459" table:style-name="ce74">
            <text:p><text:s/>114 459<text:s/></text:p>
          </table:table-cell>
          <table:table-cell office:value-type="string" table:style-name="ce46">
            <text:p>July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8<text:span text:style-name="T2">月</text:span></text:p>
          </table:table-cell>
          <table:table-cell office:value-type="float" office:value="60149" table:style-name="ce59">
            <text:p><text:s/>60 149<text:s/></text:p>
          </table:table-cell>
          <table:table-cell office:value-type="float" office:value="376250" table:style-name="ce70">
            <text:p><text:s/>376 250<text:s/></text:p>
          </table:table-cell>
          <table:table-cell office:value-type="float" office:value="317454" table:style-name="ce59">
            <text:p><text:s/>317 454<text:s/></text:p>
          </table:table-cell>
          <table:table-cell office:value-type="float" office:value="58797" table:style-name="ce59">
            <text:p><text:s/>58 797<text:s/></text:p>
          </table:table-cell>
          <table:table-cell table:number-columns-repeated="2" table:style-name="ce73"/>
          <table:table-cell office:value-type="float" office:value="1468" table:style-name="ce71">
            <text:p><text:s/>1 468<text:s/></text:p>
          </table:table-cell>
          <table:table-cell office:value-type="float" office:value="1436" table:style-name="ce59">
            <text:p><text:s/>1 436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5041" table:style-name="ce74">
            <text:p><text:s/>115 041<text:s/></text:p>
          </table:table-cell>
          <table:table-cell office:value-type="string" table:style-name="ce46">
            <text:p>Aug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9<text:span text:style-name="T2">月</text:span></text:p>
          </table:table-cell>
          <table:table-cell office:value-type="float" office:value="60354" table:style-name="ce59">
            <text:p><text:s/>60 354<text:s/></text:p>
          </table:table-cell>
          <table:table-cell office:value-type="float" office:value="403174" table:style-name="ce70">
            <text:p><text:s/>403 174<text:s/></text:p>
          </table:table-cell>
          <table:table-cell office:value-type="float" office:value="342421" table:style-name="ce59">
            <text:p><text:s/>342 421<text:s/></text:p>
          </table:table-cell>
          <table:table-cell office:value-type="float" office:value="60753" table:style-name="ce59">
            <text:p><text:s/>60 753<text:s/></text:p>
          </table:table-cell>
          <table:table-cell table:number-columns-repeated="2" table:style-name="ce73"/>
          <table:table-cell office:value-type="float" office:value="1585" table:style-name="ce71">
            <text:p><text:s/>1 585<text:s/></text:p>
          </table:table-cell>
          <table:table-cell office:value-type="float" office:value="1552" table:style-name="ce59">
            <text:p><text:s/>1 552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7177" table:style-name="ce74">
            <text:p><text:s/>117 177<text:s/></text:p>
          </table:table-cell>
          <table:table-cell office:value-type="string" table:style-name="ce46">
            <text:p>Sep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10<text:span text:style-name="T2">月</text:span></text:p>
          </table:table-cell>
          <table:table-cell office:value-type="float" office:value="60479" table:style-name="ce59">
            <text:p><text:s/>60 479<text:s/></text:p>
          </table:table-cell>
          <table:table-cell office:value-type="float" office:value="453412" table:style-name="ce70">
            <text:p><text:s/>453 412<text:s/></text:p>
          </table:table-cell>
          <table:table-cell office:value-type="float" office:value="383911" table:style-name="ce59">
            <text:p><text:s/>383 911<text:s/></text:p>
          </table:table-cell>
          <table:table-cell office:value-type="float" office:value="69501" table:style-name="ce59">
            <text:p><text:s/>69 501<text:s/></text:p>
          </table:table-cell>
          <table:table-cell table:number-columns-repeated="2" table:style-name="ce73"/>
          <table:table-cell office:value-type="float" office:value="1674" table:style-name="ce71">
            <text:p><text:s/>1 674<text:s/></text:p>
          </table:table-cell>
          <table:table-cell office:value-type="float" office:value="1636" table:style-name="ce59">
            <text:p><text:s/>1 636<text:s/></text:p>
          </table:table-cell>
          <table:table-cell office:value-type="float" office:value="39" table:style-name="ce59">
            <text:p><text:s text:c="2"/>39<text:s/></text:p>
          </table:table-cell>
          <table:table-cell office:value-type="float" office:value="117913" table:style-name="ce74">
            <text:p><text:s/>117 913<text:s/></text:p>
          </table:table-cell>
          <table:table-cell office:value-type="string" table:style-name="ce46">
            <text:p>Oct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11<text:span text:style-name="T2">月</text:span></text:p>
          </table:table-cell>
          <table:table-cell office:value-type="float" office:value="60425" table:style-name="ce59">
            <text:p><text:s/>60 425<text:s/></text:p>
          </table:table-cell>
          <table:table-cell office:value-type="float" office:value="396705" table:style-name="ce70">
            <text:p><text:s/>396 705<text:s/></text:p>
          </table:table-cell>
          <table:table-cell office:value-type="float" office:value="336582" table:style-name="ce59">
            <text:p><text:s/>336 582<text:s/></text:p>
          </table:table-cell>
          <table:table-cell office:value-type="float" office:value="60122" table:style-name="ce59">
            <text:p><text:s/>60 122<text:s/></text:p>
          </table:table-cell>
          <table:table-cell table:number-columns-repeated="2" table:style-name="ce73"/>
          <table:table-cell office:value-type="float" office:value="1337" table:style-name="ce71">
            <text:p><text:s/>1 337<text:s/></text:p>
          </table:table-cell>
          <table:table-cell office:value-type="float" office:value="1305" table:style-name="ce59">
            <text:p><text:s/>1 305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7777" table:style-name="ce74">
            <text:p><text:s/>117 777<text:s/></text:p>
          </table:table-cell>
          <table:table-cell office:value-type="string" table:style-name="ce46">
            <text:p>Nov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12<text:span text:style-name="T2">月</text:span></text:p>
          </table:table-cell>
          <table:table-cell office:value-type="float" office:value="60486" table:style-name="ce59">
            <text:p><text:s/>60 486<text:s/></text:p>
          </table:table-cell>
          <table:table-cell office:value-type="float" office:value="453664" table:style-name="ce70">
            <text:p><text:s/>453 664<text:s/></text:p>
          </table:table-cell>
          <table:table-cell office:value-type="float" office:value="382062" table:style-name="ce59">
            <text:p><text:s/>382 062<text:s/></text:p>
          </table:table-cell>
          <table:table-cell office:value-type="float" office:value="71601" table:style-name="ce59">
            <text:p><text:s/>71 601<text:s/></text:p>
          </table:table-cell>
          <table:table-cell table:number-columns-repeated="2" table:style-name="ce73"/>
          <table:table-cell office:value-type="float" office:value="1649" table:style-name="ce71">
            <text:p><text:s/>1 649<text:s/></text:p>
          </table:table-cell>
          <table:table-cell office:value-type="float" office:value="1609" table:style-name="ce59">
            <text:p><text:s/>1 609<text:s/></text:p>
          </table:table-cell>
          <table:table-cell office:value-type="float" office:value="40" table:style-name="ce59">
            <text:p><text:s text:c="2"/>40<text:s/></text:p>
          </table:table-cell>
          <table:table-cell office:value-type="float" office:value="118589" table:style-name="ce74">
            <text:p><text:s/>118 589<text:s/></text:p>
          </table:table-cell>
          <table:table-cell office:value-type="string" table:style-name="ce46">
            <text:p>Dec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115<text:span text:style-name="T3">年</text:span></text:p>
          </table:table-cell>
          <table:table-cell table:style-name="ce65"/>
          <table:table-cell table:number-columns-repeated="8" table:style-name="ce67"/>
          <table:table-cell table:style-name="ce69"/>
          <table:table-cell office:value-type="float" office:value="2026" table:style-name="ce54">
            <text:p>2026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1<text:span text:style-name="T2">月</text:span></text:p>
          </table:table-cell>
          <table:table-cell office:value-type="float" office:value="59495" table:style-name="ce59">
            <text:p><text:s/>59 495<text:s/></text:p>
          </table:table-cell>
          <table:table-cell office:value-type="float" office:value="428062" table:style-name="ce70">
            <text:p><text:s/>428 062<text:s/></text:p>
          </table:table-cell>
          <table:table-cell office:value-type="float" office:value="362670" table:style-name="ce59">
            <text:p><text:s/>362 670<text:s/></text:p>
          </table:table-cell>
          <table:table-cell office:value-type="float" office:value="65392" table:style-name="ce59">
            <text:p><text:s/>65 392<text:s/></text:p>
          </table:table-cell>
          <table:table-cell table:number-columns-repeated="2" table:style-name="ce73"/>
          <table:table-cell office:value-type="float" office:value="1550" table:style-name="ce71">
            <text:p><text:s/>1 550<text:s/></text:p>
          </table:table-cell>
          <table:table-cell office:value-type="float" office:value="1517" table:style-name="ce59">
            <text:p><text:s/>1 517<text:s/></text:p>
          </table:table-cell>
          <table:table-cell office:value-type="float" office:value="33" table:style-name="ce59">
            <text:p><text:s text:c="2"/>33<text:s/></text:p>
          </table:table-cell>
          <table:table-cell office:value-type="float" office:value="119277" table:style-name="ce74">
            <text:p><text:s/>119 277<text:s/></text:p>
          </table:table-cell>
          <table:table-cell office:value-type="string" table:style-name="ce46">
            <text:p>Jan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2<text:span text:style-name="T2">月</text:span></text:p>
          </table:table-cell>
          <table:table-cell office:value-type="float" office:value="59554" table:style-name="ce59">
            <text:p><text:s/>59 554<text:s/></text:p>
          </table:table-cell>
          <table:table-cell office:value-type="float" office:value="371707" table:style-name="ce70">
            <text:p><text:s/>371 707<text:s/></text:p>
          </table:table-cell>
          <table:table-cell office:value-type="float" office:value="307197" table:style-name="ce59">
            <text:p><text:s/>307 197<text:s/></text:p>
          </table:table-cell>
          <table:table-cell office:value-type="float" office:value="64510" table:style-name="ce59">
            <text:p><text:s/>64 510<text:s/></text:p>
          </table:table-cell>
          <table:table-cell table:number-columns-repeated="2" table:style-name="ce73"/>
          <table:table-cell office:value-type="float" office:value="1089" table:style-name="ce71">
            <text:p><text:s/>1 089<text:s/></text:p>
          </table:table-cell>
          <table:table-cell office:value-type="float" office:value="1058" table:style-name="ce59">
            <text:p><text:s/>1 058<text:s/></text:p>
          </table:table-cell>
          <table:table-cell office:value-type="float" office:value="31" table:style-name="ce59">
            <text:p><text:s text:c="2"/>31<text:s/></text:p>
          </table:table-cell>
          <table:table-cell office:value-type="float" office:value="115782" table:style-name="ce74">
            <text:p><text:s/>115 782<text:s/></text:p>
          </table:table-cell>
          <table:table-cell office:value-type="string" table:style-name="ce46">
            <text:p>Feb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3<text:span text:style-name="T2">月</text:span></text:p>
          </table:table-cell>
          <table:table-cell office:value-type="float" office:value="59438" table:style-name="ce59">
            <text:p><text:s/>59 438<text:s/></text:p>
          </table:table-cell>
          <table:table-cell office:value-type="float" office:value="452402" table:style-name="ce70">
            <text:p><text:s/>452 402<text:s/></text:p>
          </table:table-cell>
          <table:table-cell office:value-type="float" office:value="374264" table:style-name="ce59">
            <text:p><text:s/>374 264<text:s/></text:p>
          </table:table-cell>
          <table:table-cell office:value-type="float" office:value="78138" table:style-name="ce59">
            <text:p><text:s/>78 138<text:s/></text:p>
          </table:table-cell>
          <table:table-cell table:number-columns-repeated="2" table:style-name="ce73"/>
          <table:table-cell office:value-type="float" office:value="1641" table:style-name="ce71">
            <text:p><text:s/>1 641<text:s/></text:p>
          </table:table-cell>
          <table:table-cell office:value-type="float" office:value="1608" table:style-name="ce59">
            <text:p><text:s/>1 608<text:s/></text:p>
          </table:table-cell>
          <table:table-cell office:value-type="float" office:value="33" table:style-name="ce59">
            <text:p><text:s text:c="2"/>33<text:s/></text:p>
          </table:table-cell>
          <table:table-cell office:value-type="float" office:value="114158" table:style-name="ce74">
            <text:p><text:s/>114 158<text:s/></text:p>
          </table:table-cell>
          <table:table-cell office:value-type="string" table:style-name="ce46">
            <text:p>Mar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4<text:span text:style-name="T2">月</text:span></text:p>
          </table:table-cell>
          <table:table-cell office:value-type="float" office:value="59577" table:style-name="ce59">
            <text:p><text:s/>59 577<text:s/></text:p>
          </table:table-cell>
          <table:table-cell office:value-type="float" office:value="415926" table:style-name="ce70">
            <text:p><text:s/>415 926<text:s/></text:p>
          </table:table-cell>
          <table:table-cell office:value-type="float" office:value="345180" table:style-name="ce59">
            <text:p><text:s/>345 180<text:s/></text:p>
          </table:table-cell>
          <table:table-cell office:value-type="float" office:value="70746" table:style-name="ce59">
            <text:p><text:s/>70 746<text:s/></text:p>
          </table:table-cell>
          <table:table-cell table:number-columns-repeated="2" table:style-name="ce73"/>
          <table:table-cell office:value-type="float" office:value="1493" table:style-name="ce71">
            <text:p><text:s/>1 493<text:s/></text:p>
          </table:table-cell>
          <table:table-cell office:value-type="float" office:value="1459" table:style-name="ce59">
            <text:p><text:s/>1 459<text:s/></text:p>
          </table:table-cell>
          <table:table-cell office:value-type="float" office:value="35" table:style-name="ce59">
            <text:p><text:s text:c="2"/>35<text:s/></text:p>
          </table:table-cell>
          <table:table-cell office:value-type="float" office:value="116522" table:style-name="ce74">
            <text:p><text:s/>116 522<text:s/></text:p>
          </table:table-cell>
          <table:table-cell office:value-type="string" table:style-name="ce46">
            <text:p>Apr.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s text:c="3"/>5<text:span text:style-name="T2">月</text:span></text:p>
          </table:table-cell>
          <table:table-cell office:value-type="float" office:value="59713" table:style-name="ce59">
            <text:p><text:s/>59 713<text:s/></text:p>
          </table:table-cell>
          <table:table-cell office:value-type="float" office:value="420156" table:style-name="ce59">
            <text:p><text:s/>420 156<text:s/></text:p>
          </table:table-cell>
          <table:table-cell office:value-type="float" office:value="353820" table:style-name="ce59">
            <text:p><text:s/>353 820<text:s/></text:p>
          </table:table-cell>
          <table:table-cell office:value-type="float" office:value="66336" table:style-name="ce59">
            <text:p><text:s/>66 336<text:s/></text:p>
          </table:table-cell>
          <table:table-cell table:number-columns-repeated="2" table:style-name="ce59"/>
          <table:table-cell office:value-type="float" office:value="1485" table:style-name="ce59">
            <text:p><text:s/>1 485<text:s/></text:p>
          </table:table-cell>
          <table:table-cell office:value-type="float" office:value="1453" table:style-name="ce59">
            <text:p><text:s/>1 453<text:s/></text:p>
          </table:table-cell>
          <table:table-cell office:value-type="float" office:value="32" table:style-name="ce59">
            <text:p><text:s text:c="2"/>32<text:s/></text:p>
          </table:table-cell>
          <table:table-cell office:value-type="float" office:value="115364" table:style-name="ce59">
            <text:p><text:s/>115 364<text:s/></text:p>
          </table:table-cell>
          <table:table-cell office:value-type="string" table:style-name="ce46">
            <text:p>May</text:p>
          </table:table-cell>
          <table:table-cell table:number-columns-repeated="16372"/>
        </table:table-row>
        <table:table-row table:style-name="ro6">
          <table:table-cell table:style-name="ce52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8"/>
          <table:table-cell table:number-columns-repeated="2" table:style-name="ce75"/>
          <table:table-cell table:style-name="ce79"/>
          <table:table-cell table:style-name="ce8"/>
          <table:table-cell table:number-columns-repeated="16372"/>
        </table:table-row>
        <table:table-row table:style-name="ro7">
          <table:table-cell table:style-name="ce53"/>
          <table:table-cell table:number-columns-repeated="9" table:style-name="ce5"/>
          <table:table-cell table:style-name="ce6"/>
          <table:table-cell table:style-name="ce7"/>
          <table:table-cell table:number-columns-repeated="16372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Area" table:cell-range-address="信用卡_.$A$1:信用卡_.$L$313" table:base-cell-address="信用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" svg:font-family="Times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 </number:embedded-text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19971_._20449__29992__21345__32113__35336_" style:display-name="一般_七.信用卡統計" style:family="table-cell" style:data-style-name="N0">
      <style:table-cell-properties style:vertical-align="automatic" fo:background-color="transparent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信用卡業務統計</dc:title>
    <dc:subject>信用卡業務統計</dc:subject>
    <meta:keyword>信用卡</meta:keyword>
    <meta:initial-creator>金融監督管理委員會銀行局</meta:initial-creator>
    <dc:creator>蕭曜嬋</dc:creator>
    <meta:creation-date>1999-07-30T02:15:04Z</meta:creation-date>
    <dc:date>2026-07-07T08:18:45Z</dc:date>
    <meta:print-date>2025-04-08T00:21:51Z</meta:print-date>
  </office:meta>
</office:document-meta>
</file>