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66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66">
      <style:table-cell-properties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66"/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6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6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0" style:family="table-cell" style:parent-style-name="_19968__33324__32_2" style:data-style-name="N6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6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6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6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6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43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5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46" style:family="table-cell" style:parent-style-name="_19968__33324__32_2" style:data-style-name="N0">
      <style:table-cell-properties style:vertical-align="middle" fo:wrap-option="wrap" fo:background-color="transparent" style:cell-protect="protected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49" style:family="table-cell" style:parent-style-name="_19968__33324__32_2" style:data-style-name="N0">
      <style:table-cell-properties style:vertical-align="top" fo:background-color="transparent" style:cell-protect="protected"/>
      <style:text-properties fo:font-size="10pt" style:font-size-asian="10pt" style:font-size-complex="10pt"/>
    </style:style>
    <style:style style:name="ce50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51" style:family="table-cell" style:parent-style-name="_19968__33324__32_2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52" style:family="table-cell" style:parent-style-name="_19968__33324__32_2" style:data-style-name="N0">
      <style:table-cell-properties style:vertical-align="top" fo:wrap-option="wrap" fo:background-color="transparent" style:cell-protect="protected"/>
    </style:style>
    <style:style style:name="ce53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54" style:family="table-cell" style:parent-style-name="_19968__33324__32_2" style:data-style-name="N0">
      <style:table-cell-properties style:vertical-align="automatic" fo:wrap-option="wrap" fo:background-color="transparent" style:cell-protect="protected"/>
    </style:style>
    <style:style style:name="ce55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57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6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_19968__33324__32_2" style:data-style-name="N6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5" style:family="table-cell" style:parent-style-name="_21315__20998__20301_" style:data-style-name="N35">
      <style:text-properties style:font-name="Times New Roman" style:font-name-asian="Times New Roman" style:font-name-complex="Times New Roman"/>
    </style:style>
    <style:style style:name="ce76" style:family="table-cell" style:parent-style-name="_19968__33324__32_2" style:data-style-name="N6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7" style:family="table-cell" style:parent-style-name="_19968__33324__32_2" style:data-style-name="N2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8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8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32_2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93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6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9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4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6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9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3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5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9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3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31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32" style:family="table-cell" style:parent-style-name="_19968__33324__32_2" style:data-style-name="N0">
      <style:table-cell-properties style:vertical-align="automatic" fo:wrap-option="wrap" fo:background-color="transparent" style:cell-protect="protected"/>
    </style:style>
    <style:style style:name="ce133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/>
      <style:text-properties fo:font-size="10pt" style:font-size-asian="10pt" style:font-size-complex="10pt"/>
    </style:style>
    <style:style style:name="ce137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8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font-size="10pt" style:font-size-asian="10pt" style:font-size-complex="10pt"/>
    </style:style>
    <style:style style:name="ce14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4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45" style:family="table-cell" style:parent-style-name="_19968__33324__32_2" style:data-style-name="N0">
      <style:table-cell-properties style:vertical-align="middle" fo:wrap-option="wrap" fo:background-color="transparent" style:cell-protect="protected"/>
    </style:style>
    <style:style style:name="ce14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4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5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style:vertical-align="automatic" fo:wrap-option="wrap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7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8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7.83166666666667cm" style:use-optimal-column-width="true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3.2808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Q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80">
            <text:p><text:span text:style-name="T5">本國銀行</text:span><text:span text:style-name="T6">114</text:span><text:span text:style-name="T5">年第</text:span><text:span text:style-name="T6">1</text:span><text:span text:style-name="T5">季資本適足比率申報結果</text:span></text:p>
            <text:p><text:span text:style-name="T6">Total Capital Adequacy Ratio of Domestic Banks( Q1, 2025)</text:span></text:p>
          </table:table-cell>
          <table:covered-table-cell table:number-columns-repeated="5"/>
          <table:table-cell table:number-columns-repeated="16378" table:style-name="ce20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 table:style-name="ce20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14<text:span text:style-name="T3">年第</text:span>1<text:span text:style-name="T3">季底</text:span>(<text:span text:style-name="T3">自結數</text:span>)</text:p>
            <text:p>End of Q1 2025</text:p>
          </table:table-cell>
          <table:covered-table-cell table:number-columns-repeated="2"/>
          <table:table-cell table:number-columns-repeated="16378" table:style-name="ce20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 table:style-name="ce20"/>
        </table:table-row>
        <table:table-row table:style-name="ro5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4.7" table:style-name="ce25">
            <text:p>14.70<text:s/></text:p>
          </table:table-cell>
          <table:table-cell office:value-type="float" office:value="14.7" table:style-name="ce25">
            <text:p>14.70<text:s/></text:p>
          </table:table-cell>
          <table:table-cell office:value-type="float" office:value="16.940000000000001" table:style-name="ce36">
            <text:p>16.9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11.64" table:style-name="ce25">
            <text:p>11.64<text:s/></text:p>
          </table:table-cell>
          <table:table-cell office:value-type="float" office:value="12.79" table:style-name="ce25">
            <text:p>12.79<text:s/></text:p>
          </table:table-cell>
          <table:table-cell office:value-type="float" office:value="14.73" table:style-name="ce36">
            <text:p>14.7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1.95" table:style-name="ce25">
            <text:p>11.95<text:s/></text:p>
          </table:table-cell>
          <table:table-cell office:value-type="float" office:value="13.55" table:style-name="ce25">
            <text:p>13.55<text:s/></text:p>
          </table:table-cell>
          <table:table-cell office:value-type="float" office:value="15.62" table:style-name="ce36">
            <text:p>15.6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1.51" table:style-name="ce25">
            <text:p>11.51<text:s/></text:p>
          </table:table-cell>
          <table:table-cell office:value-type="float" office:value="13.11" table:style-name="ce25">
            <text:p>13.11<text:s/></text:p>
          </table:table-cell>
          <table:table-cell office:value-type="float" office:value="15.31" table:style-name="ce36">
            <text:p>15.3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1.63" table:style-name="ce25">
            <text:p>11.63<text:s/></text:p>
          </table:table-cell>
          <table:table-cell office:value-type="float" office:value="13.78" table:style-name="ce25">
            <text:p>13.78<text:s/></text:p>
          </table:table-cell>
          <table:table-cell office:value-type="float" office:value="15.62" table:style-name="ce36">
            <text:p>15.6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10.75" table:style-name="ce25">
            <text:p>10.75<text:s/></text:p>
          </table:table-cell>
          <table:table-cell office:value-type="float" office:value="12.31" table:style-name="ce25">
            <text:p>12.31<text:s/></text:p>
          </table:table-cell>
          <table:table-cell office:value-type="float" office:value="14.64" table:style-name="ce36">
            <text:p>14.6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2.84" table:style-name="ce25">
            <text:p>12.84<text:s/></text:p>
          </table:table-cell>
          <table:table-cell office:value-type="float" office:value="13.68" table:style-name="ce25">
            <text:p>13.68<text:s/></text:p>
          </table:table-cell>
          <table:table-cell office:value-type="float" office:value="16.03" table:style-name="ce36">
            <text:p>16.0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3.12" table:style-name="ce25">
            <text:p>13.12<text:s/></text:p>
          </table:table-cell>
          <table:table-cell office:value-type="float" office:value="14.53" table:style-name="ce25">
            <text:p>14.53<text:s/></text:p>
          </table:table-cell>
          <table:table-cell office:value-type="float" office:value="16.62" table:style-name="ce36">
            <text:p>16.6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2.7" table:style-name="ce25">
            <text:p>12.70<text:s/></text:p>
          </table:table-cell>
          <table:table-cell office:value-type="float" office:value="14.36" table:style-name="ce25">
            <text:p>14.36<text:s/></text:p>
          </table:table-cell>
          <table:table-cell office:value-type="float" office:value="16.190000000000001" table:style-name="ce36">
            <text:p>16.1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4.84" table:style-name="ce25">
            <text:p>24.84<text:s/></text:p>
          </table:table-cell>
          <table:table-cell office:value-type="float" office:value="24.84" table:style-name="ce25">
            <text:p>24.84<text:s/></text:p>
          </table:table-cell>
          <table:table-cell office:value-type="float" office:value="26.14" table:style-name="ce36">
            <text:p>26.1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10.43" table:style-name="ce25">
            <text:p>10.43<text:s/></text:p>
          </table:table-cell>
          <table:table-cell office:value-type="float" office:value="12.53" table:style-name="ce25">
            <text:p>12.53<text:s/></text:p>
          </table:table-cell>
          <table:table-cell office:value-type="float" office:value="13.63" table:style-name="ce36">
            <text:p>13.6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4.16" table:style-name="ce25">
            <text:p>14.16<text:s/></text:p>
          </table:table-cell>
          <table:table-cell office:value-type="float" office:value="14.29" table:style-name="ce25">
            <text:p>14.29<text:s/></text:p>
          </table:table-cell>
          <table:table-cell office:value-type="float" office:value="16.54" table:style-name="ce36">
            <text:p>16.5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42.09" table:style-name="ce25">
            <text:p>42.09<text:s/></text:p>
          </table:table-cell>
          <table:table-cell office:value-type="float" office:value="42.09" table:style-name="ce25">
            <text:p>42.09<text:s/></text:p>
          </table:table-cell>
          <table:table-cell office:value-type="float" office:value="42.63" table:style-name="ce36">
            <text:p>42.6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3.11" table:style-name="ce25">
            <text:p>13.11<text:s/></text:p>
          </table:table-cell>
          <table:table-cell office:value-type="float" office:value="13.16" table:style-name="ce25">
            <text:p>13.16<text:s/></text:p>
          </table:table-cell>
          <table:table-cell office:value-type="float" office:value="14.6" table:style-name="ce36">
            <text:p>14.6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9.15" table:style-name="ce25">
            <text:p>9.15<text:s/></text:p>
          </table:table-cell>
          <table:table-cell office:value-type="float" office:value="10.43" table:style-name="ce25">
            <text:p>10.43<text:s/></text:p>
          </table:table-cell>
          <table:table-cell office:value-type="float" office:value="13.37" table:style-name="ce36">
            <text:p>13.3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3.7" table:style-name="ce25">
            <text:p>13.70<text:s/></text:p>
          </table:table-cell>
          <table:table-cell office:value-type="float" office:value="13.7" table:style-name="ce25">
            <text:p>13.70<text:s/></text:p>
          </table:table-cell>
          <table:table-cell office:value-type="float" office:value="17.239999999999998" table:style-name="ce36">
            <text:p>17.2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1.38" table:style-name="ce25">
            <text:p>11.38<text:s/></text:p>
          </table:table-cell>
          <table:table-cell office:value-type="float" office:value="12.56" table:style-name="ce25">
            <text:p>12.56<text:s/></text:p>
          </table:table-cell>
          <table:table-cell office:value-type="float" office:value="13.87" table:style-name="ce36">
            <text:p>13.8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8.87" table:style-name="ce25">
            <text:p>18.87<text:s/></text:p>
          </table:table-cell>
          <table:table-cell office:value-type="float" office:value="18.87" table:style-name="ce25">
            <text:p>18.87<text:s/></text:p>
          </table:table-cell>
          <table:table-cell office:value-type="float" office:value="20.02" table:style-name="ce36">
            <text:p>20.0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7.91" table:style-name="ce25">
            <text:p>17.91<text:s/></text:p>
          </table:table-cell>
          <table:table-cell office:value-type="float" office:value="17.91" table:style-name="ce25">
            <text:p>17.91<text:s/></text:p>
          </table:table-cell>
          <table:table-cell office:value-type="float" office:value="18.98" table:style-name="ce36">
            <text:p>18.9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10.19" table:style-name="ce25">
            <text:p>10.19<text:s/></text:p>
          </table:table-cell>
          <table:table-cell office:value-type="float" office:value="12" table:style-name="ce25">
            <text:p>12.00<text:s/></text:p>
          </table:table-cell>
          <table:table-cell office:value-type="float" office:value="14.29" table:style-name="ce36">
            <text:p>14.2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89" table:style-name="ce25">
            <text:p>8.89<text:s/></text:p>
          </table:table-cell>
          <table:table-cell office:value-type="float" office:value="9.4600000000000009" table:style-name="ce25">
            <text:p>9.46<text:s/></text:p>
          </table:table-cell>
          <table:table-cell office:value-type="float" office:value="12.65" table:style-name="ce36">
            <text:p>12.6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9.92" table:style-name="ce25">
            <text:p>9.92<text:s/></text:p>
          </table:table-cell>
          <table:table-cell office:value-type="float" office:value="12.43" table:style-name="ce25">
            <text:p>12.43<text:s/></text:p>
          </table:table-cell>
          <table:table-cell office:value-type="float" office:value="14.48" table:style-name="ce36">
            <text:p>14.4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10.050000000000001" table:style-name="ce25">
            <text:p>10.05<text:s/></text:p>
          </table:table-cell>
          <table:table-cell office:value-type="float" office:value="11.93" table:style-name="ce25">
            <text:p>11.93<text:s/></text:p>
          </table:table-cell>
          <table:table-cell office:value-type="float" office:value="13.63" table:style-name="ce36">
            <text:p>13.6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9.35" table:style-name="ce25">
            <text:p>9.35<text:s/></text:p>
          </table:table-cell>
          <table:table-cell office:value-type="float" office:value="10.220000000000001" table:style-name="ce25">
            <text:p>10.22<text:s/></text:p>
          </table:table-cell>
          <table:table-cell office:value-type="float" office:value="12.29" table:style-name="ce36">
            <text:p>12.2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2.57" table:style-name="ce25">
            <text:p>12.57<text:s/></text:p>
          </table:table-cell>
          <table:table-cell office:value-type="float" office:value="13.04" table:style-name="ce25">
            <text:p>13.04<text:s/></text:p>
          </table:table-cell>
          <table:table-cell office:value-type="float" office:value="15.08" table:style-name="ce36">
            <text:p>15.0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11.19" table:style-name="ce25">
            <text:p>11.19<text:s/></text:p>
          </table:table-cell>
          <table:table-cell office:value-type="float" office:value="13.58" table:style-name="ce25">
            <text:p>13.58<text:s/></text:p>
          </table:table-cell>
          <table:table-cell office:value-type="float" office:value="14.95" table:style-name="ce36">
            <text:p>14.9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2.24" table:style-name="ce25">
            <text:p>12.24<text:s/></text:p>
          </table:table-cell>
          <table:table-cell office:value-type="float" office:value="12.83" table:style-name="ce25">
            <text:p>12.83<text:s/></text:p>
          </table:table-cell>
          <table:table-cell office:value-type="float" office:value="14.87" table:style-name="ce36">
            <text:p>14.8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1.4" table:style-name="ce25">
            <text:p>11.40<text:s/></text:p>
          </table:table-cell>
          <table:table-cell office:value-type="float" office:value="11.99" table:style-name="ce25">
            <text:p>11.99<text:s/></text:p>
          </table:table-cell>
          <table:table-cell office:value-type="float" office:value="14.08" table:style-name="ce36">
            <text:p>14.0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1.58" table:style-name="ce25">
            <text:p>11.58<text:s/></text:p>
          </table:table-cell>
          <table:table-cell office:value-type="float" office:value="13.23" table:style-name="ce25">
            <text:p>13.23<text:s/></text:p>
          </table:table-cell>
          <table:table-cell office:value-type="float" office:value="15.53" table:style-name="ce36">
            <text:p>15.5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2.59" table:style-name="ce25">
            <text:p>12.59<text:s/></text:p>
          </table:table-cell>
          <table:table-cell office:value-type="float" office:value="13.99" table:style-name="ce25">
            <text:p>13.99<text:s/></text:p>
          </table:table-cell>
          <table:table-cell office:value-type="float" office:value="16.350000000000001" table:style-name="ce36">
            <text:p>16.3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1.36" table:style-name="ce25">
            <text:p>11.36<text:s/></text:p>
          </table:table-cell>
          <table:table-cell office:value-type="float" office:value="11.79" table:style-name="ce25">
            <text:p>11.79<text:s/></text:p>
          </table:table-cell>
          <table:table-cell office:value-type="float" office:value="13.78" table:style-name="ce36">
            <text:p>13.7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10.87" table:style-name="ce25">
            <text:p>10.87<text:s/></text:p>
          </table:table-cell>
          <table:table-cell office:value-type="float" office:value="12.23" table:style-name="ce25">
            <text:p>12.23<text:s/></text:p>
          </table:table-cell>
          <table:table-cell office:value-type="float" office:value="13.88" table:style-name="ce36">
            <text:p>13.8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1.78" table:style-name="ce25">
            <text:p>11.78<text:s/></text:p>
          </table:table-cell>
          <table:table-cell office:value-type="float" office:value="13.36" table:style-name="ce25">
            <text:p>13.36<text:s/></text:p>
          </table:table-cell>
          <table:table-cell office:value-type="float" office:value="15.27" table:style-name="ce36">
            <text:p>15.2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5.33" table:style-name="ce25">
            <text:p>15.33<text:s/></text:p>
          </table:table-cell>
          <table:table-cell office:value-type="float" office:value="15.33" table:style-name="ce25">
            <text:p>15.33<text:s/></text:p>
          </table:table-cell>
          <table:table-cell office:value-type="float" office:value="16.510000000000002" table:style-name="ce36">
            <text:p>16.5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2.53" table:style-name="ce25">
            <text:p>12.53<text:s/></text:p>
          </table:table-cell>
          <table:table-cell office:value-type="float" office:value="13.72" table:style-name="ce25">
            <text:p>13.72<text:s/></text:p>
          </table:table-cell>
          <table:table-cell office:value-type="float" office:value="15.34" table:style-name="ce36">
            <text:p>15.3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25.96" table:style-name="ce62">
            <text:p>25.96<text:s/></text:p>
          </table:table-cell>
          <table:table-cell office:value-type="float" office:value="25.96" table:style-name="ce62">
            <text:p>25.96<text:s/></text:p>
          </table:table-cell>
          <table:table-cell office:value-type="float" office:value="27.17" table:style-name="ce63">
            <text:p>27.1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14.45" table:style-name="ce62">
            <text:p>14.45<text:s/></text:p>
          </table:table-cell>
          <table:table-cell office:value-type="float" office:value="14.45" table:style-name="ce62">
            <text:p>14.45<text:s/></text:p>
          </table:table-cell>
          <table:table-cell office:value-type="float" office:value="15.26" table:style-name="ce63">
            <text:p>15.2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5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20.9" table:style-name="ce62">
            <text:p>20.90<text:s/></text:p>
          </table:table-cell>
          <table:table-cell office:value-type="float" office:value="20.9" table:style-name="ce62">
            <text:p>20.90<text:s/></text:p>
          </table:table-cell>
          <table:table-cell office:value-type="float" office:value="21.29" table:style-name="ce63">
            <text:p>21.2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2.48" table:style-name="ce28">
            <text:p>12.48<text:s/></text:p>
          </table:table-cell>
          <table:table-cell office:value-type="float" office:value="13.67" table:style-name="ce28">
            <text:p>13.67<text:s/></text:p>
          </table:table-cell>
          <table:table-cell office:value-type="float" office:value="15.71" table:style-name="ce37">
            <text:p>15.7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6">
          <table:table-cell office:value-type="string" table:number-columns-spanned="11" table:number-rows-spanned="1" table:style-name="ce91">
            <text:p><text:span text:style-name="T3">註</text:span><text:span text:style-name="T1">1</text:span><text:span text:style-name="T3">：扣除性質較特殊之輸銀，餘</text:span><text:span text:style-name="T1">37</text:span><text:span text:style-name="T3">家平均資本適足比率為</text:span><text:span text:style-name="T1">12.42%</text:span><text:span text:style-name="T3">、</text:span><text:span text:style-name="T1">13.62%</text:span><text:span text:style-name="T3">及</text:span><text:span text:style-name="T1">15.67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6">
          <table:table-cell office:value-type="string" table:number-columns-spanned="11" table:number-rows-spanned="1" table:style-name="ce91">
            <text:p><text:span text:style-name="T3">註</text:span><text:span text:style-name="T1">2</text:span><text:span text:style-name="T3">：扣除性質較特殊之輸銀與純網銀</text:span><text:span text:style-name="T1">(internet-only bank)</text:span><text:span text:style-name="T3">，餘</text:span><text:span text:style-name="T1">34</text:span><text:span text:style-name="T3">家平均資本適足比率為</text:span><text:span text:style-name="T1">12.40%</text:span><text:span text:style-name="T3">、</text:span><text:span text:style-name="T1">13.61%</text:span><text:span text:style-name="T3">及</text:span><text:span text:style-name="T1">15.66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7">
          <table:table-cell office:value-type="string" table:number-columns-spanned="6" table:number-rows-spanned="1" table:style-name="ce93">
            <text:p><text:span text:style-name="T3">註</text:span><text:span text:style-name="T1">3</text:span><text:span text:style-name="T3">：目前已開業之純網銀：樂天銀行</text:span><text:span text:style-name="T1">(</text:span><text:span text:style-name="T3">開業日期為</text:span><text:span text:style-name="T1">109</text:span><text:span text:style-name="T3">年</text:span><text:span text:style-name="T1">12</text:span><text:span text:style-name="T3">月</text:span><text:span text:style-name="T1">30</text:span><text:span text:style-name="T3">日</text:span><text:span text:style-name="T1">)</text:span><text:span text:style-name="T3">、連線銀行</text:span><text:span text:style-name="T1">(</text:span><text:span text:style-name="T3">開業日期為</text:span><text:span text:style-name="T1">110</text:span><text:span text:style-name="T3">年</text:span><text:span text:style-name="T1">3</text:span><text:span text:style-name="T3">月</text:span><text:span text:style-name="T1">24</text:span><text:span text:style-name="T3">日</text:span><text:span text:style-name="T1">)</text:span><text:span text:style-name="T3">、將來銀行</text:span><text:span text:style-name="T1">(</text:span><text:span text:style-name="T3">開業日期</text:span><text:span text:style-name="T1"/></text:p>
            <text:p><text:span text:style-name="T10">註</text:span><text:span text:style-name="T11">3</text:span><text:span text:style-name="T10">：</text:span><text:span text:style-name="T3">為</text:span><text:span text:style-name="T1">111</text:span><text:span text:style-name="T3">年</text:span><text:span text:style-name="T1">3</text:span><text:span text:style-name="T3">月</text:span><text:span text:style-name="T1">29</text:span><text:span text:style-name="T3">日</text:span><text:span text:style-name="T1">)</text:span><text:span text:style-name="T3">。</text:span></text:p>
          </table:table-cell>
          <table:covered-table-cell table:number-columns-repeated="5"/>
          <table:table-cell table:number-columns-repeated="5" table:style-name="ce45"/>
          <table:table-cell table:number-columns-repeated="16373" table:style-name="ce20"/>
        </table:table-row>
        <table:table-row table:style-name="ro6">
          <table:table-cell office:value-type="string" table:number-columns-spanned="11" table:number-rows-spanned="1" table:style-name="ce78">
            <text:p><text:span text:style-name="T3">註</text:span>4<text:span text:style-name="T3">：</text:span>38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 table:style-name="ce20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114Q1.$A$1:114Q1.$F$47" table:base-cell-address="114Q1.$A$1"/>
        </table:named-expressions>
      </table:table>
      <table:table table:name="113Q4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95">
            <text:p><text:span text:style-name="T5">本國銀行</text:span><text:span text:style-name="T6">113</text:span><text:span text:style-name="T5">年第</text:span><text:span text:style-name="T6">4</text:span><text:span text:style-name="T5">季資本適足比率申報結果</text:span></text:p>
            <text:p><text:span text:style-name="T6">Total Capital Adequacy Ratio of Domestic Banks( Q4, 2024)</text:span></text:p>
          </table:table-cell>
          <table:covered-table-cell table:number-columns-repeated="5"/>
          <table:table-cell table:number-columns-repeated="16378" table:style-name="ce20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 table:style-name="ce20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13<text:span text:style-name="T3">年第</text:span>4<text:span text:style-name="T3">季底</text:span>(<text:span text:style-name="T3">查簽數</text:span>)</text:p>
            <text:p>End of Q4 2024</text:p>
          </table:table-cell>
          <table:covered-table-cell table:number-columns-repeated="2"/>
          <table:table-cell table:number-columns-repeated="16378" table:style-name="ce20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4.06" table:style-name="ce25">
            <text:p>14.06<text:s/></text:p>
          </table:table-cell>
          <table:table-cell office:value-type="float" office:value="14.06" table:style-name="ce25">
            <text:p>14.06<text:s/></text:p>
          </table:table-cell>
          <table:table-cell office:value-type="float" office:value="16.23" table:style-name="ce36">
            <text:p>16.2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11.16" table:style-name="ce25">
            <text:p>11.16<text:s/></text:p>
          </table:table-cell>
          <table:table-cell office:value-type="float" office:value="12.29" table:style-name="ce25">
            <text:p>12.29<text:s/></text:p>
          </table:table-cell>
          <table:table-cell office:value-type="float" office:value="14.21" table:style-name="ce36">
            <text:p>14.2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1.32" table:style-name="ce25">
            <text:p>11.32<text:s/></text:p>
          </table:table-cell>
          <table:table-cell office:value-type="float" office:value="12.88" table:style-name="ce25">
            <text:p>12.88<text:s/></text:p>
          </table:table-cell>
          <table:table-cell office:value-type="float" office:value="14.94" table:style-name="ce36">
            <text:p>14.9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0.75" table:style-name="ce25">
            <text:p>10.75<text:s/></text:p>
          </table:table-cell>
          <table:table-cell office:value-type="float" office:value="12.29" table:style-name="ce25">
            <text:p>12.29<text:s/></text:p>
          </table:table-cell>
          <table:table-cell office:value-type="float" office:value="14.45" table:style-name="ce36">
            <text:p>14.4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0.61" table:style-name="ce25">
            <text:p>10.61<text:s/></text:p>
          </table:table-cell>
          <table:table-cell office:value-type="float" office:value="12.67" table:style-name="ce25">
            <text:p>12.67<text:s/></text:p>
          </table:table-cell>
          <table:table-cell office:value-type="float" office:value="14.47" table:style-name="ce36">
            <text:p>14.4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10.17" table:style-name="ce25">
            <text:p>10.17<text:s/></text:p>
          </table:table-cell>
          <table:table-cell office:value-type="float" office:value="11.69" table:style-name="ce25">
            <text:p>11.69<text:s/></text:p>
          </table:table-cell>
          <table:table-cell office:value-type="float" office:value="14.08" table:style-name="ce36">
            <text:p>14.0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1.85" table:style-name="ce25">
            <text:p>11.85<text:s/></text:p>
          </table:table-cell>
          <table:table-cell office:value-type="float" office:value="12.66" table:style-name="ce25">
            <text:p>12.66<text:s/></text:p>
          </table:table-cell>
          <table:table-cell office:value-type="float" office:value="15.01" table:style-name="ce36">
            <text:p>15.0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2.02" table:style-name="ce25">
            <text:p>12.02<text:s/></text:p>
          </table:table-cell>
          <table:table-cell office:value-type="float" office:value="13.37" table:style-name="ce25">
            <text:p>13.37<text:s/></text:p>
          </table:table-cell>
          <table:table-cell office:value-type="float" office:value="15.43" table:style-name="ce36">
            <text:p>15.4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1.73" table:style-name="ce25">
            <text:p>11.73<text:s/></text:p>
          </table:table-cell>
          <table:table-cell office:value-type="float" office:value="13.33" table:style-name="ce25">
            <text:p>13.33<text:s/></text:p>
          </table:table-cell>
          <table:table-cell office:value-type="float" office:value="15.16" table:style-name="ce36">
            <text:p>15.1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6.77" table:style-name="ce25">
            <text:p>26.77<text:s/></text:p>
          </table:table-cell>
          <table:table-cell office:value-type="float" office:value="26.77" table:style-name="ce25">
            <text:p>26.77<text:s/></text:p>
          </table:table-cell>
          <table:table-cell office:value-type="float" office:value="28.07" table:style-name="ce36">
            <text:p>28.0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10.130000000000001" table:style-name="ce25">
            <text:p>10.13<text:s/></text:p>
          </table:table-cell>
          <table:table-cell office:value-type="float" office:value="12.21" table:style-name="ce25">
            <text:p>12.21<text:s/></text:p>
          </table:table-cell>
          <table:table-cell office:value-type="float" office:value="13.28" table:style-name="ce36">
            <text:p>13.2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2.53" table:style-name="ce25">
            <text:p>12.53<text:s/></text:p>
          </table:table-cell>
          <table:table-cell office:value-type="float" office:value="12.65" table:style-name="ce25">
            <text:p>12.65<text:s/></text:p>
          </table:table-cell>
          <table:table-cell office:value-type="float" office:value="14.81" table:style-name="ce36">
            <text:p>14.8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42.07" table:style-name="ce25">
            <text:p>42.07<text:s/></text:p>
          </table:table-cell>
          <table:table-cell office:value-type="float" office:value="42.07" table:style-name="ce25">
            <text:p>42.07<text:s/></text:p>
          </table:table-cell>
          <table:table-cell office:value-type="float" office:value="42.68" table:style-name="ce36">
            <text:p>42.6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2.11" table:style-name="ce25">
            <text:p>12.11<text:s/></text:p>
          </table:table-cell>
          <table:table-cell office:value-type="float" office:value="12.19" table:style-name="ce25">
            <text:p>12.19<text:s/></text:p>
          </table:table-cell>
          <table:table-cell office:value-type="float" office:value="13.69" table:style-name="ce36">
            <text:p>13.6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8.86" table:style-name="ce25">
            <text:p>8.86<text:s/></text:p>
          </table:table-cell>
          <table:table-cell office:value-type="float" office:value="10.119999999999999" table:style-name="ce25">
            <text:p>10.12<text:s/></text:p>
          </table:table-cell>
          <table:table-cell office:value-type="float" office:value="13.31" table:style-name="ce36">
            <text:p>13.3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3.21" table:style-name="ce25">
            <text:p>13.21<text:s/></text:p>
          </table:table-cell>
          <table:table-cell office:value-type="float" office:value="13.21" table:style-name="ce25">
            <text:p>13.21<text:s/></text:p>
          </table:table-cell>
          <table:table-cell office:value-type="float" office:value="16.760000000000002" table:style-name="ce36">
            <text:p>16.7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1.35" table:style-name="ce25">
            <text:p>11.35<text:s/></text:p>
          </table:table-cell>
          <table:table-cell office:value-type="float" office:value="12.56" table:style-name="ce25">
            <text:p>12.56<text:s/></text:p>
          </table:table-cell>
          <table:table-cell office:value-type="float" office:value="13.86" table:style-name="ce36">
            <text:p>13.8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6.579999999999998" table:style-name="ce25">
            <text:p>16.58<text:s/></text:p>
          </table:table-cell>
          <table:table-cell office:value-type="float" office:value="16.579999999999998" table:style-name="ce25">
            <text:p>16.58<text:s/></text:p>
          </table:table-cell>
          <table:table-cell office:value-type="float" office:value="17.670000000000002" table:style-name="ce36">
            <text:p>17.6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8.22" table:style-name="ce25">
            <text:p>18.22<text:s/></text:p>
          </table:table-cell>
          <table:table-cell office:value-type="float" office:value="18.22" table:style-name="ce25">
            <text:p>18.22<text:s/></text:p>
          </table:table-cell>
          <table:table-cell office:value-type="float" office:value="19.23" table:style-name="ce36">
            <text:p>19.2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10.1" table:style-name="ce25">
            <text:p>10.10<text:s/></text:p>
          </table:table-cell>
          <table:table-cell office:value-type="float" office:value="11.95" table:style-name="ce25">
            <text:p>11.95<text:s/></text:p>
          </table:table-cell>
          <table:table-cell office:value-type="float" office:value="14.25" table:style-name="ce36">
            <text:p>14.2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9" table:style-name="ce25">
            <text:p>8.90<text:s/></text:p>
          </table:table-cell>
          <table:table-cell office:value-type="float" office:value="9.4700000000000006" table:style-name="ce25">
            <text:p>9.47<text:s/></text:p>
          </table:table-cell>
          <table:table-cell office:value-type="float" office:value="12.7" table:style-name="ce36">
            <text:p>12.7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10.49" table:style-name="ce25">
            <text:p>10.49<text:s/></text:p>
          </table:table-cell>
          <table:table-cell office:value-type="float" office:value="13" table:style-name="ce25">
            <text:p>13.00<text:s/></text:p>
          </table:table-cell>
          <table:table-cell office:value-type="float" office:value="15.12" table:style-name="ce36">
            <text:p>15.1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66" table:style-name="ce25">
            <text:p>9.66<text:s/></text:p>
          </table:table-cell>
          <table:table-cell office:value-type="float" office:value="11.54" table:style-name="ce25">
            <text:p>11.54<text:s/></text:p>
          </table:table-cell>
          <table:table-cell office:value-type="float" office:value="13.3" table:style-name="ce36">
            <text:p>13.3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9.17" table:style-name="ce25">
            <text:p>9.17<text:s/></text:p>
          </table:table-cell>
          <table:table-cell office:value-type="float" office:value="10.050000000000001" table:style-name="ce25">
            <text:p>10.05<text:s/></text:p>
          </table:table-cell>
          <table:table-cell office:value-type="float" office:value="12.09" table:style-name="ce36">
            <text:p>12.0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2.26" table:style-name="ce25">
            <text:p>12.26<text:s/></text:p>
          </table:table-cell>
          <table:table-cell office:value-type="float" office:value="12.72" table:style-name="ce25">
            <text:p>12.72<text:s/></text:p>
          </table:table-cell>
          <table:table-cell office:value-type="float" office:value="14.75" table:style-name="ce36">
            <text:p>14.7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10.72" table:style-name="ce25">
            <text:p>10.72<text:s/></text:p>
          </table:table-cell>
          <table:table-cell office:value-type="float" office:value="13.18" table:style-name="ce25">
            <text:p>13.18<text:s/></text:p>
          </table:table-cell>
          <table:table-cell office:value-type="float" office:value="15.26" table:style-name="ce36">
            <text:p>15.2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1.82" table:style-name="ce25">
            <text:p>11.82<text:s/></text:p>
          </table:table-cell>
          <table:table-cell office:value-type="float" office:value="12.4" table:style-name="ce25">
            <text:p>12.40<text:s/></text:p>
          </table:table-cell>
          <table:table-cell office:value-type="float" office:value="14.44" table:style-name="ce36">
            <text:p>14.4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1.19" table:style-name="ce25">
            <text:p>11.19<text:s/></text:p>
          </table:table-cell>
          <table:table-cell office:value-type="float" office:value="11.79" table:style-name="ce25">
            <text:p>11.79<text:s/></text:p>
          </table:table-cell>
          <table:table-cell office:value-type="float" office:value="13.87" table:style-name="ce36">
            <text:p>13.8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1.15" table:style-name="ce25">
            <text:p>11.15<text:s/></text:p>
          </table:table-cell>
          <table:table-cell office:value-type="float" office:value="12.76" table:style-name="ce25">
            <text:p>12.76<text:s/></text:p>
          </table:table-cell>
          <table:table-cell office:value-type="float" office:value="15.09" table:style-name="ce36">
            <text:p>15.0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1.63" table:style-name="ce25">
            <text:p>11.63<text:s/></text:p>
          </table:table-cell>
          <table:table-cell office:value-type="float" office:value="12.96" table:style-name="ce25">
            <text:p>12.96<text:s/></text:p>
          </table:table-cell>
          <table:table-cell office:value-type="float" office:value="15.26" table:style-name="ce36">
            <text:p>15.2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0.93" table:style-name="ce25">
            <text:p>10.93<text:s/></text:p>
          </table:table-cell>
          <table:table-cell office:value-type="float" office:value="11.37" table:style-name="ce25">
            <text:p>11.37<text:s/></text:p>
          </table:table-cell>
          <table:table-cell office:value-type="float" office:value="13.29" table:style-name="ce36">
            <text:p>13.2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11.93" table:style-name="ce25">
            <text:p>11.93<text:s/></text:p>
          </table:table-cell>
          <table:table-cell office:value-type="float" office:value="13.47" table:style-name="ce25">
            <text:p>13.47<text:s/></text:p>
          </table:table-cell>
          <table:table-cell office:value-type="float" office:value="15.23" table:style-name="ce36">
            <text:p>15.2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1.95" table:style-name="ce25">
            <text:p>11.95<text:s/></text:p>
          </table:table-cell>
          <table:table-cell office:value-type="float" office:value="13.61" table:style-name="ce25">
            <text:p>13.61<text:s/></text:p>
          </table:table-cell>
          <table:table-cell office:value-type="float" office:value="15.52" table:style-name="ce36">
            <text:p>15.5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5.26" table:style-name="ce25">
            <text:p>15.26<text:s/></text:p>
          </table:table-cell>
          <table:table-cell office:value-type="float" office:value="15.26" table:style-name="ce25">
            <text:p>15.26<text:s/></text:p>
          </table:table-cell>
          <table:table-cell office:value-type="float" office:value="16.420000000000002" table:style-name="ce36">
            <text:p>16.4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1.96" table:style-name="ce25">
            <text:p>11.96<text:s/></text:p>
          </table:table-cell>
          <table:table-cell office:value-type="float" office:value="13.16" table:style-name="ce25">
            <text:p>13.16<text:s/></text:p>
          </table:table-cell>
          <table:table-cell office:value-type="float" office:value="14.74" table:style-name="ce36">
            <text:p>14.7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25.86" table:style-name="ce62">
            <text:p>25.86<text:s/></text:p>
          </table:table-cell>
          <table:table-cell office:value-type="float" office:value="25.86" table:style-name="ce62">
            <text:p>25.86<text:s/></text:p>
          </table:table-cell>
          <table:table-cell office:value-type="float" office:value="26.92" table:style-name="ce63">
            <text:p>26.9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15.29" table:style-name="ce62">
            <text:p>15.29<text:s/></text:p>
          </table:table-cell>
          <table:table-cell office:value-type="float" office:value="15.29" table:style-name="ce62">
            <text:p>15.29<text:s/></text:p>
          </table:table-cell>
          <table:table-cell office:value-type="float" office:value="16.22" table:style-name="ce63">
            <text:p>16.2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20.61" table:style-name="ce62">
            <text:p>20.61<text:s/></text:p>
          </table:table-cell>
          <table:table-cell office:value-type="float" office:value="20.61" table:style-name="ce62">
            <text:p>20.61<text:s/></text:p>
          </table:table-cell>
          <table:table-cell office:value-type="float" office:value="20.76" table:style-name="ce63">
            <text:p>20.7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1.85" table:style-name="ce28">
            <text:p>11.85<text:s/></text:p>
          </table:table-cell>
          <table:table-cell office:value-type="float" office:value="13.02" table:style-name="ce28">
            <text:p>13.02<text:s/></text:p>
          </table:table-cell>
          <table:table-cell office:value-type="float" office:value="15.06" table:style-name="ce37">
            <text:p>15.0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9">
          <table:table-cell office:value-type="string" table:number-columns-spanned="11" table:number-rows-spanned="1" table:style-name="ce96">
            <text:p><text:span text:style-name="T3">註</text:span><text:span text:style-name="T1">1</text:span><text:span text:style-name="T3">：扣除性質較特殊之輸銀，餘</text:span><text:span text:style-name="T1">37</text:span><text:span text:style-name="T3">家平均資本適足比率為</text:span><text:span text:style-name="T1">11.79%</text:span><text:span text:style-name="T3">、</text:span><text:span text:style-name="T1">12.96%</text:span><text:span text:style-name="T3">及</text:span><text:span text:style-name="T1">15.01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10">
          <table:table-cell office:value-type="string" table:number-columns-spanned="11" table:number-rows-spanned="1" table:style-name="ce96">
            <text:p><text:span text:style-name="T3">註</text:span><text:span text:style-name="T1">2</text:span><text:span text:style-name="T3">：扣除性質較特殊之輸銀與純網銀</text:span><text:span text:style-name="T1">(internet-only bank)</text:span><text:span text:style-name="T3">，餘</text:span><text:span text:style-name="T1">34</text:span><text:span text:style-name="T3">家平均資本適足比率為</text:span><text:span text:style-name="T1">11.77%</text:span><text:span text:style-name="T3">、</text:span><text:span text:style-name="T1">12.94%</text:span><text:span text:style-name="T3">及</text:span><text:span text:style-name="T1">15.00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9">
          <table:table-cell office:value-type="string" table:number-columns-spanned="11" table:number-rows-spanned="1" table:style-name="ce97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、將來銀行</text:span>(<text:span text:style-name="T3">開業日期為</text:span>111<text:span text:style-name="T3">年</text:span>3<text:span text:style-name="T3">月</text:span>29<text:span text:style-name="T3">日</text:span>)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10">
          <table:table-cell office:value-type="string" table:number-columns-spanned="11" table:number-rows-spanned="1" table:style-name="ce78">
            <text:p><text:span text:style-name="T3">註</text:span>4<text:span text:style-name="T3">：</text:span>38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 table:style-name="ce20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113Q4.$A$1:113Q4.$H$47" table:base-cell-address="113Q4.$A$1"/>
        </table:named-expressions>
      </table:table>
      <table:table table:name="113Q3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99">
            <text:p><text:span text:style-name="T5">本國銀行</text:span><text:span text:style-name="T6">113</text:span><text:span text:style-name="T5">年第</text:span><text:span text:style-name="T6">3</text:span><text:span text:style-name="T5">季資本適足比率申報結果</text:span></text:p>
            <text:p><text:span text:style-name="T6">Total Capital Adequacy Ratio of Domestic Banks( Q3, 2024)</text:span></text:p>
          </table:table-cell>
          <table:covered-table-cell table:number-columns-repeated="5"/>
          <table:table-cell table:number-columns-repeated="16378" table:style-name="ce20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 table:style-name="ce20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13<text:span text:style-name="T3">年第</text:span>3<text:span text:style-name="T3">季底</text:span>(<text:span text:style-name="T3">自結數</text:span>)</text:p>
            <text:p>End of Q3 2024</text:p>
          </table:table-cell>
          <table:covered-table-cell table:number-columns-repeated="2"/>
          <table:table-cell table:number-columns-repeated="16378" table:style-name="ce20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4.33" table:style-name="ce25">
            <text:p>14.33<text:s/></text:p>
          </table:table-cell>
          <table:table-cell office:value-type="float" office:value="14.33" table:style-name="ce25">
            <text:p>14.33<text:s/></text:p>
          </table:table-cell>
          <table:table-cell office:value-type="float" office:value="16.579999999999998" table:style-name="ce36">
            <text:p>16.5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11.45" table:style-name="ce25">
            <text:p>11.45<text:s/></text:p>
          </table:table-cell>
          <table:table-cell office:value-type="float" office:value="12.61" table:style-name="ce25">
            <text:p>12.61<text:s/></text:p>
          </table:table-cell>
          <table:table-cell office:value-type="float" office:value="14.63" table:style-name="ce36">
            <text:p>14.6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1.37" table:style-name="ce25">
            <text:p>11.37<text:s/></text:p>
          </table:table-cell>
          <table:table-cell office:value-type="float" office:value="12.93" table:style-name="ce25">
            <text:p>12.93<text:s/></text:p>
          </table:table-cell>
          <table:table-cell office:value-type="float" office:value="14.99" table:style-name="ce36">
            <text:p>14.9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0.88" table:style-name="ce25">
            <text:p>10.88<text:s/></text:p>
          </table:table-cell>
          <table:table-cell office:value-type="float" office:value="12.47" table:style-name="ce25">
            <text:p>12.47<text:s/></text:p>
          </table:table-cell>
          <table:table-cell office:value-type="float" office:value="14.68" table:style-name="ce36">
            <text:p>14.6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0.51" table:style-name="ce25">
            <text:p>10.51<text:s/></text:p>
          </table:table-cell>
          <table:table-cell office:value-type="float" office:value="12.56" table:style-name="ce25">
            <text:p>12.56<text:s/></text:p>
          </table:table-cell>
          <table:table-cell office:value-type="float" office:value="14.35" table:style-name="ce36">
            <text:p>14.3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9.84" table:style-name="ce25">
            <text:p>9.84<text:s/></text:p>
          </table:table-cell>
          <table:table-cell office:value-type="float" office:value="11.34" table:style-name="ce25">
            <text:p>11.34<text:s/></text:p>
          </table:table-cell>
          <table:table-cell office:value-type="float" office:value="13.78" table:style-name="ce36">
            <text:p>13.7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1.97" table:style-name="ce25">
            <text:p>11.97<text:s/></text:p>
          </table:table-cell>
          <table:table-cell office:value-type="float" office:value="12.78" table:style-name="ce25">
            <text:p>12.78<text:s/></text:p>
          </table:table-cell>
          <table:table-cell office:value-type="float" office:value="15.24" table:style-name="ce36">
            <text:p>15.2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2.1" table:style-name="ce25">
            <text:p>12.10<text:s/></text:p>
          </table:table-cell>
          <table:table-cell office:value-type="float" office:value="13.49" table:style-name="ce25">
            <text:p>13.49<text:s/></text:p>
          </table:table-cell>
          <table:table-cell office:value-type="float" office:value="15.58" table:style-name="ce36">
            <text:p>15.5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2" table:style-name="ce25">
            <text:p>12.00<text:s/></text:p>
          </table:table-cell>
          <table:table-cell office:value-type="float" office:value="13.62" table:style-name="ce25">
            <text:p>13.62<text:s/></text:p>
          </table:table-cell>
          <table:table-cell office:value-type="float" office:value="15.56" table:style-name="ce36">
            <text:p>15.5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7.4" table:style-name="ce25">
            <text:p>27.40<text:s/></text:p>
          </table:table-cell>
          <table:table-cell office:value-type="float" office:value="27.4" table:style-name="ce25">
            <text:p>27.40<text:s/></text:p>
          </table:table-cell>
          <table:table-cell office:value-type="float" office:value="28.71" table:style-name="ce36">
            <text:p>28.7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10.47" table:style-name="ce25">
            <text:p>10.47<text:s/></text:p>
          </table:table-cell>
          <table:table-cell office:value-type="float" office:value="12.63" table:style-name="ce25">
            <text:p>12.63<text:s/></text:p>
          </table:table-cell>
          <table:table-cell office:value-type="float" office:value="13.73" table:style-name="ce36">
            <text:p>13.7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2.79" table:style-name="ce25">
            <text:p>12.79<text:s/></text:p>
          </table:table-cell>
          <table:table-cell office:value-type="float" office:value="12.79" table:style-name="ce25">
            <text:p>12.79<text:s/></text:p>
          </table:table-cell>
          <table:table-cell office:value-type="float" office:value="14.78" table:style-name="ce36">
            <text:p>14.7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42.47" table:style-name="ce25">
            <text:p>42.47<text:s/></text:p>
          </table:table-cell>
          <table:table-cell office:value-type="float" office:value="42.47" table:style-name="ce25">
            <text:p>42.47<text:s/></text:p>
          </table:table-cell>
          <table:table-cell office:value-type="float" office:value="43.09" table:style-name="ce36">
            <text:p>43.0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2.23" table:style-name="ce25">
            <text:p>12.23<text:s/></text:p>
          </table:table-cell>
          <table:table-cell office:value-type="float" office:value="13.2" table:style-name="ce25">
            <text:p>13.20<text:s/></text:p>
          </table:table-cell>
          <table:table-cell office:value-type="float" office:value="14.86" table:style-name="ce36">
            <text:p>14.8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8.8800000000000008" table:style-name="ce25">
            <text:p>8.88<text:s/></text:p>
          </table:table-cell>
          <table:table-cell office:value-type="float" office:value="10.16" table:style-name="ce25">
            <text:p>10.16<text:s/></text:p>
          </table:table-cell>
          <table:table-cell office:value-type="float" office:value="13.36" table:style-name="ce36">
            <text:p>13.3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4.13" table:style-name="ce25">
            <text:p>14.13<text:s/></text:p>
          </table:table-cell>
          <table:table-cell office:value-type="float" office:value="14.13" table:style-name="ce25">
            <text:p>14.13<text:s/></text:p>
          </table:table-cell>
          <table:table-cell office:value-type="float" office:value="15.06" table:style-name="ce36">
            <text:p>15.0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1.86" table:style-name="ce25">
            <text:p>11.86<text:s/></text:p>
          </table:table-cell>
          <table:table-cell office:value-type="float" office:value="13.12" table:style-name="ce25">
            <text:p>13.12<text:s/></text:p>
          </table:table-cell>
          <table:table-cell office:value-type="float" office:value="14.84" table:style-name="ce36">
            <text:p>14.8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6.760000000000002" table:style-name="ce25">
            <text:p>16.76<text:s/></text:p>
          </table:table-cell>
          <table:table-cell office:value-type="float" office:value="16.760000000000002" table:style-name="ce25">
            <text:p>16.76<text:s/></text:p>
          </table:table-cell>
          <table:table-cell office:value-type="float" office:value="17.89" table:style-name="ce36">
            <text:p>17.8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7.739999999999998" table:style-name="ce25">
            <text:p>17.74<text:s/></text:p>
          </table:table-cell>
          <table:table-cell office:value-type="float" office:value="17.739999999999998" table:style-name="ce25">
            <text:p>17.74<text:s/></text:p>
          </table:table-cell>
          <table:table-cell office:value-type="float" office:value="18.829999999999998" table:style-name="ce36">
            <text:p>18.8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10.11" table:style-name="ce25">
            <text:p>10.11<text:s/></text:p>
          </table:table-cell>
          <table:table-cell office:value-type="float" office:value="11.99" table:style-name="ce25">
            <text:p>11.99<text:s/></text:p>
          </table:table-cell>
          <table:table-cell office:value-type="float" office:value="14.33" table:style-name="ce36">
            <text:p>14.3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34" table:style-name="ce25">
            <text:p>8.34<text:s/></text:p>
          </table:table-cell>
          <table:table-cell office:value-type="float" office:value="8.93" table:style-name="ce25">
            <text:p>8.93<text:s/></text:p>
          </table:table-cell>
          <table:table-cell office:value-type="float" office:value="11.86" table:style-name="ce36">
            <text:p>11.8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10.6" table:style-name="ce25">
            <text:p>10.60<text:s/></text:p>
          </table:table-cell>
          <table:table-cell office:value-type="float" office:value="13.15" table:style-name="ce25">
            <text:p>13.15<text:s/></text:p>
          </table:table-cell>
          <table:table-cell office:value-type="float" office:value="15.29" table:style-name="ce36">
            <text:p>15.2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98" table:style-name="ce25">
            <text:p>9.98<text:s/></text:p>
          </table:table-cell>
          <table:table-cell office:value-type="float" office:value="11.9" table:style-name="ce25">
            <text:p>11.90<text:s/></text:p>
          </table:table-cell>
          <table:table-cell office:value-type="float" office:value="13.61" table:style-name="ce36">
            <text:p>13.6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9.16" table:style-name="ce25">
            <text:p>9.16<text:s/></text:p>
          </table:table-cell>
          <table:table-cell office:value-type="float" office:value="10.039999999999999" table:style-name="ce25">
            <text:p>10.04<text:s/></text:p>
          </table:table-cell>
          <table:table-cell office:value-type="float" office:value="12.31" table:style-name="ce36">
            <text:p>12.3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1.53" table:style-name="ce25">
            <text:p>11.53<text:s/></text:p>
          </table:table-cell>
          <table:table-cell office:value-type="float" office:value="11.99" table:style-name="ce25">
            <text:p>11.99<text:s/></text:p>
          </table:table-cell>
          <table:table-cell office:value-type="float" office:value="14.1" table:style-name="ce36">
            <text:p>14.1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10.26" table:style-name="ce25">
            <text:p>10.26<text:s/></text:p>
          </table:table-cell>
          <table:table-cell office:value-type="float" office:value="12.67" table:style-name="ce25">
            <text:p>12.67<text:s/></text:p>
          </table:table-cell>
          <table:table-cell office:value-type="float" office:value="14.69" table:style-name="ce36">
            <text:p>14.6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1.91" table:style-name="ce25">
            <text:p>11.91<text:s/></text:p>
          </table:table-cell>
          <table:table-cell office:value-type="float" office:value="12.5" table:style-name="ce25">
            <text:p>12.50<text:s/></text:p>
          </table:table-cell>
          <table:table-cell office:value-type="float" office:value="14.62" table:style-name="ce36">
            <text:p>14.6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1.34" table:style-name="ce25">
            <text:p>11.34<text:s/></text:p>
          </table:table-cell>
          <table:table-cell office:value-type="float" office:value="11.95" table:style-name="ce25">
            <text:p>11.95<text:s/></text:p>
          </table:table-cell>
          <table:table-cell office:value-type="float" office:value="14.14" table:style-name="ce36">
            <text:p>14.1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1.26" table:style-name="ce25">
            <text:p>11.26<text:s/></text:p>
          </table:table-cell>
          <table:table-cell office:value-type="float" office:value="12.9" table:style-name="ce25">
            <text:p>12.90<text:s/></text:p>
          </table:table-cell>
          <table:table-cell office:value-type="float" office:value="15.27" table:style-name="ce36">
            <text:p>15.2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1.6" table:style-name="ce25">
            <text:p>11.60<text:s/></text:p>
          </table:table-cell>
          <table:table-cell office:value-type="float" office:value="12.96" table:style-name="ce25">
            <text:p>12.96<text:s/></text:p>
          </table:table-cell>
          <table:table-cell office:value-type="float" office:value="15.32" table:style-name="ce36">
            <text:p>15.3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1.26" table:style-name="ce25">
            <text:p>11.26<text:s/></text:p>
          </table:table-cell>
          <table:table-cell office:value-type="float" office:value="11.71" table:style-name="ce25">
            <text:p>11.71<text:s/></text:p>
          </table:table-cell>
          <table:table-cell office:value-type="float" office:value="13.71" table:style-name="ce36">
            <text:p>13.7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11.69" table:style-name="ce25">
            <text:p>11.69<text:s/></text:p>
          </table:table-cell>
          <table:table-cell office:value-type="float" office:value="13.25" table:style-name="ce25">
            <text:p>13.25<text:s/></text:p>
          </table:table-cell>
          <table:table-cell office:value-type="float" office:value="15.02" table:style-name="ce36">
            <text:p>15.0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1.33" table:style-name="ce25">
            <text:p>11.33<text:s/></text:p>
          </table:table-cell>
          <table:table-cell office:value-type="float" office:value="12.93" table:style-name="ce25">
            <text:p>12.93<text:s/></text:p>
          </table:table-cell>
          <table:table-cell office:value-type="float" office:value="14.84" table:style-name="ce36">
            <text:p>14.8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5.7" table:style-name="ce25">
            <text:p>15.70<text:s/></text:p>
          </table:table-cell>
          <table:table-cell office:value-type="float" office:value="15.7" table:style-name="ce25">
            <text:p>15.70<text:s/></text:p>
          </table:table-cell>
          <table:table-cell office:value-type="float" office:value="16.87" table:style-name="ce36">
            <text:p>16.8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1.84" table:style-name="ce25">
            <text:p>11.84<text:s/></text:p>
          </table:table-cell>
          <table:table-cell office:value-type="float" office:value="13.08" table:style-name="ce25">
            <text:p>13.08<text:s/></text:p>
          </table:table-cell>
          <table:table-cell office:value-type="float" office:value="14.69" table:style-name="ce36">
            <text:p>14.6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33.270000000000003" table:style-name="ce62">
            <text:p>33.27<text:s/></text:p>
          </table:table-cell>
          <table:table-cell office:value-type="float" office:value="33.270000000000003" table:style-name="ce62">
            <text:p>33.27<text:s/></text:p>
          </table:table-cell>
          <table:table-cell office:value-type="float" office:value="34.47" table:style-name="ce63">
            <text:p>34.4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16.37" table:style-name="ce62">
            <text:p>16.37<text:s/></text:p>
          </table:table-cell>
          <table:table-cell office:value-type="float" office:value="16.37" table:style-name="ce62">
            <text:p>16.37<text:s/></text:p>
          </table:table-cell>
          <table:table-cell office:value-type="float" office:value="17.3" table:style-name="ce63">
            <text:p>17.3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25.14" table:style-name="ce62">
            <text:p>25.14<text:s/></text:p>
          </table:table-cell>
          <table:table-cell office:value-type="float" office:value="25.14" table:style-name="ce62">
            <text:p>25.14<text:s/></text:p>
          </table:table-cell>
          <table:table-cell office:value-type="float" office:value="25.36" table:style-name="ce63">
            <text:p>25.3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1.91" table:style-name="ce28">
            <text:p>11.91<text:s/></text:p>
          </table:table-cell>
          <table:table-cell office:value-type="float" office:value="13.09" table:style-name="ce28">
            <text:p>13.09<text:s/></text:p>
          </table:table-cell>
          <table:table-cell office:value-type="float" office:value="15.15" table:style-name="ce37">
            <text:p>15.1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9">
          <table:table-cell office:value-type="string" table:number-columns-spanned="11" table:number-rows-spanned="1" table:style-name="ce100">
            <text:p><text:span text:style-name="T3">註</text:span><text:span text:style-name="T1">1</text:span><text:span text:style-name="T3">：扣除性質較特殊之輸銀，餘</text:span><text:span text:style-name="T1">37</text:span><text:span text:style-name="T3">家平均資本適足比率為</text:span><text:span text:style-name="T1">11.84%</text:span><text:span text:style-name="T3">、</text:span><text:span text:style-name="T1">13.03%</text:span><text:span text:style-name="T3">及</text:span><text:span text:style-name="T1">15.10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10">
          <table:table-cell office:value-type="string" table:number-columns-spanned="11" table:number-rows-spanned="1" table:style-name="ce100">
            <text:p><text:span text:style-name="T3">註</text:span><text:span text:style-name="T1">2</text:span><text:span text:style-name="T3">：扣除性質較特殊之輸銀與純網銀</text:span><text:span text:style-name="T1">(internet-only bank)</text:span><text:span text:style-name="T3">，餘</text:span><text:span text:style-name="T1">34</text:span><text:span text:style-name="T3">家平均資本適足比率為</text:span><text:span text:style-name="T1">11.82%</text:span><text:span text:style-name="T3">、</text:span><text:span text:style-name="T1">13.01%</text:span><text:span text:style-name="T3">及</text:span><text:span text:style-name="T1">15.08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9">
          <table:table-cell office:value-type="string" table:number-columns-spanned="11" table:number-rows-spanned="1" table:style-name="ce97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、將來銀行</text:span>(<text:span text:style-name="T3">開業日期為</text:span>111<text:span text:style-name="T3">年</text:span>3<text:span text:style-name="T3">月</text:span>29<text:span text:style-name="T3">日</text:span>)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10">
          <table:table-cell office:value-type="string" table:number-columns-spanned="11" table:number-rows-spanned="1" table:style-name="ce78">
            <text:p><text:span text:style-name="T3">註</text:span>4<text:span text:style-name="T3">：</text:span>38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 table:style-name="ce20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113Q3.$A$1:113Q3.$H$47" table:base-cell-address="113Q3.$A$1"/>
        </table:named-expressions>
      </table:table>
      <table:table table:name="113Q2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101">
            <text:p><text:span text:style-name="T5">本國銀行</text:span><text:span text:style-name="T6">113</text:span><text:span text:style-name="T5">年第</text:span><text:span text:style-name="T6">2</text:span><text:span text:style-name="T5">季資本適足比率申報結果</text:span></text:p>
            <text:p><text:span text:style-name="T6">Total Capital Adequacy Ratio of Domestic Banks( Q2, 2024)</text:span></text:p>
          </table:table-cell>
          <table:covered-table-cell table:number-columns-repeated="5"/>
          <table:table-cell table:number-columns-repeated="16378" table:style-name="ce20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 table:style-name="ce20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13<text:span text:style-name="T3">年第</text:span>2<text:span text:style-name="T3">季底</text:span>(<text:span text:style-name="T3">查簽數</text:span>)</text:p>
            <text:p>End of Q2 2024</text:p>
          </table:table-cell>
          <table:covered-table-cell table:number-columns-repeated="2"/>
          <table:table-cell table:number-columns-repeated="16378" table:style-name="ce20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4.14" table:style-name="ce25">
            <text:p>14.14<text:s/></text:p>
          </table:table-cell>
          <table:table-cell office:value-type="float" office:value="14.14" table:style-name="ce25">
            <text:p>14.14<text:s/></text:p>
          </table:table-cell>
          <table:table-cell office:value-type="float" office:value="16.37" table:style-name="ce36">
            <text:p>16.3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11.26" table:style-name="ce25">
            <text:p>11.26<text:s/></text:p>
          </table:table-cell>
          <table:table-cell office:value-type="float" office:value="12.43" table:style-name="ce25">
            <text:p>12.43<text:s/></text:p>
          </table:table-cell>
          <table:table-cell office:value-type="float" office:value="14.46" table:style-name="ce36">
            <text:p>14.4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0.93" table:style-name="ce25">
            <text:p>10.93<text:s/></text:p>
          </table:table-cell>
          <table:table-cell office:value-type="float" office:value="12.51" table:style-name="ce25">
            <text:p>12.51<text:s/></text:p>
          </table:table-cell>
          <table:table-cell office:value-type="float" office:value="14.54" table:style-name="ce36">
            <text:p>14.5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0.37" table:style-name="ce25">
            <text:p>10.37<text:s/></text:p>
          </table:table-cell>
          <table:table-cell office:value-type="float" office:value="11.96" table:style-name="ce25">
            <text:p>11.96<text:s/></text:p>
          </table:table-cell>
          <table:table-cell office:value-type="float" office:value="13.87" table:style-name="ce36">
            <text:p>13.8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9.8699999999999992" table:style-name="ce25">
            <text:p>9.87<text:s/></text:p>
          </table:table-cell>
          <table:table-cell office:value-type="float" office:value="11.91" table:style-name="ce25">
            <text:p>11.91<text:s/></text:p>
          </table:table-cell>
          <table:table-cell office:value-type="float" office:value="13.77" table:style-name="ce36">
            <text:p>13.7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9.58" table:style-name="ce25">
            <text:p>9.58<text:s/></text:p>
          </table:table-cell>
          <table:table-cell office:value-type="float" office:value="11.1" table:style-name="ce25">
            <text:p>11.10<text:s/></text:p>
          </table:table-cell>
          <table:table-cell office:value-type="float" office:value="13.59" table:style-name="ce36">
            <text:p>13.5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0.97" table:style-name="ce25">
            <text:p>10.97<text:s/></text:p>
          </table:table-cell>
          <table:table-cell office:value-type="float" office:value="11.77" table:style-name="ce25">
            <text:p>11.77<text:s/></text:p>
          </table:table-cell>
          <table:table-cell office:value-type="float" office:value="14.34" table:style-name="ce36">
            <text:p>14.3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1.54" table:style-name="ce25">
            <text:p>11.54<text:s/></text:p>
          </table:table-cell>
          <table:table-cell office:value-type="float" office:value="12.92" table:style-name="ce25">
            <text:p>12.92<text:s/></text:p>
          </table:table-cell>
          <table:table-cell office:value-type="float" office:value="15.18" table:style-name="ce36">
            <text:p>15.1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1.34" table:style-name="ce25">
            <text:p>11.34<text:s/></text:p>
          </table:table-cell>
          <table:table-cell office:value-type="float" office:value="13" table:style-name="ce25">
            <text:p>13.00<text:s/></text:p>
          </table:table-cell>
          <table:table-cell office:value-type="float" office:value="14.96" table:style-name="ce36">
            <text:p>14.9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7.59" table:style-name="ce25">
            <text:p>27.59<text:s/></text:p>
          </table:table-cell>
          <table:table-cell office:value-type="float" office:value="27.59" table:style-name="ce25">
            <text:p>27.59<text:s/></text:p>
          </table:table-cell>
          <table:table-cell office:value-type="float" office:value="28.9" table:style-name="ce36">
            <text:p>28.9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10.35" table:style-name="ce25">
            <text:p>10.35<text:s/></text:p>
          </table:table-cell>
          <table:table-cell office:value-type="float" office:value="12.57" table:style-name="ce25">
            <text:p>12.57<text:s/></text:p>
          </table:table-cell>
          <table:table-cell office:value-type="float" office:value="13.65" table:style-name="ce36">
            <text:p>13.6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2.45" table:style-name="ce25">
            <text:p>12.45<text:s/></text:p>
          </table:table-cell>
          <table:table-cell office:value-type="float" office:value="12.45" table:style-name="ce25">
            <text:p>12.45<text:s/></text:p>
          </table:table-cell>
          <table:table-cell office:value-type="float" office:value="14.5" table:style-name="ce36">
            <text:p>14.5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42.36" table:style-name="ce25">
            <text:p>42.36<text:s/></text:p>
          </table:table-cell>
          <table:table-cell office:value-type="float" office:value="42.36" table:style-name="ce25">
            <text:p>42.36<text:s/></text:p>
          </table:table-cell>
          <table:table-cell office:value-type="float" office:value="42.96" table:style-name="ce36">
            <text:p>42.9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1.61" table:style-name="ce25">
            <text:p>11.61<text:s/></text:p>
          </table:table-cell>
          <table:table-cell office:value-type="float" office:value="11.72" table:style-name="ce25">
            <text:p>11.72<text:s/></text:p>
          </table:table-cell>
          <table:table-cell office:value-type="float" office:value="13.68" table:style-name="ce36">
            <text:p>13.6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8.56" table:style-name="ce25">
            <text:p>8.56<text:s/></text:p>
          </table:table-cell>
          <table:table-cell office:value-type="float" office:value="9.8699999999999992" table:style-name="ce25">
            <text:p>9.87<text:s/></text:p>
          </table:table-cell>
          <table:table-cell office:value-type="float" office:value="13.17" table:style-name="ce36">
            <text:p>13.1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4" table:style-name="ce25">
            <text:p>14.00<text:s/></text:p>
          </table:table-cell>
          <table:table-cell office:value-type="float" office:value="14" table:style-name="ce25">
            <text:p>14.00<text:s/></text:p>
          </table:table-cell>
          <table:table-cell office:value-type="float" office:value="14.96" table:style-name="ce36">
            <text:p>14.9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1.79" table:style-name="ce25">
            <text:p>11.79<text:s/></text:p>
          </table:table-cell>
          <table:table-cell office:value-type="float" office:value="13.55" table:style-name="ce25">
            <text:p>13.55<text:s/></text:p>
          </table:table-cell>
          <table:table-cell office:value-type="float" office:value="15.26" table:style-name="ce36">
            <text:p>15.2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5.76" table:style-name="ce25">
            <text:p>15.76<text:s/></text:p>
          </table:table-cell>
          <table:table-cell office:value-type="float" office:value="15.76" table:style-name="ce25">
            <text:p>15.76<text:s/></text:p>
          </table:table-cell>
          <table:table-cell office:value-type="float" office:value="16.88" table:style-name="ce36">
            <text:p>16.8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6.79" table:style-name="ce25">
            <text:p>16.79<text:s/></text:p>
          </table:table-cell>
          <table:table-cell office:value-type="float" office:value="16.79" table:style-name="ce25">
            <text:p>16.79<text:s/></text:p>
          </table:table-cell>
          <table:table-cell office:value-type="float" office:value="17.809999999999999" table:style-name="ce36">
            <text:p>17.8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9.77" table:style-name="ce25">
            <text:p>9.77<text:s/></text:p>
          </table:table-cell>
          <table:table-cell office:value-type="float" office:value="11.43" table:style-name="ce25">
            <text:p>11.43<text:s/></text:p>
          </table:table-cell>
          <table:table-cell office:value-type="float" office:value="13.35" table:style-name="ce36">
            <text:p>13.3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2200000000000006" table:style-name="ce25">
            <text:p>8.22<text:s/></text:p>
          </table:table-cell>
          <table:table-cell office:value-type="float" office:value="8.82" table:style-name="ce25">
            <text:p>8.82<text:s/></text:p>
          </table:table-cell>
          <table:table-cell office:value-type="float" office:value="12.11" table:style-name="ce36">
            <text:p>12.1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9.9" table:style-name="ce25">
            <text:p>9.90<text:s/></text:p>
          </table:table-cell>
          <table:table-cell office:value-type="float" office:value="12.45" table:style-name="ce25">
            <text:p>12.45<text:s/></text:p>
          </table:table-cell>
          <table:table-cell office:value-type="float" office:value="14.62" table:style-name="ce36">
            <text:p>14.6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34" table:style-name="ce25">
            <text:p>9.34<text:s/></text:p>
          </table:table-cell>
          <table:table-cell office:value-type="float" office:value="11.29" table:style-name="ce25">
            <text:p>11.29<text:s/></text:p>
          </table:table-cell>
          <table:table-cell office:value-type="float" office:value="13.07" table:style-name="ce36">
            <text:p>13.0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8.8800000000000008" table:style-name="ce25">
            <text:p>8.88<text:s/></text:p>
          </table:table-cell>
          <table:table-cell office:value-type="float" office:value="9.76" table:style-name="ce25">
            <text:p>9.76<text:s/></text:p>
          </table:table-cell>
          <table:table-cell office:value-type="float" office:value="12.14" table:style-name="ce36">
            <text:p>12.1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1.47" table:style-name="ce25">
            <text:p>11.47<text:s/></text:p>
          </table:table-cell>
          <table:table-cell office:value-type="float" office:value="11.95" table:style-name="ce25">
            <text:p>11.95<text:s/></text:p>
          </table:table-cell>
          <table:table-cell office:value-type="float" office:value="14.11" table:style-name="ce36">
            <text:p>14.1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9.84" table:style-name="ce25">
            <text:p>9.84<text:s/></text:p>
          </table:table-cell>
          <table:table-cell office:value-type="float" office:value="12.27" table:style-name="ce25">
            <text:p>12.27<text:s/></text:p>
          </table:table-cell>
          <table:table-cell office:value-type="float" office:value="14.37" table:style-name="ce36">
            <text:p>14.3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1.86" table:style-name="ce25">
            <text:p>11.86<text:s/></text:p>
          </table:table-cell>
          <table:table-cell office:value-type="float" office:value="12.47" table:style-name="ce25">
            <text:p>12.47<text:s/></text:p>
          </table:table-cell>
          <table:table-cell office:value-type="float" office:value="14.8" table:style-name="ce36">
            <text:p>14.8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1.24" table:style-name="ce25">
            <text:p>11.24<text:s/></text:p>
          </table:table-cell>
          <table:table-cell office:value-type="float" office:value="11.87" table:style-name="ce25">
            <text:p>11.87<text:s/></text:p>
          </table:table-cell>
          <table:table-cell office:value-type="float" office:value="14.18" table:style-name="ce36">
            <text:p>14.1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0.99" table:style-name="ce25">
            <text:p>10.99<text:s/></text:p>
          </table:table-cell>
          <table:table-cell office:value-type="float" office:value="12.69" table:style-name="ce25">
            <text:p>12.69<text:s/></text:p>
          </table:table-cell>
          <table:table-cell office:value-type="float" office:value="15.16" table:style-name="ce36">
            <text:p>15.1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1.18" table:style-name="ce25">
            <text:p>11.18<text:s/></text:p>
          </table:table-cell>
          <table:table-cell office:value-type="float" office:value="12.56" table:style-name="ce25">
            <text:p>12.56<text:s/></text:p>
          </table:table-cell>
          <table:table-cell office:value-type="float" office:value="14.98" table:style-name="ce36">
            <text:p>14.9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0.82" table:style-name="ce25">
            <text:p>10.82<text:s/></text:p>
          </table:table-cell>
          <table:table-cell office:value-type="float" office:value="11.27" table:style-name="ce25">
            <text:p>11.27<text:s/></text:p>
          </table:table-cell>
          <table:table-cell office:value-type="float" office:value="13.24" table:style-name="ce36">
            <text:p>13.2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11.28" table:style-name="ce25">
            <text:p>11.28<text:s/></text:p>
          </table:table-cell>
          <table:table-cell office:value-type="float" office:value="12.83" table:style-name="ce25">
            <text:p>12.83<text:s/></text:p>
          </table:table-cell>
          <table:table-cell office:value-type="float" office:value="14.58" table:style-name="ce36">
            <text:p>14.5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0.94" table:style-name="ce25">
            <text:p>10.94<text:s/></text:p>
          </table:table-cell>
          <table:table-cell office:value-type="float" office:value="12.55" table:style-name="ce25">
            <text:p>12.55<text:s/></text:p>
          </table:table-cell>
          <table:table-cell office:value-type="float" office:value="14.53" table:style-name="ce36">
            <text:p>14.5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5.37" table:style-name="ce25">
            <text:p>15.37<text:s/></text:p>
          </table:table-cell>
          <table:table-cell office:value-type="float" office:value="15.37" table:style-name="ce25">
            <text:p>15.37<text:s/></text:p>
          </table:table-cell>
          <table:table-cell office:value-type="float" office:value="16.54" table:style-name="ce36">
            <text:p>16.5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1.41" table:style-name="ce25">
            <text:p>11.41<text:s/></text:p>
          </table:table-cell>
          <table:table-cell office:value-type="float" office:value="12.66" table:style-name="ce25">
            <text:p>12.66<text:s/></text:p>
          </table:table-cell>
          <table:table-cell office:value-type="float" office:value="14.27" table:style-name="ce36">
            <text:p>14.2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35.51" table:style-name="ce62">
            <text:p>35.51<text:s/></text:p>
          </table:table-cell>
          <table:table-cell office:value-type="float" office:value="35.51" table:style-name="ce62">
            <text:p>35.51<text:s/></text:p>
          </table:table-cell>
          <table:table-cell office:value-type="float" office:value="36.549999999999997" table:style-name="ce63">
            <text:p>36.5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16.989999999999998" table:style-name="ce62">
            <text:p>16.99<text:s/></text:p>
          </table:table-cell>
          <table:table-cell office:value-type="float" office:value="16.989999999999998" table:style-name="ce62">
            <text:p>16.99<text:s/></text:p>
          </table:table-cell>
          <table:table-cell office:value-type="float" office:value="17.829999999999998" table:style-name="ce63">
            <text:p>17.8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33.700000000000003" table:style-name="ce62">
            <text:p>33.70<text:s/></text:p>
          </table:table-cell>
          <table:table-cell office:value-type="float" office:value="33.700000000000003" table:style-name="ce62">
            <text:p>33.70<text:s/></text:p>
          </table:table-cell>
          <table:table-cell office:value-type="float" office:value="33.700000000000003" table:style-name="ce63">
            <text:p>33.7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1.49" table:style-name="ce28">
            <text:p>11.49<text:s/></text:p>
          </table:table-cell>
          <table:table-cell office:value-type="float" office:value="12.7" table:style-name="ce28">
            <text:p>12.70<text:s/></text:p>
          </table:table-cell>
          <table:table-cell office:value-type="float" office:value="14.79" table:style-name="ce37">
            <text:p>14.7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9">
          <table:table-cell office:value-type="string" table:number-columns-spanned="11" table:number-rows-spanned="1" table:style-name="ce102">
            <text:p><text:span text:style-name="T3">註</text:span><text:span text:style-name="T1">1</text:span><text:span text:style-name="T3">：扣除性質較特殊之輸銀，餘</text:span><text:span text:style-name="T1">37</text:span><text:span text:style-name="T3">家平均資本適足比率為</text:span><text:span text:style-name="T1">11.43%</text:span><text:span text:style-name="T3">、</text:span><text:span text:style-name="T1">12.64%</text:span><text:span text:style-name="T3">及</text:span><text:span text:style-name="T1">14.73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10">
          <table:table-cell office:value-type="string" table:number-columns-spanned="11" table:number-rows-spanned="1" table:style-name="ce102">
            <text:p><text:span text:style-name="T3">註</text:span><text:span text:style-name="T1">2</text:span><text:span text:style-name="T3">：扣除性質較特殊之輸銀與純網銀</text:span><text:span text:style-name="T1">(internet-only bank)</text:span><text:span text:style-name="T3">，餘</text:span><text:span text:style-name="T1">34</text:span><text:span text:style-name="T3">家平均資本適足比率為</text:span><text:span text:style-name="T1">11.40%</text:span><text:span text:style-name="T3">、</text:span><text:span text:style-name="T1">12.61%</text:span><text:span text:style-name="T3">及</text:span><text:span text:style-name="T1">14.70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9">
          <table:table-cell office:value-type="string" table:number-columns-spanned="11" table:number-rows-spanned="1" table:style-name="ce97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、將來銀行</text:span>(<text:span text:style-name="T3">開業日期為</text:span>111<text:span text:style-name="T3">年</text:span>3<text:span text:style-name="T3">月</text:span>29<text:span text:style-name="T3">日</text:span>)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10">
          <table:table-cell office:value-type="string" table:number-columns-spanned="11" table:number-rows-spanned="1" table:style-name="ce78">
            <text:p><text:span text:style-name="T3">註</text:span>4<text:span text:style-name="T3">：</text:span>38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 table:style-name="ce20"/>
        </table:table-row>
        <table:table-row table:number-rows-repeated="1048529" table:style-name="ro8">
          <table:table-cell table:number-columns-repeated="16384"/>
        </table:table-row>
        <table:named-expressions>
          <table:named-range table:name="Print_Area" table:cell-range-address="113Q2.$A$1:113Q2.$H$47" table:base-cell-address="113Q2.$A$1"/>
        </table:named-expressions>
      </table:table>
      <table:table table:name="113Q1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103">
            <text:p><text:span text:style-name="T5">本國銀行</text:span><text:span text:style-name="T6">113</text:span><text:span text:style-name="T5">年第</text:span><text:span text:style-name="T6">1</text:span><text:span text:style-name="T5">季資本適足比率申報結果</text:span></text:p>
            <text:p><text:span text:style-name="T6">Total Capital Adequacy Ratio of Domestic Banks( Q1, 2024)</text:span></text:p>
          </table:table-cell>
          <table:covered-table-cell table:number-columns-repeated="5"/>
          <table:table-cell table:number-columns-repeated="16378" table:style-name="ce20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 table:style-name="ce20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13<text:span text:style-name="T3">年第</text:span>1<text:span text:style-name="T3">季底</text:span>(<text:span text:style-name="T3">自結數</text:span>)</text:p>
            <text:p>End of Q1 2024</text:p>
          </table:table-cell>
          <table:covered-table-cell table:number-columns-repeated="2"/>
          <table:table-cell table:number-columns-repeated="16378" table:style-name="ce20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4.21" table:style-name="ce25">
            <text:p>14.21<text:s/></text:p>
          </table:table-cell>
          <table:table-cell office:value-type="float" office:value="14.21" table:style-name="ce25">
            <text:p>14.21<text:s/></text:p>
          </table:table-cell>
          <table:table-cell office:value-type="float" office:value="16.43" table:style-name="ce36">
            <text:p>16.4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11.17" table:style-name="ce25">
            <text:p>11.17<text:s/></text:p>
          </table:table-cell>
          <table:table-cell office:value-type="float" office:value="12.6" table:style-name="ce25">
            <text:p>12.60<text:s/></text:p>
          </table:table-cell>
          <table:table-cell office:value-type="float" office:value="14.64" table:style-name="ce36">
            <text:p>14.6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1.43" table:style-name="ce25">
            <text:p>11.43<text:s/></text:p>
          </table:table-cell>
          <table:table-cell office:value-type="float" office:value="13.05" table:style-name="ce25">
            <text:p>13.05<text:s/></text:p>
          </table:table-cell>
          <table:table-cell office:value-type="float" office:value="14.71" table:style-name="ce36">
            <text:p>14.7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0.97" table:style-name="ce25">
            <text:p>10.97<text:s/></text:p>
          </table:table-cell>
          <table:table-cell office:value-type="float" office:value="12.62" table:style-name="ce25">
            <text:p>12.62<text:s/></text:p>
          </table:table-cell>
          <table:table-cell office:value-type="float" office:value="14.54" table:style-name="ce36">
            <text:p>14.5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0.43" table:style-name="ce25">
            <text:p>10.43<text:s/></text:p>
          </table:table-cell>
          <table:table-cell office:value-type="float" office:value="12.5" table:style-name="ce25">
            <text:p>12.50<text:s/></text:p>
          </table:table-cell>
          <table:table-cell office:value-type="float" office:value="14.35" table:style-name="ce36">
            <text:p>14.3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10.01" table:style-name="ce25">
            <text:p>10.01<text:s/></text:p>
          </table:table-cell>
          <table:table-cell office:value-type="float" office:value="11.58" table:style-name="ce25">
            <text:p>11.58<text:s/></text:p>
          </table:table-cell>
          <table:table-cell office:value-type="float" office:value="14.09" table:style-name="ce36">
            <text:p>14.0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2.02" table:style-name="ce25">
            <text:p>12.02<text:s/></text:p>
          </table:table-cell>
          <table:table-cell office:value-type="float" office:value="12.83" table:style-name="ce25">
            <text:p>12.83<text:s/></text:p>
          </table:table-cell>
          <table:table-cell office:value-type="float" office:value="15.6" table:style-name="ce36">
            <text:p>15.6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2.54" table:style-name="ce25">
            <text:p>12.54<text:s/></text:p>
          </table:table-cell>
          <table:table-cell office:value-type="float" office:value="13.94" table:style-name="ce25">
            <text:p>13.94<text:s/></text:p>
          </table:table-cell>
          <table:table-cell office:value-type="float" office:value="16.190000000000001" table:style-name="ce36">
            <text:p>16.1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1.91" table:style-name="ce25">
            <text:p>11.91<text:s/></text:p>
          </table:table-cell>
          <table:table-cell office:value-type="float" office:value="13.58" table:style-name="ce25">
            <text:p>13.58<text:s/></text:p>
          </table:table-cell>
          <table:table-cell office:value-type="float" office:value="15.64" table:style-name="ce36">
            <text:p>15.6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5.66" table:style-name="ce25">
            <text:p>25.66<text:s/></text:p>
          </table:table-cell>
          <table:table-cell office:value-type="float" office:value="25.66" table:style-name="ce25">
            <text:p>25.66<text:s/></text:p>
          </table:table-cell>
          <table:table-cell office:value-type="float" office:value="26.97" table:style-name="ce36">
            <text:p>26.9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11.01" table:style-name="ce25">
            <text:p>11.01<text:s/></text:p>
          </table:table-cell>
          <table:table-cell office:value-type="float" office:value="13.32" table:style-name="ce25">
            <text:p>13.32<text:s/></text:p>
          </table:table-cell>
          <table:table-cell office:value-type="float" office:value="14.42" table:style-name="ce36">
            <text:p>14.4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3.53" table:style-name="ce25">
            <text:p>13.53<text:s/></text:p>
          </table:table-cell>
          <table:table-cell office:value-type="float" office:value="13.53" table:style-name="ce25">
            <text:p>13.53<text:s/></text:p>
          </table:table-cell>
          <table:table-cell office:value-type="float" office:value="15.62" table:style-name="ce36">
            <text:p>15.6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46.91" table:style-name="ce25">
            <text:p>46.91<text:s/></text:p>
          </table:table-cell>
          <table:table-cell office:value-type="float" office:value="46.91" table:style-name="ce25">
            <text:p>46.91<text:s/></text:p>
          </table:table-cell>
          <table:table-cell office:value-type="float" office:value="47.48" table:style-name="ce36">
            <text:p>47.4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2.34" table:style-name="ce25">
            <text:p>12.34<text:s/></text:p>
          </table:table-cell>
          <table:table-cell office:value-type="float" office:value="12.48" table:style-name="ce25">
            <text:p>12.48<text:s/></text:p>
          </table:table-cell>
          <table:table-cell office:value-type="float" office:value="14.39" table:style-name="ce36">
            <text:p>14.3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8.6" table:style-name="ce25">
            <text:p>8.60<text:s/></text:p>
          </table:table-cell>
          <table:table-cell office:value-type="float" office:value="9.93" table:style-name="ce25">
            <text:p>9.93<text:s/></text:p>
          </table:table-cell>
          <table:table-cell office:value-type="float" office:value="13.38" table:style-name="ce36">
            <text:p>13.3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4.31" table:style-name="ce25">
            <text:p>14.31<text:s/></text:p>
          </table:table-cell>
          <table:table-cell office:value-type="float" office:value="14.31" table:style-name="ce25">
            <text:p>14.31<text:s/></text:p>
          </table:table-cell>
          <table:table-cell office:value-type="float" office:value="15.3" table:style-name="ce36">
            <text:p>15.3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2.16" table:style-name="ce25">
            <text:p>12.16<text:s/></text:p>
          </table:table-cell>
          <table:table-cell office:value-type="float" office:value="13.97" table:style-name="ce25">
            <text:p>13.97<text:s/></text:p>
          </table:table-cell>
          <table:table-cell office:value-type="float" office:value="15.71" table:style-name="ce36">
            <text:p>15.7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6.63" table:style-name="ce25">
            <text:p>16.63<text:s/></text:p>
          </table:table-cell>
          <table:table-cell office:value-type="float" office:value="16.63" table:style-name="ce25">
            <text:p>16.63<text:s/></text:p>
          </table:table-cell>
          <table:table-cell office:value-type="float" office:value="17.760000000000002" table:style-name="ce36">
            <text:p>17.7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9.09" table:style-name="ce25">
            <text:p>19.09<text:s/></text:p>
          </table:table-cell>
          <table:table-cell office:value-type="float" office:value="19.09" table:style-name="ce25">
            <text:p>19.09<text:s/></text:p>
          </table:table-cell>
          <table:table-cell office:value-type="float" office:value="20.100000000000001" table:style-name="ce36">
            <text:p>20.1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9.9600000000000009" table:style-name="ce25">
            <text:p>9.96<text:s/></text:p>
          </table:table-cell>
          <table:table-cell office:value-type="float" office:value="11.62" table:style-name="ce25">
            <text:p>11.62<text:s/></text:p>
          </table:table-cell>
          <table:table-cell office:value-type="float" office:value="13.55" table:style-name="ce36">
            <text:p>13.5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42" table:style-name="ce25">
            <text:p>8.42<text:s/></text:p>
          </table:table-cell>
          <table:table-cell office:value-type="float" office:value="9.0299999999999994" table:style-name="ce25">
            <text:p>9.03<text:s/></text:p>
          </table:table-cell>
          <table:table-cell office:value-type="float" office:value="12.36" table:style-name="ce36">
            <text:p>12.3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10.02" table:style-name="ce25">
            <text:p>10.02<text:s/></text:p>
          </table:table-cell>
          <table:table-cell office:value-type="float" office:value="12.64" table:style-name="ce25">
            <text:p>12.64<text:s/></text:p>
          </table:table-cell>
          <table:table-cell office:value-type="float" office:value="14.56" table:style-name="ce36">
            <text:p>14.5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56" table:style-name="ce25">
            <text:p>9.56<text:s/></text:p>
          </table:table-cell>
          <table:table-cell office:value-type="float" office:value="11.54" table:style-name="ce25">
            <text:p>11.54<text:s/></text:p>
          </table:table-cell>
          <table:table-cell office:value-type="float" office:value="13.42" table:style-name="ce36">
            <text:p>13.4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8.86" table:style-name="ce25">
            <text:p>8.86<text:s/></text:p>
          </table:table-cell>
          <table:table-cell office:value-type="float" office:value="9.76" table:style-name="ce25">
            <text:p>9.76<text:s/></text:p>
          </table:table-cell>
          <table:table-cell office:value-type="float" office:value="12.31" table:style-name="ce36">
            <text:p>12.3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1.94" table:style-name="ce25">
            <text:p>11.94<text:s/></text:p>
          </table:table-cell>
          <table:table-cell office:value-type="float" office:value="12.43" table:style-name="ce25">
            <text:p>12.43<text:s/></text:p>
          </table:table-cell>
          <table:table-cell office:value-type="float" office:value="14.62" table:style-name="ce36">
            <text:p>14.6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9.93" table:style-name="ce25">
            <text:p>9.93<text:s/></text:p>
          </table:table-cell>
          <table:table-cell office:value-type="float" office:value="12.39" table:style-name="ce25">
            <text:p>12.39<text:s/></text:p>
          </table:table-cell>
          <table:table-cell office:value-type="float" office:value="14.49" table:style-name="ce36">
            <text:p>14.4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2.08" table:style-name="ce25">
            <text:p>12.08<text:s/></text:p>
          </table:table-cell>
          <table:table-cell office:value-type="float" office:value="12.69" table:style-name="ce25">
            <text:p>12.69<text:s/></text:p>
          </table:table-cell>
          <table:table-cell office:value-type="float" office:value="15.14" table:style-name="ce36">
            <text:p>15.1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1.27" table:style-name="ce25">
            <text:p>11.27<text:s/></text:p>
          </table:table-cell>
          <table:table-cell office:value-type="float" office:value="11.92" table:style-name="ce25">
            <text:p>11.92<text:s/></text:p>
          </table:table-cell>
          <table:table-cell office:value-type="float" office:value="14.22" table:style-name="ce36">
            <text:p>14.2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1.48" table:style-name="ce25">
            <text:p>11.48<text:s/></text:p>
          </table:table-cell>
          <table:table-cell office:value-type="float" office:value="13.21" table:style-name="ce25">
            <text:p>13.21<text:s/></text:p>
          </table:table-cell>
          <table:table-cell office:value-type="float" office:value="15.73" table:style-name="ce36">
            <text:p>15.7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1.71" table:style-name="ce25">
            <text:p>11.71<text:s/></text:p>
          </table:table-cell>
          <table:table-cell office:value-type="float" office:value="13.17" table:style-name="ce25">
            <text:p>13.17<text:s/></text:p>
          </table:table-cell>
          <table:table-cell office:value-type="float" office:value="15.64" table:style-name="ce36">
            <text:p>15.6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1.81" table:style-name="ce25">
            <text:p>11.81<text:s/></text:p>
          </table:table-cell>
          <table:table-cell office:value-type="float" office:value="12.28" table:style-name="ce25">
            <text:p>12.28<text:s/></text:p>
          </table:table-cell>
          <table:table-cell office:value-type="float" office:value="14.23" table:style-name="ce36">
            <text:p>14.2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11.92" table:style-name="ce25">
            <text:p>11.92<text:s/></text:p>
          </table:table-cell>
          <table:table-cell office:value-type="float" office:value="13.53" table:style-name="ce25">
            <text:p>13.53<text:s/></text:p>
          </table:table-cell>
          <table:table-cell office:value-type="float" office:value="15.29" table:style-name="ce36">
            <text:p>15.2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0.97" table:style-name="ce25">
            <text:p>10.97<text:s/></text:p>
          </table:table-cell>
          <table:table-cell office:value-type="float" office:value="12.58" table:style-name="ce25">
            <text:p>12.58<text:s/></text:p>
          </table:table-cell>
          <table:table-cell office:value-type="float" office:value="14.62" table:style-name="ce36">
            <text:p>14.6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5.74" table:style-name="ce25">
            <text:p>15.74<text:s/></text:p>
          </table:table-cell>
          <table:table-cell office:value-type="float" office:value="15.74" table:style-name="ce25">
            <text:p>15.74<text:s/></text:p>
          </table:table-cell>
          <table:table-cell office:value-type="float" office:value="16.91" table:style-name="ce36">
            <text:p>16.9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1.88" table:style-name="ce25">
            <text:p>11.88<text:s/></text:p>
          </table:table-cell>
          <table:table-cell office:value-type="float" office:value="13.15" table:style-name="ce25">
            <text:p>13.15<text:s/></text:p>
          </table:table-cell>
          <table:table-cell office:value-type="float" office:value="14.84" table:style-name="ce36">
            <text:p>14.8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42.68" table:style-name="ce62">
            <text:p>42.68<text:s/></text:p>
          </table:table-cell>
          <table:table-cell office:value-type="float" office:value="42.68" table:style-name="ce62">
            <text:p>42.68<text:s/></text:p>
          </table:table-cell>
          <table:table-cell office:value-type="float" office:value="43.66" table:style-name="ce63">
            <text:p>43.6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19.39" table:style-name="ce62">
            <text:p>19.39<text:s/></text:p>
          </table:table-cell>
          <table:table-cell office:value-type="float" office:value="19.39" table:style-name="ce62">
            <text:p>19.39<text:s/></text:p>
          </table:table-cell>
          <table:table-cell office:value-type="float" office:value="20.260000000000002" table:style-name="ce63">
            <text:p>20.2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45.65" table:style-name="ce62">
            <text:p>45.65<text:s/></text:p>
          </table:table-cell>
          <table:table-cell office:value-type="float" office:value="45.65" table:style-name="ce62">
            <text:p>45.65<text:s/></text:p>
          </table:table-cell>
          <table:table-cell office:value-type="float" office:value="45.65" table:style-name="ce63">
            <text:p>45.6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2" table:style-name="ce28">
            <text:p>12.00<text:s/></text:p>
          </table:table-cell>
          <table:table-cell office:value-type="float" office:value="13.24" table:style-name="ce28">
            <text:p>13.24<text:s/></text:p>
          </table:table-cell>
          <table:table-cell office:value-type="float" office:value="15.33" table:style-name="ce37">
            <text:p>15.3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9">
          <table:table-cell office:value-type="string" table:number-columns-spanned="11" table:number-rows-spanned="1" table:style-name="ce104">
            <text:p><text:span text:style-name="T3">註</text:span><text:span text:style-name="T1">1</text:span><text:span text:style-name="T3">：扣除性質較特殊之輸銀，餘</text:span><text:span text:style-name="T1">37</text:span><text:span text:style-name="T3">家平均資本適足比率為</text:span><text:span text:style-name="T1">11.94%</text:span><text:span text:style-name="T3">、</text:span><text:span text:style-name="T1">13.19%</text:span><text:span text:style-name="T3">及</text:span><text:span text:style-name="T1">15.29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10">
          <table:table-cell office:value-type="string" table:number-columns-spanned="11" table:number-rows-spanned="1" table:style-name="ce104">
            <text:p><text:span text:style-name="T3">註</text:span><text:span text:style-name="T1">2</text:span><text:span text:style-name="T3">：扣除性質較特殊之輸銀與純網銀</text:span><text:span text:style-name="T1">(internet-only bank)</text:span><text:span text:style-name="T3">，餘</text:span><text:span text:style-name="T1">34</text:span><text:span text:style-name="T3">家平均資本適足比率為</text:span><text:span text:style-name="T1">11.90%</text:span><text:span text:style-name="T3">、</text:span><text:span text:style-name="T1">13.15%</text:span><text:span text:style-name="T3">及</text:span><text:span text:style-name="T1">15.26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9">
          <table:table-cell office:value-type="string" table:number-columns-spanned="11" table:number-rows-spanned="1" table:style-name="ce97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、將來銀行</text:span>(<text:span text:style-name="T3">開業日期為</text:span>111<text:span text:style-name="T3">年</text:span>3<text:span text:style-name="T3">月</text:span>29<text:span text:style-name="T3">日</text:span>)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10">
          <table:table-cell office:value-type="string" table:number-columns-spanned="11" table:number-rows-spanned="1" table:style-name="ce78">
            <text:p><text:span text:style-name="T3">註</text:span>4<text:span text:style-name="T3">：</text:span>38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 table:style-name="ce20"/>
        </table:table-row>
        <table:table-row table:number-rows-repeated="1048529" table:style-name="ro8">
          <table:table-cell table:number-columns-repeated="16384"/>
        </table:table-row>
      </table:table>
      <table:table table:name="112Q4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105">
            <text:p><text:span text:style-name="T5">本國銀行</text:span><text:span text:style-name="T6">112</text:span><text:span text:style-name="T5">年第</text:span><text:span text:style-name="T6">4</text:span><text:span text:style-name="T5">季資本適足比率申報結果</text:span></text:p>
            <text:p><text:span text:style-name="T6">Total Capital Adequacy Ratio of Domestic Banks( Q4, 2023)</text:span></text:p>
          </table:table-cell>
          <table:covered-table-cell table:number-columns-repeated="5"/>
          <table:table-cell table:number-columns-repeated="16378" table:style-name="ce20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 table:style-name="ce20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12<text:span text:style-name="T3">年第</text:span>4<text:span text:style-name="T3">季底</text:span>(<text:span text:style-name="T3">查簽數</text:span>)</text:p>
            <text:p>End of Q4 2023</text:p>
          </table:table-cell>
          <table:covered-table-cell table:number-columns-repeated="2"/>
          <table:table-cell table:number-columns-repeated="16378" table:style-name="ce20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3.97" table:style-name="ce25">
            <text:p>13.97<text:s/></text:p>
          </table:table-cell>
          <table:table-cell office:value-type="float" office:value="13.97" table:style-name="ce25">
            <text:p>13.97<text:s/></text:p>
          </table:table-cell>
          <table:table-cell office:value-type="float" office:value="16.18" table:style-name="ce36">
            <text:p>16.1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10.86" table:style-name="ce25">
            <text:p>10.86<text:s/></text:p>
          </table:table-cell>
          <table:table-cell office:value-type="float" office:value="12.28" table:style-name="ce25">
            <text:p>12.28<text:s/></text:p>
          </table:table-cell>
          <table:table-cell office:value-type="float" office:value="14.31" table:style-name="ce36">
            <text:p>14.3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1.55" table:style-name="ce25">
            <text:p>11.55<text:s/></text:p>
          </table:table-cell>
          <table:table-cell office:value-type="float" office:value="13.23" table:style-name="ce25">
            <text:p>13.23<text:s/></text:p>
          </table:table-cell>
          <table:table-cell office:value-type="float" office:value="14.92" table:style-name="ce36">
            <text:p>14.9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0.91" table:style-name="ce25">
            <text:p>10.91<text:s/></text:p>
          </table:table-cell>
          <table:table-cell office:value-type="float" office:value="12.61" table:style-name="ce25">
            <text:p>12.61<text:s/></text:p>
          </table:table-cell>
          <table:table-cell office:value-type="float" office:value="14.56" table:style-name="ce36">
            <text:p>14.5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0.48" table:style-name="ce25">
            <text:p>10.48<text:s/></text:p>
          </table:table-cell>
          <table:table-cell office:value-type="float" office:value="12.61" table:style-name="ce25">
            <text:p>12.61<text:s/></text:p>
          </table:table-cell>
          <table:table-cell office:value-type="float" office:value="14.46" table:style-name="ce36">
            <text:p>14.4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9.98" table:style-name="ce25">
            <text:p>9.98<text:s/></text:p>
          </table:table-cell>
          <table:table-cell office:value-type="float" office:value="11.59" table:style-name="ce25">
            <text:p>11.59<text:s/></text:p>
          </table:table-cell>
          <table:table-cell office:value-type="float" office:value="14.21" table:style-name="ce36">
            <text:p>14.2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1.95" table:style-name="ce25">
            <text:p>11.95<text:s/></text:p>
          </table:table-cell>
          <table:table-cell office:value-type="float" office:value="12.78" table:style-name="ce25">
            <text:p>12.78<text:s/></text:p>
          </table:table-cell>
          <table:table-cell office:value-type="float" office:value="15.27" table:style-name="ce36">
            <text:p>15.2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2.71" table:style-name="ce25">
            <text:p>12.71<text:s/></text:p>
          </table:table-cell>
          <table:table-cell office:value-type="float" office:value="14.17" table:style-name="ce25">
            <text:p>14.17<text:s/></text:p>
          </table:table-cell>
          <table:table-cell office:value-type="float" office:value="16.41" table:style-name="ce36">
            <text:p>16.4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2.02" table:style-name="ce25">
            <text:p>12.02<text:s/></text:p>
          </table:table-cell>
          <table:table-cell office:value-type="float" office:value="13.74" table:style-name="ce25">
            <text:p>13.74<text:s/></text:p>
          </table:table-cell>
          <table:table-cell office:value-type="float" office:value="15.83" table:style-name="ce36">
            <text:p>15.8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6.31" table:style-name="ce25">
            <text:p>26.31<text:s/></text:p>
          </table:table-cell>
          <table:table-cell office:value-type="float" office:value="26.31" table:style-name="ce25">
            <text:p>26.31<text:s/></text:p>
          </table:table-cell>
          <table:table-cell office:value-type="float" office:value="27.63" table:style-name="ce36">
            <text:p>27.6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8.4700000000000006" table:style-name="ce25">
            <text:p>8.47<text:s/></text:p>
          </table:table-cell>
          <table:table-cell office:value-type="float" office:value="10.94" table:style-name="ce25">
            <text:p>10.94<text:s/></text:p>
          </table:table-cell>
          <table:table-cell office:value-type="float" office:value="12.28" table:style-name="ce36">
            <text:p>12.2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3.25" table:style-name="ce25">
            <text:p>13.25<text:s/></text:p>
          </table:table-cell>
          <table:table-cell office:value-type="float" office:value="13.25" table:style-name="ce25">
            <text:p>13.25<text:s/></text:p>
          </table:table-cell>
          <table:table-cell office:value-type="float" office:value="15.32" table:style-name="ce36">
            <text:p>15.3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51.72" table:style-name="ce25">
            <text:p>51.72<text:s/></text:p>
          </table:table-cell>
          <table:table-cell office:value-type="float" office:value="51.72" table:style-name="ce25">
            <text:p>51.72<text:s/></text:p>
          </table:table-cell>
          <table:table-cell office:value-type="float" office:value="52.32" table:style-name="ce36">
            <text:p>52.3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2.36" table:style-name="ce25">
            <text:p>12.36<text:s/></text:p>
          </table:table-cell>
          <table:table-cell office:value-type="float" office:value="12.54" table:style-name="ce25">
            <text:p>12.54<text:s/></text:p>
          </table:table-cell>
          <table:table-cell office:value-type="float" office:value="13.97" table:style-name="ce36">
            <text:p>13.9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8.5399999999999991" table:style-name="ce25">
            <text:p>8.54<text:s/></text:p>
          </table:table-cell>
          <table:table-cell office:value-type="float" office:value="9.89" table:style-name="ce25">
            <text:p>9.89<text:s/></text:p>
          </table:table-cell>
          <table:table-cell office:value-type="float" office:value="13.53" table:style-name="ce36">
            <text:p>13.5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4.46" table:style-name="ce25">
            <text:p>14.46<text:s/></text:p>
          </table:table-cell>
          <table:table-cell office:value-type="float" office:value="14.46" table:style-name="ce25">
            <text:p>14.46<text:s/></text:p>
          </table:table-cell>
          <table:table-cell office:value-type="float" office:value="15.46" table:style-name="ce36">
            <text:p>15.4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1.85" table:style-name="ce25">
            <text:p>11.85<text:s/></text:p>
          </table:table-cell>
          <table:table-cell office:value-type="float" office:value="13.67" table:style-name="ce25">
            <text:p>13.67<text:s/></text:p>
          </table:table-cell>
          <table:table-cell office:value-type="float" office:value="15.47" table:style-name="ce36">
            <text:p>15.4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5.84" table:style-name="ce25">
            <text:p>15.84<text:s/></text:p>
          </table:table-cell>
          <table:table-cell office:value-type="float" office:value="15.84" table:style-name="ce25">
            <text:p>15.84<text:s/></text:p>
          </table:table-cell>
          <table:table-cell office:value-type="float" office:value="17" table:style-name="ce36">
            <text:p>17.0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7.670000000000002" table:style-name="ce25">
            <text:p>17.67<text:s/></text:p>
          </table:table-cell>
          <table:table-cell office:value-type="float" office:value="17.670000000000002" table:style-name="ce25">
            <text:p>17.67<text:s/></text:p>
          </table:table-cell>
          <table:table-cell office:value-type="float" office:value="18.690000000000001" table:style-name="ce36">
            <text:p>18.6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10.050000000000001" table:style-name="ce25">
            <text:p>10.05<text:s/></text:p>
          </table:table-cell>
          <table:table-cell office:value-type="float" office:value="11.74" table:style-name="ce25">
            <text:p>11.74<text:s/></text:p>
          </table:table-cell>
          <table:table-cell office:value-type="float" office:value="13.67" table:style-name="ce36">
            <text:p>13.6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5500000000000007" table:style-name="ce25">
            <text:p>8.55<text:s/></text:p>
          </table:table-cell>
          <table:table-cell office:value-type="float" office:value="9.18" table:style-name="ce25">
            <text:p>9.18<text:s/></text:p>
          </table:table-cell>
          <table:table-cell office:value-type="float" office:value="12.58" table:style-name="ce36">
            <text:p>12.5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10.79" table:style-name="ce25">
            <text:p>10.79<text:s/></text:p>
          </table:table-cell>
          <table:table-cell office:value-type="float" office:value="13.48" table:style-name="ce25">
            <text:p>13.48<text:s/></text:p>
          </table:table-cell>
          <table:table-cell office:value-type="float" office:value="15.45" table:style-name="ce36">
            <text:p>15.4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4499999999999993" table:style-name="ce25">
            <text:p>9.45<text:s/></text:p>
          </table:table-cell>
          <table:table-cell office:value-type="float" office:value="11.46" table:style-name="ce25">
            <text:p>11.46<text:s/></text:p>
          </table:table-cell>
          <table:table-cell office:value-type="float" office:value="13.41" table:style-name="ce36">
            <text:p>13.4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8.73" table:style-name="ce25">
            <text:p>8.73<text:s/></text:p>
          </table:table-cell>
          <table:table-cell office:value-type="float" office:value="9.6300000000000008" table:style-name="ce25">
            <text:p>9.63<text:s/></text:p>
          </table:table-cell>
          <table:table-cell office:value-type="float" office:value="12.18" table:style-name="ce36">
            <text:p>12.1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2.12" table:style-name="ce25">
            <text:p>12.12<text:s/></text:p>
          </table:table-cell>
          <table:table-cell office:value-type="float" office:value="12.62" table:style-name="ce25">
            <text:p>12.62<text:s/></text:p>
          </table:table-cell>
          <table:table-cell office:value-type="float" office:value="14.85" table:style-name="ce36">
            <text:p>14.8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10.08" table:style-name="ce25">
            <text:p>10.08<text:s/></text:p>
          </table:table-cell>
          <table:table-cell office:value-type="float" office:value="12.69" table:style-name="ce25">
            <text:p>12.69<text:s/></text:p>
          </table:table-cell>
          <table:table-cell office:value-type="float" office:value="14.73" table:style-name="ce36">
            <text:p>14.7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1.98" table:style-name="ce25">
            <text:p>11.98<text:s/></text:p>
          </table:table-cell>
          <table:table-cell office:value-type="float" office:value="12.6" table:style-name="ce25">
            <text:p>12.60<text:s/></text:p>
          </table:table-cell>
          <table:table-cell office:value-type="float" office:value="15.03" table:style-name="ce36">
            <text:p>15.0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1.77" table:style-name="ce25">
            <text:p>11.77<text:s/></text:p>
          </table:table-cell>
          <table:table-cell office:value-type="float" office:value="12.47" table:style-name="ce25">
            <text:p>12.47<text:s/></text:p>
          </table:table-cell>
          <table:table-cell office:value-type="float" office:value="14.82" table:style-name="ce36">
            <text:p>14.8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1.64" table:style-name="ce25">
            <text:p>11.64<text:s/></text:p>
          </table:table-cell>
          <table:table-cell office:value-type="float" office:value="13.47" table:style-name="ce25">
            <text:p>13.47<text:s/></text:p>
          </table:table-cell>
          <table:table-cell office:value-type="float" office:value="16.14" table:style-name="ce36">
            <text:p>16.1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1.61" table:style-name="ce25">
            <text:p>11.61<text:s/></text:p>
          </table:table-cell>
          <table:table-cell office:value-type="float" office:value="13.1" table:style-name="ce25">
            <text:p>13.10<text:s/></text:p>
          </table:table-cell>
          <table:table-cell office:value-type="float" office:value="15.62" table:style-name="ce36">
            <text:p>15.6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2.09" table:style-name="ce25">
            <text:p>12.09<text:s/></text:p>
          </table:table-cell>
          <table:table-cell office:value-type="float" office:value="12.59" table:style-name="ce25">
            <text:p>12.59<text:s/></text:p>
          </table:table-cell>
          <table:table-cell office:value-type="float" office:value="14.61" table:style-name="ce36">
            <text:p>14.6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12.64" table:style-name="ce25">
            <text:p>12.64<text:s/></text:p>
          </table:table-cell>
          <table:table-cell office:value-type="float" office:value="14.39" table:style-name="ce25">
            <text:p>14.39<text:s/></text:p>
          </table:table-cell>
          <table:table-cell office:value-type="float" office:value="16.190000000000001" table:style-name="ce36">
            <text:p>16.1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1.32" table:style-name="ce25">
            <text:p>11.32<text:s/></text:p>
          </table:table-cell>
          <table:table-cell office:value-type="float" office:value="13.02" table:style-name="ce25">
            <text:p>13.02<text:s/></text:p>
          </table:table-cell>
          <table:table-cell office:value-type="float" office:value="15.07" table:style-name="ce36">
            <text:p>15.0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5.79" table:style-name="ce25">
            <text:p>15.79<text:s/></text:p>
          </table:table-cell>
          <table:table-cell office:value-type="float" office:value="15.79" table:style-name="ce25">
            <text:p>15.79<text:s/></text:p>
          </table:table-cell>
          <table:table-cell office:value-type="float" office:value="16.96" table:style-name="ce36">
            <text:p>16.9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1.38" table:style-name="ce25">
            <text:p>11.38<text:s/></text:p>
          </table:table-cell>
          <table:table-cell office:value-type="float" office:value="12.66" table:style-name="ce25">
            <text:p>12.66<text:s/></text:p>
          </table:table-cell>
          <table:table-cell office:value-type="float" office:value="14.34" table:style-name="ce36">
            <text:p>14.3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56.13" table:style-name="ce62">
            <text:p>56.13<text:s/></text:p>
          </table:table-cell>
          <table:table-cell office:value-type="float" office:value="56.13" table:style-name="ce62">
            <text:p>56.13<text:s/></text:p>
          </table:table-cell>
          <table:table-cell office:value-type="float" office:value="57.16" table:style-name="ce63">
            <text:p>57.1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22.55" table:style-name="ce62">
            <text:p>22.55<text:s/></text:p>
          </table:table-cell>
          <table:table-cell office:value-type="float" office:value="22.55" table:style-name="ce62">
            <text:p>22.55<text:s/></text:p>
          </table:table-cell>
          <table:table-cell office:value-type="float" office:value="23.44" table:style-name="ce63">
            <text:p>23.4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71.73" table:style-name="ce62">
            <text:p>71.73<text:s/></text:p>
          </table:table-cell>
          <table:table-cell office:value-type="float" office:value="71.73" table:style-name="ce62">
            <text:p>71.73<text:s/></text:p>
          </table:table-cell>
          <table:table-cell office:value-type="float" office:value="71.73" table:style-name="ce63">
            <text:p>71.7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1.97" table:style-name="ce28">
            <text:p>11.97<text:s/></text:p>
          </table:table-cell>
          <table:table-cell office:value-type="float" office:value="13.25" table:style-name="ce28">
            <text:p>13.25<text:s/></text:p>
          </table:table-cell>
          <table:table-cell office:value-type="float" office:value="15.37" table:style-name="ce37">
            <text:p>15.3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9">
          <table:table-cell office:value-type="string" table:number-columns-spanned="11" table:number-rows-spanned="1" table:style-name="ce106">
            <text:p><text:span text:style-name="T3">註</text:span><text:span text:style-name="T1">1</text:span><text:span text:style-name="T3">：扣除性質較特殊之輸銀，餘</text:span><text:span text:style-name="T1">37</text:span><text:span text:style-name="T3">家平均資本適足比率為</text:span><text:span text:style-name="T1">11.91%</text:span><text:span text:style-name="T3">、</text:span><text:span text:style-name="T1">13.19%</text:span><text:span text:style-name="T3">及</text:span><text:span text:style-name="T1">15.32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10">
          <table:table-cell office:value-type="string" table:number-columns-spanned="11" table:number-rows-spanned="1" table:style-name="ce106">
            <text:p><text:span text:style-name="T3">註</text:span><text:span text:style-name="T1">2</text:span><text:span text:style-name="T3">：扣除性質較特殊之輸銀與純網銀</text:span><text:span text:style-name="T1">(internet-only bank)</text:span><text:span text:style-name="T3">，餘</text:span><text:span text:style-name="T1">34</text:span><text:span text:style-name="T3">家平均資本適足比率為</text:span><text:span text:style-name="T1">11.87%</text:span><text:span text:style-name="T3">、</text:span><text:span text:style-name="T1">13.15%</text:span><text:span text:style-name="T3">及</text:span><text:span text:style-name="T1">15.28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9">
          <table:table-cell office:value-type="string" table:number-columns-spanned="11" table:number-rows-spanned="1" table:style-name="ce97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、將來銀行</text:span>(<text:span text:style-name="T3">開業日期為</text:span>111<text:span text:style-name="T3">年</text:span>3<text:span text:style-name="T3">月</text:span>29<text:span text:style-name="T3">日</text:span>)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10">
          <table:table-cell office:value-type="string" table:number-columns-spanned="11" table:number-rows-spanned="1" table:style-name="ce78">
            <text:p><text:span text:style-name="T3">註</text:span>4<text:span text:style-name="T3">：</text:span>38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 table:style-name="ce20"/>
        </table:table-row>
        <table:table-row table:number-rows-repeated="1048529" table:style-name="ro8">
          <table:table-cell table:number-columns-repeated="16384"/>
        </table:table-row>
      </table:table>
      <table:table table:name="112Q3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108">
            <text:p><text:span text:style-name="T5">本國銀行</text:span><text:span text:style-name="T6">112</text:span><text:span text:style-name="T5">年第</text:span><text:span text:style-name="T6">3</text:span><text:span text:style-name="T5">季資本適足比率申報結果</text:span></text:p>
            <text:p><text:span text:style-name="T6">Total Capital Adequacy Ratio of Domestic Banks( Q3, 2023)</text:span></text:p>
          </table:table-cell>
          <table:covered-table-cell table:number-columns-repeated="5"/>
          <table:table-cell table:number-columns-repeated="16378" table:style-name="ce20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 table:style-name="ce20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12<text:span text:style-name="T3">年第</text:span>3<text:span text:style-name="T3">季底</text:span>(<text:span text:style-name="T3">自結數</text:span>)</text:p>
            <text:p>End of Q3 2023</text:p>
          </table:table-cell>
          <table:covered-table-cell table:number-columns-repeated="2"/>
          <table:table-cell table:number-columns-repeated="16378" table:style-name="ce20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3.69" table:style-name="ce25">
            <text:p>13.69<text:s/></text:p>
          </table:table-cell>
          <table:table-cell office:value-type="float" office:value="13.69" table:style-name="ce25">
            <text:p>13.69<text:s/></text:p>
          </table:table-cell>
          <table:table-cell office:value-type="float" office:value="15.91" table:style-name="ce36">
            <text:p>15.9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10.7" table:style-name="ce25">
            <text:p>10.70<text:s/></text:p>
          </table:table-cell>
          <table:table-cell office:value-type="float" office:value="12.1" table:style-name="ce25">
            <text:p>12.10<text:s/></text:p>
          </table:table-cell>
          <table:table-cell office:value-type="float" office:value="14.25" table:style-name="ce36">
            <text:p>14.2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1.18" table:style-name="ce25">
            <text:p>11.18<text:s/></text:p>
          </table:table-cell>
          <table:table-cell office:value-type="float" office:value="12.84" table:style-name="ce25">
            <text:p>12.84<text:s/></text:p>
          </table:table-cell>
          <table:table-cell office:value-type="float" office:value="14.46" table:style-name="ce36">
            <text:p>14.4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0.67" table:style-name="ce25">
            <text:p>10.67<text:s/></text:p>
          </table:table-cell>
          <table:table-cell office:value-type="float" office:value="12.36" table:style-name="ce25">
            <text:p>12.36<text:s/></text:p>
          </table:table-cell>
          <table:table-cell office:value-type="float" office:value="14.28" table:style-name="ce36">
            <text:p>14.2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0.16" table:style-name="ce25">
            <text:p>10.16<text:s/></text:p>
          </table:table-cell>
          <table:table-cell office:value-type="float" office:value="12.35" table:style-name="ce25">
            <text:p>12.35<text:s/></text:p>
          </table:table-cell>
          <table:table-cell office:value-type="float" office:value="14.23" table:style-name="ce36">
            <text:p>14.2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9.82" table:style-name="ce25">
            <text:p>9.82<text:s/></text:p>
          </table:table-cell>
          <table:table-cell office:value-type="float" office:value="11.46" table:style-name="ce25">
            <text:p>11.46<text:s/></text:p>
          </table:table-cell>
          <table:table-cell office:value-type="float" office:value="14.06" table:style-name="ce36">
            <text:p>14.0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1.42" table:style-name="ce25">
            <text:p>11.42<text:s/></text:p>
          </table:table-cell>
          <table:table-cell office:value-type="float" office:value="12.25" table:style-name="ce25">
            <text:p>12.25<text:s/></text:p>
          </table:table-cell>
          <table:table-cell office:value-type="float" office:value="14.88" table:style-name="ce36">
            <text:p>14.8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2.54" table:style-name="ce25">
            <text:p>12.54<text:s/></text:p>
          </table:table-cell>
          <table:table-cell office:value-type="float" office:value="14.02" table:style-name="ce25">
            <text:p>14.02<text:s/></text:p>
          </table:table-cell>
          <table:table-cell office:value-type="float" office:value="16.28" table:style-name="ce36">
            <text:p>16.2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1.07" table:style-name="ce25">
            <text:p>11.07<text:s/></text:p>
          </table:table-cell>
          <table:table-cell office:value-type="float" office:value="12.81" table:style-name="ce25">
            <text:p>12.81<text:s/></text:p>
          </table:table-cell>
          <table:table-cell office:value-type="float" office:value="14.94" table:style-name="ce36">
            <text:p>14.9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5.59" table:style-name="ce25">
            <text:p>25.59<text:s/></text:p>
          </table:table-cell>
          <table:table-cell office:value-type="float" office:value="25.59" table:style-name="ce25">
            <text:p>25.59<text:s/></text:p>
          </table:table-cell>
          <table:table-cell office:value-type="float" office:value="26.91" table:style-name="ce36">
            <text:p>26.9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8.11" table:style-name="ce25">
            <text:p>8.11<text:s/></text:p>
          </table:table-cell>
          <table:table-cell office:value-type="float" office:value="10.62" table:style-name="ce25">
            <text:p>10.62<text:s/></text:p>
          </table:table-cell>
          <table:table-cell office:value-type="float" office:value="11.95" table:style-name="ce36">
            <text:p>11.9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3.06" table:style-name="ce25">
            <text:p>13.06<text:s/></text:p>
          </table:table-cell>
          <table:table-cell office:value-type="float" office:value="13.06" table:style-name="ce25">
            <text:p>13.06<text:s/></text:p>
          </table:table-cell>
          <table:table-cell office:value-type="float" office:value="15.06" table:style-name="ce36">
            <text:p>15.0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44.5" table:style-name="ce25">
            <text:p>44.50<text:s/></text:p>
          </table:table-cell>
          <table:table-cell office:value-type="float" office:value="44.5" table:style-name="ce25">
            <text:p>44.50<text:s/></text:p>
          </table:table-cell>
          <table:table-cell office:value-type="float" office:value="45.09" table:style-name="ce36">
            <text:p>45.0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1.61" table:style-name="ce25">
            <text:p>11.61<text:s/></text:p>
          </table:table-cell>
          <table:table-cell office:value-type="float" office:value="11.8" table:style-name="ce25">
            <text:p>11.80<text:s/></text:p>
          </table:table-cell>
          <table:table-cell office:value-type="float" office:value="13.32" table:style-name="ce36">
            <text:p>13.3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8.36" table:style-name="ce25">
            <text:p>8.36<text:s/></text:p>
          </table:table-cell>
          <table:table-cell office:value-type="float" office:value="9.73" table:style-name="ce25">
            <text:p>9.73<text:s/></text:p>
          </table:table-cell>
          <table:table-cell office:value-type="float" office:value="13.31" table:style-name="ce36">
            <text:p>13.3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3.79" table:style-name="ce25">
            <text:p>13.79<text:s/></text:p>
          </table:table-cell>
          <table:table-cell office:value-type="float" office:value="13.79" table:style-name="ce25">
            <text:p>13.79<text:s/></text:p>
          </table:table-cell>
          <table:table-cell office:value-type="float" office:value="15.2" table:style-name="ce36">
            <text:p>15.2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1.98" table:style-name="ce25">
            <text:p>11.98<text:s/></text:p>
          </table:table-cell>
          <table:table-cell office:value-type="float" office:value="13.89" table:style-name="ce25">
            <text:p>13.89<text:s/></text:p>
          </table:table-cell>
          <table:table-cell office:value-type="float" office:value="15.74" table:style-name="ce36">
            <text:p>15.7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4.54" table:style-name="ce25">
            <text:p>14.54<text:s/></text:p>
          </table:table-cell>
          <table:table-cell office:value-type="float" office:value="14.54" table:style-name="ce25">
            <text:p>14.54<text:s/></text:p>
          </table:table-cell>
          <table:table-cell office:value-type="float" office:value="15.66" table:style-name="ce36">
            <text:p>15.6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7" table:style-name="ce25">
            <text:p>17.00<text:s/></text:p>
          </table:table-cell>
          <table:table-cell office:value-type="float" office:value="17" table:style-name="ce25">
            <text:p>17.00<text:s/></text:p>
          </table:table-cell>
          <table:table-cell office:value-type="float" office:value="18.03" table:style-name="ce36">
            <text:p>18.0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9.82" table:style-name="ce25">
            <text:p>9.82<text:s/></text:p>
          </table:table-cell>
          <table:table-cell office:value-type="float" office:value="11.49" table:style-name="ce25">
            <text:p>11.49<text:s/></text:p>
          </table:table-cell>
          <table:table-cell office:value-type="float" office:value="13.41" table:style-name="ce36">
            <text:p>13.4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5500000000000007" table:style-name="ce25">
            <text:p>8.55<text:s/></text:p>
          </table:table-cell>
          <table:table-cell office:value-type="float" office:value="9.1999999999999993" table:style-name="ce25">
            <text:p>9.20<text:s/></text:p>
          </table:table-cell>
          <table:table-cell office:value-type="float" office:value="12.02" table:style-name="ce36">
            <text:p>12.0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10.54" table:style-name="ce25">
            <text:p>10.54<text:s/></text:p>
          </table:table-cell>
          <table:table-cell office:value-type="float" office:value="13.33" table:style-name="ce25">
            <text:p>13.33<text:s/></text:p>
          </table:table-cell>
          <table:table-cell office:value-type="float" office:value="15.39" table:style-name="ce36">
            <text:p>15.3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51" table:style-name="ce25">
            <text:p>9.51<text:s/></text:p>
          </table:table-cell>
          <table:table-cell office:value-type="float" office:value="11.55" table:style-name="ce25">
            <text:p>11.55<text:s/></text:p>
          </table:table-cell>
          <table:table-cell office:value-type="float" office:value="13.34" table:style-name="ce36">
            <text:p>13.3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8.5399999999999991" table:style-name="ce25">
            <text:p>8.54<text:s/></text:p>
          </table:table-cell>
          <table:table-cell office:value-type="float" office:value="9.4600000000000009" table:style-name="ce25">
            <text:p>9.46<text:s/></text:p>
          </table:table-cell>
          <table:table-cell office:value-type="float" office:value="11.67" table:style-name="ce36">
            <text:p>11.67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1.65" table:style-name="ce25">
            <text:p>11.65<text:s/></text:p>
          </table:table-cell>
          <table:table-cell office:value-type="float" office:value="12.15" table:style-name="ce25">
            <text:p>12.15<text:s/></text:p>
          </table:table-cell>
          <table:table-cell office:value-type="float" office:value="14.5" table:style-name="ce36">
            <text:p>14.50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9.76" table:style-name="ce25">
            <text:p>9.76<text:s/></text:p>
          </table:table-cell>
          <table:table-cell office:value-type="float" office:value="12.38" table:style-name="ce25">
            <text:p>12.38<text:s/></text:p>
          </table:table-cell>
          <table:table-cell office:value-type="float" office:value="14.34" table:style-name="ce36">
            <text:p>14.3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1.75" table:style-name="ce25">
            <text:p>11.75<text:s/></text:p>
          </table:table-cell>
          <table:table-cell office:value-type="float" office:value="12.36" table:style-name="ce25">
            <text:p>12.36<text:s/></text:p>
          </table:table-cell>
          <table:table-cell office:value-type="float" office:value="14.83" table:style-name="ce36">
            <text:p>14.8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1.48" table:style-name="ce25">
            <text:p>11.48<text:s/></text:p>
          </table:table-cell>
          <table:table-cell office:value-type="float" office:value="12.18" table:style-name="ce25">
            <text:p>12.18<text:s/></text:p>
          </table:table-cell>
          <table:table-cell office:value-type="float" office:value="14.55" table:style-name="ce36">
            <text:p>14.55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0.91" table:style-name="ce25">
            <text:p>10.91<text:s/></text:p>
          </table:table-cell>
          <table:table-cell office:value-type="float" office:value="12.7" table:style-name="ce25">
            <text:p>12.70<text:s/></text:p>
          </table:table-cell>
          <table:table-cell office:value-type="float" office:value="15.29" table:style-name="ce36">
            <text:p>15.2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1.42" table:style-name="ce25">
            <text:p>11.42<text:s/></text:p>
          </table:table-cell>
          <table:table-cell office:value-type="float" office:value="12.94" table:style-name="ce25">
            <text:p>12.94<text:s/></text:p>
          </table:table-cell>
          <table:table-cell office:value-type="float" office:value="15.46" table:style-name="ce36">
            <text:p>15.46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1.45" table:style-name="ce25">
            <text:p>11.45<text:s/></text:p>
          </table:table-cell>
          <table:table-cell office:value-type="float" office:value="11.94" table:style-name="ce25">
            <text:p>11.94<text:s/></text:p>
          </table:table-cell>
          <table:table-cell office:value-type="float" office:value="13.89" table:style-name="ce36">
            <text:p>13.89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12.4" table:style-name="ce25">
            <text:p>12.40<text:s/></text:p>
          </table:table-cell>
          <table:table-cell office:value-type="float" office:value="14.1" table:style-name="ce25">
            <text:p>14.10<text:s/></text:p>
          </table:table-cell>
          <table:table-cell office:value-type="float" office:value="15.93" table:style-name="ce36">
            <text:p>15.9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0.81" table:style-name="ce25">
            <text:p>10.81<text:s/></text:p>
          </table:table-cell>
          <table:table-cell office:value-type="float" office:value="12.53" table:style-name="ce25">
            <text:p>12.53<text:s/></text:p>
          </table:table-cell>
          <table:table-cell office:value-type="float" office:value="14.58" table:style-name="ce36">
            <text:p>14.58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5.34" table:style-name="ce25">
            <text:p>15.34<text:s/></text:p>
          </table:table-cell>
          <table:table-cell office:value-type="float" office:value="15.34" table:style-name="ce25">
            <text:p>15.34<text:s/></text:p>
          </table:table-cell>
          <table:table-cell office:value-type="float" office:value="16.510000000000002" table:style-name="ce36">
            <text:p>16.51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1.14" table:style-name="ce25">
            <text:p>11.14<text:s/></text:p>
          </table:table-cell>
          <table:table-cell office:value-type="float" office:value="12.44" table:style-name="ce25">
            <text:p>12.44<text:s/></text:p>
          </table:table-cell>
          <table:table-cell office:value-type="float" office:value="14.12" table:style-name="ce36">
            <text:p>14.1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42.43" table:style-name="ce62">
            <text:p>42.43<text:s/></text:p>
          </table:table-cell>
          <table:table-cell office:value-type="float" office:value="42.43" table:style-name="ce62">
            <text:p>42.43<text:s/></text:p>
          </table:table-cell>
          <table:table-cell office:value-type="float" office:value="43.32" table:style-name="ce63">
            <text:p>43.3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28.32" table:style-name="ce62">
            <text:p>28.32<text:s/></text:p>
          </table:table-cell>
          <table:table-cell office:value-type="float" office:value="28.32" table:style-name="ce62">
            <text:p>28.32<text:s/></text:p>
          </table:table-cell>
          <table:table-cell office:value-type="float" office:value="28.32" table:style-name="ce63">
            <text:p>28.32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8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80.64" table:style-name="ce62">
            <text:p>80.64<text:s/></text:p>
          </table:table-cell>
          <table:table-cell office:value-type="float" office:value="80.64" table:style-name="ce62">
            <text:p>80.64<text:s/></text:p>
          </table:table-cell>
          <table:table-cell office:value-type="float" office:value="80.64" table:style-name="ce63">
            <text:p>80.64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1.63" table:style-name="ce28">
            <text:p>11.63<text:s/></text:p>
          </table:table-cell>
          <table:table-cell office:value-type="float" office:value="12.91" table:style-name="ce28">
            <text:p>12.91<text:s/></text:p>
          </table:table-cell>
          <table:table-cell office:value-type="float" office:value="15.03" table:style-name="ce37">
            <text:p>15.03<text:s/></text:p>
          </table:table-cell>
          <table:table-cell table:style-name="ce20"/>
          <table:table-cell table:number-columns-repeated="3" table:style-name="ce76"/>
          <table:table-cell table:number-columns-repeated="6" table:style-name="ce20"/>
          <table:table-cell table:number-columns-repeated="3" table:style-name="ce77"/>
          <table:table-cell table:number-columns-repeated="16365"/>
        </table:table-row>
        <table:table-row table:style-name="ro9">
          <table:table-cell office:value-type="string" table:number-columns-spanned="11" table:number-rows-spanned="1" table:style-name="ce109">
            <text:p><text:span text:style-name="T3">註</text:span><text:span text:style-name="T1">1</text:span><text:span text:style-name="T3">：扣除性質較特殊之輸銀，餘</text:span><text:span text:style-name="T1">37</text:span><text:span text:style-name="T3">家平均資本適足比率為</text:span><text:span text:style-name="T1">11.57%</text:span><text:span text:style-name="T3">、</text:span><text:span text:style-name="T1">12.86%</text:span><text:span text:style-name="T3">及</text:span><text:span text:style-name="T1">14.98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10">
          <table:table-cell office:value-type="string" table:number-columns-spanned="11" table:number-rows-spanned="1" table:style-name="ce110">
            <text:p><text:span text:style-name="T3">註</text:span><text:span text:style-name="T1">2</text:span><text:span text:style-name="T3">：扣除性質較特殊之輸銀與純網銀</text:span><text:span text:style-name="T1">(internet-only bank)</text:span><text:span text:style-name="T3">，餘</text:span><text:span text:style-name="T1">34</text:span><text:span text:style-name="T3">家平均資本適足比率為</text:span><text:span text:style-name="T1">11.53%</text:span><text:span text:style-name="T3">、</text:span><text:span text:style-name="T1">12.82%</text:span><text:span text:style-name="T3">及</text:span><text:span text:style-name="T1">14.94%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9">
          <table:table-cell office:value-type="string" table:number-columns-spanned="11" table:number-rows-spanned="1" table:style-name="ce111">
            <text:p><text:span text:style-name="T3">註</text:span><text:span text:style-name="T1">3</text:span><text:span text:style-name="T3">：目前已開業之純網銀：樂天銀行</text:span><text:span text:style-name="T1">(</text:span><text:span text:style-name="T3">開業日期為</text:span><text:span text:style-name="T1">109</text:span><text:span text:style-name="T3">年</text:span><text:span text:style-name="T1">12</text:span><text:span text:style-name="T3">月</text:span><text:span text:style-name="T1">30</text:span><text:span text:style-name="T3">日</text:span><text:span text:style-name="T1">)</text:span><text:span text:style-name="T3">、連線銀行</text:span><text:span text:style-name="T1">(</text:span><text:span text:style-name="T3">開業日期為</text:span><text:span text:style-name="T1">110</text:span><text:span text:style-name="T3">年</text:span><text:span text:style-name="T1">3</text:span><text:span text:style-name="T3">月</text:span><text:span text:style-name="T1">24</text:span><text:span text:style-name="T3">日</text:span><text:span text:style-name="T1">)</text:span><text:span text:style-name="T3">、將來銀行</text:span><text:span text:style-name="T1">(</text:span><text:span text:style-name="T3">開業日期為</text:span><text:span text:style-name="T1">111</text:span><text:span text:style-name="T3">年</text:span><text:span text:style-name="T1">3</text:span><text:span text:style-name="T3">月</text:span><text:span text:style-name="T1">29</text:span><text:span text:style-name="T3">日</text:span><text:span text:style-name="T1">)</text:span>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10">
          <table:table-cell office:value-type="string" table:number-columns-spanned="11" table:number-rows-spanned="1" table:style-name="ce107">
            <text:p><text:span text:style-name="T3">註</text:span><text:span text:style-name="T1">4</text:span><text:span text:style-name="T3">：</text:span><text:span text:style-name="T1">38</text:span><text:span text:style-name="T3">家銀行均已達到</text:span><text:span text:style-name="T1">108</text:span><text:span text:style-name="T3">年最低資本要求（</text:span><text:span text:style-name="T1">7%</text:span><text:span text:style-name="T3">、</text:span><text:span text:style-name="T1">8.5%</text:span><text:span text:style-name="T3">、</text:span><text:span text:style-name="T1">10.5%</text:span><text:span text:style-name="T3">）。</text:span></text:p>
          </table:table-cell>
          <table:covered-table-cell table:number-columns-repeated="10"/>
          <table:table-cell table:number-columns-repeated="16373" table:style-name="ce20"/>
        </table:table-row>
        <table:table-row table:number-rows-repeated="1048529" table:style-name="ro8">
          <table:table-cell table:number-columns-repeated="16384"/>
        </table:table-row>
      </table:table>
      <table:table table:name="112Q2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112">
            <text:p><text:span text:style-name="T5">本國銀行</text:span><text:span text:style-name="T6">112</text:span><text:span text:style-name="T5">年第</text:span><text:span text:style-name="T6">2</text:span><text:span text:style-name="T5">季資本適足比率申報結果</text:span></text:p>
            <text:p><text:span text:style-name="T6">Total Capital Adequacy Ratio of Domestic Banks( Q2, 2023)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12<text:span text:style-name="T3">年第</text:span>2<text:span text:style-name="T3">季底</text:span>(<text:span text:style-name="T3">查簽數</text:span>)</text:p>
            <text:p>End of Q2 2023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3.83" table:style-name="ce25">
            <text:p>13.83<text:s/></text:p>
          </table:table-cell>
          <table:table-cell office:value-type="float" office:value="13.83" table:style-name="ce25">
            <text:p>13.83<text:s/></text:p>
          </table:table-cell>
          <table:table-cell office:value-type="float" office:value="16.079999999999998" table:style-name="ce36">
            <text:p>16.0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10.4" table:style-name="ce25">
            <text:p>10.40<text:s/></text:p>
          </table:table-cell>
          <table:table-cell office:value-type="float" office:value="11.79" table:style-name="ce25">
            <text:p>11.79<text:s/></text:p>
          </table:table-cell>
          <table:table-cell office:value-type="float" office:value="13.96" table:style-name="ce36">
            <text:p>13.9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1.28" table:style-name="ce25">
            <text:p>11.28<text:s/></text:p>
          </table:table-cell>
          <table:table-cell office:value-type="float" office:value="12.98" table:style-name="ce25">
            <text:p>12.98<text:s/></text:p>
          </table:table-cell>
          <table:table-cell office:value-type="float" office:value="14.68" table:style-name="ce36">
            <text:p>14.6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0.59" table:style-name="ce25">
            <text:p>10.59<text:s/></text:p>
          </table:table-cell>
          <table:table-cell office:value-type="float" office:value="12.32" table:style-name="ce25">
            <text:p>12.32<text:s/></text:p>
          </table:table-cell>
          <table:table-cell office:value-type="float" office:value="14.26" table:style-name="ce36">
            <text:p>14.2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0.32" table:style-name="ce25">
            <text:p>10.32<text:s/></text:p>
          </table:table-cell>
          <table:table-cell office:value-type="float" office:value="12.57" table:style-name="ce25">
            <text:p>12.57<text:s/></text:p>
          </table:table-cell>
          <table:table-cell office:value-type="float" office:value="14.5" table:style-name="ce36">
            <text:p>14.5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9.77" table:style-name="ce25">
            <text:p>9.77<text:s/></text:p>
          </table:table-cell>
          <table:table-cell office:value-type="float" office:value="11.46" table:style-name="ce25">
            <text:p>11.46<text:s/></text:p>
          </table:table-cell>
          <table:table-cell office:value-type="float" office:value="14.15" table:style-name="ce36">
            <text:p>14.1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1.28" table:style-name="ce25">
            <text:p>11.28<text:s/></text:p>
          </table:table-cell>
          <table:table-cell office:value-type="float" office:value="12.12" table:style-name="ce25">
            <text:p>12.12<text:s/></text:p>
          </table:table-cell>
          <table:table-cell office:value-type="float" office:value="14.72" table:style-name="ce36">
            <text:p>14.7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2.19" table:style-name="ce25">
            <text:p>12.19<text:s/></text:p>
          </table:table-cell>
          <table:table-cell office:value-type="float" office:value="13.69" table:style-name="ce25">
            <text:p>13.69<text:s/></text:p>
          </table:table-cell>
          <table:table-cell office:value-type="float" office:value="16.05" table:style-name="ce36">
            <text:p>16.0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1.06" table:style-name="ce25">
            <text:p>11.06<text:s/></text:p>
          </table:table-cell>
          <table:table-cell office:value-type="float" office:value="12.79" table:style-name="ce25">
            <text:p>12.79<text:s/></text:p>
          </table:table-cell>
          <table:table-cell office:value-type="float" office:value="14.91" table:style-name="ce36">
            <text:p>14.9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6.85" table:style-name="ce25">
            <text:p>26.85<text:s/></text:p>
          </table:table-cell>
          <table:table-cell office:value-type="float" office:value="26.85" table:style-name="ce25">
            <text:p>26.85<text:s/></text:p>
          </table:table-cell>
          <table:table-cell office:value-type="float" office:value="28.18" table:style-name="ce36">
            <text:p>28.1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8.14" table:style-name="ce25">
            <text:p>8.14<text:s/></text:p>
          </table:table-cell>
          <table:table-cell office:value-type="float" office:value="10.68" table:style-name="ce25">
            <text:p>10.68<text:s/></text:p>
          </table:table-cell>
          <table:table-cell office:value-type="float" office:value="12.01" table:style-name="ce36">
            <text:p>12.0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3.05" table:style-name="ce25">
            <text:p>13.05<text:s/></text:p>
          </table:table-cell>
          <table:table-cell office:value-type="float" office:value="13.05" table:style-name="ce25">
            <text:p>13.05<text:s/></text:p>
          </table:table-cell>
          <table:table-cell office:value-type="float" office:value="15.02" table:style-name="ce36">
            <text:p>15.0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19.73" table:style-name="ce25">
            <text:p>19.73<text:s/></text:p>
          </table:table-cell>
          <table:table-cell office:value-type="float" office:value="19.73" table:style-name="ce25">
            <text:p>19.73<text:s/></text:p>
          </table:table-cell>
          <table:table-cell office:value-type="float" office:value="20.69" table:style-name="ce36">
            <text:p>20.6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1.38" table:style-name="ce25">
            <text:p>11.38<text:s/></text:p>
          </table:table-cell>
          <table:table-cell office:value-type="float" office:value="11.6" table:style-name="ce25">
            <text:p>11.60<text:s/></text:p>
          </table:table-cell>
          <table:table-cell office:value-type="float" office:value="13.1" table:style-name="ce36">
            <text:p>13.1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8.27" table:style-name="ce25">
            <text:p>8.27<text:s/></text:p>
          </table:table-cell>
          <table:table-cell office:value-type="float" office:value="9.66" table:style-name="ce25">
            <text:p>9.66<text:s/></text:p>
          </table:table-cell>
          <table:table-cell office:value-type="float" office:value="13.31" table:style-name="ce36">
            <text:p>13.3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3.5" table:style-name="ce25">
            <text:p>13.50<text:s/></text:p>
          </table:table-cell>
          <table:table-cell office:value-type="float" office:value="13.5" table:style-name="ce25">
            <text:p>13.50<text:s/></text:p>
          </table:table-cell>
          <table:table-cell office:value-type="float" office:value="14.88" table:style-name="ce36">
            <text:p>14.8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2.08" table:style-name="ce25">
            <text:p>12.08<text:s/></text:p>
          </table:table-cell>
          <table:table-cell office:value-type="float" office:value="14.04" table:style-name="ce25">
            <text:p>14.04<text:s/></text:p>
          </table:table-cell>
          <table:table-cell office:value-type="float" office:value="15.94" table:style-name="ce36">
            <text:p>15.9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3.58" table:style-name="ce25">
            <text:p>13.58<text:s/></text:p>
          </table:table-cell>
          <table:table-cell office:value-type="float" office:value="13.58" table:style-name="ce25">
            <text:p>13.58<text:s/></text:p>
          </table:table-cell>
          <table:table-cell office:value-type="float" office:value="14.68" table:style-name="ce36">
            <text:p>14.6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8.059999999999999" table:style-name="ce25">
            <text:p>18.06<text:s/></text:p>
          </table:table-cell>
          <table:table-cell office:value-type="float" office:value="18.059999999999999" table:style-name="ce25">
            <text:p>18.06<text:s/></text:p>
          </table:table-cell>
          <table:table-cell office:value-type="float" office:value="19.100000000000001" table:style-name="ce36">
            <text:p>19.1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9.86" table:style-name="ce25">
            <text:p>9.86<text:s/></text:p>
          </table:table-cell>
          <table:table-cell office:value-type="float" office:value="11.55" table:style-name="ce25">
            <text:p>11.55<text:s/></text:p>
          </table:table-cell>
          <table:table-cell office:value-type="float" office:value="13.54" table:style-name="ce36">
            <text:p>13.5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7.96" table:style-name="ce25">
            <text:p>7.96<text:s/></text:p>
          </table:table-cell>
          <table:table-cell office:value-type="float" office:value="8.64" table:style-name="ce25">
            <text:p>8.64<text:s/></text:p>
          </table:table-cell>
          <table:table-cell office:value-type="float" office:value="11.77" table:style-name="ce36">
            <text:p>11.7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10.35" table:style-name="ce25">
            <text:p>10.35<text:s/></text:p>
          </table:table-cell>
          <table:table-cell office:value-type="float" office:value="13.12" table:style-name="ce25">
            <text:p>13.12<text:s/></text:p>
          </table:table-cell>
          <table:table-cell office:value-type="float" office:value="15.17" table:style-name="ce36">
            <text:p>15.1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32" table:style-name="ce25">
            <text:p>9.32<text:s/></text:p>
          </table:table-cell>
          <table:table-cell office:value-type="float" office:value="11.4" table:style-name="ce25">
            <text:p>11.40<text:s/></text:p>
          </table:table-cell>
          <table:table-cell office:value-type="float" office:value="13.23" table:style-name="ce36">
            <text:p>13.2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8.65" table:style-name="ce25">
            <text:p>8.65<text:s/></text:p>
          </table:table-cell>
          <table:table-cell office:value-type="float" office:value="9.59" table:style-name="ce25">
            <text:p>9.59<text:s/></text:p>
          </table:table-cell>
          <table:table-cell office:value-type="float" office:value="11.93" table:style-name="ce36">
            <text:p>11.9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1.4" table:style-name="ce25">
            <text:p>11.40<text:s/></text:p>
          </table:table-cell>
          <table:table-cell office:value-type="float" office:value="11.91" table:style-name="ce25">
            <text:p>11.91<text:s/></text:p>
          </table:table-cell>
          <table:table-cell office:value-type="float" office:value="14.27" table:style-name="ce36">
            <text:p>14.2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9.6999999999999993" table:style-name="ce25">
            <text:p>9.70<text:s/></text:p>
          </table:table-cell>
          <table:table-cell office:value-type="float" office:value="12.39" table:style-name="ce25">
            <text:p>12.39<text:s/></text:p>
          </table:table-cell>
          <table:table-cell office:value-type="float" office:value="14.43" table:style-name="ce36">
            <text:p>14.4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1.25" table:style-name="ce25">
            <text:p>11.25<text:s/></text:p>
          </table:table-cell>
          <table:table-cell office:value-type="float" office:value="11.85" table:style-name="ce25">
            <text:p>11.85<text:s/></text:p>
          </table:table-cell>
          <table:table-cell office:value-type="float" office:value="14.37" table:style-name="ce36">
            <text:p>14.3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1.53" table:style-name="ce25">
            <text:p>11.53<text:s/></text:p>
          </table:table-cell>
          <table:table-cell office:value-type="float" office:value="12.26" table:style-name="ce25">
            <text:p>12.26<text:s/></text:p>
          </table:table-cell>
          <table:table-cell office:value-type="float" office:value="14.83" table:style-name="ce36">
            <text:p>14.8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0.87" table:style-name="ce25">
            <text:p>10.87<text:s/></text:p>
          </table:table-cell>
          <table:table-cell office:value-type="float" office:value="12.7" table:style-name="ce25">
            <text:p>12.70<text:s/></text:p>
          </table:table-cell>
          <table:table-cell office:value-type="float" office:value="15.39" table:style-name="ce36">
            <text:p>15.3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1.35" table:style-name="ce25">
            <text:p>11.35<text:s/></text:p>
          </table:table-cell>
          <table:table-cell office:value-type="float" office:value="12.89" table:style-name="ce25">
            <text:p>12.89<text:s/></text:p>
          </table:table-cell>
          <table:table-cell office:value-type="float" office:value="15.48" table:style-name="ce36">
            <text:p>15.4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1.57" table:style-name="ce25">
            <text:p>11.57<text:s/></text:p>
          </table:table-cell>
          <table:table-cell office:value-type="float" office:value="12.07" table:style-name="ce25">
            <text:p>12.07<text:s/></text:p>
          </table:table-cell>
          <table:table-cell office:value-type="float" office:value="14.1" table:style-name="ce36">
            <text:p>14.1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24.8" table:style-name="ce25">
            <text:p>24.80<text:s/></text:p>
          </table:table-cell>
          <table:table-cell office:value-type="float" office:value="27.28" table:style-name="ce25">
            <text:p>27.28<text:s/></text:p>
          </table:table-cell>
          <table:table-cell office:value-type="float" office:value="29.32" table:style-name="ce36">
            <text:p>29.3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0.66" table:style-name="ce25">
            <text:p>10.66<text:s/></text:p>
          </table:table-cell>
          <table:table-cell office:value-type="float" office:value="12.39" table:style-name="ce25">
            <text:p>12.39<text:s/></text:p>
          </table:table-cell>
          <table:table-cell office:value-type="float" office:value="14.55" table:style-name="ce36">
            <text:p>14.55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4.99" table:style-name="ce25">
            <text:p>14.99<text:s/></text:p>
          </table:table-cell>
          <table:table-cell office:value-type="float" office:value="14.99" table:style-name="ce25">
            <text:p>14.99<text:s/></text:p>
          </table:table-cell>
          <table:table-cell office:value-type="float" office:value="16.16" table:style-name="ce36">
            <text:p>16.16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0.92" table:style-name="ce25">
            <text:p>10.92<text:s/></text:p>
          </table:table-cell>
          <table:table-cell office:value-type="float" office:value="12.25" table:style-name="ce25">
            <text:p>12.25<text:s/></text:p>
          </table:table-cell>
          <table:table-cell office:value-type="float" office:value="13.95" table:style-name="ce36">
            <text:p>13.95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50" table:style-name="ce62">
            <text:p>50.00<text:s/></text:p>
          </table:table-cell>
          <table:table-cell office:value-type="float" office:value="50" table:style-name="ce62">
            <text:p>50.00<text:s/></text:p>
          </table:table-cell>
          <table:table-cell office:value-type="float" office:value="50.55" table:style-name="ce63">
            <text:p>50.55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33.65" table:style-name="ce62">
            <text:p>33.65<text:s/></text:p>
          </table:table-cell>
          <table:table-cell office:value-type="float" office:value="33.65" table:style-name="ce62">
            <text:p>33.65<text:s/></text:p>
          </table:table-cell>
          <table:table-cell office:value-type="float" office:value="33.65" table:style-name="ce63">
            <text:p>33.65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103.48" table:style-name="ce62">
            <text:p>103.48<text:s/></text:p>
          </table:table-cell>
          <table:table-cell office:value-type="float" office:value="103.48" table:style-name="ce62">
            <text:p>103.48<text:s/></text:p>
          </table:table-cell>
          <table:table-cell office:value-type="float" office:value="103.48" table:style-name="ce63">
            <text:p>103.48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1.57" table:style-name="ce28">
            <text:p>11.57<text:s/></text:p>
          </table:table-cell>
          <table:table-cell office:value-type="float" office:value="12.88" table:style-name="ce28">
            <text:p>12.88<text:s/></text:p>
          </table:table-cell>
          <table:table-cell office:value-type="float" office:value="15.04" table:style-name="ce37">
            <text:p>15.04<text:s/></text:p>
          </table:table-cell>
          <table:table-cell table:number-columns-repeated="16378" table:style-name="ce20"/>
        </table:table-row>
        <table:table-row table:style-name="ro9">
          <table:table-cell office:value-type="string" table:number-columns-spanned="11" table:number-rows-spanned="1" table:style-name="ce113">
            <text:p><text:span text:style-name="T3">註</text:span>1<text:span text:style-name="T3">：扣除性質較特殊之輸銀，餘</text:span>37<text:span text:style-name="T3">家平均資本適足比率為</text:span>11.51%<text:span text:style-name="T3">、</text:span>12.82%<text:span text:style-name="T3">及</text:span>14.99%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13">
            <text:p><text:span text:style-name="T3">註</text:span>2<text:span text:style-name="T3">：扣除性質較特殊之輸銀與純網銀</text:span>(internet-only bank)<text:span text:style-name="T3">，餘</text:span>34<text:span text:style-name="T3">家平均資本適足比率為</text:span>11.46%<text:span text:style-name="T3">、</text:span>12.78%<text:span text:style-name="T3">及</text:span>14.94%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97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、將來銀行</text:span>(<text:span text:style-name="T3">開業日期為</text:span>111<text:span text:style-name="T3">年</text:span>3<text:span text:style-name="T3">月</text:span>29<text:span text:style-name="T3">日</text:span>)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78">
            <text:p><text:span text:style-name="T3">註</text:span>4<text:span text:style-name="T3">：</text:span>38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8">
          <table:table-cell table:number-columns-repeated="16384"/>
        </table:table-row>
      </table:table>
      <table:table table:name="112Q1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114">
            <text:p><text:span text:style-name="T5">本國銀行</text:span><text:span text:style-name="T6">112</text:span><text:span text:style-name="T5">年第</text:span><text:span text:style-name="T6">1</text:span><text:span text:style-name="T5">季資本適足比率申報結果</text:span></text:p>
            <text:p><text:span text:style-name="T6">Total Capital Adequacy Ratio of Domestic Banks( Q1, 2023)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12<text:span text:style-name="T3">年第</text:span>1<text:span text:style-name="T3">季底</text:span>(<text:span text:style-name="T3">自結數</text:span>)</text:p>
            <text:p>End of Q1 2023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3.6" table:style-name="ce25">
            <text:p>13.60<text:s/></text:p>
          </table:table-cell>
          <table:table-cell office:value-type="float" office:value="13.6" table:style-name="ce25">
            <text:p>13.60<text:s/></text:p>
          </table:table-cell>
          <table:table-cell office:value-type="float" office:value="15.92" table:style-name="ce36">
            <text:p>15.9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10.09" table:style-name="ce25">
            <text:p>10.09<text:s/></text:p>
          </table:table-cell>
          <table:table-cell office:value-type="float" office:value="11.48" table:style-name="ce25">
            <text:p>11.48<text:s/></text:p>
          </table:table-cell>
          <table:table-cell office:value-type="float" office:value="13.62" table:style-name="ce36">
            <text:p>13.6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1.11" table:style-name="ce25">
            <text:p>11.11<text:s/></text:p>
          </table:table-cell>
          <table:table-cell office:value-type="float" office:value="12.82" table:style-name="ce25">
            <text:p>12.82<text:s/></text:p>
          </table:table-cell>
          <table:table-cell office:value-type="float" office:value="14.57" table:style-name="ce36">
            <text:p>14.5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0.57" table:style-name="ce25">
            <text:p>10.57<text:s/></text:p>
          </table:table-cell>
          <table:table-cell office:value-type="float" office:value="12.3" table:style-name="ce25">
            <text:p>12.30<text:s/></text:p>
          </table:table-cell>
          <table:table-cell office:value-type="float" office:value="14.21" table:style-name="ce36">
            <text:p>14.2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0.32" table:style-name="ce25">
            <text:p>10.32<text:s/></text:p>
          </table:table-cell>
          <table:table-cell office:value-type="float" office:value="12.6" table:style-name="ce25">
            <text:p>12.60<text:s/></text:p>
          </table:table-cell>
          <table:table-cell office:value-type="float" office:value="14.53" table:style-name="ce36">
            <text:p>14.5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9.82" table:style-name="ce25">
            <text:p>9.82<text:s/></text:p>
          </table:table-cell>
          <table:table-cell office:value-type="float" office:value="11.51" table:style-name="ce25">
            <text:p>11.51<text:s/></text:p>
          </table:table-cell>
          <table:table-cell office:value-type="float" office:value="14.24" table:style-name="ce36">
            <text:p>14.2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2.13" table:style-name="ce25">
            <text:p>12.13<text:s/></text:p>
          </table:table-cell>
          <table:table-cell office:value-type="float" office:value="12.98" table:style-name="ce25">
            <text:p>12.98<text:s/></text:p>
          </table:table-cell>
          <table:table-cell office:value-type="float" office:value="15.88" table:style-name="ce36">
            <text:p>15.8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2.25" table:style-name="ce25">
            <text:p>12.25<text:s/></text:p>
          </table:table-cell>
          <table:table-cell office:value-type="float" office:value="13.93" table:style-name="ce25">
            <text:p>13.93<text:s/></text:p>
          </table:table-cell>
          <table:table-cell office:value-type="float" office:value="16.420000000000002" table:style-name="ce36">
            <text:p>16.4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1.32" table:style-name="ce25">
            <text:p>11.32<text:s/></text:p>
          </table:table-cell>
          <table:table-cell office:value-type="float" office:value="13.12" table:style-name="ce25">
            <text:p>13.12<text:s/></text:p>
          </table:table-cell>
          <table:table-cell office:value-type="float" office:value="15.55" table:style-name="ce36">
            <text:p>15.5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5.99" table:style-name="ce25">
            <text:p>25.99<text:s/></text:p>
          </table:table-cell>
          <table:table-cell office:value-type="float" office:value="25.99" table:style-name="ce25">
            <text:p>25.99<text:s/></text:p>
          </table:table-cell>
          <table:table-cell office:value-type="float" office:value="27.31" table:style-name="ce36">
            <text:p>27.3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8.41" table:style-name="ce25">
            <text:p>8.41<text:s/></text:p>
          </table:table-cell>
          <table:table-cell office:value-type="float" office:value="11.09" table:style-name="ce25">
            <text:p>11.09<text:s/></text:p>
          </table:table-cell>
          <table:table-cell office:value-type="float" office:value="12.44" table:style-name="ce36">
            <text:p>12.4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3.06" table:style-name="ce25">
            <text:p>13.06<text:s/></text:p>
          </table:table-cell>
          <table:table-cell office:value-type="float" office:value="13.06" table:style-name="ce25">
            <text:p>13.06<text:s/></text:p>
          </table:table-cell>
          <table:table-cell office:value-type="float" office:value="15" table:style-name="ce36">
            <text:p>15.0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20.46" table:style-name="ce25">
            <text:p>20.46<text:s/></text:p>
          </table:table-cell>
          <table:table-cell office:value-type="float" office:value="20.46" table:style-name="ce25">
            <text:p>20.46<text:s/></text:p>
          </table:table-cell>
          <table:table-cell office:value-type="float" office:value="21.41" table:style-name="ce36">
            <text:p>21.4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2.15" table:style-name="ce25">
            <text:p>12.15<text:s/></text:p>
          </table:table-cell>
          <table:table-cell office:value-type="float" office:value="12.72" table:style-name="ce25">
            <text:p>12.72<text:s/></text:p>
          </table:table-cell>
          <table:table-cell office:value-type="float" office:value="14.38" table:style-name="ce36">
            <text:p>14.3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8.1999999999999993" table:style-name="ce25">
            <text:p>8.20<text:s/></text:p>
          </table:table-cell>
          <table:table-cell office:value-type="float" office:value="9.61" table:style-name="ce25">
            <text:p>9.61<text:s/></text:p>
          </table:table-cell>
          <table:table-cell office:value-type="float" office:value="12.65" table:style-name="ce36">
            <text:p>12.6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4.47" table:style-name="ce25">
            <text:p>14.47<text:s/></text:p>
          </table:table-cell>
          <table:table-cell office:value-type="float" office:value="14.47" table:style-name="ce25">
            <text:p>14.47<text:s/></text:p>
          </table:table-cell>
          <table:table-cell office:value-type="float" office:value="15.85" table:style-name="ce36">
            <text:p>15.8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2.41" table:style-name="ce25">
            <text:p>12.41<text:s/></text:p>
          </table:table-cell>
          <table:table-cell office:value-type="float" office:value="14.44" table:style-name="ce25">
            <text:p>14.44<text:s/></text:p>
          </table:table-cell>
          <table:table-cell office:value-type="float" office:value="16.32" table:style-name="ce36">
            <text:p>16.3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3.57" table:style-name="ce25">
            <text:p>13.57<text:s/></text:p>
          </table:table-cell>
          <table:table-cell office:value-type="float" office:value="13.57" table:style-name="ce25">
            <text:p>13.57<text:s/></text:p>
          </table:table-cell>
          <table:table-cell office:value-type="float" office:value="14.7" table:style-name="ce36">
            <text:p>14.7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8.93" table:style-name="ce25">
            <text:p>18.93<text:s/></text:p>
          </table:table-cell>
          <table:table-cell office:value-type="float" office:value="18.93" table:style-name="ce25">
            <text:p>18.93<text:s/></text:p>
          </table:table-cell>
          <table:table-cell office:value-type="float" office:value="19.98" table:style-name="ce36">
            <text:p>19.9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10.16" table:style-name="ce25">
            <text:p>10.16<text:s/></text:p>
          </table:table-cell>
          <table:table-cell office:value-type="float" office:value="11.87" table:style-name="ce25">
            <text:p>11.87<text:s/></text:p>
          </table:table-cell>
          <table:table-cell office:value-type="float" office:value="13.99" table:style-name="ce36">
            <text:p>13.9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2100000000000009" table:style-name="ce25">
            <text:p>8.21<text:s/></text:p>
          </table:table-cell>
          <table:table-cell office:value-type="float" office:value="8.9" table:style-name="ce25">
            <text:p>8.90<text:s/></text:p>
          </table:table-cell>
          <table:table-cell office:value-type="float" office:value="12.1" table:style-name="ce36">
            <text:p>12.1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10.29" table:style-name="ce25">
            <text:p>10.29<text:s/></text:p>
          </table:table-cell>
          <table:table-cell office:value-type="float" office:value="12.78" table:style-name="ce25">
            <text:p>12.78<text:s/></text:p>
          </table:table-cell>
          <table:table-cell office:value-type="float" office:value="14.9" table:style-name="ce36">
            <text:p>14.9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34" table:style-name="ce25">
            <text:p>9.34<text:s/></text:p>
          </table:table-cell>
          <table:table-cell office:value-type="float" office:value="11.46" table:style-name="ce25">
            <text:p>11.46<text:s/></text:p>
          </table:table-cell>
          <table:table-cell office:value-type="float" office:value="13.42" table:style-name="ce36">
            <text:p>13.4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8.69" table:style-name="ce25">
            <text:p>8.69<text:s/></text:p>
          </table:table-cell>
          <table:table-cell office:value-type="float" office:value="9.65" table:style-name="ce25">
            <text:p>9.65<text:s/></text:p>
          </table:table-cell>
          <table:table-cell office:value-type="float" office:value="12.19" table:style-name="ce36">
            <text:p>12.1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1.34" table:style-name="ce25">
            <text:p>11.34<text:s/></text:p>
          </table:table-cell>
          <table:table-cell office:value-type="float" office:value="11.84" table:style-name="ce25">
            <text:p>11.84<text:s/></text:p>
          </table:table-cell>
          <table:table-cell office:value-type="float" office:value="13.31" table:style-name="ce36">
            <text:p>13.3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9.77" table:style-name="ce25">
            <text:p>9.77<text:s/></text:p>
          </table:table-cell>
          <table:table-cell office:value-type="float" office:value="12.53" table:style-name="ce25">
            <text:p>12.53<text:s/></text:p>
          </table:table-cell>
          <table:table-cell office:value-type="float" office:value="14.53" table:style-name="ce36">
            <text:p>14.5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1.37" table:style-name="ce25">
            <text:p>11.37<text:s/></text:p>
          </table:table-cell>
          <table:table-cell office:value-type="float" office:value="11.98" table:style-name="ce25">
            <text:p>11.98<text:s/></text:p>
          </table:table-cell>
          <table:table-cell office:value-type="float" office:value="14.58" table:style-name="ce36">
            <text:p>14.5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1.53" table:style-name="ce25">
            <text:p>11.53<text:s/></text:p>
          </table:table-cell>
          <table:table-cell office:value-type="float" office:value="12.26" table:style-name="ce25">
            <text:p>12.26<text:s/></text:p>
          </table:table-cell>
          <table:table-cell office:value-type="float" office:value="14.87" table:style-name="ce36">
            <text:p>14.8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0.66" table:style-name="ce25">
            <text:p>10.66<text:s/></text:p>
          </table:table-cell>
          <table:table-cell office:value-type="float" office:value="12.5" table:style-name="ce25">
            <text:p>12.50<text:s/></text:p>
          </table:table-cell>
          <table:table-cell office:value-type="float" office:value="15.18" table:style-name="ce36">
            <text:p>15.1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0.68" table:style-name="ce25">
            <text:p>10.68<text:s/></text:p>
          </table:table-cell>
          <table:table-cell office:value-type="float" office:value="12.29" table:style-name="ce25">
            <text:p>12.29<text:s/></text:p>
          </table:table-cell>
          <table:table-cell office:value-type="float" office:value="14.96" table:style-name="ce36">
            <text:p>14.96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1.69" table:style-name="ce25">
            <text:p>11.69<text:s/></text:p>
          </table:table-cell>
          <table:table-cell office:value-type="float" office:value="12.21" table:style-name="ce25">
            <text:p>12.21<text:s/></text:p>
          </table:table-cell>
          <table:table-cell office:value-type="float" office:value="14.3" table:style-name="ce36">
            <text:p>14.3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9.65" table:style-name="ce25">
            <text:p>9.65<text:s/></text:p>
          </table:table-cell>
          <table:table-cell office:value-type="float" office:value="12.37" table:style-name="ce25">
            <text:p>12.37<text:s/></text:p>
          </table:table-cell>
          <table:table-cell office:value-type="float" office:value="14.52" table:style-name="ce36">
            <text:p>14.5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0.72" table:style-name="ce25">
            <text:p>10.72<text:s/></text:p>
          </table:table-cell>
          <table:table-cell office:value-type="float" office:value="12.51" table:style-name="ce25">
            <text:p>12.51<text:s/></text:p>
          </table:table-cell>
          <table:table-cell office:value-type="float" office:value="14.81" table:style-name="ce36">
            <text:p>14.8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64">
            <text:p><text:span text:style-name="T3">日盛國際商業銀行</text:span></text:p>
          </table:table-cell>
          <table:table-cell office:value-type="string" table:style-name="ce65">
            <text:p>Jih Sun International Bank</text:p>
          </table:table-cell>
          <table:table-cell office:value-type="float" office:value="14.99" table:style-name="ce25">
            <text:p>14.99<text:s/></text:p>
          </table:table-cell>
          <table:table-cell office:value-type="float" office:value="14.99" table:style-name="ce25">
            <text:p>14.99<text:s/></text:p>
          </table:table-cell>
          <table:table-cell office:value-type="float" office:value="16.239999999999998" table:style-name="ce36">
            <text:p>16.2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5.19" table:style-name="ce25">
            <text:p>15.19<text:s/></text:p>
          </table:table-cell>
          <table:table-cell office:value-type="float" office:value="15.19" table:style-name="ce25">
            <text:p>15.19<text:s/></text:p>
          </table:table-cell>
          <table:table-cell office:value-type="float" office:value="16.37" table:style-name="ce36">
            <text:p>16.3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2.63" table:style-name="ce25">
            <text:p>12.63<text:s/></text:p>
          </table:table-cell>
          <table:table-cell office:value-type="float" office:value="14.08" table:style-name="ce25">
            <text:p>14.08<text:s/></text:p>
          </table:table-cell>
          <table:table-cell office:value-type="float" office:value="15.89" table:style-name="ce36">
            <text:p>15.89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64.12" table:style-name="ce62">
            <text:p>64.12<text:s/></text:p>
          </table:table-cell>
          <table:table-cell office:value-type="float" office:value="64.12" table:style-name="ce62">
            <text:p>64.12<text:s/></text:p>
          </table:table-cell>
          <table:table-cell office:value-type="float" office:value="64.55" table:style-name="ce63">
            <text:p>64.55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37.369999999999997" table:style-name="ce62">
            <text:p>37.37<text:s/></text:p>
          </table:table-cell>
          <table:table-cell office:value-type="float" office:value="37.369999999999997" table:style-name="ce62">
            <text:p>37.37<text:s/></text:p>
          </table:table-cell>
          <table:table-cell office:value-type="float" office:value="37.369999999999997" table:style-name="ce63">
            <text:p>37.37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114.04" table:style-name="ce62">
            <text:p>114.04<text:s/></text:p>
          </table:table-cell>
          <table:table-cell office:value-type="float" office:value="114.04" table:style-name="ce62">
            <text:p>114.04<text:s/></text:p>
          </table:table-cell>
          <table:table-cell office:value-type="float" office:value="114.04" table:style-name="ce63">
            <text:p>114.04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1.55" table:style-name="ce28">
            <text:p>11.55<text:s/></text:p>
          </table:table-cell>
          <table:table-cell office:value-type="float" office:value="12.88" table:style-name="ce28">
            <text:p>12.88<text:s/></text:p>
          </table:table-cell>
          <table:table-cell office:value-type="float" office:value="15.08" table:style-name="ce37">
            <text:p>15.08<text:s/></text:p>
          </table:table-cell>
          <table:table-cell table:number-columns-repeated="16378" table:style-name="ce20"/>
        </table:table-row>
        <table:table-row table:style-name="ro8">
          <table:table-cell office:value-type="string" table:number-columns-spanned="11" table:number-rows-spanned="1" table:style-name="ce115">
            <text:p><text:span text:style-name="T3">註</text:span><text:span text:style-name="T1">1</text:span><text:span text:style-name="T3">：扣除性質較特殊之輸銀，餘</text:span><text:span text:style-name="T1">38</text:span><text:span text:style-name="T3">家平均資本適足比率為</text:span><text:span text:style-name="T1">11.50%</text:span><text:span text:style-name="T3">、</text:span><text:span text:style-name="T1">12.83%</text:span><text:span text:style-name="T3">及</text:span><text:span text:style-name="T1">15.03%</text:span>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16">
            <text:p><text:span text:style-name="T3">註</text:span><text:span text:style-name="T1">2</text:span><text:span text:style-name="T3">：扣除性質較特殊之輸銀與純網銀</text:span><text:span text:style-name="T1">(internet-only bank)</text:span><text:span text:style-name="T3">，餘</text:span><text:span text:style-name="T1">35</text:span><text:span text:style-name="T3">家平均資本適足比率為</text:span><text:span text:style-name="T1">11.44%</text:span><text:span text:style-name="T3">、</text:span><text:span text:style-name="T1">12.78%</text:span><text:span text:style-name="T3">及</text:span><text:span text:style-name="T1">14.98%</text:span>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17">
            <text:p><text:span text:style-name="T3">註</text:span><text:span text:style-name="T1">3</text:span><text:span text:style-name="T3">：目前已開業之純網銀：樂天銀行</text:span><text:span text:style-name="T1">(</text:span><text:span text:style-name="T3">開業日期為</text:span><text:span text:style-name="T1">109</text:span><text:span text:style-name="T3">年</text:span><text:span text:style-name="T1">12</text:span><text:span text:style-name="T3">月</text:span><text:span text:style-name="T1">30</text:span><text:span text:style-name="T3">日</text:span><text:span text:style-name="T1">)</text:span><text:span text:style-name="T3">、連線銀行</text:span><text:span text:style-name="T1">(</text:span><text:span text:style-name="T3">開業日期為</text:span><text:span text:style-name="T1">110</text:span><text:span text:style-name="T3">年</text:span><text:span text:style-name="T1">3</text:span><text:span text:style-name="T3">月</text:span><text:span text:style-name="T1">24</text:span><text:span text:style-name="T3">日</text:span><text:span text:style-name="T1">)</text:span><text:span text:style-name="T3">、將來銀行</text:span><text:span text:style-name="T1">(</text:span><text:span text:style-name="T3">開業日期為</text:span><text:span text:style-name="T1">111</text:span><text:span text:style-name="T3">年</text:span><text:span text:style-name="T1">1</text:span><text:span text:style-name="T3">月</text:span><text:span text:style-name="T1">22</text:span><text:span text:style-name="T3">日</text:span><text:span text:style-name="T1">)</text:span>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78">
            <text:p><text:span text:style-name="T3">註</text:span>4<text:span text:style-name="T3">：</text:span>39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8">
          <table:table-cell table:number-columns-repeated="16384"/>
        </table:table-row>
      </table:table>
      <table:table table:name="111Q4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118">
            <text:p><text:span text:style-name="T5">本國銀行</text:span><text:span text:style-name="T6">111</text:span><text:span text:style-name="T5">年第</text:span><text:span text:style-name="T6">4</text:span><text:span text:style-name="T5">季資本適足比率申報結果</text:span></text:p>
            <text:p><text:span text:style-name="T6">Total Capital Adequacy Ratio of Domestic Banks( Q4, 2022)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11<text:span text:style-name="T3">年第</text:span>4<text:span text:style-name="T3">季底</text:span>(<text:span text:style-name="T3">查簽數</text:span>)</text:p>
            <text:p>End of Q4 2022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2.72" table:style-name="ce25">
            <text:p>12.72<text:s/></text:p>
          </table:table-cell>
          <table:table-cell office:value-type="float" office:value="12.72" table:style-name="ce25">
            <text:p>12.72<text:s/></text:p>
          </table:table-cell>
          <table:table-cell office:value-type="float" office:value="14.99" table:style-name="ce36">
            <text:p>14.9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9.75" table:style-name="ce25">
            <text:p>9.75<text:s/></text:p>
          </table:table-cell>
          <table:table-cell office:value-type="float" office:value="11.12" table:style-name="ce25">
            <text:p>11.12<text:s/></text:p>
          </table:table-cell>
          <table:table-cell office:value-type="float" office:value="13.24" table:style-name="ce36">
            <text:p>13.2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1.06" table:style-name="ce25">
            <text:p>11.06<text:s/></text:p>
          </table:table-cell>
          <table:table-cell office:value-type="float" office:value="12.83" table:style-name="ce25">
            <text:p>12.83<text:s/></text:p>
          </table:table-cell>
          <table:table-cell office:value-type="float" office:value="14.59" table:style-name="ce36">
            <text:p>14.5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0.09" table:style-name="ce25">
            <text:p>10.09<text:s/></text:p>
          </table:table-cell>
          <table:table-cell office:value-type="float" office:value="11.8" table:style-name="ce25">
            <text:p>11.80<text:s/></text:p>
          </table:table-cell>
          <table:table-cell office:value-type="float" office:value="13.76" table:style-name="ce36">
            <text:p>13.7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0.27" table:style-name="ce25">
            <text:p>10.27<text:s/></text:p>
          </table:table-cell>
          <table:table-cell office:value-type="float" office:value="12.63" table:style-name="ce25">
            <text:p>12.63<text:s/></text:p>
          </table:table-cell>
          <table:table-cell office:value-type="float" office:value="14.64" table:style-name="ce36">
            <text:p>14.6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9.7100000000000009" table:style-name="ce25">
            <text:p>9.71<text:s/></text:p>
          </table:table-cell>
          <table:table-cell office:value-type="float" office:value="11.43" table:style-name="ce25">
            <text:p>11.43<text:s/></text:p>
          </table:table-cell>
          <table:table-cell office:value-type="float" office:value="14.3" table:style-name="ce36">
            <text:p>14.3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1.8" table:style-name="ce25">
            <text:p>11.80<text:s/></text:p>
          </table:table-cell>
          <table:table-cell office:value-type="float" office:value="12.66" table:style-name="ce25">
            <text:p>12.66<text:s/></text:p>
          </table:table-cell>
          <table:table-cell office:value-type="float" office:value="15.66" table:style-name="ce36">
            <text:p>15.6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1.74" table:style-name="ce25">
            <text:p>11.74<text:s/></text:p>
          </table:table-cell>
          <table:table-cell office:value-type="float" office:value="13.03" table:style-name="ce25">
            <text:p>13.03<text:s/></text:p>
          </table:table-cell>
          <table:table-cell office:value-type="float" office:value="15.49" table:style-name="ce36">
            <text:p>15.4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1.02" table:style-name="ce25">
            <text:p>11.02<text:s/></text:p>
          </table:table-cell>
          <table:table-cell office:value-type="float" office:value="12.89" table:style-name="ce25">
            <text:p>12.89<text:s/></text:p>
          </table:table-cell>
          <table:table-cell office:value-type="float" office:value="15.38" table:style-name="ce36">
            <text:p>15.3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5.36" table:style-name="ce25">
            <text:p>25.36<text:s/></text:p>
          </table:table-cell>
          <table:table-cell office:value-type="float" office:value="25.36" table:style-name="ce25">
            <text:p>25.36<text:s/></text:p>
          </table:table-cell>
          <table:table-cell office:value-type="float" office:value="26.69" table:style-name="ce36">
            <text:p>26.6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8.11" table:style-name="ce25">
            <text:p>8.11<text:s/></text:p>
          </table:table-cell>
          <table:table-cell office:value-type="float" office:value="10.86" table:style-name="ce25">
            <text:p>10.86<text:s/></text:p>
          </table:table-cell>
          <table:table-cell office:value-type="float" office:value="12.36" table:style-name="ce36">
            <text:p>12.3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2.39" table:style-name="ce25">
            <text:p>12.39<text:s/></text:p>
          </table:table-cell>
          <table:table-cell office:value-type="float" office:value="12.39" table:style-name="ce25">
            <text:p>12.39<text:s/></text:p>
          </table:table-cell>
          <table:table-cell office:value-type="float" office:value="14.31" table:style-name="ce36">
            <text:p>14.3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19.309999999999999" table:style-name="ce25">
            <text:p>19.31<text:s/></text:p>
          </table:table-cell>
          <table:table-cell office:value-type="float" office:value="19.309999999999999" table:style-name="ce25">
            <text:p>19.31<text:s/></text:p>
          </table:table-cell>
          <table:table-cell office:value-type="float" office:value="20.27" table:style-name="ce36">
            <text:p>20.2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2.09" table:style-name="ce25">
            <text:p>12.09<text:s/></text:p>
          </table:table-cell>
          <table:table-cell office:value-type="float" office:value="12.72" table:style-name="ce25">
            <text:p>12.72<text:s/></text:p>
          </table:table-cell>
          <table:table-cell office:value-type="float" office:value="14.49" table:style-name="ce36">
            <text:p>14.4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7.89" table:style-name="ce25">
            <text:p>7.89<text:s/></text:p>
          </table:table-cell>
          <table:table-cell office:value-type="float" office:value="9.3000000000000007" table:style-name="ce25">
            <text:p>9.30<text:s/></text:p>
          </table:table-cell>
          <table:table-cell office:value-type="float" office:value="12.45" table:style-name="ce36">
            <text:p>12.4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4.91" table:style-name="ce25">
            <text:p>14.91<text:s/></text:p>
          </table:table-cell>
          <table:table-cell office:value-type="float" office:value="14.91" table:style-name="ce25">
            <text:p>14.91<text:s/></text:p>
          </table:table-cell>
          <table:table-cell office:value-type="float" office:value="16.34" table:style-name="ce36">
            <text:p>16.3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2.01" table:style-name="ce25">
            <text:p>12.01<text:s/></text:p>
          </table:table-cell>
          <table:table-cell office:value-type="float" office:value="14.03" table:style-name="ce25">
            <text:p>14.03<text:s/></text:p>
          </table:table-cell>
          <table:table-cell office:value-type="float" office:value="15.95" table:style-name="ce36">
            <text:p>15.9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3.19" table:style-name="ce25">
            <text:p>13.19<text:s/></text:p>
          </table:table-cell>
          <table:table-cell office:value-type="float" office:value="13.19" table:style-name="ce25">
            <text:p>13.19<text:s/></text:p>
          </table:table-cell>
          <table:table-cell office:value-type="float" office:value="14.33" table:style-name="ce36">
            <text:p>14.3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7.059999999999999" table:style-name="ce25">
            <text:p>17.06<text:s/></text:p>
          </table:table-cell>
          <table:table-cell office:value-type="float" office:value="17.059999999999999" table:style-name="ce25">
            <text:p>17.06<text:s/></text:p>
          </table:table-cell>
          <table:table-cell office:value-type="float" office:value="18.13" table:style-name="ce36">
            <text:p>18.1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10.220000000000001" table:style-name="ce25">
            <text:p>10.22<text:s/></text:p>
          </table:table-cell>
          <table:table-cell office:value-type="float" office:value="11.95" table:style-name="ce25">
            <text:p>11.95<text:s/></text:p>
          </table:table-cell>
          <table:table-cell office:value-type="float" office:value="14.07" table:style-name="ce36">
            <text:p>14.0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33" table:style-name="ce25">
            <text:p>8.33<text:s/></text:p>
          </table:table-cell>
          <table:table-cell office:value-type="float" office:value="9.0500000000000007" table:style-name="ce25">
            <text:p>9.05<text:s/></text:p>
          </table:table-cell>
          <table:table-cell office:value-type="float" office:value="12.32" table:style-name="ce36">
            <text:p>12.3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9.7100000000000009" table:style-name="ce25">
            <text:p>9.71<text:s/></text:p>
          </table:table-cell>
          <table:table-cell office:value-type="float" office:value="12.18" table:style-name="ce25">
            <text:p>12.18<text:s/></text:p>
          </table:table-cell>
          <table:table-cell office:value-type="float" office:value="14.38" table:style-name="ce36">
            <text:p>14.3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1199999999999992" table:style-name="ce25">
            <text:p>9.12<text:s/></text:p>
          </table:table-cell>
          <table:table-cell office:value-type="float" office:value="11.28" table:style-name="ce25">
            <text:p>11.28<text:s/></text:p>
          </table:table-cell>
          <table:table-cell office:value-type="float" office:value="12.97" table:style-name="ce36">
            <text:p>12.9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8.4600000000000009" table:style-name="ce25">
            <text:p>8.46<text:s/></text:p>
          </table:table-cell>
          <table:table-cell office:value-type="float" office:value="9.43" table:style-name="ce25">
            <text:p>9.43<text:s/></text:p>
          </table:table-cell>
          <table:table-cell office:value-type="float" office:value="12.04" table:style-name="ce36">
            <text:p>12.0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1.07" table:style-name="ce25">
            <text:p>11.07<text:s/></text:p>
          </table:table-cell>
          <table:table-cell office:value-type="float" office:value="11.57" table:style-name="ce25">
            <text:p>11.57<text:s/></text:p>
          </table:table-cell>
          <table:table-cell office:value-type="float" office:value="13.04" table:style-name="ce36">
            <text:p>13.0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10" table:style-name="ce25">
            <text:p>10.00<text:s/></text:p>
          </table:table-cell>
          <table:table-cell office:value-type="float" office:value="12.93" table:style-name="ce25">
            <text:p>12.93<text:s/></text:p>
          </table:table-cell>
          <table:table-cell office:value-type="float" office:value="14.95" table:style-name="ce36">
            <text:p>14.9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1.63" table:style-name="ce25">
            <text:p>11.63<text:s/></text:p>
          </table:table-cell>
          <table:table-cell office:value-type="float" office:value="12.27" table:style-name="ce25">
            <text:p>12.27<text:s/></text:p>
          </table:table-cell>
          <table:table-cell office:value-type="float" office:value="14.9" table:style-name="ce36">
            <text:p>14.9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1.26" table:style-name="ce25">
            <text:p>11.26<text:s/></text:p>
          </table:table-cell>
          <table:table-cell office:value-type="float" office:value="12.02" table:style-name="ce25">
            <text:p>12.02<text:s/></text:p>
          </table:table-cell>
          <table:table-cell office:value-type="float" office:value="14.65" table:style-name="ce36">
            <text:p>14.6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9.75" table:style-name="ce25">
            <text:p>9.75<text:s/></text:p>
          </table:table-cell>
          <table:table-cell office:value-type="float" office:value="11.63" table:style-name="ce25">
            <text:p>11.63<text:s/></text:p>
          </table:table-cell>
          <table:table-cell office:value-type="float" office:value="14.34" table:style-name="ce36">
            <text:p>14.3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0.07" table:style-name="ce25">
            <text:p>10.07<text:s/></text:p>
          </table:table-cell>
          <table:table-cell office:value-type="float" office:value="11.64" table:style-name="ce25">
            <text:p>11.64<text:s/></text:p>
          </table:table-cell>
          <table:table-cell office:value-type="float" office:value="14.33" table:style-name="ce36">
            <text:p>14.3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1.54" table:style-name="ce25">
            <text:p>11.54<text:s/></text:p>
          </table:table-cell>
          <table:table-cell office:value-type="float" office:value="12.07" table:style-name="ce25">
            <text:p>12.07<text:s/></text:p>
          </table:table-cell>
          <table:table-cell office:value-type="float" office:value="14.19" table:style-name="ce36">
            <text:p>14.1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9.9" table:style-name="ce25">
            <text:p>9.90<text:s/></text:p>
          </table:table-cell>
          <table:table-cell office:value-type="float" office:value="12.73" table:style-name="ce25">
            <text:p>12.73<text:s/></text:p>
          </table:table-cell>
          <table:table-cell office:value-type="float" office:value="14.94" table:style-name="ce36">
            <text:p>14.9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0.71" table:style-name="ce25">
            <text:p>10.71<text:s/></text:p>
          </table:table-cell>
          <table:table-cell office:value-type="float" office:value="12.57" table:style-name="ce25">
            <text:p>12.57<text:s/></text:p>
          </table:table-cell>
          <table:table-cell office:value-type="float" office:value="14.91" table:style-name="ce36">
            <text:p>14.9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64">
            <text:p><text:span text:style-name="T3">日盛國際商業銀行</text:span></text:p>
          </table:table-cell>
          <table:table-cell office:value-type="string" table:style-name="ce65">
            <text:p>Jih Sun International Bank</text:p>
          </table:table-cell>
          <table:table-cell office:value-type="float" office:value="15.37" table:style-name="ce25">
            <text:p>15.37<text:s/></text:p>
          </table:table-cell>
          <table:table-cell office:value-type="float" office:value="15.37" table:style-name="ce25">
            <text:p>15.37<text:s/></text:p>
          </table:table-cell>
          <table:table-cell office:value-type="float" office:value="16.62" table:style-name="ce36">
            <text:p>16.6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5.12" table:style-name="ce25">
            <text:p>15.12<text:s/></text:p>
          </table:table-cell>
          <table:table-cell office:value-type="float" office:value="15.12" table:style-name="ce25">
            <text:p>15.12<text:s/></text:p>
          </table:table-cell>
          <table:table-cell office:value-type="float" office:value="16.3" table:style-name="ce36">
            <text:p>16.3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1.76" table:style-name="ce25">
            <text:p>11.76<text:s/></text:p>
          </table:table-cell>
          <table:table-cell office:value-type="float" office:value="13.17" table:style-name="ce25">
            <text:p>13.17<text:s/></text:p>
          </table:table-cell>
          <table:table-cell office:value-type="float" office:value="14.96" table:style-name="ce36">
            <text:p>14.96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74.349999999999994" table:style-name="ce62">
            <text:p>74.35<text:s/></text:p>
          </table:table-cell>
          <table:table-cell office:value-type="float" office:value="74.349999999999994" table:style-name="ce62">
            <text:p>74.35<text:s/></text:p>
          </table:table-cell>
          <table:table-cell office:value-type="float" office:value="74.73" table:style-name="ce63">
            <text:p>74.73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44.63" table:style-name="ce62">
            <text:p>44.63<text:s/></text:p>
          </table:table-cell>
          <table:table-cell office:value-type="float" office:value="44.63" table:style-name="ce62">
            <text:p>44.63<text:s/></text:p>
          </table:table-cell>
          <table:table-cell office:value-type="float" office:value="44.64" table:style-name="ce63">
            <text:p>44.64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140.36000000000001" table:style-name="ce62">
            <text:p>140.36<text:s/></text:p>
          </table:table-cell>
          <table:table-cell office:value-type="float" office:value="140.36000000000001" table:style-name="ce62">
            <text:p>140.36<text:s/></text:p>
          </table:table-cell>
          <table:table-cell office:value-type="float" office:value="140.36000000000001" table:style-name="ce63">
            <text:p>140.36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1.17" table:style-name="ce28">
            <text:p>11.17<text:s/></text:p>
          </table:table-cell>
          <table:table-cell office:value-type="float" office:value="12.48" table:style-name="ce28">
            <text:p>12.48<text:s/></text:p>
          </table:table-cell>
          <table:table-cell office:value-type="float" office:value="14.7" table:style-name="ce37">
            <text:p>14.70<text:s/></text:p>
          </table:table-cell>
          <table:table-cell table:number-columns-repeated="16378" table:style-name="ce20"/>
        </table:table-row>
        <table:table-row table:style-name="ro8">
          <table:table-cell office:value-type="string" table:number-columns-spanned="11" table:number-rows-spanned="1" table:style-name="ce119">
            <text:p><text:span text:style-name="T3">註</text:span><text:span text:style-name="T1">1</text:span><text:span text:style-name="T3">：扣除性質較特殊之輸銀，餘</text:span><text:span text:style-name="T1">38</text:span><text:span text:style-name="T3">家平均資本適足比率為</text:span><text:span text:style-name="T1">11.11%</text:span><text:span text:style-name="T3">、</text:span><text:span text:style-name="T1">12.43%</text:span><text:span text:style-name="T3">及</text:span><text:span text:style-name="T1">14.65%</text:span>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19">
            <text:p><text:span text:style-name="T3">註</text:span><text:span text:style-name="T1">2</text:span><text:span text:style-name="T3">：扣除性質較特殊之輸銀與純網銀</text:span><text:span text:style-name="T1">(internet-only bank)</text:span><text:span text:style-name="T3">，餘</text:span><text:span text:style-name="T1">35</text:span><text:span text:style-name="T3">家平均資本適足比率為</text:span><text:span text:style-name="T1">11.05%</text:span><text:span text:style-name="T3">、</text:span><text:span text:style-name="T1">12.37%</text:span><text:span text:style-name="T3">及</text:span><text:span text:style-name="T1">14.60%</text:span>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97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、將來銀行</text:span>(<text:span text:style-name="T3">開業日期為</text:span>111<text:span text:style-name="T3">年</text:span>3<text:span text:style-name="T3">月</text:span>29<text:span text:style-name="T3">日</text:span>)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78">
            <text:p><text:span text:style-name="T3">註</text:span>4<text:span text:style-name="T3">：</text:span>39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8">
          <table:table-cell table:number-columns-repeated="16384"/>
        </table:table-row>
      </table:table>
      <table:table table:name="111Q3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11<text:span text:style-name="T5">年第</text:span>3<text:span text:style-name="T5">季資本適足比率申報結果</text:span></text:p>
            <text:p>Total Capital Adequacy Ratio of Domestic Banks( Q3, 2022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11<text:span text:style-name="T3">年第</text:span>3<text:span text:style-name="T3">季底</text:span>(<text:span text:style-name="T3">自結數</text:span>)</text:p>
            <text:p>End of Q3 2022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2.2" table:style-name="ce25">
            <text:p>12.20<text:s/></text:p>
          </table:table-cell>
          <table:table-cell office:value-type="float" office:value="12.2" table:style-name="ce25">
            <text:p>12.20<text:s/></text:p>
          </table:table-cell>
          <table:table-cell office:value-type="float" office:value="14.66" table:style-name="ce36">
            <text:p>14.6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9.4700000000000006" table:style-name="ce25">
            <text:p>9.47<text:s/></text:p>
          </table:table-cell>
          <table:table-cell office:value-type="float" office:value="10.81" table:style-name="ce25">
            <text:p>10.81<text:s/></text:p>
          </table:table-cell>
          <table:table-cell office:value-type="float" office:value="12.89" table:style-name="ce36">
            <text:p>12.8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9.99" table:style-name="ce25">
            <text:p>9.99<text:s/></text:p>
          </table:table-cell>
          <table:table-cell office:value-type="float" office:value="11.42" table:style-name="ce25">
            <text:p>11.42<text:s/></text:p>
          </table:table-cell>
          <table:table-cell office:value-type="float" office:value="13.18" table:style-name="ce36">
            <text:p>13.1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9.9" table:style-name="ce25">
            <text:p>9.90<text:s/></text:p>
          </table:table-cell>
          <table:table-cell office:value-type="float" office:value="11.64" table:style-name="ce25">
            <text:p>11.64<text:s/></text:p>
          </table:table-cell>
          <table:table-cell office:value-type="float" office:value="13.62" table:style-name="ce36">
            <text:p>13.6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9.74" table:style-name="ce25">
            <text:p>9.74<text:s/></text:p>
          </table:table-cell>
          <table:table-cell office:value-type="float" office:value="12.05" table:style-name="ce25">
            <text:p>12.05<text:s/></text:p>
          </table:table-cell>
          <table:table-cell office:value-type="float" office:value="14.06" table:style-name="ce36">
            <text:p>14.0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9.06" table:style-name="ce25">
            <text:p>9.06<text:s/></text:p>
          </table:table-cell>
          <table:table-cell office:value-type="float" office:value="10.7" table:style-name="ce25">
            <text:p>10.70<text:s/></text:p>
          </table:table-cell>
          <table:table-cell office:value-type="float" office:value="13.43" table:style-name="ce36">
            <text:p>13.4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9.84" table:style-name="ce25">
            <text:p>9.84<text:s/></text:p>
          </table:table-cell>
          <table:table-cell office:value-type="float" office:value="10.59" table:style-name="ce25">
            <text:p>10.59<text:s/></text:p>
          </table:table-cell>
          <table:table-cell office:value-type="float" office:value="13.69" table:style-name="ce36">
            <text:p>13.6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1.17" table:style-name="ce25">
            <text:p>11.17<text:s/></text:p>
          </table:table-cell>
          <table:table-cell office:value-type="float" office:value="12.36" table:style-name="ce25">
            <text:p>12.36<text:s/></text:p>
          </table:table-cell>
          <table:table-cell office:value-type="float" office:value="14.75" table:style-name="ce36">
            <text:p>14.7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0.41" table:style-name="ce25">
            <text:p>10.41<text:s/></text:p>
          </table:table-cell>
          <table:table-cell office:value-type="float" office:value="12.28" table:style-name="ce25">
            <text:p>12.28<text:s/></text:p>
          </table:table-cell>
          <table:table-cell office:value-type="float" office:value="14.75" table:style-name="ce36">
            <text:p>14.7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5.97" table:style-name="ce25">
            <text:p>25.97<text:s/></text:p>
          </table:table-cell>
          <table:table-cell office:value-type="float" office:value="25.97" table:style-name="ce25">
            <text:p>25.97<text:s/></text:p>
          </table:table-cell>
          <table:table-cell office:value-type="float" office:value="27.3" table:style-name="ce36">
            <text:p>27.3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8.09" table:style-name="ce25">
            <text:p>8.09<text:s/></text:p>
          </table:table-cell>
          <table:table-cell office:value-type="float" office:value="10.79" table:style-name="ce25">
            <text:p>10.79<text:s/></text:p>
          </table:table-cell>
          <table:table-cell office:value-type="float" office:value="12.31" table:style-name="ce36">
            <text:p>12.3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1.7" table:style-name="ce25">
            <text:p>11.70<text:s/></text:p>
          </table:table-cell>
          <table:table-cell office:value-type="float" office:value="11.7" table:style-name="ce25">
            <text:p>11.70<text:s/></text:p>
          </table:table-cell>
          <table:table-cell office:value-type="float" office:value="13.06" table:style-name="ce36">
            <text:p>13.0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16.95" table:style-name="ce25">
            <text:p>16.95<text:s/></text:p>
          </table:table-cell>
          <table:table-cell office:value-type="float" office:value="16.95" table:style-name="ce25">
            <text:p>16.95<text:s/></text:p>
          </table:table-cell>
          <table:table-cell office:value-type="float" office:value="17.920000000000002" table:style-name="ce36">
            <text:p>17.9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1.78" table:style-name="ce25">
            <text:p>11.78<text:s/></text:p>
          </table:table-cell>
          <table:table-cell office:value-type="float" office:value="12.01" table:style-name="ce25">
            <text:p>12.01<text:s/></text:p>
          </table:table-cell>
          <table:table-cell office:value-type="float" office:value="13.05" table:style-name="ce36">
            <text:p>13.0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7.65" table:style-name="ce25">
            <text:p>7.65<text:s/></text:p>
          </table:table-cell>
          <table:table-cell office:value-type="float" office:value="9.09" table:style-name="ce25">
            <text:p>9.09<text:s/></text:p>
          </table:table-cell>
          <table:table-cell office:value-type="float" office:value="12.31" table:style-name="ce36">
            <text:p>12.3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2.76" table:style-name="ce25">
            <text:p>12.76<text:s/></text:p>
          </table:table-cell>
          <table:table-cell office:value-type="float" office:value="12.76" table:style-name="ce25">
            <text:p>12.76<text:s/></text:p>
          </table:table-cell>
          <table:table-cell office:value-type="float" office:value="14.56" table:style-name="ce36">
            <text:p>14.5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1.58" table:style-name="ce25">
            <text:p>11.58<text:s/></text:p>
          </table:table-cell>
          <table:table-cell office:value-type="float" office:value="13.65" table:style-name="ce25">
            <text:p>13.65<text:s/></text:p>
          </table:table-cell>
          <table:table-cell office:value-type="float" office:value="15.61" table:style-name="ce36">
            <text:p>15.6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2.35" table:style-name="ce25">
            <text:p>12.35<text:s/></text:p>
          </table:table-cell>
          <table:table-cell office:value-type="float" office:value="12.35" table:style-name="ce25">
            <text:p>12.35<text:s/></text:p>
          </table:table-cell>
          <table:table-cell office:value-type="float" office:value="13.45" table:style-name="ce36">
            <text:p>13.4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3.89" table:style-name="ce25">
            <text:p>13.89<text:s/></text:p>
          </table:table-cell>
          <table:table-cell office:value-type="float" office:value="13.89" table:style-name="ce25">
            <text:p>13.89<text:s/></text:p>
          </table:table-cell>
          <table:table-cell office:value-type="float" office:value="14.95" table:style-name="ce36">
            <text:p>14.9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10" table:style-name="ce25">
            <text:p>10.00<text:s/></text:p>
          </table:table-cell>
          <table:table-cell office:value-type="float" office:value="11.71" table:style-name="ce25">
            <text:p>11.71<text:s/></text:p>
          </table:table-cell>
          <table:table-cell office:value-type="float" office:value="13.81" table:style-name="ce36">
            <text:p>13.8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51" table:style-name="ce25">
            <text:p>8.51<text:s/></text:p>
          </table:table-cell>
          <table:table-cell office:value-type="float" office:value="9.27" table:style-name="ce25">
            <text:p>9.27<text:s/></text:p>
          </table:table-cell>
          <table:table-cell office:value-type="float" office:value="12.62" table:style-name="ce36">
            <text:p>12.6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8.98" table:style-name="ce25">
            <text:p>8.98<text:s/></text:p>
          </table:table-cell>
          <table:table-cell office:value-type="float" office:value="11.43" table:style-name="ce25">
            <text:p>11.43<text:s/></text:p>
          </table:table-cell>
          <table:table-cell office:value-type="float" office:value="13.7" table:style-name="ce36">
            <text:p>13.7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1" table:style-name="ce25">
            <text:p>9.10<text:s/></text:p>
          </table:table-cell>
          <table:table-cell office:value-type="float" office:value="11.37" table:style-name="ce25">
            <text:p>11.37<text:s/></text:p>
          </table:table-cell>
          <table:table-cell office:value-type="float" office:value="13.09" table:style-name="ce36">
            <text:p>13.0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7.97" table:style-name="ce25">
            <text:p>7.97<text:s/></text:p>
          </table:table-cell>
          <table:table-cell office:value-type="float" office:value="8.91" table:style-name="ce25">
            <text:p>8.91<text:s/></text:p>
          </table:table-cell>
          <table:table-cell office:value-type="float" office:value="11.56" table:style-name="ce36">
            <text:p>11.5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0.68" table:style-name="ce25">
            <text:p>10.68<text:s/></text:p>
          </table:table-cell>
          <table:table-cell office:value-type="float" office:value="11.18" table:style-name="ce25">
            <text:p>11.18<text:s/></text:p>
          </table:table-cell>
          <table:table-cell office:value-type="float" office:value="13.04" table:style-name="ce36">
            <text:p>13.0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9.43" table:style-name="ce25">
            <text:p>9.43<text:s/></text:p>
          </table:table-cell>
          <table:table-cell office:value-type="float" office:value="12.33" table:style-name="ce25">
            <text:p>12.33<text:s/></text:p>
          </table:table-cell>
          <table:table-cell office:value-type="float" office:value="14.3" table:style-name="ce36">
            <text:p>14.3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0.38" table:style-name="ce25">
            <text:p>10.38<text:s/></text:p>
          </table:table-cell>
          <table:table-cell office:value-type="float" office:value="10.98" table:style-name="ce25">
            <text:p>10.98<text:s/></text:p>
          </table:table-cell>
          <table:table-cell office:value-type="float" office:value="13.49" table:style-name="ce36">
            <text:p>13.4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1.14" table:style-name="ce25">
            <text:p>11.14<text:s/></text:p>
          </table:table-cell>
          <table:table-cell office:value-type="float" office:value="11.93" table:style-name="ce25">
            <text:p>11.93<text:s/></text:p>
          </table:table-cell>
          <table:table-cell office:value-type="float" office:value="13.87" table:style-name="ce36">
            <text:p>13.8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9.31" table:style-name="ce25">
            <text:p>9.31<text:s/></text:p>
          </table:table-cell>
          <table:table-cell office:value-type="float" office:value="11.2" table:style-name="ce25">
            <text:p>11.20<text:s/></text:p>
          </table:table-cell>
          <table:table-cell office:value-type="float" office:value="13.94" table:style-name="ce36">
            <text:p>13.9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9.5299999999999994" table:style-name="ce25">
            <text:p>9.53<text:s/></text:p>
          </table:table-cell>
          <table:table-cell office:value-type="float" office:value="11.07" table:style-name="ce25">
            <text:p>11.07<text:s/></text:p>
          </table:table-cell>
          <table:table-cell office:value-type="float" office:value="13.61" table:style-name="ce36">
            <text:p>13.6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0.210000000000001" table:style-name="ce25">
            <text:p>10.21<text:s/></text:p>
          </table:table-cell>
          <table:table-cell office:value-type="float" office:value="10.71" table:style-name="ce25">
            <text:p>10.71<text:s/></text:p>
          </table:table-cell>
          <table:table-cell office:value-type="float" office:value="12.68" table:style-name="ce36">
            <text:p>12.6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9.06" table:style-name="ce25">
            <text:p>9.06<text:s/></text:p>
          </table:table-cell>
          <table:table-cell office:value-type="float" office:value="11.65" table:style-name="ce25">
            <text:p>11.65<text:s/></text:p>
          </table:table-cell>
          <table:table-cell office:value-type="float" office:value="13.81" table:style-name="ce36">
            <text:p>13.8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0.08" table:style-name="ce25">
            <text:p>10.08<text:s/></text:p>
          </table:table-cell>
          <table:table-cell office:value-type="float" office:value="11.87" table:style-name="ce25">
            <text:p>11.87<text:s/></text:p>
          </table:table-cell>
          <table:table-cell office:value-type="float" office:value="14.18" table:style-name="ce36">
            <text:p>14.1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64">
            <text:p><text:span text:style-name="T3">日盛國際商業銀行</text:span></text:p>
          </table:table-cell>
          <table:table-cell office:value-type="string" table:style-name="ce65">
            <text:p>Jih Sun International Bank</text:p>
          </table:table-cell>
          <table:table-cell office:value-type="float" office:value="14.61" table:style-name="ce25">
            <text:p>14.61<text:s/></text:p>
          </table:table-cell>
          <table:table-cell office:value-type="float" office:value="14.61" table:style-name="ce25">
            <text:p>14.61<text:s/></text:p>
          </table:table-cell>
          <table:table-cell office:value-type="float" office:value="15.87" table:style-name="ce36">
            <text:p>15.8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5.26" table:style-name="ce25">
            <text:p>15.26<text:s/></text:p>
          </table:table-cell>
          <table:table-cell office:value-type="float" office:value="15.26" table:style-name="ce25">
            <text:p>15.26<text:s/></text:p>
          </table:table-cell>
          <table:table-cell office:value-type="float" office:value="16.440000000000001" table:style-name="ce36">
            <text:p>16.4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1.68" table:style-name="ce25">
            <text:p>11.68<text:s/></text:p>
          </table:table-cell>
          <table:table-cell office:value-type="float" office:value="13.18" table:style-name="ce25">
            <text:p>13.18<text:s/></text:p>
          </table:table-cell>
          <table:table-cell office:value-type="float" office:value="15.02" table:style-name="ce36">
            <text:p>15.02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104.54" table:style-name="ce62">
            <text:p>104.54<text:s/></text:p>
          </table:table-cell>
          <table:table-cell office:value-type="float" office:value="104.54" table:style-name="ce62">
            <text:p>104.54<text:s/></text:p>
          </table:table-cell>
          <table:table-cell office:value-type="float" office:value="104.81" table:style-name="ce63">
            <text:p>104.81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59.47" table:style-name="ce62">
            <text:p>59.47<text:s/></text:p>
          </table:table-cell>
          <table:table-cell office:value-type="float" office:value="59.47" table:style-name="ce62">
            <text:p>59.47<text:s/></text:p>
          </table:table-cell>
          <table:table-cell office:value-type="float" office:value="59.47" table:style-name="ce63">
            <text:p>59.47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156.25" table:style-name="ce62">
            <text:p>156.25<text:s/></text:p>
          </table:table-cell>
          <table:table-cell office:value-type="float" office:value="156.25" table:style-name="ce62">
            <text:p>156.25<text:s/></text:p>
          </table:table-cell>
          <table:table-cell office:value-type="float" office:value="156.25" table:style-name="ce63">
            <text:p>156.25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0.58" table:style-name="ce28">
            <text:p>10.58<text:s/></text:p>
          </table:table-cell>
          <table:table-cell office:value-type="float" office:value="11.85" table:style-name="ce28">
            <text:p>11.85<text:s/></text:p>
          </table:table-cell>
          <table:table-cell office:value-type="float" office:value="14.01" table:style-name="ce37">
            <text:p>14.01<text:s/></text:p>
          </table:table-cell>
          <table:table-cell table:number-columns-repeated="16378" table:style-name="ce20"/>
        </table:table-row>
        <table:table-row table:style-name="ro8">
          <table:table-cell office:value-type="string" table:number-columns-spanned="11" table:number-rows-spanned="1" table:style-name="ce113">
            <text:p><text:span text:style-name="T3">註</text:span>1<text:span text:style-name="T3">：扣除性質較特殊之輸銀，餘</text:span>38<text:span text:style-name="T3">家平均資本適足比率為</text:span>10.52%<text:span text:style-name="T3">、</text:span>11.80%<text:span text:style-name="T3">及</text:span>19.96%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13">
            <text:p><text:span text:style-name="T3">註</text:span>2<text:span text:style-name="T3">：扣除性質較特殊之輸銀與純網銀</text:span>(internet-only bank)<text:span text:style-name="T3">，餘</text:span>35<text:span text:style-name="T3">家平均資本適足比率為</text:span>10.45%<text:span text:style-name="T3">、</text:span>11.74%<text:span text:style-name="T3">及</text:span>13.90%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97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、將來銀行</text:span>(<text:span text:style-name="T3">開業日期為</text:span>111<text:span text:style-name="T3">年</text:span>3<text:span text:style-name="T3">月</text:span>29<text:span text:style-name="T3">日</text:span>)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78">
            <text:p><text:span text:style-name="T3">註</text:span>4<text:span text:style-name="T3">：</text:span>39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8">
          <table:table-cell table:number-columns-repeated="16384"/>
        </table:table-row>
      </table:table>
      <table:table table:name="111Q2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11<text:span text:style-name="T5">年第</text:span>2<text:span text:style-name="T5">季資本適足比率申報結果</text:span></text:p>
            <text:p>Total Capital Adequacy Ratio of Domestic Banks( Q2, 2022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11<text:span text:style-name="T3">年第</text:span>2<text:span text:style-name="T3">季底</text:span>(<text:span text:style-name="T3">查簽數</text:span>)</text:p>
            <text:p>End of Q2 2022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3.18" table:style-name="ce25">
            <text:p>13.18<text:s/></text:p>
          </table:table-cell>
          <table:table-cell office:value-type="float" office:value="13.18" table:style-name="ce25">
            <text:p>13.18<text:s/></text:p>
          </table:table-cell>
          <table:table-cell office:value-type="float" office:value="15.63" table:style-name="ce36">
            <text:p>15.6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9.5399999999999991" table:style-name="ce25">
            <text:p>9.54<text:s/></text:p>
          </table:table-cell>
          <table:table-cell office:value-type="float" office:value="10.92" table:style-name="ce25">
            <text:p>10.92<text:s/></text:p>
          </table:table-cell>
          <table:table-cell office:value-type="float" office:value="13.02" table:style-name="ce36">
            <text:p>13.0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0.66" table:style-name="ce25">
            <text:p>10.66<text:s/></text:p>
          </table:table-cell>
          <table:table-cell office:value-type="float" office:value="11.74" table:style-name="ce25">
            <text:p>11.74<text:s/></text:p>
          </table:table-cell>
          <table:table-cell office:value-type="float" office:value="13.63" table:style-name="ce36">
            <text:p>13.6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9.8800000000000008" table:style-name="ce25">
            <text:p>9.88<text:s/></text:p>
          </table:table-cell>
          <table:table-cell office:value-type="float" office:value="11.69" table:style-name="ce25">
            <text:p>11.69<text:s/></text:p>
          </table:table-cell>
          <table:table-cell office:value-type="float" office:value="13.71" table:style-name="ce36">
            <text:p>13.7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9.5500000000000007" table:style-name="ce25">
            <text:p>9.55<text:s/></text:p>
          </table:table-cell>
          <table:table-cell office:value-type="float" office:value="10.96" table:style-name="ce25">
            <text:p>10.96<text:s/></text:p>
          </table:table-cell>
          <table:table-cell office:value-type="float" office:value="12.97" table:style-name="ce36">
            <text:p>12.9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9.15" table:style-name="ce25">
            <text:p>9.15<text:s/></text:p>
          </table:table-cell>
          <table:table-cell office:value-type="float" office:value="10.83" table:style-name="ce25">
            <text:p>10.83<text:s/></text:p>
          </table:table-cell>
          <table:table-cell office:value-type="float" office:value="13.7" table:style-name="ce36">
            <text:p>13.7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9.8000000000000007" table:style-name="ce25">
            <text:p>9.80<text:s/></text:p>
          </table:table-cell>
          <table:table-cell office:value-type="float" office:value="10.56" table:style-name="ce25">
            <text:p>10.56<text:s/></text:p>
          </table:table-cell>
          <table:table-cell office:value-type="float" office:value="13.65" table:style-name="ce36">
            <text:p>13.6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1.1" table:style-name="ce25">
            <text:p>11.10<text:s/></text:p>
          </table:table-cell>
          <table:table-cell office:value-type="float" office:value="12.31" table:style-name="ce25">
            <text:p>12.31<text:s/></text:p>
          </table:table-cell>
          <table:table-cell office:value-type="float" office:value="14.59" table:style-name="ce36">
            <text:p>14.5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0.54" table:style-name="ce25">
            <text:p>10.54<text:s/></text:p>
          </table:table-cell>
          <table:table-cell office:value-type="float" office:value="12.39" table:style-name="ce25">
            <text:p>12.39<text:s/></text:p>
          </table:table-cell>
          <table:table-cell office:value-type="float" office:value="14.87" table:style-name="ce36">
            <text:p>14.8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7.45" table:style-name="ce25">
            <text:p>27.45<text:s/></text:p>
          </table:table-cell>
          <table:table-cell office:value-type="float" office:value="27.45" table:style-name="ce25">
            <text:p>27.45<text:s/></text:p>
          </table:table-cell>
          <table:table-cell office:value-type="float" office:value="28.78" table:style-name="ce36">
            <text:p>28.7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8.58" table:style-name="ce25">
            <text:p>8.58<text:s/></text:p>
          </table:table-cell>
          <table:table-cell office:value-type="float" office:value="11.22" table:style-name="ce25">
            <text:p>11.22<text:s/></text:p>
          </table:table-cell>
          <table:table-cell office:value-type="float" office:value="12.75" table:style-name="ce36">
            <text:p>12.7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1.92" table:style-name="ce25">
            <text:p>11.92<text:s/></text:p>
          </table:table-cell>
          <table:table-cell office:value-type="float" office:value="11.92" table:style-name="ce25">
            <text:p>11.92<text:s/></text:p>
          </table:table-cell>
          <table:table-cell office:value-type="float" office:value="13.3" table:style-name="ce36">
            <text:p>13.3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17.55" table:style-name="ce25">
            <text:p>17.55<text:s/></text:p>
          </table:table-cell>
          <table:table-cell office:value-type="float" office:value="17.55" table:style-name="ce25">
            <text:p>17.55<text:s/></text:p>
          </table:table-cell>
          <table:table-cell office:value-type="float" office:value="18.510000000000002" table:style-name="ce36">
            <text:p>18.5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1.98" table:style-name="ce25">
            <text:p>11.98<text:s/></text:p>
          </table:table-cell>
          <table:table-cell office:value-type="float" office:value="12.25" table:style-name="ce25">
            <text:p>12.25<text:s/></text:p>
          </table:table-cell>
          <table:table-cell office:value-type="float" office:value="13.08" table:style-name="ce36">
            <text:p>13.0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7.77" table:style-name="ce25">
            <text:p>7.77<text:s/></text:p>
          </table:table-cell>
          <table:table-cell office:value-type="float" office:value="9.24" table:style-name="ce25">
            <text:p>9.24<text:s/></text:p>
          </table:table-cell>
          <table:table-cell office:value-type="float" office:value="12.51" table:style-name="ce36">
            <text:p>12.5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3.59" table:style-name="ce25">
            <text:p>13.59<text:s/></text:p>
          </table:table-cell>
          <table:table-cell office:value-type="float" office:value="13.59" table:style-name="ce25">
            <text:p>13.59<text:s/></text:p>
          </table:table-cell>
          <table:table-cell office:value-type="float" office:value="15.39" table:style-name="ce36">
            <text:p>15.3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1.62" table:style-name="ce25">
            <text:p>11.62<text:s/></text:p>
          </table:table-cell>
          <table:table-cell office:value-type="float" office:value="13.74" table:style-name="ce25">
            <text:p>13.74<text:s/></text:p>
          </table:table-cell>
          <table:table-cell office:value-type="float" office:value="15.89" table:style-name="ce36">
            <text:p>15.8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2.58" table:style-name="ce25">
            <text:p>12.58<text:s/></text:p>
          </table:table-cell>
          <table:table-cell office:value-type="float" office:value="12.58" table:style-name="ce25">
            <text:p>12.58<text:s/></text:p>
          </table:table-cell>
          <table:table-cell office:value-type="float" office:value="13.71" table:style-name="ce36">
            <text:p>13.7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4.32" table:style-name="ce25">
            <text:p>14.32<text:s/></text:p>
          </table:table-cell>
          <table:table-cell office:value-type="float" office:value="14.32" table:style-name="ce25">
            <text:p>14.32<text:s/></text:p>
          </table:table-cell>
          <table:table-cell office:value-type="float" office:value="15.39" table:style-name="ce36">
            <text:p>15.3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9.7799999999999994" table:style-name="ce25">
            <text:p>9.78<text:s/></text:p>
          </table:table-cell>
          <table:table-cell office:value-type="float" office:value="11.47" table:style-name="ce25">
            <text:p>11.47<text:s/></text:p>
          </table:table-cell>
          <table:table-cell office:value-type="float" office:value="13.59" table:style-name="ce36">
            <text:p>13.5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1" table:style-name="ce25">
            <text:p>8.10<text:s/></text:p>
          </table:table-cell>
          <table:table-cell office:value-type="float" office:value="8.89" table:style-name="ce25">
            <text:p>8.89<text:s/></text:p>
          </table:table-cell>
          <table:table-cell office:value-type="float" office:value="11.71" table:style-name="ce36">
            <text:p>11.7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9.4600000000000009" table:style-name="ce25">
            <text:p>9.46<text:s/></text:p>
          </table:table-cell>
          <table:table-cell office:value-type="float" office:value="11.5" table:style-name="ce25">
            <text:p>11.50<text:s/></text:p>
          </table:table-cell>
          <table:table-cell office:value-type="float" office:value="13.78" table:style-name="ce36">
            <text:p>13.7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8.7100000000000009" table:style-name="ce25">
            <text:p>8.71<text:s/></text:p>
          </table:table-cell>
          <table:table-cell office:value-type="float" office:value="10.99" table:style-name="ce25">
            <text:p>10.99<text:s/></text:p>
          </table:table-cell>
          <table:table-cell office:value-type="float" office:value="12.3" table:style-name="ce36">
            <text:p>12.3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8.5" table:style-name="ce25">
            <text:p>8.50<text:s/></text:p>
          </table:table-cell>
          <table:table-cell office:value-type="float" office:value="9.52" table:style-name="ce25">
            <text:p>9.52<text:s/></text:p>
          </table:table-cell>
          <table:table-cell office:value-type="float" office:value="12.28" table:style-name="ce36">
            <text:p>12.2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0.86" table:style-name="ce25">
            <text:p>10.86<text:s/></text:p>
          </table:table-cell>
          <table:table-cell office:value-type="float" office:value="11.37" table:style-name="ce25">
            <text:p>11.37<text:s/></text:p>
          </table:table-cell>
          <table:table-cell office:value-type="float" office:value="13.25" table:style-name="ce36">
            <text:p>13.2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9.7799999999999994" table:style-name="ce25">
            <text:p>9.78<text:s/></text:p>
          </table:table-cell>
          <table:table-cell office:value-type="float" office:value="12.78" table:style-name="ce25">
            <text:p>12.78<text:s/></text:p>
          </table:table-cell>
          <table:table-cell office:value-type="float" office:value="14.82" table:style-name="ce36">
            <text:p>14.8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9.85" table:style-name="ce25">
            <text:p>9.85<text:s/></text:p>
          </table:table-cell>
          <table:table-cell office:value-type="float" office:value="10.46" table:style-name="ce25">
            <text:p>10.46<text:s/></text:p>
          </table:table-cell>
          <table:table-cell office:value-type="float" office:value="13.41" table:style-name="ce36">
            <text:p>13.4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1.44" table:style-name="ce25">
            <text:p>11.44<text:s/></text:p>
          </table:table-cell>
          <table:table-cell office:value-type="float" office:value="12.23" table:style-name="ce25">
            <text:p>12.23<text:s/></text:p>
          </table:table-cell>
          <table:table-cell office:value-type="float" office:value="14.36" table:style-name="ce36">
            <text:p>14.3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0.17" table:style-name="ce25">
            <text:p>10.17<text:s/></text:p>
          </table:table-cell>
          <table:table-cell office:value-type="float" office:value="12.23" table:style-name="ce25">
            <text:p>12.23<text:s/></text:p>
          </table:table-cell>
          <table:table-cell office:value-type="float" office:value="15.15" table:style-name="ce36">
            <text:p>15.15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9.51" table:style-name="ce25">
            <text:p>9.51<text:s/></text:p>
          </table:table-cell>
          <table:table-cell office:value-type="float" office:value="11.05" table:style-name="ce25">
            <text:p>11.05<text:s/></text:p>
          </table:table-cell>
          <table:table-cell office:value-type="float" office:value="13.61" table:style-name="ce36">
            <text:p>13.6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0.77" table:style-name="ce25">
            <text:p>10.77<text:s/></text:p>
          </table:table-cell>
          <table:table-cell office:value-type="float" office:value="11.28" table:style-name="ce25">
            <text:p>11.28<text:s/></text:p>
          </table:table-cell>
          <table:table-cell office:value-type="float" office:value="13.35" table:style-name="ce36">
            <text:p>13.35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9.4600000000000009" table:style-name="ce25">
            <text:p>9.46<text:s/></text:p>
          </table:table-cell>
          <table:table-cell office:value-type="float" office:value="12.18" table:style-name="ce25">
            <text:p>12.18<text:s/></text:p>
          </table:table-cell>
          <table:table-cell office:value-type="float" office:value="14.32" table:style-name="ce36">
            <text:p>14.3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0.31" table:style-name="ce25">
            <text:p>10.31<text:s/></text:p>
          </table:table-cell>
          <table:table-cell office:value-type="float" office:value="12.17" table:style-name="ce25">
            <text:p>12.17<text:s/></text:p>
          </table:table-cell>
          <table:table-cell office:value-type="float" office:value="14.63" table:style-name="ce36">
            <text:p>14.6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64">
            <text:p><text:span text:style-name="T3">日盛國際商業銀行</text:span></text:p>
          </table:table-cell>
          <table:table-cell office:value-type="string" table:style-name="ce65">
            <text:p>Jih Sun International Bank</text:p>
          </table:table-cell>
          <table:table-cell office:value-type="float" office:value="14.05" table:style-name="ce25">
            <text:p>14.05<text:s/></text:p>
          </table:table-cell>
          <table:table-cell office:value-type="float" office:value="14.05" table:style-name="ce25">
            <text:p>14.05<text:s/></text:p>
          </table:table-cell>
          <table:table-cell office:value-type="float" office:value="15.3" table:style-name="ce36">
            <text:p>15.3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5.33" table:style-name="ce25">
            <text:p>15.33<text:s/></text:p>
          </table:table-cell>
          <table:table-cell office:value-type="float" office:value="15.33" table:style-name="ce25">
            <text:p>15.33<text:s/></text:p>
          </table:table-cell>
          <table:table-cell office:value-type="float" office:value="16.52" table:style-name="ce36">
            <text:p>16.5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1.7" table:style-name="ce25">
            <text:p>11.70<text:s/></text:p>
          </table:table-cell>
          <table:table-cell office:value-type="float" office:value="13.29" table:style-name="ce25">
            <text:p>13.29<text:s/></text:p>
          </table:table-cell>
          <table:table-cell office:value-type="float" office:value="15.15" table:style-name="ce36">
            <text:p>15.15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196.64" table:style-name="ce62">
            <text:p>196.64<text:s/></text:p>
          </table:table-cell>
          <table:table-cell office:value-type="float" office:value="196.64" table:style-name="ce62">
            <text:p>196.64<text:s/></text:p>
          </table:table-cell>
          <table:table-cell office:value-type="float" office:value="196.82" table:style-name="ce63">
            <text:p>196.82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82.33" table:style-name="ce62">
            <text:p>82.33<text:s/></text:p>
          </table:table-cell>
          <table:table-cell office:value-type="float" office:value="82.33" table:style-name="ce62">
            <text:p>82.33<text:s/></text:p>
          </table:table-cell>
          <table:table-cell office:value-type="float" office:value="82.33" table:style-name="ce63">
            <text:p>82.33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216.1" table:style-name="ce62">
            <text:p>216.10<text:s/></text:p>
          </table:table-cell>
          <table:table-cell office:value-type="float" office:value="216.1" table:style-name="ce62">
            <text:p>216.10<text:s/></text:p>
          </table:table-cell>
          <table:table-cell office:value-type="float" office:value="216.1" table:style-name="ce63">
            <text:p>216.10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0.8" table:style-name="ce28">
            <text:p>10.80<text:s/></text:p>
          </table:table-cell>
          <table:table-cell office:value-type="float" office:value="12.03" table:style-name="ce28">
            <text:p>12.03<text:s/></text:p>
          </table:table-cell>
          <table:table-cell office:value-type="float" office:value="14.22" table:style-name="ce37">
            <text:p>14.22<text:s/></text:p>
          </table:table-cell>
          <table:table-cell table:number-columns-repeated="16378" table:style-name="ce20"/>
        </table:table-row>
        <table:table-row table:style-name="ro8">
          <table:table-cell office:value-type="string" table:number-columns-spanned="11" table:number-rows-spanned="1" table:style-name="ce113">
            <text:p><text:span text:style-name="T3">註</text:span>1<text:span text:style-name="T3">：扣除性質較特殊之輸銀，餘</text:span>38<text:span text:style-name="T3">家平均資本適足比率為</text:span>10.74%<text:span text:style-name="T3">、</text:span>11.97%<text:span text:style-name="T3">及</text:span>14.17%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13">
            <text:p><text:span text:style-name="T3">註</text:span>2<text:span text:style-name="T3">：扣除性質較特殊之輸銀與純網銀</text:span>(internet-only bank)<text:span text:style-name="T3">，餘</text:span>35<text:span text:style-name="T3">家平均資本適足比率為</text:span>10.66%<text:span text:style-name="T3">、</text:span>11.90%<text:span text:style-name="T3">及</text:span>14.10%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97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、將來銀行</text:span>(<text:span text:style-name="T3">開業日期為</text:span>111<text:span text:style-name="T3">年</text:span>3<text:span text:style-name="T3">月</text:span>29<text:span text:style-name="T3">日</text:span>)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78">
            <text:p><text:span text:style-name="T3">註</text:span>4<text:span text:style-name="T3">：</text:span>39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8">
          <table:table-cell table:number-columns-repeated="16384"/>
        </table:table-row>
      </table:table>
      <table:table table:name="111Q1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11<text:span text:style-name="T5">年第</text:span>1<text:span text:style-name="T5">季資本適足比率申報結果</text:span></text:p>
            <text:p>Total Capital Adequacy Ratio of Domestic Banks( Q1, 2022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11<text:span text:style-name="T3">年第</text:span>1<text:span text:style-name="T3">季底</text:span>(<text:span text:style-name="T3">自結數</text:span>)</text:p>
            <text:p>End of Q1 2022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3.4" table:style-name="ce25">
            <text:p>13.40<text:s/></text:p>
          </table:table-cell>
          <table:table-cell office:value-type="float" office:value="13.4" table:style-name="ce25">
            <text:p>13.40<text:s/></text:p>
          </table:table-cell>
          <table:table-cell office:value-type="float" office:value="16" table:style-name="ce36">
            <text:p>16.0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9.6999999999999993" table:style-name="ce25">
            <text:p>9.70<text:s/></text:p>
          </table:table-cell>
          <table:table-cell office:value-type="float" office:value="11.11" table:style-name="ce25">
            <text:p>11.11<text:s/></text:p>
          </table:table-cell>
          <table:table-cell office:value-type="float" office:value="13.08" table:style-name="ce36">
            <text:p>13.0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商業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1.88" table:style-name="ce25">
            <text:p>11.88<text:s/></text:p>
          </table:table-cell>
          <table:table-cell office:value-type="float" office:value="12.89" table:style-name="ce25">
            <text:p>12.89<text:s/></text:p>
          </table:table-cell>
          <table:table-cell office:value-type="float" office:value="14.92" table:style-name="ce36">
            <text:p>14.9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0.72" table:style-name="ce25">
            <text:p>10.72<text:s/></text:p>
          </table:table-cell>
          <table:table-cell office:value-type="float" office:value="12.6" table:style-name="ce25">
            <text:p>12.60<text:s/></text:p>
          </table:table-cell>
          <table:table-cell office:value-type="float" office:value="14.66" table:style-name="ce36">
            <text:p>14.6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0.029999999999999" table:style-name="ce25">
            <text:p>10.03<text:s/></text:p>
          </table:table-cell>
          <table:table-cell office:value-type="float" office:value="11.45" table:style-name="ce25">
            <text:p>11.45<text:s/></text:p>
          </table:table-cell>
          <table:table-cell office:value-type="float" office:value="13.54" table:style-name="ce36">
            <text:p>13.5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9.93" table:style-name="ce25">
            <text:p>9.93<text:s/></text:p>
          </table:table-cell>
          <table:table-cell office:value-type="float" office:value="11.68" table:style-name="ce25">
            <text:p>11.68<text:s/></text:p>
          </table:table-cell>
          <table:table-cell office:value-type="float" office:value="14.72" table:style-name="ce36">
            <text:p>14.7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1.13" table:style-name="ce25">
            <text:p>11.13<text:s/></text:p>
          </table:table-cell>
          <table:table-cell office:value-type="float" office:value="11.88" table:style-name="ce25">
            <text:p>11.88<text:s/></text:p>
          </table:table-cell>
          <table:table-cell office:value-type="float" office:value="15.23" table:style-name="ce36">
            <text:p>15.2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商業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1.74" table:style-name="ce25">
            <text:p>11.74<text:s/></text:p>
          </table:table-cell>
          <table:table-cell office:value-type="float" office:value="12.85" table:style-name="ce25">
            <text:p>12.85<text:s/></text:p>
          </table:table-cell>
          <table:table-cell office:value-type="float" office:value="15.12" table:style-name="ce36">
            <text:p>15.1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2.08" table:style-name="ce25">
            <text:p>12.08<text:s/></text:p>
          </table:table-cell>
          <table:table-cell office:value-type="float" office:value="13.96" table:style-name="ce25">
            <text:p>13.96<text:s/></text:p>
          </table:table-cell>
          <table:table-cell office:value-type="float" office:value="16.809999999999999" table:style-name="ce36">
            <text:p>16.8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7.17" table:style-name="ce25">
            <text:p>27.17<text:s/></text:p>
          </table:table-cell>
          <table:table-cell office:value-type="float" office:value="27.17" table:style-name="ce25">
            <text:p>27.17<text:s/></text:p>
          </table:table-cell>
          <table:table-cell office:value-type="float" office:value="28.5" table:style-name="ce36">
            <text:p>28.5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9.6" table:style-name="ce25">
            <text:p>9.60<text:s/></text:p>
          </table:table-cell>
          <table:table-cell office:value-type="float" office:value="12.06" table:style-name="ce25">
            <text:p>12.06<text:s/></text:p>
          </table:table-cell>
          <table:table-cell office:value-type="float" office:value="13.6" table:style-name="ce36">
            <text:p>13.6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2.75" table:style-name="ce25">
            <text:p>12.75<text:s/></text:p>
          </table:table-cell>
          <table:table-cell office:value-type="float" office:value="12.75" table:style-name="ce25">
            <text:p>12.75<text:s/></text:p>
          </table:table-cell>
          <table:table-cell office:value-type="float" office:value="14.15" table:style-name="ce36">
            <text:p>14.1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17.95" table:style-name="ce25">
            <text:p>17.95<text:s/></text:p>
          </table:table-cell>
          <table:table-cell office:value-type="float" office:value="17.95" table:style-name="ce25">
            <text:p>17.95<text:s/></text:p>
          </table:table-cell>
          <table:table-cell office:value-type="float" office:value="18.91" table:style-name="ce36">
            <text:p>18.9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64">
            <text:p><text:span text:style-name="T3">王道商業銀行</text:span></text:p>
          </table:table-cell>
          <table:table-cell office:value-type="string" table:style-name="ce65">
            <text:p>O-Bank Co., Ltd.</text:p>
          </table:table-cell>
          <table:table-cell office:value-type="float" office:value="13" table:style-name="ce25">
            <text:p>13.00<text:s/></text:p>
          </table:table-cell>
          <table:table-cell office:value-type="float" office:value="13.2" table:style-name="ce25">
            <text:p>13.20<text:s/></text:p>
          </table:table-cell>
          <table:table-cell office:value-type="float" office:value="14.47" table:style-name="ce36">
            <text:p>14.4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8.1" table:style-name="ce25">
            <text:p>8.10<text:s/></text:p>
          </table:table-cell>
          <table:table-cell office:value-type="float" office:value="9.6" table:style-name="ce25">
            <text:p>9.60<text:s/></text:p>
          </table:table-cell>
          <table:table-cell office:value-type="float" office:value="13.07" table:style-name="ce36">
            <text:p>13.0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2.02" table:style-name="ce25">
            <text:p>12.02<text:s/></text:p>
          </table:table-cell>
          <table:table-cell office:value-type="float" office:value="12.02" table:style-name="ce25">
            <text:p>12.02<text:s/></text:p>
          </table:table-cell>
          <table:table-cell office:value-type="float" office:value="13.7" table:style-name="ce36">
            <text:p>13.7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2.03" table:style-name="ce25">
            <text:p>12.03<text:s/></text:p>
          </table:table-cell>
          <table:table-cell office:value-type="float" office:value="14.21" table:style-name="ce25">
            <text:p>14.21<text:s/></text:p>
          </table:table-cell>
          <table:table-cell office:value-type="float" office:value="16.32" table:style-name="ce36">
            <text:p>16.3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4.65" table:style-name="ce25">
            <text:p>14.65<text:s/></text:p>
          </table:table-cell>
          <table:table-cell office:value-type="float" office:value="14.65" table:style-name="ce25">
            <text:p>14.65<text:s/></text:p>
          </table:table-cell>
          <table:table-cell office:value-type="float" office:value="15.89" table:style-name="ce36">
            <text:p>15.8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4.9" table:style-name="ce25">
            <text:p>14.90<text:s/></text:p>
          </table:table-cell>
          <table:table-cell office:value-type="float" office:value="14.9" table:style-name="ce25">
            <text:p>14.90<text:s/></text:p>
          </table:table-cell>
          <table:table-cell office:value-type="float" office:value="15.96" table:style-name="ce36">
            <text:p>15.9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10.51" table:style-name="ce25">
            <text:p>10.51<text:s/></text:p>
          </table:table-cell>
          <table:table-cell office:value-type="float" office:value="12.26" table:style-name="ce25">
            <text:p>12.26<text:s/></text:p>
          </table:table-cell>
          <table:table-cell office:value-type="float" office:value="14.77" table:style-name="ce36">
            <text:p>14.7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08" table:style-name="ce25">
            <text:p>8.08<text:s/></text:p>
          </table:table-cell>
          <table:table-cell office:value-type="float" office:value="8.8699999999999992" table:style-name="ce25">
            <text:p>8.87<text:s/></text:p>
          </table:table-cell>
          <table:table-cell office:value-type="float" office:value="11.68" table:style-name="ce36">
            <text:p>11.6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10.01" table:style-name="ce25">
            <text:p>10.01<text:s/></text:p>
          </table:table-cell>
          <table:table-cell office:value-type="float" office:value="12.04" table:style-name="ce25">
            <text:p>12.04<text:s/></text:p>
          </table:table-cell>
          <table:table-cell office:value-type="float" office:value="14.33" table:style-name="ce36">
            <text:p>14.3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24" table:style-name="ce25">
            <text:p>9.24<text:s/></text:p>
          </table:table-cell>
          <table:table-cell office:value-type="float" office:value="11.57" table:style-name="ce25">
            <text:p>11.57<text:s/></text:p>
          </table:table-cell>
          <table:table-cell office:value-type="float" office:value="12.93" table:style-name="ce36">
            <text:p>12.9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8.51" table:style-name="ce25">
            <text:p>8.51<text:s/></text:p>
          </table:table-cell>
          <table:table-cell office:value-type="float" office:value="9.5399999999999991" table:style-name="ce25">
            <text:p>9.54<text:s/></text:p>
          </table:table-cell>
          <table:table-cell office:value-type="float" office:value="12.39" table:style-name="ce36">
            <text:p>12.3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1.16" table:style-name="ce25">
            <text:p>11.16<text:s/></text:p>
          </table:table-cell>
          <table:table-cell office:value-type="float" office:value="11.68" table:style-name="ce25">
            <text:p>11.68<text:s/></text:p>
          </table:table-cell>
          <table:table-cell office:value-type="float" office:value="13.58" table:style-name="ce36">
            <text:p>13.5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10.050000000000001" table:style-name="ce25">
            <text:p>10.05<text:s/></text:p>
          </table:table-cell>
          <table:table-cell office:value-type="float" office:value="12.97" table:style-name="ce25">
            <text:p>12.97<text:s/></text:p>
          </table:table-cell>
          <table:table-cell office:value-type="float" office:value="15.1" table:style-name="ce36">
            <text:p>15.1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0.41" table:style-name="ce25">
            <text:p>10.41<text:s/></text:p>
          </table:table-cell>
          <table:table-cell office:value-type="float" office:value="11.04" table:style-name="ce25">
            <text:p>11.04<text:s/></text:p>
          </table:table-cell>
          <table:table-cell office:value-type="float" office:value="14.04" table:style-name="ce36">
            <text:p>14.0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2.19" table:style-name="ce25">
            <text:p>12.19<text:s/></text:p>
          </table:table-cell>
          <table:table-cell office:value-type="float" office:value="12.97" table:style-name="ce25">
            <text:p>12.97<text:s/></text:p>
          </table:table-cell>
          <table:table-cell office:value-type="float" office:value="15.08" table:style-name="ce36">
            <text:p>15.0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0.6" table:style-name="ce25">
            <text:p>10.60<text:s/></text:p>
          </table:table-cell>
          <table:table-cell office:value-type="float" office:value="12.62" table:style-name="ce25">
            <text:p>12.62<text:s/></text:p>
          </table:table-cell>
          <table:table-cell office:value-type="float" office:value="15.63" table:style-name="ce36">
            <text:p>15.6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9.93" table:style-name="ce25">
            <text:p>9.93<text:s/></text:p>
          </table:table-cell>
          <table:table-cell office:value-type="float" office:value="11.45" table:style-name="ce25">
            <text:p>11.45<text:s/></text:p>
          </table:table-cell>
          <table:table-cell office:value-type="float" office:value="13.95" table:style-name="ce36">
            <text:p>13.95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1.97" table:style-name="ce25">
            <text:p>11.97<text:s/></text:p>
          </table:table-cell>
          <table:table-cell office:value-type="float" office:value="12.49" table:style-name="ce25">
            <text:p>12.49<text:s/></text:p>
          </table:table-cell>
          <table:table-cell office:value-type="float" office:value="14.59" table:style-name="ce36">
            <text:p>14.5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9.59" table:style-name="ce25">
            <text:p>9.59<text:s/></text:p>
          </table:table-cell>
          <table:table-cell office:value-type="float" office:value="12.36" table:style-name="ce25">
            <text:p>12.36<text:s/></text:p>
          </table:table-cell>
          <table:table-cell office:value-type="float" office:value="14.49" table:style-name="ce36">
            <text:p>14.4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0.25" table:style-name="ce25">
            <text:p>10.25<text:s/></text:p>
          </table:table-cell>
          <table:table-cell office:value-type="float" office:value="12.03" table:style-name="ce25">
            <text:p>12.03<text:s/></text:p>
          </table:table-cell>
          <table:table-cell office:value-type="float" office:value="14.51" table:style-name="ce36">
            <text:p>14.5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64">
            <text:p><text:span text:style-name="T3">日盛國際商業銀行</text:span></text:p>
          </table:table-cell>
          <table:table-cell office:value-type="string" table:style-name="ce65">
            <text:p>Jih Sun International Bank</text:p>
          </table:table-cell>
          <table:table-cell office:value-type="float" office:value="14.32" table:style-name="ce25">
            <text:p>14.32<text:s/></text:p>
          </table:table-cell>
          <table:table-cell office:value-type="float" office:value="14.32" table:style-name="ce25">
            <text:p>14.32<text:s/></text:p>
          </table:table-cell>
          <table:table-cell office:value-type="float" office:value="15.53" table:style-name="ce36">
            <text:p>15.5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6.54" table:style-name="ce25">
            <text:p>16.54<text:s/></text:p>
          </table:table-cell>
          <table:table-cell office:value-type="float" office:value="16.54" table:style-name="ce25">
            <text:p>16.54<text:s/></text:p>
          </table:table-cell>
          <table:table-cell office:value-type="float" office:value="17.72" table:style-name="ce36">
            <text:p>17.7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2.4" table:style-name="ce25">
            <text:p>12.40<text:s/></text:p>
          </table:table-cell>
          <table:table-cell office:value-type="float" office:value="14.04" table:style-name="ce25">
            <text:p>14.04<text:s/></text:p>
          </table:table-cell>
          <table:table-cell office:value-type="float" office:value="16" table:style-name="ce36">
            <text:p>16.00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3" table:style-name="ce60">
            <text:p>823</text:p>
          </table:table-cell>
          <table:table-cell office:value-type="string" table:style-name="ce64">
            <text:p><text:span text:style-name="T3">將來商業銀行</text:span></text:p>
          </table:table-cell>
          <table:table-cell office:value-type="string" table:style-name="ce67">
            <text:p>NEXT Commercial Bank Co., Ltd.</text:p>
          </table:table-cell>
          <table:table-cell office:value-type="float" office:value="698.79" table:style-name="ce62">
            <text:p>698.79<text:s/></text:p>
          </table:table-cell>
          <table:table-cell office:value-type="float" office:value="698.79" table:style-name="ce62">
            <text:p>698.79<text:s/></text:p>
          </table:table-cell>
          <table:table-cell office:value-type="float" office:value="698.83" table:style-name="ce63">
            <text:p>698.83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4" table:style-name="ce60">
            <text:p>824</text:p>
          </table:table-cell>
          <table:table-cell office:value-type="string" table:style-name="ce64">
            <text:p><text:span text:style-name="T3">連線商業銀行</text:span></text:p>
          </table:table-cell>
          <table:table-cell office:value-type="string" table:style-name="ce67">
            <text:p>LINE Bank</text:p>
          </table:table-cell>
          <table:table-cell office:value-type="float" office:value="45.19" table:style-name="ce62">
            <text:p>45.19<text:s/></text:p>
          </table:table-cell>
          <table:table-cell office:value-type="float" office:value="45.19" table:style-name="ce62">
            <text:p>45.19<text:s/></text:p>
          </table:table-cell>
          <table:table-cell office:value-type="float" office:value="45.19" table:style-name="ce63">
            <text:p>45.19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6" table:style-name="ce60">
            <text:p>826</text:p>
          </table:table-cell>
          <table:table-cell office:value-type="string" table:style-name="ce64">
            <text:p><text:span text:style-name="T3">樂天國際商業銀行</text:span>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311.38" table:style-name="ce62">
            <text:p>311.38<text:s/></text:p>
          </table:table-cell>
          <table:table-cell office:value-type="float" office:value="311.38" table:style-name="ce62">
            <text:p>311.38<text:s/></text:p>
          </table:table-cell>
          <table:table-cell office:value-type="float" office:value="311.38" table:style-name="ce63">
            <text:p>311.38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總數</text:span>(<text:span text:style-name="T3">平均數</text:span>)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1.41" table:style-name="ce28">
            <text:p>11.41<text:s/></text:p>
          </table:table-cell>
          <table:table-cell office:value-type="float" office:value="12.64" table:style-name="ce28">
            <text:p>12.64<text:s/></text:p>
          </table:table-cell>
          <table:table-cell office:value-type="float" office:value="14.91" table:style-name="ce37">
            <text:p>14.91<text:s/></text:p>
          </table:table-cell>
          <table:table-cell table:number-columns-repeated="16378" table:style-name="ce20"/>
        </table:table-row>
        <table:table-row table:style-name="ro8">
          <table:table-cell office:value-type="string" table:number-columns-spanned="11" table:number-rows-spanned="1" table:style-name="ce113">
            <text:p><text:span text:style-name="T3">註</text:span>1<text:span text:style-name="T3">：扣除性質較特殊之輸銀，餘</text:span>38<text:span text:style-name="T3">家平均資本適足比率為</text:span>11.36%<text:span text:style-name="T3">、</text:span>12.58%<text:span text:style-name="T3">及</text:span>14.86%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113">
            <text:p><text:span text:style-name="T3">註</text:span>2<text:span text:style-name="T3">：扣除性質較特殊之輸銀與純網銀</text:span>(internet-only bank)<text:span text:style-name="T3">，餘</text:span>35<text:span text:style-name="T3">家平均資本適足比率為</text:span>11.30%<text:span text:style-name="T3">、</text:span>12.53%<text:span text:style-name="T3">及</text:span>14.81%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97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、將來銀行</text:span>(<text:span text:style-name="T3">開業日期為</text:span>111<text:span text:style-name="T3">年</text:span>3<text:span text:style-name="T3">月</text:span>29<text:span text:style-name="T3">日</text:span>)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78">
            <text:p><text:span text:style-name="T3">註</text:span>4<text:span text:style-name="T3">：</text:span>39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8">
          <table:table-cell table:number-columns-repeated="16384"/>
        </table:table-row>
      </table:table>
      <table:table table:name="110Q4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10<text:span text:style-name="T5">年第</text:span>4<text:span text:style-name="T5">季資本適足比率申報結果</text:span></text:p>
            <text:p>Total Capital Adequacy Ratio of Domestic Banks( Q4, 2021)</text:p>
          </table:table-cell>
          <table:covered-table-cell table:number-columns-repeated="5"/>
          <table:table-cell table:number-columns-repeated="16378" table:style-name="ce20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 table:style-name="ce20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10<text:span text:style-name="T3">年第</text:span>4<text:span text:style-name="T3">季底</text:span>(<text:span text:style-name="T3">查簽數</text:span>)</text:p>
            <text:p>End of Q4 2021</text:p>
          </table:table-cell>
          <table:covered-table-cell table:number-columns-repeated="2"/>
          <table:table-cell table:number-columns-repeated="16378" table:style-name="ce20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3.71" table:style-name="ce25">
            <text:p>13.71<text:s/></text:p>
          </table:table-cell>
          <table:table-cell office:value-type="float" office:value="13.71" table:style-name="ce25">
            <text:p>13.71<text:s/></text:p>
          </table:table-cell>
          <table:table-cell office:value-type="float" office:value="15.25" table:style-name="ce36">
            <text:p>15.25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9.6999999999999993" table:style-name="ce25">
            <text:p>9.70<text:s/></text:p>
          </table:table-cell>
          <table:table-cell office:value-type="float" office:value="11.14" table:style-name="ce25">
            <text:p>11.14<text:s/></text:p>
          </table:table-cell>
          <table:table-cell office:value-type="float" office:value="13.13" table:style-name="ce36">
            <text:p>13.13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66">
            <text:p>合作金庫商業銀行</text:p>
          </table:table-cell>
          <table:table-cell office:value-type="string" table:style-name="ce65">
            <text:p>Taiwan Cooperative Bank</text:p>
          </table:table-cell>
          <table:table-cell office:value-type="float" office:value="11.98" table:style-name="ce25">
            <text:p>11.98<text:s/></text:p>
          </table:table-cell>
          <table:table-cell office:value-type="float" office:value="12.95" table:style-name="ce25">
            <text:p>12.95<text:s/></text:p>
          </table:table-cell>
          <table:table-cell office:value-type="float" office:value="14.96" table:style-name="ce36">
            <text:p>14.96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0.88" table:style-name="ce25">
            <text:p>10.88<text:s/></text:p>
          </table:table-cell>
          <table:table-cell office:value-type="float" office:value="12.48" table:style-name="ce25">
            <text:p>12.48<text:s/></text:p>
          </table:table-cell>
          <table:table-cell office:value-type="float" office:value="14.21" table:style-name="ce36">
            <text:p>14.21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0.41" table:style-name="ce25">
            <text:p>10.41<text:s/></text:p>
          </table:table-cell>
          <table:table-cell office:value-type="float" office:value="12" table:style-name="ce25">
            <text:p>12.00<text:s/></text:p>
          </table:table-cell>
          <table:table-cell office:value-type="float" office:value="14.16" table:style-name="ce36">
            <text:p>14.16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10.46" table:style-name="ce25">
            <text:p>10.46<text:s/></text:p>
          </table:table-cell>
          <table:table-cell office:value-type="float" office:value="12.09" table:style-name="ce25">
            <text:p>12.09<text:s/></text:p>
          </table:table-cell>
          <table:table-cell office:value-type="float" office:value="14.97" table:style-name="ce36">
            <text:p>14.97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4.82" table:style-name="ce25">
            <text:p>14.82<text:s/></text:p>
          </table:table-cell>
          <table:table-cell office:value-type="float" office:value="14.82" table:style-name="ce25">
            <text:p>14.82<text:s/></text:p>
          </table:table-cell>
          <table:table-cell office:value-type="float" office:value="14.87" table:style-name="ce36">
            <text:p>14.87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66">
            <text:p>台北富邦商業銀行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2.26" table:style-name="ce25">
            <text:p>12.26<text:s/></text:p>
          </table:table-cell>
          <table:table-cell office:value-type="float" office:value="12.95" table:style-name="ce25">
            <text:p>12.95<text:s/></text:p>
          </table:table-cell>
          <table:table-cell office:value-type="float" office:value="14.39" table:style-name="ce36">
            <text:p>14.39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2.56" table:style-name="ce25">
            <text:p>12.56<text:s/></text:p>
          </table:table-cell>
          <table:table-cell office:value-type="float" office:value="14.11" table:style-name="ce25">
            <text:p>14.11<text:s/></text:p>
          </table:table-cell>
          <table:table-cell office:value-type="float" office:value="16.25" table:style-name="ce36">
            <text:p>16.25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8.24" table:style-name="ce25">
            <text:p>28.24<text:s/></text:p>
          </table:table-cell>
          <table:table-cell office:value-type="float" office:value="28.24" table:style-name="ce25">
            <text:p>28.24<text:s/></text:p>
          </table:table-cell>
          <table:table-cell office:value-type="float" office:value="29.58" table:style-name="ce36">
            <text:p>29.58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9.6999999999999993" table:style-name="ce25">
            <text:p>9.70<text:s/></text:p>
          </table:table-cell>
          <table:table-cell office:value-type="float" office:value="11.49" table:style-name="ce25">
            <text:p>11.49<text:s/></text:p>
          </table:table-cell>
          <table:table-cell office:value-type="float" office:value="13.23" table:style-name="ce36">
            <text:p>13.23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2.97" table:style-name="ce25">
            <text:p>12.97<text:s/></text:p>
          </table:table-cell>
          <table:table-cell office:value-type="float" office:value="12.97" table:style-name="ce25">
            <text:p>12.97<text:s/></text:p>
          </table:table-cell>
          <table:table-cell office:value-type="float" office:value="14.14" table:style-name="ce36">
            <text:p>14.14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19.13" table:style-name="ce25">
            <text:p>19.13<text:s/></text:p>
          </table:table-cell>
          <table:table-cell office:value-type="float" office:value="19.13" table:style-name="ce25">
            <text:p>19.13<text:s/></text:p>
          </table:table-cell>
          <table:table-cell office:value-type="float" office:value="20.57" table:style-name="ce36">
            <text:p>20.57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66">
            <text:p>王道商業銀行</text:p>
          </table:table-cell>
          <table:table-cell office:value-type="string" table:style-name="ce65">
            <text:p>O-Bank Co., Ltd.</text:p>
          </table:table-cell>
          <table:table-cell office:value-type="float" office:value="13.51" table:style-name="ce25">
            <text:p>13.51<text:s/></text:p>
          </table:table-cell>
          <table:table-cell office:value-type="float" office:value="13.63" table:style-name="ce25">
            <text:p>13.63<text:s/></text:p>
          </table:table-cell>
          <table:table-cell office:value-type="float" office:value="14.71" table:style-name="ce36">
            <text:p>14.71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8.32" table:style-name="ce25">
            <text:p>8.32<text:s/></text:p>
          </table:table-cell>
          <table:table-cell office:value-type="float" office:value="9.83" table:style-name="ce25">
            <text:p>9.83<text:s/></text:p>
          </table:table-cell>
          <table:table-cell office:value-type="float" office:value="13.39" table:style-name="ce36">
            <text:p>13.39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2.71" table:style-name="ce25">
            <text:p>12.71<text:s/></text:p>
          </table:table-cell>
          <table:table-cell office:value-type="float" office:value="12.71" table:style-name="ce25">
            <text:p>12.71<text:s/></text:p>
          </table:table-cell>
          <table:table-cell office:value-type="float" office:value="14.42" table:style-name="ce36">
            <text:p>14.42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2.24" table:style-name="ce25">
            <text:p>12.24<text:s/></text:p>
          </table:table-cell>
          <table:table-cell office:value-type="float" office:value="14.24" table:style-name="ce25">
            <text:p>14.24<text:s/></text:p>
          </table:table-cell>
          <table:table-cell office:value-type="float" office:value="15.81" table:style-name="ce36">
            <text:p>15.81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5.23" table:style-name="ce25">
            <text:p>15.23<text:s/></text:p>
          </table:table-cell>
          <table:table-cell office:value-type="float" office:value="15.23" table:style-name="ce25">
            <text:p>15.23<text:s/></text:p>
          </table:table-cell>
          <table:table-cell office:value-type="float" office:value="16.309999999999999" table:style-name="ce36">
            <text:p>16.31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5.87" table:style-name="ce25">
            <text:p>15.87<text:s/></text:p>
          </table:table-cell>
          <table:table-cell office:value-type="float" office:value="15.87" table:style-name="ce25">
            <text:p>15.87<text:s/></text:p>
          </table:table-cell>
          <table:table-cell office:value-type="float" office:value="16.91" table:style-name="ce36">
            <text:p>16.91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10.74" table:style-name="ce25">
            <text:p>10.74<text:s/></text:p>
          </table:table-cell>
          <table:table-cell office:value-type="float" office:value="12.57" table:style-name="ce25">
            <text:p>12.57<text:s/></text:p>
          </table:table-cell>
          <table:table-cell office:value-type="float" office:value="15.16" table:style-name="ce36">
            <text:p>15.16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89" table:style-name="ce25">
            <text:p>8.89<text:s/></text:p>
          </table:table-cell>
          <table:table-cell office:value-type="float" office:value="9.76" table:style-name="ce25">
            <text:p>9.76<text:s/></text:p>
          </table:table-cell>
          <table:table-cell office:value-type="float" office:value="12.74" table:style-name="ce36">
            <text:p>12.74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10.4" table:style-name="ce25">
            <text:p>10.40<text:s/></text:p>
          </table:table-cell>
          <table:table-cell office:value-type="float" office:value="12.41" table:style-name="ce25">
            <text:p>12.41<text:s/></text:p>
          </table:table-cell>
          <table:table-cell office:value-type="float" office:value="14.82" table:style-name="ce36">
            <text:p>14.82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32" table:style-name="ce25">
            <text:p>9.32<text:s/></text:p>
          </table:table-cell>
          <table:table-cell office:value-type="float" office:value="11.53" table:style-name="ce25">
            <text:p>11.53<text:s/></text:p>
          </table:table-cell>
          <table:table-cell office:value-type="float" office:value="12.63" table:style-name="ce36">
            <text:p>12.63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8.52" table:style-name="ce25">
            <text:p>8.52<text:s/></text:p>
          </table:table-cell>
          <table:table-cell office:value-type="float" office:value="9.44" table:style-name="ce25">
            <text:p>9.44<text:s/></text:p>
          </table:table-cell>
          <table:table-cell office:value-type="float" office:value="12.14" table:style-name="ce36">
            <text:p>12.14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1.16" table:style-name="ce25">
            <text:p>11.16<text:s/></text:p>
          </table:table-cell>
          <table:table-cell office:value-type="float" office:value="11.69" table:style-name="ce25">
            <text:p>11.69<text:s/></text:p>
          </table:table-cell>
          <table:table-cell office:value-type="float" office:value="13.59" table:style-name="ce36">
            <text:p>13.59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11.18" table:style-name="ce25">
            <text:p>11.18<text:s/></text:p>
          </table:table-cell>
          <table:table-cell office:value-type="float" office:value="14.26" table:style-name="ce25">
            <text:p>14.26<text:s/></text:p>
          </table:table-cell>
          <table:table-cell office:value-type="float" office:value="16.079999999999998" table:style-name="ce36">
            <text:p>16.08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0.87" table:style-name="ce25">
            <text:p>10.87<text:s/></text:p>
          </table:table-cell>
          <table:table-cell office:value-type="float" office:value="11.3" table:style-name="ce25">
            <text:p>11.30<text:s/></text:p>
          </table:table-cell>
          <table:table-cell office:value-type="float" office:value="13.95" table:style-name="ce36">
            <text:p>13.95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2.87" table:style-name="ce25">
            <text:p>12.87<text:s/></text:p>
          </table:table-cell>
          <table:table-cell office:value-type="float" office:value="13.54" table:style-name="ce25">
            <text:p>13.54<text:s/></text:p>
          </table:table-cell>
          <table:table-cell office:value-type="float" office:value="15.41" table:style-name="ce36">
            <text:p>15.41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1.43" table:style-name="ce25">
            <text:p>11.43<text:s/></text:p>
          </table:table-cell>
          <table:table-cell office:value-type="float" office:value="12.99" table:style-name="ce25">
            <text:p>12.99<text:s/></text:p>
          </table:table-cell>
          <table:table-cell office:value-type="float" office:value="15.8" table:style-name="ce36">
            <text:p>15.80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0.32" table:style-name="ce25">
            <text:p>10.32<text:s/></text:p>
          </table:table-cell>
          <table:table-cell office:value-type="float" office:value="11.74" table:style-name="ce25">
            <text:p>11.74<text:s/></text:p>
          </table:table-cell>
          <table:table-cell office:value-type="float" office:value="13.97" table:style-name="ce36">
            <text:p>13.97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2.72" table:style-name="ce25">
            <text:p>12.72<text:s/></text:p>
          </table:table-cell>
          <table:table-cell office:value-type="float" office:value="13.07" table:style-name="ce25">
            <text:p>13.07<text:s/></text:p>
          </table:table-cell>
          <table:table-cell office:value-type="float" office:value="14.96" table:style-name="ce36">
            <text:p>14.96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9.56" table:style-name="ce25">
            <text:p>9.56<text:s/></text:p>
          </table:table-cell>
          <table:table-cell office:value-type="float" office:value="12.36" table:style-name="ce25">
            <text:p>12.36<text:s/></text:p>
          </table:table-cell>
          <table:table-cell office:value-type="float" office:value="14.46" table:style-name="ce36">
            <text:p>14.46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0.73" table:style-name="ce25">
            <text:p>10.73<text:s/></text:p>
          </table:table-cell>
          <table:table-cell office:value-type="float" office:value="12.57" table:style-name="ce25">
            <text:p>12.57<text:s/></text:p>
          </table:table-cell>
          <table:table-cell office:value-type="float" office:value="15.06" table:style-name="ce36">
            <text:p>15.06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64">
            <text:p><text:span text:style-name="T3">日盛國際商業銀行</text:span></text:p>
          </table:table-cell>
          <table:table-cell office:value-type="string" table:style-name="ce65">
            <text:p>Jih Sun International Bank</text:p>
          </table:table-cell>
          <table:table-cell office:value-type="float" office:value="13.85" table:style-name="ce25">
            <text:p>13.85<text:s/></text:p>
          </table:table-cell>
          <table:table-cell office:value-type="float" office:value="13.85" table:style-name="ce25">
            <text:p>13.85<text:s/></text:p>
          </table:table-cell>
          <table:table-cell office:value-type="float" office:value="15.06" table:style-name="ce36">
            <text:p>15.06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6.5" table:style-name="ce25">
            <text:p>16.50<text:s/></text:p>
          </table:table-cell>
          <table:table-cell office:value-type="float" office:value="16.5" table:style-name="ce25">
            <text:p>16.50<text:s/></text:p>
          </table:table-cell>
          <table:table-cell office:value-type="float" office:value="17.690000000000001" table:style-name="ce36">
            <text:p>17.69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4.97" table:style-name="ce25">
            <text:p>14.97<text:s/></text:p>
          </table:table-cell>
          <table:table-cell office:value-type="float" office:value="14.98" table:style-name="ce25">
            <text:p>14.98<text:s/></text:p>
          </table:table-cell>
          <table:table-cell office:value-type="float" office:value="14.98" table:style-name="ce36">
            <text:p>14.98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float" office:value="824" table:style-name="ce60">
            <text:p>824</text:p>
          </table:table-cell>
          <table:table-cell office:value-type="string" table:style-name="ce66">
            <text:p>連線商業銀行</text:p>
          </table:table-cell>
          <table:table-cell office:value-type="string" table:style-name="ce67">
            <text:p>LINE Bank</text:p>
          </table:table-cell>
          <table:table-cell office:value-type="float" office:value="92.39" table:style-name="ce62">
            <text:p>92.39<text:s/></text:p>
          </table:table-cell>
          <table:table-cell office:value-type="float" office:value="92.39" table:style-name="ce62">
            <text:p>92.39<text:s/></text:p>
          </table:table-cell>
          <table:table-cell office:value-type="float" office:value="92.39" table:style-name="ce63">
            <text:p>92.39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8">
          <table:table-cell office:value-type="float" office:value="826" table:style-name="ce60">
            <text:p>826</text:p>
          </table:table-cell>
          <table:table-cell office:value-type="string" table:style-name="ce66">
            <text:p>樂天國際商業銀行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451" table:style-name="ce62">
            <text:p>451.00<text:s/></text:p>
          </table:table-cell>
          <table:table-cell office:value-type="float" office:value="451" table:style-name="ce62">
            <text:p>451.00<text:s/></text:p>
          </table:table-cell>
          <table:table-cell office:value-type="float" office:value="451" table:style-name="ce63">
            <text:p>451.00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1.99" table:style-name="ce28">
            <text:p>11.99<text:s/></text:p>
          </table:table-cell>
          <table:table-cell office:value-type="float" office:value="13.01" table:style-name="ce28">
            <text:p>13.01<text:s/></text:p>
          </table:table-cell>
          <table:table-cell office:value-type="float" office:value="14.83" table:style-name="ce37">
            <text:p>14.83<text:s/></text:p>
          </table:table-cell>
          <table:table-cell table:style-name="ce20"/>
          <table:table-cell table:number-columns-repeated="3" table:style-name="ce76"/>
          <table:table-cell table:style-name="ce75"/>
          <table:table-cell table:style-name="ce20"/>
          <table:table-cell table:number-columns-repeated="3" table:style-name="ce76"/>
          <table:table-cell table:number-columns-repeated="16369"/>
        </table:table-row>
        <table:table-row table:style-name="ro10">
          <table:table-cell office:value-type="string" table:number-columns-spanned="11" table:number-rows-spanned="1" table:style-name="ce113">
            <text:p><text:span text:style-name="T3">註</text:span>1<text:span text:style-name="T3">：扣除性質較特殊之輸銀，餘</text:span>37<text:span text:style-name="T3">家平均資本適足比率為</text:span>11.93%<text:span text:style-name="T3">、</text:span>12.95%<text:span text:style-name="T3">及</text:span>14.78%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10">
          <table:table-cell office:value-type="string" table:number-columns-spanned="11" table:number-rows-spanned="1" table:style-name="ce113">
            <text:p><text:span text:style-name="T3">註</text:span>2<text:span text:style-name="T3">：扣除性質較特殊之輸銀與純網銀</text:span>(internet-only bank)<text:span text:style-name="T3">，餘</text:span>35<text:span text:style-name="T3">家平均資本適足比率為</text:span>11.89%<text:span text:style-name="T3">、</text:span>12.91%<text:span text:style-name="T3">及</text:span>14.74%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10">
          <table:table-cell office:value-type="string" table:number-columns-spanned="11" table:number-rows-spanned="1" table:style-name="ce97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10">
          <table:table-cell office:value-type="string" table:number-columns-spanned="11" table:number-rows-spanned="1" table:style-name="ce78">
            <text:p><text:span text:style-name="T3">註</text:span>4<text:span text:style-name="T3">：</text:span>38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 table:style-name="ce20"/>
        </table:table-row>
        <table:table-row table:style-name="ro8">
          <table:table-cell table:number-columns-repeated="16384"/>
        </table:table-row>
        <table:table-row table:style-name="ro8">
          <table:table-cell table:number-columns-spanned="11" table:number-rows-spanned="1" table:style-name="ce129"/>
          <table:covered-table-cell table:number-columns-repeated="10"/>
          <table:table-cell table:number-columns-repeated="16373"/>
        </table:table-row>
        <table:table-row table:style-name="ro8">
          <table:table-cell table:number-columns-spanned="11" table:number-rows-spanned="1" table:style-name="ce129"/>
          <table:covered-table-cell table:number-columns-repeated="10"/>
          <table:table-cell table:number-columns-repeated="16373"/>
        </table:table-row>
        <table:table-row table:style-name="ro8">
          <table:table-cell table:number-columns-spanned="11" table:number-rows-spanned="1" table:style-name="ce130"/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31"/>
          <table:covered-table-cell table:number-columns-repeated="10"/>
          <table:table-cell table:number-columns-repeated="16373"/>
        </table:table-row>
        <table:table-row table:number-rows-repeated="1048524" table:style-name="ro8">
          <table:table-cell table:number-columns-repeated="16384"/>
        </table:table-row>
      </table:table>
      <table:table table:name="110Q3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10<text:span text:style-name="T5">年第</text:span>3<text:span text:style-name="T5">季資本適足比率申報結果</text:span></text:p>
            <text:p>Total Capital Adequacy Ratio of Domestic Banks( Q3, 2021)</text:p>
          </table:table-cell>
          <table:covered-table-cell table:number-columns-repeated="5"/>
          <table:table-cell table:number-columns-repeated="16378" table:style-name="ce20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 table:style-name="ce20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10<text:span text:style-name="T3">年第</text:span>3<text:span text:style-name="T3">季底</text:span>(<text:span text:style-name="T3">自結數</text:span>)</text:p>
            <text:p>End of Q3 2021</text:p>
          </table:table-cell>
          <table:covered-table-cell table:number-columns-repeated="2"/>
          <table:table-cell table:number-columns-repeated="16378" table:style-name="ce20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3.93" table:style-name="ce25">
            <text:p>13.93<text:s/></text:p>
          </table:table-cell>
          <table:table-cell office:value-type="float" office:value="13.93" table:style-name="ce25">
            <text:p>13.93<text:s/></text:p>
          </table:table-cell>
          <table:table-cell office:value-type="float" office:value="15.67" table:style-name="ce36">
            <text:p>15.67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9.8000000000000007" table:style-name="ce25">
            <text:p>9.80<text:s/></text:p>
          </table:table-cell>
          <table:table-cell office:value-type="float" office:value="11.12" table:style-name="ce25">
            <text:p>11.12<text:s/></text:p>
          </table:table-cell>
          <table:table-cell office:value-type="float" office:value="13.34" table:style-name="ce36">
            <text:p>13.34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1.68" table:style-name="ce25">
            <text:p>11.68<text:s/></text:p>
          </table:table-cell>
          <table:table-cell office:value-type="float" office:value="12.63" table:style-name="ce25">
            <text:p>12.63<text:s/></text:p>
          </table:table-cell>
          <table:table-cell office:value-type="float" office:value="14.71" table:style-name="ce36">
            <text:p>14.71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0.99" table:style-name="ce25">
            <text:p>10.99<text:s/></text:p>
          </table:table-cell>
          <table:table-cell office:value-type="float" office:value="12.07" table:style-name="ce25">
            <text:p>12.07<text:s/></text:p>
          </table:table-cell>
          <table:table-cell office:value-type="float" office:value="13.87" table:style-name="ce36">
            <text:p>13.87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0.35" table:style-name="ce25">
            <text:p>10.35<text:s/></text:p>
          </table:table-cell>
          <table:table-cell office:value-type="float" office:value="11.93" table:style-name="ce25">
            <text:p>11.93<text:s/></text:p>
          </table:table-cell>
          <table:table-cell office:value-type="float" office:value="14.07" table:style-name="ce36">
            <text:p>14.07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10.32" table:style-name="ce25">
            <text:p>10.32<text:s/></text:p>
          </table:table-cell>
          <table:table-cell office:value-type="float" office:value="11.97" table:style-name="ce25">
            <text:p>11.97<text:s/></text:p>
          </table:table-cell>
          <table:table-cell office:value-type="float" office:value="14.81" table:style-name="ce36">
            <text:p>14.81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4.43" table:style-name="ce25">
            <text:p>14.43<text:s/></text:p>
          </table:table-cell>
          <table:table-cell office:value-type="float" office:value="14.43" table:style-name="ce25">
            <text:p>14.43<text:s/></text:p>
          </table:table-cell>
          <table:table-cell office:value-type="float" office:value="14.43" table:style-name="ce36">
            <text:p>14.43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2.07" table:style-name="ce25">
            <text:p>12.07<text:s/></text:p>
          </table:table-cell>
          <table:table-cell office:value-type="float" office:value="12.78" table:style-name="ce25">
            <text:p>12.78<text:s/></text:p>
          </table:table-cell>
          <table:table-cell office:value-type="float" office:value="14.22" table:style-name="ce36">
            <text:p>14.22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2.42" table:style-name="ce25">
            <text:p>12.42<text:s/></text:p>
          </table:table-cell>
          <table:table-cell office:value-type="float" office:value="14" table:style-name="ce25">
            <text:p>14.00<text:s/></text:p>
          </table:table-cell>
          <table:table-cell office:value-type="float" office:value="16.2" table:style-name="ce36">
            <text:p>16.20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9" table:style-name="ce25">
            <text:p>29.00<text:s/></text:p>
          </table:table-cell>
          <table:table-cell office:value-type="float" office:value="29" table:style-name="ce25">
            <text:p>29.00<text:s/></text:p>
          </table:table-cell>
          <table:table-cell office:value-type="float" office:value="30.34" table:style-name="ce36">
            <text:p>30.34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9.68" table:style-name="ce25">
            <text:p>9.68<text:s/></text:p>
          </table:table-cell>
          <table:table-cell office:value-type="float" office:value="11.47" table:style-name="ce25">
            <text:p>11.47<text:s/></text:p>
          </table:table-cell>
          <table:table-cell office:value-type="float" office:value="13.21" table:style-name="ce36">
            <text:p>13.21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2.91" table:style-name="ce25">
            <text:p>12.91<text:s/></text:p>
          </table:table-cell>
          <table:table-cell office:value-type="float" office:value="12.91" table:style-name="ce25">
            <text:p>12.91<text:s/></text:p>
          </table:table-cell>
          <table:table-cell office:value-type="float" office:value="14.3" table:style-name="ce36">
            <text:p>14.30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17.510000000000002" table:style-name="ce25">
            <text:p>17.51<text:s/></text:p>
          </table:table-cell>
          <table:table-cell office:value-type="float" office:value="17.510000000000002" table:style-name="ce25">
            <text:p>17.51<text:s/></text:p>
          </table:table-cell>
          <table:table-cell office:value-type="float" office:value="18.95" table:style-name="ce36">
            <text:p>18.95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66">
            <text:p>王道商業銀行</text:p>
          </table:table-cell>
          <table:table-cell office:value-type="string" table:style-name="ce65">
            <text:p>O-Bank Co., Ltd.</text:p>
          </table:table-cell>
          <table:table-cell office:value-type="float" office:value="12.97" table:style-name="ce25">
            <text:p>12.97<text:s/></text:p>
          </table:table-cell>
          <table:table-cell office:value-type="float" office:value="13.12" table:style-name="ce25">
            <text:p>13.12<text:s/></text:p>
          </table:table-cell>
          <table:table-cell office:value-type="float" office:value="14.3" table:style-name="ce36">
            <text:p>14.30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8.43" table:style-name="ce25">
            <text:p>8.43<text:s/></text:p>
          </table:table-cell>
          <table:table-cell office:value-type="float" office:value="9.9700000000000006" table:style-name="ce25">
            <text:p>9.97<text:s/></text:p>
          </table:table-cell>
          <table:table-cell office:value-type="float" office:value="13.59" table:style-name="ce36">
            <text:p>13.59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3.17" table:style-name="ce25">
            <text:p>13.17<text:s/></text:p>
          </table:table-cell>
          <table:table-cell office:value-type="float" office:value="13.17" table:style-name="ce25">
            <text:p>13.17<text:s/></text:p>
          </table:table-cell>
          <table:table-cell office:value-type="float" office:value="15.26" table:style-name="ce36">
            <text:p>15.26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1.91" table:style-name="ce25">
            <text:p>11.91<text:s/></text:p>
          </table:table-cell>
          <table:table-cell office:value-type="float" office:value="13.99" table:style-name="ce25">
            <text:p>13.99<text:s/></text:p>
          </table:table-cell>
          <table:table-cell office:value-type="float" office:value="14.54" table:style-name="ce36">
            <text:p>14.54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5.74" table:style-name="ce25">
            <text:p>15.74<text:s/></text:p>
          </table:table-cell>
          <table:table-cell office:value-type="float" office:value="15.74" table:style-name="ce25">
            <text:p>15.74<text:s/></text:p>
          </table:table-cell>
          <table:table-cell office:value-type="float" office:value="17.02" table:style-name="ce36">
            <text:p>17.02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6.850000000000001" table:style-name="ce25">
            <text:p>16.85<text:s/></text:p>
          </table:table-cell>
          <table:table-cell office:value-type="float" office:value="16.850000000000001" table:style-name="ce25">
            <text:p>16.85<text:s/></text:p>
          </table:table-cell>
          <table:table-cell office:value-type="float" office:value="17.89" table:style-name="ce36">
            <text:p>17.89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10.75" table:style-name="ce25">
            <text:p>10.75<text:s/></text:p>
          </table:table-cell>
          <table:table-cell office:value-type="float" office:value="11.99" table:style-name="ce25">
            <text:p>11.99<text:s/></text:p>
          </table:table-cell>
          <table:table-cell office:value-type="float" office:value="14.56" table:style-name="ce36">
            <text:p>14.56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9.17" table:style-name="ce25">
            <text:p>9.17<text:s/></text:p>
          </table:table-cell>
          <table:table-cell office:value-type="float" office:value="10.07" table:style-name="ce25">
            <text:p>10.07<text:s/></text:p>
          </table:table-cell>
          <table:table-cell office:value-type="float" office:value="13.2" table:style-name="ce36">
            <text:p>13.20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10.67" table:style-name="ce25">
            <text:p>10.67<text:s/></text:p>
          </table:table-cell>
          <table:table-cell office:value-type="float" office:value="12.75" table:style-name="ce25">
            <text:p>12.75<text:s/></text:p>
          </table:table-cell>
          <table:table-cell office:value-type="float" office:value="15.36" table:style-name="ce36">
            <text:p>15.36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4" table:style-name="ce25">
            <text:p>9.40<text:s/></text:p>
          </table:table-cell>
          <table:table-cell office:value-type="float" office:value="11.65" table:style-name="ce25">
            <text:p>11.65<text:s/></text:p>
          </table:table-cell>
          <table:table-cell office:value-type="float" office:value="12.84" table:style-name="ce36">
            <text:p>12.84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8.2799999999999994" table:style-name="ce25">
            <text:p>8.28<text:s/></text:p>
          </table:table-cell>
          <table:table-cell office:value-type="float" office:value="9.18" table:style-name="ce25">
            <text:p>9.18<text:s/></text:p>
          </table:table-cell>
          <table:table-cell office:value-type="float" office:value="11.93" table:style-name="ce36">
            <text:p>11.93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1.17" table:style-name="ce25">
            <text:p>11.17<text:s/></text:p>
          </table:table-cell>
          <table:table-cell office:value-type="float" office:value="11.7" table:style-name="ce25">
            <text:p>11.70<text:s/></text:p>
          </table:table-cell>
          <table:table-cell office:value-type="float" office:value="14.07" table:style-name="ce36">
            <text:p>14.07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10.78" table:style-name="ce25">
            <text:p>10.78<text:s/></text:p>
          </table:table-cell>
          <table:table-cell office:value-type="float" office:value="13.86" table:style-name="ce25">
            <text:p>13.86<text:s/></text:p>
          </table:table-cell>
          <table:table-cell office:value-type="float" office:value="15.69" table:style-name="ce36">
            <text:p>15.69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0.47" table:style-name="ce25">
            <text:p>10.47<text:s/></text:p>
          </table:table-cell>
          <table:table-cell office:value-type="float" office:value="10.89" table:style-name="ce25">
            <text:p>10.89<text:s/></text:p>
          </table:table-cell>
          <table:table-cell office:value-type="float" office:value="13.54" table:style-name="ce36">
            <text:p>13.54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2.81" table:style-name="ce25">
            <text:p>12.81<text:s/></text:p>
          </table:table-cell>
          <table:table-cell office:value-type="float" office:value="13.5" table:style-name="ce25">
            <text:p>13.50<text:s/></text:p>
          </table:table-cell>
          <table:table-cell office:value-type="float" office:value="15.4" table:style-name="ce36">
            <text:p>15.40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1.33" table:style-name="ce25">
            <text:p>11.33<text:s/></text:p>
          </table:table-cell>
          <table:table-cell office:value-type="float" office:value="12.62" table:style-name="ce25">
            <text:p>12.62<text:s/></text:p>
          </table:table-cell>
          <table:table-cell office:value-type="float" office:value="15.33" table:style-name="ce36">
            <text:p>15.33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0.58" table:style-name="ce25">
            <text:p>10.58<text:s/></text:p>
          </table:table-cell>
          <table:table-cell office:value-type="float" office:value="12.06" table:style-name="ce25">
            <text:p>12.06<text:s/></text:p>
          </table:table-cell>
          <table:table-cell office:value-type="float" office:value="14.32" table:style-name="ce36">
            <text:p>14.32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2.62" table:style-name="ce25">
            <text:p>12.62<text:s/></text:p>
          </table:table-cell>
          <table:table-cell office:value-type="float" office:value="13.13" table:style-name="ce25">
            <text:p>13.13<text:s/></text:p>
          </table:table-cell>
          <table:table-cell office:value-type="float" office:value="15.31" table:style-name="ce36">
            <text:p>15.31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9.83" table:style-name="ce25">
            <text:p>9.83<text:s/></text:p>
          </table:table-cell>
          <table:table-cell office:value-type="float" office:value="12.7" table:style-name="ce25">
            <text:p>12.70<text:s/></text:p>
          </table:table-cell>
          <table:table-cell office:value-type="float" office:value="14.84" table:style-name="ce36">
            <text:p>14.84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0.44" table:style-name="ce25">
            <text:p>10.44<text:s/></text:p>
          </table:table-cell>
          <table:table-cell office:value-type="float" office:value="12.26" table:style-name="ce25">
            <text:p>12.26<text:s/></text:p>
          </table:table-cell>
          <table:table-cell office:value-type="float" office:value="14.81" table:style-name="ce36">
            <text:p>14.81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64">
            <text:p><text:span text:style-name="T3">日盛國際商業銀行</text:span></text:p>
          </table:table-cell>
          <table:table-cell office:value-type="string" table:style-name="ce65">
            <text:p>Jih Sun International Bank</text:p>
          </table:table-cell>
          <table:table-cell office:value-type="float" office:value="14.1" table:style-name="ce25">
            <text:p>14.10<text:s/></text:p>
          </table:table-cell>
          <table:table-cell office:value-type="float" office:value="14.1" table:style-name="ce25">
            <text:p>14.10<text:s/></text:p>
          </table:table-cell>
          <table:table-cell office:value-type="float" office:value="15.31" table:style-name="ce36">
            <text:p>15.31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6.95" table:style-name="ce25">
            <text:p>16.95<text:s/></text:p>
          </table:table-cell>
          <table:table-cell office:value-type="float" office:value="16.95" table:style-name="ce25">
            <text:p>16.95<text:s/></text:p>
          </table:table-cell>
          <table:table-cell office:value-type="float" office:value="18.13" table:style-name="ce36">
            <text:p>18.13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4.8" table:style-name="ce25">
            <text:p>14.80<text:s/></text:p>
          </table:table-cell>
          <table:table-cell office:value-type="float" office:value="14.8" table:style-name="ce25">
            <text:p>14.80<text:s/></text:p>
          </table:table-cell>
          <table:table-cell office:value-type="float" office:value="14.8" table:style-name="ce36">
            <text:p>14.80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float" office:value="824" table:style-name="ce60">
            <text:p>824</text:p>
          </table:table-cell>
          <table:table-cell office:value-type="string" table:style-name="ce66">
            <text:p>連線商業銀行</text:p>
          </table:table-cell>
          <table:table-cell office:value-type="string" table:style-name="ce67">
            <text:p>LINE Bank</text:p>
          </table:table-cell>
          <table:table-cell office:value-type="float" office:value="216.26" table:style-name="ce62">
            <text:p>216.26<text:s/></text:p>
          </table:table-cell>
          <table:table-cell office:value-type="float" office:value="216.26" table:style-name="ce62">
            <text:p>216.26<text:s/></text:p>
          </table:table-cell>
          <table:table-cell office:value-type="float" office:value="216.26" table:style-name="ce63">
            <text:p>216.26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float" office:value="826" table:style-name="ce60">
            <text:p>826</text:p>
          </table:table-cell>
          <table:table-cell office:value-type="string" table:style-name="ce66">
            <text:p>樂天國際商業銀行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665.23" table:style-name="ce62">
            <text:p>665.23<text:s/></text:p>
          </table:table-cell>
          <table:table-cell office:value-type="float" office:value="665.23" table:style-name="ce62">
            <text:p>665.23<text:s/></text:p>
          </table:table-cell>
          <table:table-cell office:value-type="float" office:value="665.23" table:style-name="ce63">
            <text:p>665.23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1.95" table:style-name="ce28">
            <text:p>11.95<text:s/></text:p>
          </table:table-cell>
          <table:table-cell office:value-type="float" office:value="12.93" table:style-name="ce28">
            <text:p>12.93<text:s/></text:p>
          </table:table-cell>
          <table:table-cell office:value-type="float" office:value="14.82" table:style-name="ce37">
            <text:p>14.82<text:s/></text:p>
          </table:table-cell>
          <table:table-cell table:number-columns-repeated="2" table:style-name="ce20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13">
            <text:p><text:span text:style-name="T3">註</text:span>1<text:span text:style-name="T3">：扣除性質較特殊之輸銀，餘</text:span>37<text:span text:style-name="T3">家平均資本適足比率為</text:span>11.89%<text:span text:style-name="T3">、</text:span>12.87%<text:span text:style-name="T3">及</text:span>14.76%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13">
            <text:p><text:span text:style-name="T3">註</text:span>2<text:span text:style-name="T3">：扣除性質較特殊之輸銀與純網銀</text:span>(internet-only bank)<text:span text:style-name="T3">，餘</text:span>35<text:span text:style-name="T3">家平均資本適足比率為</text:span>11.84%<text:span text:style-name="T3">、</text:span>12.83%<text:span text:style-name="T3">及</text:span>14.71%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97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。</text:span>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78">
            <text:p><text:span text:style-name="T3">註</text:span>4<text:span text:style-name="T3">：</text:span>38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10"/>
          <table:table-cell table:number-columns-repeated="16373"/>
        </table:table-row>
        <table:table-row table:number-rows-repeated="1048529" table:style-name="ro8">
          <table:table-cell table:number-columns-repeated="16384"/>
        </table:table-row>
      </table:table>
      <table:table table:name="110Q2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10<text:span text:style-name="T5">年第</text:span>2<text:span text:style-name="T5">季資本適足比率申報結果</text:span></text:p>
            <text:p>Total Capital Adequacy Ratio of Domestic Banks( Q2, 2021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10<text:span text:style-name="T3">年第</text:span>2<text:span text:style-name="T3">季底</text:span>(<text:span text:style-name="T3">查簽數</text:span>)</text:p>
            <text:p>End of Q2 2021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3.94" table:style-name="ce25">
            <text:p>13.94<text:s/></text:p>
          </table:table-cell>
          <table:table-cell office:value-type="float" office:value="13.94" table:style-name="ce25">
            <text:p>13.94<text:s/></text:p>
          </table:table-cell>
          <table:table-cell office:value-type="float" office:value="15.69" table:style-name="ce36">
            <text:p>15.6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9.69" table:style-name="ce25">
            <text:p>9.69<text:s/></text:p>
          </table:table-cell>
          <table:table-cell office:value-type="float" office:value="11.02" table:style-name="ce25">
            <text:p>11.02<text:s/></text:p>
          </table:table-cell>
          <table:table-cell office:value-type="float" office:value="13.25" table:style-name="ce36">
            <text:p>13.2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1.58" table:style-name="ce25">
            <text:p>11.58<text:s/></text:p>
          </table:table-cell>
          <table:table-cell office:value-type="float" office:value="12.54" table:style-name="ce25">
            <text:p>12.54<text:s/></text:p>
          </table:table-cell>
          <table:table-cell office:value-type="float" office:value="14.7" table:style-name="ce36">
            <text:p>14.7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1.14" table:style-name="ce25">
            <text:p>11.14<text:s/></text:p>
          </table:table-cell>
          <table:table-cell office:value-type="float" office:value="12.28" table:style-name="ce25">
            <text:p>12.28<text:s/></text:p>
          </table:table-cell>
          <table:table-cell office:value-type="float" office:value="14.15" table:style-name="ce36">
            <text:p>14.1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10.53" table:style-name="ce25">
            <text:p>10.53<text:s/></text:p>
          </table:table-cell>
          <table:table-cell office:value-type="float" office:value="12.17" table:style-name="ce25">
            <text:p>12.17<text:s/></text:p>
          </table:table-cell>
          <table:table-cell office:value-type="float" office:value="14.46" table:style-name="ce36">
            <text:p>14.4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10.94" table:style-name="ce25">
            <text:p>10.94<text:s/></text:p>
          </table:table-cell>
          <table:table-cell office:value-type="float" office:value="12.67" table:style-name="ce25">
            <text:p>12.67<text:s/></text:p>
          </table:table-cell>
          <table:table-cell office:value-type="float" office:value="15.71" table:style-name="ce36">
            <text:p>15.7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5.63" table:style-name="ce25">
            <text:p>15.63<text:s/></text:p>
          </table:table-cell>
          <table:table-cell office:value-type="float" office:value="15.63" table:style-name="ce25">
            <text:p>15.63<text:s/></text:p>
          </table:table-cell>
          <table:table-cell office:value-type="float" office:value="15.63" table:style-name="ce36">
            <text:p>15.6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2.51" table:style-name="ce25">
            <text:p>12.51<text:s/></text:p>
          </table:table-cell>
          <table:table-cell office:value-type="float" office:value="13.27" table:style-name="ce25">
            <text:p>13.27<text:s/></text:p>
          </table:table-cell>
          <table:table-cell office:value-type="float" office:value="14.75" table:style-name="ce36">
            <text:p>14.7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2.1" table:style-name="ce25">
            <text:p>12.10<text:s/></text:p>
          </table:table-cell>
          <table:table-cell office:value-type="float" office:value="13.69" table:style-name="ce25">
            <text:p>13.69<text:s/></text:p>
          </table:table-cell>
          <table:table-cell office:value-type="float" office:value="15.97" table:style-name="ce36">
            <text:p>15.9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30.08" table:style-name="ce25">
            <text:p>30.08<text:s/></text:p>
          </table:table-cell>
          <table:table-cell office:value-type="float" office:value="30.08" table:style-name="ce25">
            <text:p>30.08<text:s/></text:p>
          </table:table-cell>
          <table:table-cell office:value-type="float" office:value="31.43" table:style-name="ce36">
            <text:p>31.4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9.48" table:style-name="ce25">
            <text:p>9.48<text:s/></text:p>
          </table:table-cell>
          <table:table-cell office:value-type="float" office:value="11.27" table:style-name="ce25">
            <text:p>11.27<text:s/></text:p>
          </table:table-cell>
          <table:table-cell office:value-type="float" office:value="13.03" table:style-name="ce36">
            <text:p>13.0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2.68" table:style-name="ce25">
            <text:p>12.68<text:s/></text:p>
          </table:table-cell>
          <table:table-cell office:value-type="float" office:value="12.68" table:style-name="ce25">
            <text:p>12.68<text:s/></text:p>
          </table:table-cell>
          <table:table-cell office:value-type="float" office:value="14.06" table:style-name="ce36">
            <text:p>14.0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18.48" table:style-name="ce25">
            <text:p>18.48<text:s/></text:p>
          </table:table-cell>
          <table:table-cell office:value-type="float" office:value="18.48" table:style-name="ce25">
            <text:p>18.48<text:s/></text:p>
          </table:table-cell>
          <table:table-cell office:value-type="float" office:value="19.899999999999999" table:style-name="ce36">
            <text:p>19.9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66">
            <text:p>王道商業銀行</text:p>
          </table:table-cell>
          <table:table-cell office:value-type="string" table:style-name="ce65">
            <text:p>O-Bank Co., Ltd.</text:p>
          </table:table-cell>
          <table:table-cell office:value-type="float" office:value="13.06" table:style-name="ce25">
            <text:p>13.06<text:s/></text:p>
          </table:table-cell>
          <table:table-cell office:value-type="float" office:value="13.2" table:style-name="ce25">
            <text:p>13.20<text:s/></text:p>
          </table:table-cell>
          <table:table-cell office:value-type="float" office:value="14.43" table:style-name="ce36">
            <text:p>14.4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8.66" table:style-name="ce25">
            <text:p>8.66<text:s/></text:p>
          </table:table-cell>
          <table:table-cell office:value-type="float" office:value="10.25" table:style-name="ce25">
            <text:p>10.25<text:s/></text:p>
          </table:table-cell>
          <table:table-cell office:value-type="float" office:value="14.16" table:style-name="ce36">
            <text:p>14.1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1.81" table:style-name="ce25">
            <text:p>11.81<text:s/></text:p>
          </table:table-cell>
          <table:table-cell office:value-type="float" office:value="11.81" table:style-name="ce25">
            <text:p>11.81<text:s/></text:p>
          </table:table-cell>
          <table:table-cell office:value-type="float" office:value="13.84" table:style-name="ce36">
            <text:p>13.8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2.1" table:style-name="ce25">
            <text:p>12.10<text:s/></text:p>
          </table:table-cell>
          <table:table-cell office:value-type="float" office:value="14.23" table:style-name="ce25">
            <text:p>14.23<text:s/></text:p>
          </table:table-cell>
          <table:table-cell office:value-type="float" office:value="14.83" table:style-name="ce36">
            <text:p>14.8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5.48" table:style-name="ce25">
            <text:p>15.48<text:s/></text:p>
          </table:table-cell>
          <table:table-cell office:value-type="float" office:value="15.48" table:style-name="ce25">
            <text:p>15.48<text:s/></text:p>
          </table:table-cell>
          <table:table-cell office:value-type="float" office:value="16.8" table:style-name="ce36">
            <text:p>16.8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7.920000000000002" table:style-name="ce25">
            <text:p>17.92<text:s/></text:p>
          </table:table-cell>
          <table:table-cell office:value-type="float" office:value="17.920000000000002" table:style-name="ce25">
            <text:p>17.92<text:s/></text:p>
          </table:table-cell>
          <table:table-cell office:value-type="float" office:value="18.93" table:style-name="ce36">
            <text:p>18.9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11.3" table:style-name="ce25">
            <text:p>11.30<text:s/></text:p>
          </table:table-cell>
          <table:table-cell office:value-type="float" office:value="12.59" table:style-name="ce25">
            <text:p>12.59<text:s/></text:p>
          </table:table-cell>
          <table:table-cell office:value-type="float" office:value="15.32" table:style-name="ce36">
            <text:p>15.3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8.5500000000000007" table:style-name="ce25">
            <text:p>8.55<text:s/></text:p>
          </table:table-cell>
          <table:table-cell office:value-type="float" office:value="8.5500000000000007" table:style-name="ce25">
            <text:p>8.55<text:s/></text:p>
          </table:table-cell>
          <table:table-cell office:value-type="float" office:value="10.76" table:style-name="ce36">
            <text:p>10.7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10.72" table:style-name="ce25">
            <text:p>10.72<text:s/></text:p>
          </table:table-cell>
          <table:table-cell office:value-type="float" office:value="12.84" table:style-name="ce25">
            <text:p>12.84<text:s/></text:p>
          </table:table-cell>
          <table:table-cell office:value-type="float" office:value="15.51" table:style-name="ce36">
            <text:p>15.5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59" table:style-name="ce25">
            <text:p>9.59<text:s/></text:p>
          </table:table-cell>
          <table:table-cell office:value-type="float" office:value="11.78" table:style-name="ce25">
            <text:p>11.78<text:s/></text:p>
          </table:table-cell>
          <table:table-cell office:value-type="float" office:value="13.06" table:style-name="ce36">
            <text:p>13.0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8.15" table:style-name="ce25">
            <text:p>8.15<text:s/></text:p>
          </table:table-cell>
          <table:table-cell office:value-type="float" office:value="9.0500000000000007" table:style-name="ce25">
            <text:p>9.05<text:s/></text:p>
          </table:table-cell>
          <table:table-cell office:value-type="float" office:value="11.27" table:style-name="ce36">
            <text:p>11.2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1.22" table:style-name="ce25">
            <text:p>11.22<text:s/></text:p>
          </table:table-cell>
          <table:table-cell office:value-type="float" office:value="11.76" table:style-name="ce25">
            <text:p>11.76<text:s/></text:p>
          </table:table-cell>
          <table:table-cell office:value-type="float" office:value="14.13" table:style-name="ce36">
            <text:p>14.1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10.73" table:style-name="ce25">
            <text:p>10.73<text:s/></text:p>
          </table:table-cell>
          <table:table-cell office:value-type="float" office:value="13.87" table:style-name="ce25">
            <text:p>13.87<text:s/></text:p>
          </table:table-cell>
          <table:table-cell office:value-type="float" office:value="15.86" table:style-name="ce36">
            <text:p>15.8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0.51" table:style-name="ce25">
            <text:p>10.51<text:s/></text:p>
          </table:table-cell>
          <table:table-cell office:value-type="float" office:value="10.94" table:style-name="ce25">
            <text:p>10.94<text:s/></text:p>
          </table:table-cell>
          <table:table-cell office:value-type="float" office:value="14" table:style-name="ce36">
            <text:p>14.0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2.83" table:style-name="ce25">
            <text:p>12.83<text:s/></text:p>
          </table:table-cell>
          <table:table-cell office:value-type="float" office:value="13.52" table:style-name="ce25">
            <text:p>13.52<text:s/></text:p>
          </table:table-cell>
          <table:table-cell office:value-type="float" office:value="15.65" table:style-name="ce36">
            <text:p>15.6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1.18" table:style-name="ce25">
            <text:p>11.18<text:s/></text:p>
          </table:table-cell>
          <table:table-cell office:value-type="float" office:value="12.49" table:style-name="ce25">
            <text:p>12.49<text:s/></text:p>
          </table:table-cell>
          <table:table-cell office:value-type="float" office:value="15.32" table:style-name="ce36">
            <text:p>15.3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0.82" table:style-name="ce25">
            <text:p>10.82<text:s/></text:p>
          </table:table-cell>
          <table:table-cell office:value-type="float" office:value="12.38" table:style-name="ce25">
            <text:p>12.38<text:s/></text:p>
          </table:table-cell>
          <table:table-cell office:value-type="float" office:value="14.77" table:style-name="ce36">
            <text:p>14.7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1.89" table:style-name="ce25">
            <text:p>11.89<text:s/></text:p>
          </table:table-cell>
          <table:table-cell office:value-type="float" office:value="12.38" table:style-name="ce25">
            <text:p>12.38<text:s/></text:p>
          </table:table-cell>
          <table:table-cell office:value-type="float" office:value="14.6" table:style-name="ce36">
            <text:p>14.6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10.119999999999999" table:style-name="ce25">
            <text:p>10.12<text:s/></text:p>
          </table:table-cell>
          <table:table-cell office:value-type="float" office:value="13.06" table:style-name="ce25">
            <text:p>13.06<text:s/></text:p>
          </table:table-cell>
          <table:table-cell office:value-type="float" office:value="15.22" table:style-name="ce36">
            <text:p>15.2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0.58" table:style-name="ce25">
            <text:p>10.58<text:s/></text:p>
          </table:table-cell>
          <table:table-cell office:value-type="float" office:value="12.48" table:style-name="ce25">
            <text:p>12.48<text:s/></text:p>
          </table:table-cell>
          <table:table-cell office:value-type="float" office:value="15.12" table:style-name="ce36">
            <text:p>15.1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64">
            <text:p><text:span text:style-name="T3">日盛國際商業銀行</text:span></text:p>
          </table:table-cell>
          <table:table-cell office:value-type="string" table:style-name="ce65">
            <text:p>Jih Sun International Bank</text:p>
          </table:table-cell>
          <table:table-cell office:value-type="float" office:value="14.44" table:style-name="ce25">
            <text:p>14.44<text:s/></text:p>
          </table:table-cell>
          <table:table-cell office:value-type="float" office:value="14.44" table:style-name="ce25">
            <text:p>14.44<text:s/></text:p>
          </table:table-cell>
          <table:table-cell office:value-type="float" office:value="15.64" table:style-name="ce36">
            <text:p>15.6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6.93" table:style-name="ce25">
            <text:p>16.93<text:s/></text:p>
          </table:table-cell>
          <table:table-cell office:value-type="float" office:value="16.93" table:style-name="ce25">
            <text:p>16.93<text:s/></text:p>
          </table:table-cell>
          <table:table-cell office:value-type="float" office:value="18.14" table:style-name="ce36">
            <text:p>18.1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4.45" table:style-name="ce25">
            <text:p>14.45<text:s/></text:p>
          </table:table-cell>
          <table:table-cell office:value-type="float" office:value="14.58" table:style-name="ce25">
            <text:p>14.58<text:s/></text:p>
          </table:table-cell>
          <table:table-cell office:value-type="float" office:value="14.58" table:style-name="ce36">
            <text:p>14.58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4" table:style-name="ce60">
            <text:p>824</text:p>
          </table:table-cell>
          <table:table-cell office:value-type="string" table:style-name="ce66">
            <text:p>連線商業銀行</text:p>
          </table:table-cell>
          <table:table-cell office:value-type="string" table:style-name="ce67">
            <text:p>LINE Bank</text:p>
          </table:table-cell>
          <table:table-cell office:value-type="float" office:value="175.33" table:style-name="ce62">
            <text:p>175.33<text:s/></text:p>
          </table:table-cell>
          <table:table-cell office:value-type="float" office:value="175.33" table:style-name="ce62">
            <text:p>175.33<text:s/></text:p>
          </table:table-cell>
          <table:table-cell office:value-type="float" office:value="175.33" table:style-name="ce63">
            <text:p>175.33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6" table:style-name="ce60">
            <text:p>826</text:p>
          </table:table-cell>
          <table:table-cell office:value-type="string" table:style-name="ce66">
            <text:p>樂天國際商業銀行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288.51" table:style-name="ce62">
            <text:p>288.51<text:s/></text:p>
          </table:table-cell>
          <table:table-cell office:value-type="float" office:value="288.51" table:style-name="ce62">
            <text:p>288.51<text:s/></text:p>
          </table:table-cell>
          <table:table-cell office:value-type="float" office:value="288.51" table:style-name="ce63">
            <text:p>288.51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2.02" table:style-name="ce28">
            <text:p>12.02<text:s/></text:p>
          </table:table-cell>
          <table:table-cell office:value-type="float" office:value="13.03" table:style-name="ce28">
            <text:p>13.03<text:s/></text:p>
          </table:table-cell>
          <table:table-cell office:value-type="float" office:value="14.98" table:style-name="ce37">
            <text:p>14.98<text:s/></text:p>
          </table:table-cell>
          <table:table-cell table:number-columns-repeated="16378" table:style-name="ce20"/>
        </table:table-row>
        <table:table-row table:style-name="ro10">
          <table:table-cell office:value-type="string" table:style-name="ce73">
            <text:p><text:span text:style-name="T3">註</text:span>1<text:span text:style-name="T3">：扣除性質較特殊之輸銀，餘</text:span>37<text:span text:style-name="T3">家平均資本適足比率為</text:span>11.95%<text:span text:style-name="T3">、</text:span>12.97%<text:span text:style-name="T3">及</text:span>14.92%<text:span text:style-name="T3">。</text:span></text:p>
          </table:table-cell>
          <table:table-cell table:number-columns-repeated="10" table:style-name="ce53"/>
          <table:table-cell table:number-columns-repeated="16373"/>
        </table:table-row>
        <table:table-row table:style-name="ro10">
          <table:table-cell office:value-type="string" table:style-name="ce73">
            <text:p><text:span text:style-name="T3">註</text:span>2<text:span text:style-name="T3">：扣除性質較特殊之輸銀與純網銀</text:span>(internet-only bank)<text:span text:style-name="T3">，餘</text:span>35<text:span text:style-name="T3">家平均資本適足比率為</text:span>11.91%<text:span text:style-name="T3">、</text:span>12.92%<text:span text:style-name="T3">及</text:span>14.87%<text:span text:style-name="T3">。</text:span></text:p>
          </table:table-cell>
          <table:table-cell table:number-columns-repeated="10" table:style-name="ce74"/>
          <table:table-cell table:number-columns-repeated="16373"/>
        </table:table-row>
        <table:table-row table:style-name="ro8">
          <table:table-cell office:value-type="string" table:style-name="ce71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。</text:span></text:p>
          </table:table-cell>
          <table:table-cell table:number-columns-repeated="10" table:style-name="ce72"/>
          <table:table-cell table:number-columns-repeated="16373"/>
        </table:table-row>
        <table:table-row table:style-name="ro10">
          <table:table-cell office:value-type="string" table:style-name="ce69">
            <text:p><text:span text:style-name="T3">註</text:span>4<text:span text:style-name="T3">：</text:span>38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table-cell table:number-columns-repeated="10" table:style-name="ce70"/>
          <table:table-cell table:number-columns-repeated="16373"/>
        </table:table-row>
        <table:table-row table:number-rows-repeated="1048529" table:style-name="ro8">
          <table:table-cell table:number-columns-repeated="16384"/>
        </table:table-row>
      </table:table>
      <table:table table:name="110Q1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10<text:span text:style-name="T5">年第</text:span>1<text:span text:style-name="T5">季資本適足比率申報結果</text:span></text:p>
            <text:p>Total Capital Adequacy Ratio of Domestic Banks( Q1, 2021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10<text:span text:style-name="T3">年第</text:span>1<text:span text:style-name="T3">季底</text:span>(<text:span text:style-name="T3">自結數</text:span>)</text:p>
            <text:p>End of Q1 2021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64">
            <text:p><text:span text:style-name="T3">臺灣銀行</text:span></text:p>
          </table:table-cell>
          <table:table-cell office:value-type="string" table:style-name="ce65">
            <text:p>Bank of Taiwan</text:p>
          </table:table-cell>
          <table:table-cell office:value-type="float" office:value="13.086340603531552" table:style-name="ce25">
            <text:p>13.09<text:s/></text:p>
          </table:table-cell>
          <table:table-cell office:value-type="float" office:value="13.086340603531552" table:style-name="ce25">
            <text:p>13.09<text:s/></text:p>
          </table:table-cell>
          <table:table-cell office:value-type="float" office:value="14.882208160193761" table:style-name="ce36">
            <text:p>14.8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64">
            <text:p><text:span text:style-name="T3">臺灣土地銀行</text:span></text:p>
          </table:table-cell>
          <table:table-cell office:value-type="string" table:style-name="ce65">
            <text:p>Land Bank of Taiwan</text:p>
          </table:table-cell>
          <table:table-cell office:value-type="float" office:value="9.3599060776535321" table:style-name="ce25">
            <text:p>9.36<text:s/></text:p>
          </table:table-cell>
          <table:table-cell office:value-type="float" office:value="10.677919384661156" table:style-name="ce25">
            <text:p>10.68<text:s/></text:p>
          </table:table-cell>
          <table:table-cell office:value-type="float" office:value="12.894507358985846" table:style-name="ce36">
            <text:p>12.8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64">
            <text:p><text:span text:style-name="T3">合作金庫銀行</text:span></text:p>
          </table:table-cell>
          <table:table-cell office:value-type="string" table:style-name="ce65">
            <text:p>Taiwan Cooperative Bank</text:p>
          </table:table-cell>
          <table:table-cell office:value-type="float" office:value="11.79714608670985" table:style-name="ce25">
            <text:p>11.80<text:s/></text:p>
          </table:table-cell>
          <table:table-cell office:value-type="float" office:value="12.784575484847968" table:style-name="ce25">
            <text:p>12.78<text:s/></text:p>
          </table:table-cell>
          <table:table-cell office:value-type="float" office:value="15.141562619246407" table:style-name="ce36">
            <text:p>15.1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64">
            <text:p><text:span text:style-name="T3">第一商業銀行</text:span></text:p>
          </table:table-cell>
          <table:table-cell office:value-type="string" table:style-name="ce65">
            <text:p>First Commercial Bank</text:p>
          </table:table-cell>
          <table:table-cell office:value-type="float" office:value="10.832031989481978" table:style-name="ce25">
            <text:p>10.83<text:s/></text:p>
          </table:table-cell>
          <table:table-cell office:value-type="float" office:value="11.90117632193156" table:style-name="ce25">
            <text:p>11.90<text:s/></text:p>
          </table:table-cell>
          <table:table-cell office:value-type="float" office:value="13.729460678025127" table:style-name="ce36">
            <text:p>13.7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64">
            <text:p><text:span text:style-name="T3">華南商業銀行</text:span></text:p>
          </table:table-cell>
          <table:table-cell office:value-type="string" table:style-name="ce65">
            <text:p>Hua Nan Commercial Bank, Ltd.</text:p>
          </table:table-cell>
          <table:table-cell office:value-type="float" office:value="9.9283378889890574" table:style-name="ce25">
            <text:p>9.93<text:s/></text:p>
          </table:table-cell>
          <table:table-cell office:value-type="float" office:value="10.859647864925183" table:style-name="ce25">
            <text:p>10.86<text:s/></text:p>
          </table:table-cell>
          <table:table-cell office:value-type="float" office:value="13.069250419022465" table:style-name="ce36">
            <text:p>13.0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64">
            <text:p><text:span text:style-name="T3">彰化商業銀行</text:span></text:p>
          </table:table-cell>
          <table:table-cell office:value-type="string" table:style-name="ce65">
            <text:p>Chang Hwa Commercial Bank</text:p>
          </table:table-cell>
          <table:table-cell office:value-type="float" office:value="9.9015884518686974" table:style-name="ce25">
            <text:p>9.90<text:s/></text:p>
          </table:table-cell>
          <table:table-cell office:value-type="float" office:value="11.488641937459624" table:style-name="ce25">
            <text:p>11.49<text:s/></text:p>
          </table:table-cell>
          <table:table-cell office:value-type="float" office:value="14.333361108001988" table:style-name="ce36">
            <text:p>14.3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64">
            <text:p><text:span text:style-name="T3">上海商業儲蓄銀行</text:span></text:p>
          </table:table-cell>
          <table:table-cell office:value-type="string" table:style-name="ce65">
            <text:p>The Shanghai Commercial &amp; Savings Bank, Ltd.</text:p>
          </table:table-cell>
          <table:table-cell office:value-type="float" office:value="13.677523088400534" table:style-name="ce25">
            <text:p>13.68<text:s/></text:p>
          </table:table-cell>
          <table:table-cell office:value-type="float" office:value="13.677523088400534" table:style-name="ce25">
            <text:p>13.68<text:s/></text:p>
          </table:table-cell>
          <table:table-cell office:value-type="float" office:value="13.677523088400534" table:style-name="ce36">
            <text:p>13.6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64">
            <text:p><text:span text:style-name="T3">台北富邦銀行</text:span></text:p>
          </table:table-cell>
          <table:table-cell office:value-type="string" table:style-name="ce65">
            <text:p>Taipei Fubon Commercial Bank Co., Ltd</text:p>
          </table:table-cell>
          <table:table-cell office:value-type="float" office:value="13.911890970232378" table:style-name="ce25">
            <text:p>13.91<text:s/></text:p>
          </table:table-cell>
          <table:table-cell office:value-type="float" office:value="14.793211503621118" table:style-name="ce25">
            <text:p>14.79<text:s/></text:p>
          </table:table-cell>
          <table:table-cell office:value-type="float" office:value="16.544589480879658" table:style-name="ce36">
            <text:p>16.5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64">
            <text:p><text:span text:style-name="T3">國泰世華商業銀行</text:span></text:p>
          </table:table-cell>
          <table:table-cell office:value-type="string" table:style-name="ce65">
            <text:p>Cathay United Bank</text:p>
          </table:table-cell>
          <table:table-cell office:value-type="float" office:value="12.447765268627617" table:style-name="ce25">
            <text:p>12.45<text:s/></text:p>
          </table:table-cell>
          <table:table-cell office:value-type="float" office:value="14.041089885869937" table:style-name="ce25">
            <text:p>14.04<text:s/></text:p>
          </table:table-cell>
          <table:table-cell office:value-type="float" office:value="16.649892285730967" table:style-name="ce36">
            <text:p>16.6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64">
            <text:p><text:span text:style-name="T3">中國輸出入銀行</text:span></text:p>
          </table:table-cell>
          <table:table-cell office:value-type="string" table:style-name="ce65">
            <text:p>The Export-Import Bank of The Republic of China</text:p>
          </table:table-cell>
          <table:table-cell office:value-type="float" office:value="28.760348748330649" table:style-name="ce25">
            <text:p>28.76<text:s/></text:p>
          </table:table-cell>
          <table:table-cell office:value-type="float" office:value="28.760348748330649" table:style-name="ce25">
            <text:p>28.76<text:s/></text:p>
          </table:table-cell>
          <table:table-cell office:value-type="float" office:value="30.097297402760404" table:style-name="ce36">
            <text:p>30.1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64">
            <text:p><text:span text:style-name="T3">高雄銀行</text:span></text:p>
          </table:table-cell>
          <table:table-cell office:value-type="string" table:style-name="ce65">
            <text:p>Bank of Kaohsiung</text:p>
          </table:table-cell>
          <table:table-cell office:value-type="float" office:value="9.3554358500696182" table:style-name="ce25">
            <text:p>9.36<text:s/></text:p>
          </table:table-cell>
          <table:table-cell office:value-type="float" office:value="11.12501367199051" table:style-name="ce25">
            <text:p>11.13<text:s/></text:p>
          </table:table-cell>
          <table:table-cell office:value-type="float" office:value="12.864906137582905" table:style-name="ce36">
            <text:p>12.8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64">
            <text:p><text:span text:style-name="T3">兆豐國際商業銀行</text:span></text:p>
          </table:table-cell>
          <table:table-cell office:value-type="string" table:style-name="ce65">
            <text:p>Mega International Commercial Bank Co., Ltd.</text:p>
          </table:table-cell>
          <table:table-cell office:value-type="float" office:value="12.326998367952156" table:style-name="ce25">
            <text:p>12.33<text:s/></text:p>
          </table:table-cell>
          <table:table-cell office:value-type="float" office:value="12.326998367952156" table:style-name="ce25">
            <text:p>12.33<text:s/></text:p>
          </table:table-cell>
          <table:table-cell office:value-type="float" office:value="13.654213090170886" table:style-name="ce36">
            <text:p>13.6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6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65">
            <text:p>Citibank Taiwan Ltd.</text:p>
          </table:table-cell>
          <table:table-cell office:value-type="float" office:value="15.181977196168745" table:style-name="ce25">
            <text:p>15.18<text:s/></text:p>
          </table:table-cell>
          <table:table-cell office:value-type="float" office:value="15.181977196168745" table:style-name="ce25">
            <text:p>15.18<text:s/></text:p>
          </table:table-cell>
          <table:table-cell office:value-type="float" office:value="16.58194061114564" table:style-name="ce36">
            <text:p>16.5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66">
            <text:p>王道商業銀行</text:p>
          </table:table-cell>
          <table:table-cell office:value-type="string" table:style-name="ce65">
            <text:p>O-Bank Co., Ltd.</text:p>
          </table:table-cell>
          <table:table-cell office:value-type="float" office:value="11.577434109856222" table:style-name="ce25">
            <text:p>11.58<text:s/></text:p>
          </table:table-cell>
          <table:table-cell office:value-type="float" office:value="11.68209578355019" table:style-name="ce25">
            <text:p>11.68<text:s/></text:p>
          </table:table-cell>
          <table:table-cell office:value-type="float" office:value="12.892025863378937" table:style-name="ce36">
            <text:p>12.8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64">
            <text:p><text:span text:style-name="T3">臺灣中小企業銀行</text:span></text:p>
          </table:table-cell>
          <table:table-cell office:value-type="string" table:style-name="ce65">
            <text:p>Taiwan Business Bank</text:p>
          </table:table-cell>
          <table:table-cell office:value-type="float" office:value="8.1876366549985828" table:style-name="ce25">
            <text:p>8.19<text:s/></text:p>
          </table:table-cell>
          <table:table-cell office:value-type="float" office:value="9.7101287490136503" table:style-name="ce25">
            <text:p>9.71<text:s/></text:p>
          </table:table-cell>
          <table:table-cell office:value-type="float" office:value="13.314097670496553" table:style-name="ce36">
            <text:p>13.3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64">
            <text:p><text:span text:style-name="T3">渣打國際商業銀行</text:span></text:p>
          </table:table-cell>
          <table:table-cell office:value-type="string" table:style-name="ce65">
            <text:p>Standard Chartered Bank (Taiwan) Limited</text:p>
          </table:table-cell>
          <table:table-cell office:value-type="float" office:value="12.20504446671241" table:style-name="ce25">
            <text:p>12.21<text:s/></text:p>
          </table:table-cell>
          <table:table-cell office:value-type="float" office:value="12.20504446671241" table:style-name="ce25">
            <text:p>12.21<text:s/></text:p>
          </table:table-cell>
          <table:table-cell office:value-type="float" office:value="14.261238118319433" table:style-name="ce36">
            <text:p>14.2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64">
            <text:p><text:span text:style-name="T3">台中商業銀行</text:span></text:p>
          </table:table-cell>
          <table:table-cell office:value-type="string" table:style-name="ce65">
            <text:p>Taichung Commercial Bank</text:p>
          </table:table-cell>
          <table:table-cell office:value-type="float" office:value="10.866081937750984" table:style-name="ce25">
            <text:p>10.87<text:s/></text:p>
          </table:table-cell>
          <table:table-cell office:value-type="float" office:value="12.818586824243697" table:style-name="ce25">
            <text:p>12.82<text:s/></text:p>
          </table:table-cell>
          <table:table-cell office:value-type="float" office:value="13.382890256350802" table:style-name="ce36">
            <text:p>13.3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64">
            <text:p><text:span text:style-name="T3">京城商業銀行</text:span></text:p>
          </table:table-cell>
          <table:table-cell office:value-type="string" table:style-name="ce65">
            <text:p>Kings Town Bank</text:p>
          </table:table-cell>
          <table:table-cell office:value-type="float" office:value="15.184390939778208" table:style-name="ce25">
            <text:p>15.18<text:s/></text:p>
          </table:table-cell>
          <table:table-cell office:value-type="float" office:value="15.184390939778208" table:style-name="ce25">
            <text:p>15.18<text:s/></text:p>
          </table:table-cell>
          <table:table-cell office:value-type="float" office:value="16.592622422577744" table:style-name="ce36">
            <text:p>16.5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64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65">
            <text:p>HSBC Bank(Taiwan) Ltd.</text:p>
          </table:table-cell>
          <table:table-cell office:value-type="float" office:value="15.313500345736891" table:style-name="ce25">
            <text:p>15.31<text:s/></text:p>
          </table:table-cell>
          <table:table-cell office:value-type="float" office:value="15.313500345736891" table:style-name="ce25">
            <text:p>15.31<text:s/></text:p>
          </table:table-cell>
          <table:table-cell office:value-type="float" office:value="16.363664823075961" table:style-name="ce36">
            <text:p>16.3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64">
            <text:p><text:span text:style-name="T3">瑞興商業銀行</text:span></text:p>
          </table:table-cell>
          <table:table-cell office:value-type="string" table:style-name="ce65">
            <text:p>Bank of Taipei</text:p>
          </table:table-cell>
          <table:table-cell office:value-type="float" office:value="9.0642059539130191" table:style-name="ce25">
            <text:p>9.06<text:s/></text:p>
          </table:table-cell>
          <table:table-cell office:value-type="float" office:value="10.10592752323093" table:style-name="ce25">
            <text:p>10.11<text:s/></text:p>
          </table:table-cell>
          <table:table-cell office:value-type="float" office:value="12.588516479605072" table:style-name="ce36">
            <text:p>12.5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64">
            <text:p><text:span text:style-name="T3">華泰商業銀行</text:span></text:p>
          </table:table-cell>
          <table:table-cell office:value-type="string" table:style-name="ce65">
            <text:p>Hwatai Bank</text:p>
          </table:table-cell>
          <table:table-cell office:value-type="float" office:value="9.5258499614956893" table:style-name="ce25">
            <text:p>9.53<text:s/></text:p>
          </table:table-cell>
          <table:table-cell office:value-type="float" office:value="9.5258499614956893" table:style-name="ce25">
            <text:p>9.53<text:s/></text:p>
          </table:table-cell>
          <table:table-cell office:value-type="float" office:value="11.900275478766497" table:style-name="ce36">
            <text:p>11.9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64">
            <text:p><text:span text:style-name="T3">臺灣新光商業銀行</text:span></text:p>
          </table:table-cell>
          <table:table-cell office:value-type="string" table:style-name="ce65">
            <text:p>Taiwan Shin Kong Commercial Bank</text:p>
          </table:table-cell>
          <table:table-cell office:value-type="float" office:value="11.242169020863688" table:style-name="ce25">
            <text:p>11.24<text:s/></text:p>
          </table:table-cell>
          <table:table-cell office:value-type="float" office:value="13.471767170826796" table:style-name="ce25">
            <text:p>13.47<text:s/></text:p>
          </table:table-cell>
          <table:table-cell office:value-type="float" office:value="16.209926298631043" table:style-name="ce36">
            <text:p>16.2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64">
            <text:p><text:span text:style-name="T3">陽信商業銀行</text:span></text:p>
          </table:table-cell>
          <table:table-cell office:value-type="string" table:style-name="ce65">
            <text:p>Sunny Bank Ltd.</text:p>
          </table:table-cell>
          <table:table-cell office:value-type="float" office:value="9.411563534179896" table:style-name="ce25">
            <text:p>9.41<text:s/></text:p>
          </table:table-cell>
          <table:table-cell office:value-type="float" office:value="11.631712623137078" table:style-name="ce25">
            <text:p>11.63<text:s/></text:p>
          </table:table-cell>
          <table:table-cell office:value-type="float" office:value="12.963087585876126" table:style-name="ce36">
            <text:p>12.9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64">
            <text:p><text:span text:style-name="T3">板信商業銀行</text:span></text:p>
          </table:table-cell>
          <table:table-cell office:value-type="string" table:style-name="ce65">
            <text:p>Bank of Panhsin</text:p>
          </table:table-cell>
          <table:table-cell office:value-type="float" office:value="8.2525697680058947" table:style-name="ce25">
            <text:p>8.25<text:s/></text:p>
          </table:table-cell>
          <table:table-cell office:value-type="float" office:value="9.1938692104291331" table:style-name="ce25">
            <text:p>9.19<text:s/></text:p>
          </table:table-cell>
          <table:table-cell office:value-type="float" office:value="10.98747493051432" table:style-name="ce36">
            <text:p>10.9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64">
            <text:p><text:span text:style-name="T3">三信商業銀行</text:span></text:p>
          </table:table-cell>
          <table:table-cell office:value-type="string" table:style-name="ce65">
            <text:p>Cota Bank</text:p>
          </table:table-cell>
          <table:table-cell office:value-type="float" office:value="10.304103242551687" table:style-name="ce25">
            <text:p>10.30<text:s/></text:p>
          </table:table-cell>
          <table:table-cell office:value-type="float" office:value="10.803931405869347" table:style-name="ce25">
            <text:p>10.80<text:s/></text:p>
          </table:table-cell>
          <table:table-cell office:value-type="float" office:value="13.1025132429334" table:style-name="ce36">
            <text:p>13.1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64">
            <text:p><text:span text:style-name="T3">聯邦商業銀行</text:span></text:p>
          </table:table-cell>
          <table:table-cell office:value-type="string" table:style-name="ce65">
            <text:p>Union Bank of Taiwan</text:p>
          </table:table-cell>
          <table:table-cell office:value-type="float" office:value="9.2230390572749918" table:style-name="ce25">
            <text:p>9.22<text:s/></text:p>
          </table:table-cell>
          <table:table-cell office:value-type="float" office:value="12.583356216819789" table:style-name="ce25">
            <text:p>12.58<text:s/></text:p>
          </table:table-cell>
          <table:table-cell office:value-type="float" office:value="14.42972437053332" table:style-name="ce36">
            <text:p>14.4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64">
            <text:p><text:span text:style-name="T3">遠東國際商業銀行</text:span></text:p>
          </table:table-cell>
          <table:table-cell office:value-type="string" table:style-name="ce65">
            <text:p>Far Eastern International Bank</text:p>
          </table:table-cell>
          <table:table-cell office:value-type="float" office:value="10.646218785425781" table:style-name="ce25">
            <text:p>10.65<text:s/></text:p>
          </table:table-cell>
          <table:table-cell office:value-type="float" office:value="11.083433085489045" table:style-name="ce25">
            <text:p>11.08<text:s/></text:p>
          </table:table-cell>
          <table:table-cell office:value-type="float" office:value="13.531736402193346" table:style-name="ce36">
            <text:p>13.5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64">
            <text:p><text:span text:style-name="T3">元大商業銀行</text:span></text:p>
          </table:table-cell>
          <table:table-cell office:value-type="string" table:style-name="ce65">
            <text:p>Yuanta Commercial Bank Co., Ltd.</text:p>
          </table:table-cell>
          <table:table-cell office:value-type="float" office:value="13.425019219462916" table:style-name="ce25">
            <text:p>13.43<text:s/></text:p>
          </table:table-cell>
          <table:table-cell office:value-type="float" office:value="14.133367166558344" table:style-name="ce25">
            <text:p>14.13<text:s/></text:p>
          </table:table-cell>
          <table:table-cell office:value-type="float" office:value="16.314600504606634" table:style-name="ce36">
            <text:p>16.3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64">
            <text:p><text:span text:style-name="T3">永豐商業銀行</text:span></text:p>
          </table:table-cell>
          <table:table-cell office:value-type="string" table:style-name="ce65">
            <text:p>Bank SinoPac Company Limited</text:p>
          </table:table-cell>
          <table:table-cell office:value-type="float" office:value="11.812558860863545" table:style-name="ce25">
            <text:p>11.81<text:s/></text:p>
          </table:table-cell>
          <table:table-cell office:value-type="float" office:value="13.1424543216175" table:style-name="ce25">
            <text:p>13.14<text:s/></text:p>
          </table:table-cell>
          <table:table-cell office:value-type="float" office:value="15.803087883215724" table:style-name="ce36">
            <text:p>15.8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64">
            <text:p><text:span text:style-name="T3">玉山商業銀行</text:span></text:p>
          </table:table-cell>
          <table:table-cell office:value-type="string" table:style-name="ce65">
            <text:p>E.Sun Commercial Bank, Ltd.</text:p>
          </table:table-cell>
          <table:table-cell office:value-type="float" office:value="11.395038543775339" table:style-name="ce25">
            <text:p>11.40<text:s/></text:p>
          </table:table-cell>
          <table:table-cell office:value-type="float" office:value="13.019747817275725" table:style-name="ce25">
            <text:p>13.02<text:s/></text:p>
          </table:table-cell>
          <table:table-cell office:value-type="float" office:value="15.60266460969271" table:style-name="ce36">
            <text:p>15.6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64">
            <text:p><text:span text:style-name="T3">凱基商業銀行</text:span></text:p>
          </table:table-cell>
          <table:table-cell office:value-type="string" table:style-name="ce65">
            <text:p>KGI Bank</text:p>
          </table:table-cell>
          <table:table-cell office:value-type="float" office:value="11.420528471857263" table:style-name="ce25">
            <text:p>11.42<text:s/></text:p>
          </table:table-cell>
          <table:table-cell office:value-type="float" office:value="11.888804909576347" table:style-name="ce25">
            <text:p>11.89<text:s/></text:p>
          </table:table-cell>
          <table:table-cell office:value-type="float" office:value="14.06138598480837" table:style-name="ce36">
            <text:p>14.06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6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65">
            <text:p>DBS Bank (Taiwan) Ltd.</text:p>
          </table:table-cell>
          <table:table-cell office:value-type="float" office:value="9.2552442076795494" table:style-name="ce25">
            <text:p>9.26<text:s/></text:p>
          </table:table-cell>
          <table:table-cell office:value-type="float" office:value="11.972358584366928" table:style-name="ce25">
            <text:p>11.97<text:s/></text:p>
          </table:table-cell>
          <table:table-cell office:value-type="float" office:value="14.070564241512573" table:style-name="ce36">
            <text:p>14.0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64">
            <text:p><text:span text:style-name="T3">台新國際商業銀行</text:span></text:p>
          </table:table-cell>
          <table:table-cell office:value-type="string" table:style-name="ce65">
            <text:p>Taishin International Bank</text:p>
          </table:table-cell>
          <table:table-cell office:value-type="float" office:value="11.145738793637706" table:style-name="ce25">
            <text:p>11.15<text:s/></text:p>
          </table:table-cell>
          <table:table-cell office:value-type="float" office:value="13.094831028947807" table:style-name="ce25">
            <text:p>13.09<text:s/></text:p>
          </table:table-cell>
          <table:table-cell office:value-type="float" office:value="15.886683127866958" table:style-name="ce36">
            <text:p>15.8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64">
            <text:p><text:span text:style-name="T3">日盛國際商業銀行</text:span></text:p>
          </table:table-cell>
          <table:table-cell office:value-type="string" table:style-name="ce65">
            <text:p>Jih Sun International Bank</text:p>
          </table:table-cell>
          <table:table-cell office:value-type="float" office:value="14.28571566469587" table:style-name="ce25">
            <text:p>14.29<text:s/></text:p>
          </table:table-cell>
          <table:table-cell office:value-type="float" office:value="14.28571566469587" table:style-name="ce25">
            <text:p>14.29<text:s/></text:p>
          </table:table-cell>
          <table:table-cell office:value-type="float" office:value="15.484868432704527" table:style-name="ce36">
            <text:p>15.4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64">
            <text:p><text:span text:style-name="T3">安泰商業銀行</text:span></text:p>
          </table:table-cell>
          <table:table-cell office:value-type="string" table:style-name="ce65">
            <text:p>Entie Commercial Bank</text:p>
          </table:table-cell>
          <table:table-cell office:value-type="float" office:value="15.083816941914243" table:style-name="ce25">
            <text:p>15.08<text:s/></text:p>
          </table:table-cell>
          <table:table-cell office:value-type="float" office:value="15.083816941914243" table:style-name="ce25">
            <text:p>15.08<text:s/></text:p>
          </table:table-cell>
          <table:table-cell office:value-type="float" office:value="16.308567380720518" table:style-name="ce36">
            <text:p>16.3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64">
            <text:p><text:span text:style-name="T3">中國信託商業銀行</text:span></text:p>
          </table:table-cell>
          <table:table-cell office:value-type="string" table:style-name="ce65">
            <text:p>CTBC Bank Co., Ltd.</text:p>
          </table:table-cell>
          <table:table-cell office:value-type="float" office:value="14.965133688900034" table:style-name="ce25">
            <text:p>14.97<text:s/></text:p>
          </table:table-cell>
          <table:table-cell office:value-type="float" office:value="15.128045208570903" table:style-name="ce25">
            <text:p>15.13<text:s/></text:p>
          </table:table-cell>
          <table:table-cell office:value-type="float" office:value="15.128045208570903" table:style-name="ce36">
            <text:p>15.13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4" table:style-name="ce60">
            <text:p>824</text:p>
          </table:table-cell>
          <table:table-cell office:value-type="string" table:style-name="ce66">
            <text:p>連線商業銀行</text:p>
          </table:table-cell>
          <table:table-cell office:value-type="string" table:style-name="ce67">
            <text:p>LINE Bank</text:p>
          </table:table-cell>
          <table:table-cell office:value-type="float" office:value="262.33350625734965" table:style-name="ce62">
            <text:p>262.33<text:s/></text:p>
          </table:table-cell>
          <table:table-cell office:value-type="float" office:value="262.33350625734965" table:style-name="ce62">
            <text:p>262.33<text:s/></text:p>
          </table:table-cell>
          <table:table-cell office:value-type="float" office:value="262.33350625734965" table:style-name="ce63">
            <text:p>262.33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6" table:style-name="ce60">
            <text:p>826</text:p>
          </table:table-cell>
          <table:table-cell office:value-type="string" table:style-name="ce66">
            <text:p>樂天國際商業銀行</text:p>
          </table:table-cell>
          <table:table-cell office:value-type="string" table:style-name="ce67">
            <text:p>Rakuten International Commercial Bank Co., LTD.</text:p>
          </table:table-cell>
          <table:table-cell office:value-type="float" office:value="779.3995926515255" table:style-name="ce62">
            <text:p>779.40<text:s/></text:p>
          </table:table-cell>
          <table:table-cell office:value-type="float" office:value="779.3995926515255" table:style-name="ce62">
            <text:p>779.40<text:s/></text:p>
          </table:table-cell>
          <table:table-cell office:value-type="float" office:value="779.3995926515255" table:style-name="ce63">
            <text:p>779.40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68">
            <text:p>Total Capital Adequacy Ratio of Domestic Banks</text:p>
          </table:table-cell>
          <table:table-cell office:value-type="float" office:value="11.85255939764431" table:style-name="ce28">
            <text:p>11.85<text:s/></text:p>
          </table:table-cell>
          <table:table-cell office:value-type="float" office:value="12.811349971486067" table:style-name="ce28">
            <text:p>12.81<text:s/></text:p>
          </table:table-cell>
          <table:table-cell office:value-type="float" office:value="14.76790018232203" table:style-name="ce37">
            <text:p>14.7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73">
            <text:p><text:span text:style-name="T3">註</text:span>1<text:span text:style-name="T3">：扣除性質較特殊之輸銀，餘</text:span>37<text:span text:style-name="T3">家平均資本適足比率為</text:span>11.79%<text:span text:style-name="T3">、</text:span>12.75%<text:span text:style-name="T3">及</text:span>14.71%<text:span text:style-name="T3">。</text:span></text:p>
          </table:table-cell>
          <table:table-cell table:number-columns-repeated="10" table:style-name="ce74"/>
          <table:table-cell table:number-columns-repeated="16373"/>
        </table:table-row>
        <table:table-row table:style-name="ro10">
          <table:table-cell office:value-type="string" table:style-name="ce73">
            <text:p><text:span text:style-name="T3">註</text:span>2<text:span text:style-name="T3">：扣除性質較特殊之輸銀與純網銀</text:span>(internet-only bank)<text:span text:style-name="T3">，餘</text:span>35<text:span text:style-name="T3">家平均資本適足比率為</text:span>11.74%<text:span text:style-name="T3">、</text:span>12.70%<text:span text:style-name="T3">及</text:span>14.66%<text:span text:style-name="T3">。</text:span></text:p>
          </table:table-cell>
          <table:table-cell table:number-columns-repeated="5" table:style-name="ce73"/>
          <table:table-cell table:number-columns-repeated="5" table:style-name="ce53"/>
          <table:table-cell table:number-columns-repeated="16373"/>
        </table:table-row>
        <table:table-row table:style-name="ro8">
          <table:table-cell office:value-type="string" table:style-name="ce71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、連線銀行</text:span>(<text:span text:style-name="T3">開業日期為</text:span>110<text:span text:style-name="T3">年</text:span>3<text:span text:style-name="T3">月</text:span>24<text:span text:style-name="T3">日</text:span>)<text:span text:style-name="T3">。</text:span></text:p>
          </table:table-cell>
          <table:table-cell table:number-columns-repeated="10" table:style-name="ce72"/>
          <table:table-cell table:number-columns-repeated="16373"/>
        </table:table-row>
        <table:table-row table:style-name="ro10">
          <table:table-cell office:value-type="string" table:style-name="ce69">
            <text:p><text:span text:style-name="T3">註</text:span>4<text:span text:style-name="T3">：</text:span>38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table-cell table:number-columns-repeated="10" table:style-name="ce70"/>
          <table:table-cell table:number-columns-repeated="16373"/>
        </table:table-row>
        <table:table-row table:number-rows-repeated="1048529" table:style-name="ro8">
          <table:table-cell table:number-columns-repeated="16384"/>
        </table:table-row>
      </table:table>
      <table:table table:name="109Q4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0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6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9<text:span text:style-name="T5">年第</text:span>4<text:span text:style-name="T5">季資本適足比率申報結果</text:span></text:p>
            <text:p>Total Capital Adequacy Ratio of Domestic Banks( Q4, 2020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09<text:span text:style-name="T3">年第</text:span>4<text:span text:style-name="T3">季底</text:span>(<text:span text:style-name="T3">查簽數</text:span>)</text:p>
            <text:p>End of Q4 2020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3.117642097001545" table:style-name="ce25">
            <text:p>13.12<text:s/></text:p>
          </table:table-cell>
          <table:table-cell office:value-type="float" office:value="13.117642097001545" table:style-name="ce25">
            <text:p>13.12<text:s/></text:p>
          </table:table-cell>
          <table:table-cell office:value-type="float" office:value="14.954058175323869" table:style-name="ce36">
            <text:p>14.9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9.308474319260041" table:style-name="ce25">
            <text:p>9.31<text:s/></text:p>
          </table:table-cell>
          <table:table-cell office:value-type="float" office:value="10.6440917370679" table:style-name="ce25">
            <text:p>10.64<text:s/></text:p>
          </table:table-cell>
          <table:table-cell office:value-type="float" office:value="12.892698486681212" table:style-name="ce36">
            <text:p>12.8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1.915873747023241" table:style-name="ce25">
            <text:p>11.92<text:s/></text:p>
          </table:table-cell>
          <table:table-cell office:value-type="float" office:value="12.942958196637797" table:style-name="ce25">
            <text:p>12.94<text:s/></text:p>
          </table:table-cell>
          <table:table-cell office:value-type="float" office:value="15.420046145639816" table:style-name="ce36">
            <text:p>15.4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583405490415908" table:style-name="ce25">
            <text:p>10.58<text:s/></text:p>
          </table:table-cell>
          <table:table-cell office:value-type="float" office:value="11.660577646589655" table:style-name="ce25">
            <text:p>11.66<text:s/></text:p>
          </table:table-cell>
          <table:table-cell office:value-type="float" office:value="13.632875238013927" table:style-name="ce36">
            <text:p>13.6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0.366545977873736" table:style-name="ce25">
            <text:p>10.37<text:s/></text:p>
          </table:table-cell>
          <table:table-cell office:value-type="float" office:value="11.345470294225416" table:style-name="ce25">
            <text:p>11.35<text:s/></text:p>
          </table:table-cell>
          <table:table-cell office:value-type="float" office:value="13.668391151367482" table:style-name="ce36">
            <text:p>13.6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9.8710610603361104" table:style-name="ce25">
            <text:p>9.87<text:s/></text:p>
          </table:table-cell>
          <table:table-cell office:value-type="float" office:value="11.477159736502839" table:style-name="ce25">
            <text:p>11.48<text:s/></text:p>
          </table:table-cell>
          <table:table-cell office:value-type="float" office:value="14.378991899160539" table:style-name="ce36">
            <text:p>14.3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3.094726936121543" table:style-name="ce25">
            <text:p>13.09<text:s/></text:p>
          </table:table-cell>
          <table:table-cell office:value-type="float" office:value="13.094726936121543" table:style-name="ce25">
            <text:p>13.09<text:s/></text:p>
          </table:table-cell>
          <table:table-cell office:value-type="float" office:value="13.359734939913203" table:style-name="ce36">
            <text:p>13.3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3.812311567261002" table:style-name="ce25">
            <text:p>13.81<text:s/></text:p>
          </table:table-cell>
          <table:table-cell office:value-type="float" office:value="14.714294471072245" table:style-name="ce25">
            <text:p>14.71<text:s/></text:p>
          </table:table-cell>
          <table:table-cell office:value-type="float" office:value="16.473269854593163" table:style-name="ce36">
            <text:p>16.4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12.496499618046581" table:style-name="ce25">
            <text:p>12.50<text:s/></text:p>
          </table:table-cell>
          <table:table-cell office:value-type="float" office:value="14.15968392241056" table:style-name="ce25">
            <text:p>14.16<text:s/></text:p>
          </table:table-cell>
          <table:table-cell office:value-type="float" office:value="16.908607024566784" table:style-name="ce36">
            <text:p>16.9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28.211106005575143" table:style-name="ce25">
            <text:p>28.21<text:s/></text:p>
          </table:table-cell>
          <table:table-cell office:value-type="float" office:value="28.211106005575143" table:style-name="ce25">
            <text:p>28.21<text:s/></text:p>
          </table:table-cell>
          <table:table-cell office:value-type="float" office:value="29.549167769998075" table:style-name="ce36">
            <text:p>29.5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9.3112017120361656" table:style-name="ce25">
            <text:p>9.31<text:s/></text:p>
          </table:table-cell>
          <table:table-cell office:value-type="float" office:value="10.494558167439298" table:style-name="ce25">
            <text:p>10.49<text:s/></text:p>
          </table:table-cell>
          <table:table-cell office:value-type="float" office:value="12.421887335452839" table:style-name="ce36">
            <text:p>12.4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702355340588104" table:style-name="ce25">
            <text:p>12.70<text:s/></text:p>
          </table:table-cell>
          <table:table-cell office:value-type="float" office:value="12.702355340588104" table:style-name="ce25">
            <text:p>12.70<text:s/></text:p>
          </table:table-cell>
          <table:table-cell office:value-type="float" office:value="14.040363344250286" table:style-name="ce36">
            <text:p>14.0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4.935203581252454" table:style-name="ce25">
            <text:p>14.94<text:s/></text:p>
          </table:table-cell>
          <table:table-cell office:value-type="float" office:value="14.935203581252454" table:style-name="ce25">
            <text:p>14.94<text:s/></text:p>
          </table:table-cell>
          <table:table-cell office:value-type="float" office:value="16.703048108690759" table:style-name="ce36">
            <text:p>16.7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1.336011536895958" table:style-name="ce25">
            <text:p>11.34<text:s/></text:p>
          </table:table-cell>
          <table:table-cell office:value-type="float" office:value="11.463533606786745" table:style-name="ce25">
            <text:p>11.46<text:s/></text:p>
          </table:table-cell>
          <table:table-cell office:value-type="float" office:value="12.672382690143708" table:style-name="ce36">
            <text:p>12.6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28011832389614" table:style-name="ce25">
            <text:p>8.28<text:s/></text:p>
          </table:table-cell>
          <table:table-cell office:value-type="float" office:value="9.8365609293831664" table:style-name="ce25">
            <text:p>9.84<text:s/></text:p>
          </table:table-cell>
          <table:table-cell office:value-type="float" office:value="13.422599069190985" table:style-name="ce36">
            <text:p>13.4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1.964579623102638" table:style-name="ce25">
            <text:p>11.96<text:s/></text:p>
          </table:table-cell>
          <table:table-cell office:value-type="float" office:value="11.964579623102638" table:style-name="ce25">
            <text:p>11.96<text:s/></text:p>
          </table:table-cell>
          <table:table-cell office:value-type="float" office:value="14.034835910621426" table:style-name="ce36">
            <text:p>14.0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11.025784572201951" table:style-name="ce25">
            <text:p>11.03<text:s/></text:p>
          </table:table-cell>
          <table:table-cell office:value-type="float" office:value="13.06056266696371" table:style-name="ce25">
            <text:p>13.06<text:s/></text:p>
          </table:table-cell>
          <table:table-cell office:value-type="float" office:value="13.604148632031917" table:style-name="ce36">
            <text:p>13.6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580995482584305" table:style-name="ce25">
            <text:p>14.58<text:s/></text:p>
          </table:table-cell>
          <table:table-cell office:value-type="float" office:value="14.580995482584305" table:style-name="ce25">
            <text:p>14.58<text:s/></text:p>
          </table:table-cell>
          <table:table-cell office:value-type="float" office:value="16.15476854100439" table:style-name="ce36">
            <text:p>16.1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4.011041748635893" table:style-name="ce25">
            <text:p>14.01<text:s/></text:p>
          </table:table-cell>
          <table:table-cell office:value-type="float" office:value="14.011041748635893" table:style-name="ce25">
            <text:p>14.01<text:s/></text:p>
          </table:table-cell>
          <table:table-cell office:value-type="float" office:value="15.092588126352599" table:style-name="ce36">
            <text:p>15.0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9.098385996514418" table:style-name="ce25">
            <text:p>9.10<text:s/></text:p>
          </table:table-cell>
          <table:table-cell office:value-type="float" office:value="10.155741307158573" table:style-name="ce25">
            <text:p>10.16<text:s/></text:p>
          </table:table-cell>
          <table:table-cell office:value-type="float" office:value="12.681136056811116" table:style-name="ce36">
            <text:p>12.6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9.8986528134158718" table:style-name="ce25">
            <text:p>9.90<text:s/></text:p>
          </table:table-cell>
          <table:table-cell office:value-type="float" office:value="9.8986528134158718" table:style-name="ce25">
            <text:p>9.90<text:s/></text:p>
          </table:table-cell>
          <table:table-cell office:value-type="float" office:value="12.33741920999897" table:style-name="ce36">
            <text:p>12.3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11.651546012130499" table:style-name="ce25">
            <text:p>11.65<text:s/></text:p>
          </table:table-cell>
          <table:table-cell office:value-type="float" office:value="13.960111363366742" table:style-name="ce25">
            <text:p>13.96<text:s/></text:p>
          </table:table-cell>
          <table:table-cell office:value-type="float" office:value="16.871263485913861" table:style-name="ce36">
            <text:p>16.8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9.3783083645386824" table:style-name="ce25">
            <text:p>9.38<text:s/></text:p>
          </table:table-cell>
          <table:table-cell office:value-type="float" office:value="11.640427142048551" table:style-name="ce25">
            <text:p>11.64<text:s/></text:p>
          </table:table-cell>
          <table:table-cell office:value-type="float" office:value="13.07631531300642" table:style-name="ce36">
            <text:p>13.0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8.3064956370310217" table:style-name="ce25">
            <text:p>8.31<text:s/></text:p>
          </table:table-cell>
          <table:table-cell office:value-type="float" office:value="9.2757219199879835" table:style-name="ce25">
            <text:p>9.28<text:s/></text:p>
          </table:table-cell>
          <table:table-cell office:value-type="float" office:value="11.207232812155294" table:style-name="ce36">
            <text:p>11.2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10.249090436217347" table:style-name="ce25">
            <text:p>10.25<text:s/></text:p>
          </table:table-cell>
          <table:table-cell office:value-type="float" office:value="10.754020117307503" table:style-name="ce25">
            <text:p>10.75<text:s/></text:p>
          </table:table-cell>
          <table:table-cell office:value-type="float" office:value="13.072056726091812" table:style-name="ce36">
            <text:p>13.0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8968427566562731" table:style-name="ce25">
            <text:p>9.90<text:s/></text:p>
          </table:table-cell>
          <table:table-cell office:value-type="float" office:value="12.832836179717679" table:style-name="ce25">
            <text:p>12.83<text:s/></text:p>
          </table:table-cell>
          <table:table-cell office:value-type="float" office:value="14.799060873410602" table:style-name="ce36">
            <text:p>14.8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11.030923098120526" table:style-name="ce25">
            <text:p>11.03<text:s/></text:p>
          </table:table-cell>
          <table:table-cell office:value-type="float" office:value="11.485019556306018" table:style-name="ce25">
            <text:p>11.49<text:s/></text:p>
          </table:table-cell>
          <table:table-cell office:value-type="float" office:value="14.101112197792117" table:style-name="ce36">
            <text:p>14.1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3.985033135165359" table:style-name="ce25">
            <text:p>13.99<text:s/></text:p>
          </table:table-cell>
          <table:table-cell office:value-type="float" office:value="14.72282195742104" table:style-name="ce25">
            <text:p>14.72<text:s/></text:p>
          </table:table-cell>
          <table:table-cell office:value-type="float" office:value="16.983961730480182" table:style-name="ce36">
            <text:p>16.9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1.777981996698031" table:style-name="ce25">
            <text:p>11.78<text:s/></text:p>
          </table:table-cell>
          <table:table-cell office:value-type="float" office:value="13.132409244193843" table:style-name="ce25">
            <text:p>13.13<text:s/></text:p>
          </table:table-cell>
          <table:table-cell office:value-type="float" office:value="15.894412129785133" table:style-name="ce36">
            <text:p>15.8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1.337606967000339" table:style-name="ce25">
            <text:p>11.34<text:s/></text:p>
          </table:table-cell>
          <table:table-cell office:value-type="float" office:value="12.995239685014026" table:style-name="ce25">
            <text:p>13.00<text:s/></text:p>
          </table:table-cell>
          <table:table-cell office:value-type="float" office:value="15.637616689610311" table:style-name="ce36">
            <text:p>15.6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1.789291622244512" table:style-name="ce25">
            <text:p>11.79<text:s/></text:p>
          </table:table-cell>
          <table:table-cell office:value-type="float" office:value="12.323615463570366" table:style-name="ce25">
            <text:p>12.32<text:s/></text:p>
          </table:table-cell>
          <table:table-cell office:value-type="float" office:value="14.80823077262964" table:style-name="ce36">
            <text:p>14.8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7705181903926821" table:style-name="ce25">
            <text:p>9.77<text:s/></text:p>
          </table:table-cell>
          <table:table-cell office:value-type="float" office:value="12.692684221825951" table:style-name="ce25">
            <text:p>12.69<text:s/></text:p>
          </table:table-cell>
          <table:table-cell office:value-type="float" office:value="14.87269011719372" table:style-name="ce36">
            <text:p>14.8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11.346952313622783" table:style-name="ce25">
            <text:p>11.35<text:s/></text:p>
          </table:table-cell>
          <table:table-cell office:value-type="float" office:value="13.375018064097471" table:style-name="ce25">
            <text:p>13.38<text:s/></text:p>
          </table:table-cell>
          <table:table-cell office:value-type="float" office:value="16.279259489143588" table:style-name="ce36">
            <text:p>16.2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4.288951587326077" table:style-name="ce25">
            <text:p>14.29<text:s/></text:p>
          </table:table-cell>
          <table:table-cell office:value-type="float" office:value="14.288951587326077" table:style-name="ce25">
            <text:p>14.29<text:s/></text:p>
          </table:table-cell>
          <table:table-cell office:value-type="float" office:value="15.807938030617752" table:style-name="ce36">
            <text:p>15.8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5.08646529449107" table:style-name="ce25">
            <text:p>15.09<text:s/></text:p>
          </table:table-cell>
          <table:table-cell office:value-type="float" office:value="15.08646529449107" table:style-name="ce25">
            <text:p>15.09<text:s/></text:p>
          </table:table-cell>
          <table:table-cell office:value-type="float" office:value="16.32211564899065" table:style-name="ce36">
            <text:p>16.3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4.919951233663397" table:style-name="ce25">
            <text:p>14.92<text:s/></text:p>
          </table:table-cell>
          <table:table-cell office:value-type="float" office:value="14.928304963746264" table:style-name="ce25">
            <text:p>14.93<text:s/></text:p>
          </table:table-cell>
          <table:table-cell office:value-type="float" office:value="14.928304963746267" table:style-name="ce36">
            <text:p>14.93<text:s/></text:p>
          </table:table-cell>
          <table:table-cell table:number-columns-repeated="16378" table:style-name="ce20"/>
        </table:table-row>
        <table:table-row table:style-name="ro8">
          <table:table-cell office:value-type="float" office:value="826" table:style-name="ce60">
            <text:p>826</text:p>
          </table:table-cell>
          <table:table-cell office:value-type="string" table:style-name="ce47">
            <text:p>樂天商業銀行</text:p>
          </table:table-cell>
          <table:table-cell office:value-type="string" table:style-name="ce61">
            <text:p>Rakuten International Commercial Bank Co., LTD.</text:p>
          </table:table-cell>
          <table:table-cell office:value-type="float" office:value="482.35547480359423" table:style-name="ce62">
            <text:p>482.36<text:s/></text:p>
          </table:table-cell>
          <table:table-cell office:value-type="float" office:value="482.35547480359423" table:style-name="ce62">
            <text:p>482.36<text:s/></text:p>
          </table:table-cell>
          <table:table-cell office:value-type="float" office:value="482.35547480359423" table:style-name="ce63">
            <text:p>482.36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1.889429240299274" table:style-name="ce28">
            <text:p>11.89<text:s/></text:p>
          </table:table-cell>
          <table:table-cell office:value-type="float" office:value="12.850939286375334" table:style-name="ce28">
            <text:p>12.85<text:s/></text:p>
          </table:table-cell>
          <table:table-cell office:value-type="float" office:value="14.886591587868244" table:style-name="ce37">
            <text:p>14.89<text:s/></text:p>
          </table:table-cell>
          <table:table-cell table:number-columns-repeated="16378" table:style-name="ce20"/>
        </table:table-row>
        <table:table-row table:style-name="ro5">
          <table:table-cell office:value-type="string" table:number-columns-spanned="6" table:number-rows-spanned="1" table:style-name="ce135">
            <text:p><text:span text:style-name="T3">註</text:span>1<text:span text:style-name="T3">：扣除性質較特殊之輸銀，餘</text:span>36<text:span text:style-name="T3">家平均資本適足比率為</text:span>11.83%<text:span text:style-name="T3">、</text:span>12.79%<text:span text:style-name="T3">及</text:span>14.83%<text:span text:style-name="T3">。</text:span></text:p>
          </table:table-cell>
          <table:covered-table-cell table:number-columns-repeated="5"/>
          <table:table-cell table:style-name="ce57"/>
          <table:table-cell table:number-columns-repeated="10" table:style-name="ce53"/>
          <table:table-cell table:number-columns-repeated="236" table:style-name="ce56"/>
          <table:table-cell table:number-columns-repeated="16131"/>
        </table:table-row>
        <table:table-row table:style-name="ro2">
          <table:table-cell office:value-type="string" table:number-columns-spanned="7" table:number-rows-spanned="1" table:style-name="ce134">
            <text:p><text:span text:style-name="T3">註</text:span>2<text:span text:style-name="T3">：扣除性質較特殊之輸銀與純網銀</text:span>(internet-only bank)<text:span text:style-name="T3">，餘</text:span>35<text:span text:style-name="T3">家平均資本適足比率為</text:span>11.80%<text:span text:style-name="T3">、</text:span>12.76%<text:span text:style-name="T3">及</text:span>14.80%<text:span text:style-name="T3">。</text:span></text:p>
          </table:table-cell>
          <table:covered-table-cell table:number-columns-repeated="6"/>
          <table:table-cell table:number-columns-repeated="2" table:style-name="ce59"/>
          <table:table-cell table:number-columns-repeated="8" table:style-name="ce53"/>
          <table:table-cell table:number-columns-repeated="236" table:style-name="ce56"/>
          <table:table-cell table:number-columns-repeated="16131"/>
        </table:table-row>
        <table:table-row table:style-name="ro11">
          <table:table-cell office:value-type="string" table:number-columns-spanned="6" table:number-rows-spanned="1" table:style-name="ce134">
            <text:p><text:span text:style-name="T3">註</text:span>3<text:span text:style-name="T3">：目前已開業之純網銀：樂天銀行</text:span>(<text:span text:style-name="T3">開業日期為</text:span>109<text:span text:style-name="T3">年</text:span>12<text:span text:style-name="T3">月</text:span>30<text:span text:style-name="T3">日</text:span>)<text:span text:style-name="T3">。</text:span></text:p>
          </table:table-cell>
          <table:covered-table-cell table:number-columns-repeated="5"/>
          <table:table-cell table:style-name="ce58"/>
          <table:table-cell table:number-columns-repeated="10" table:style-name="ce45"/>
          <table:table-cell table:number-columns-repeated="236" table:style-name="ce56"/>
          <table:table-cell table:number-columns-repeated="16131"/>
        </table:table-row>
        <table:table-row table:style-name="ro11">
          <table:table-cell office:value-type="string" table:number-columns-spanned="6" table:number-rows-spanned="1" table:style-name="ce133">
            <text:p><text:span text:style-name="T3">註</text:span>4<text:span text:style-name="T3">：</text:span>37<text:span text:style-name="T3">家銀行均已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5"/>
          <table:table-cell table:number-columns-spanned="11" table:number-rows-spanned="1" table:style-name="ce131"/>
          <table:covered-table-cell table:number-columns-repeated="10"/>
          <table:table-cell table:number-columns-repeated="236" table:style-name="ce56"/>
          <table:table-cell table:number-columns-repeated="16131"/>
        </table:table-row>
        <table:table-row table:number-rows-repeated="1048530" table:style-name="ro8">
          <table:table-cell table:number-columns-repeated="16384"/>
        </table:table-row>
      </table:table>
      <table:table table:name="109Q3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9<text:span text:style-name="T5">年第</text:span>3<text:span text:style-name="T5">季資本適足比率申報結果</text:span></text:p>
            <text:p>Total Capital Adequacy Ratio of Domestic Banks( Q3, 2020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09<text:span text:style-name="T3">年第</text:span>3<text:span text:style-name="T3">季底</text:span>(<text:span text:style-name="T3">自結數</text:span>)</text:p>
            <text:p>End of Q3 2020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3.272941636384886" table:style-name="ce25">
            <text:p>13.27<text:s/></text:p>
          </table:table-cell>
          <table:table-cell office:value-type="float" office:value="13.272941636384886" table:style-name="ce25">
            <text:p>13.27<text:s/></text:p>
          </table:table-cell>
          <table:table-cell office:value-type="float" office:value="15.27179728834156" table:style-name="ce36">
            <text:p>15.2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9.3530135769687615" table:style-name="ce25">
            <text:p>9.35<text:s/></text:p>
          </table:table-cell>
          <table:table-cell office:value-type="float" office:value="10.701799466050934" table:style-name="ce25">
            <text:p>10.70<text:s/></text:p>
          </table:table-cell>
          <table:table-cell office:value-type="float" office:value="13.157719789135225" table:style-name="ce36">
            <text:p>13.1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0.424822548215927" table:style-name="ce25">
            <text:p>10.42<text:s/></text:p>
          </table:table-cell>
          <table:table-cell office:value-type="float" office:value="11.340820354969932" table:style-name="ce25">
            <text:p>11.34<text:s/></text:p>
          </table:table-cell>
          <table:table-cell office:value-type="float" office:value="13.733953143894025" table:style-name="ce36">
            <text:p>13.7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669578481387749" table:style-name="ce25">
            <text:p>10.67<text:s/></text:p>
          </table:table-cell>
          <table:table-cell office:value-type="float" office:value="11.219018911241065" table:style-name="ce25">
            <text:p>11.22<text:s/></text:p>
          </table:table-cell>
          <table:table-cell office:value-type="float" office:value="13.171933340285719" table:style-name="ce36">
            <text:p>13.1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0.279982888808876" table:style-name="ce25">
            <text:p>10.28<text:s/></text:p>
          </table:table-cell>
          <table:table-cell office:value-type="float" office:value="11.272837484638234" table:style-name="ce25">
            <text:p>11.27<text:s/></text:p>
          </table:table-cell>
          <table:table-cell office:value-type="float" office:value="13.620024639632589" table:style-name="ce36">
            <text:p>13.6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9.7829141752241426" table:style-name="ce25">
            <text:p>9.78<text:s/></text:p>
          </table:table-cell>
          <table:table-cell office:value-type="float" office:value="10.921000922112011" table:style-name="ce25">
            <text:p>10.92<text:s/></text:p>
          </table:table-cell>
          <table:table-cell office:value-type="float" office:value="13.829164857862409" table:style-name="ce36">
            <text:p>13.8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815084117747391" table:style-name="ce25">
            <text:p>12.82<text:s/></text:p>
          </table:table-cell>
          <table:table-cell office:value-type="float" office:value="12.815084117747391" table:style-name="ce25">
            <text:p>12.82<text:s/></text:p>
          </table:table-cell>
          <table:table-cell office:value-type="float" office:value="13.242751305248804" table:style-name="ce36">
            <text:p>13.2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870297096053408" table:style-name="ce25">
            <text:p>11.87<text:s/></text:p>
          </table:table-cell>
          <table:table-cell office:value-type="float" office:value="12.694866200893864" table:style-name="ce25">
            <text:p>12.69<text:s/></text:p>
          </table:table-cell>
          <table:table-cell office:value-type="float" office:value="14.32742733381907" table:style-name="ce36">
            <text:p>14.3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11.818455064575955" table:style-name="ce25">
            <text:p>11.82<text:s/></text:p>
          </table:table-cell>
          <table:table-cell office:value-type="float" office:value="13.45254116206142" table:style-name="ce25">
            <text:p>13.45<text:s/></text:p>
          </table:table-cell>
          <table:table-cell office:value-type="float" office:value="16.134970489133064" table:style-name="ce36">
            <text:p>16.1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28.421185379218628" table:style-name="ce25">
            <text:p>28.42<text:s/></text:p>
          </table:table-cell>
          <table:table-cell office:value-type="float" office:value="28.421185379218628" table:style-name="ce25">
            <text:p>28.42<text:s/></text:p>
          </table:table-cell>
          <table:table-cell office:value-type="float" office:value="29.75917742156048" table:style-name="ce36">
            <text:p>29.7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9.4287433084731376" table:style-name="ce25">
            <text:p>9.43<text:s/></text:p>
          </table:table-cell>
          <table:table-cell office:value-type="float" office:value="10.634087415111091" table:style-name="ce25">
            <text:p>10.63<text:s/></text:p>
          </table:table-cell>
          <table:table-cell office:value-type="float" office:value="12.661055357183965" table:style-name="ce36">
            <text:p>12.6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49318349541787" table:style-name="ce25">
            <text:p>12.49<text:s/></text:p>
          </table:table-cell>
          <table:table-cell office:value-type="float" office:value="12.49318349541787" table:style-name="ce25">
            <text:p>12.49<text:s/></text:p>
          </table:table-cell>
          <table:table-cell office:value-type="float" office:value="13.819875090274406" table:style-name="ce36">
            <text:p>13.8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4.784702601916798" table:style-name="ce25">
            <text:p>14.78<text:s/></text:p>
          </table:table-cell>
          <table:table-cell office:value-type="float" office:value="14.784702601916798" table:style-name="ce25">
            <text:p>14.78<text:s/></text:p>
          </table:table-cell>
          <table:table-cell office:value-type="float" office:value="16.55075180105932" table:style-name="ce36">
            <text:p>16.5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0.575330371441098" table:style-name="ce25">
            <text:p>10.58<text:s/></text:p>
          </table:table-cell>
          <table:table-cell office:value-type="float" office:value="10.735273648163005" table:style-name="ce25">
            <text:p>10.74<text:s/></text:p>
          </table:table-cell>
          <table:table-cell office:value-type="float" office:value="12.11726941535948" table:style-name="ce36">
            <text:p>12.1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3092980493756095" table:style-name="ce25">
            <text:p>8.31<text:s/></text:p>
          </table:table-cell>
          <table:table-cell office:value-type="float" office:value="9.9202977179301435" table:style-name="ce25">
            <text:p>9.92<text:s/></text:p>
          </table:table-cell>
          <table:table-cell office:value-type="float" office:value="13.857946203578203" table:style-name="ce36">
            <text:p>13.8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2.502326122927471" table:style-name="ce25">
            <text:p>12.50<text:s/></text:p>
          </table:table-cell>
          <table:table-cell office:value-type="float" office:value="12.502326122927471" table:style-name="ce25">
            <text:p>12.50<text:s/></text:p>
          </table:table-cell>
          <table:table-cell office:value-type="float" office:value="14.977144967824756" table:style-name="ce36">
            <text:p>14.9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10.557820196836619" table:style-name="ce25">
            <text:p>10.56<text:s/></text:p>
          </table:table-cell>
          <table:table-cell office:value-type="float" office:value="12.650909774716979" table:style-name="ce25">
            <text:p>12.65<text:s/></text:p>
          </table:table-cell>
          <table:table-cell office:value-type="float" office:value="13.213508014989101" table:style-name="ce36">
            <text:p>13.2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43571393663694" table:style-name="ce25">
            <text:p>14.44<text:s/></text:p>
          </table:table-cell>
          <table:table-cell office:value-type="float" office:value="14.43571393663694" table:style-name="ce25">
            <text:p>14.44<text:s/></text:p>
          </table:table-cell>
          <table:table-cell office:value-type="float" office:value="15.915074109858676" table:style-name="ce36">
            <text:p>15.9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4.424113075783133" table:style-name="ce25">
            <text:p>14.42<text:s/></text:p>
          </table:table-cell>
          <table:table-cell office:value-type="float" office:value="14.424113075783133" table:style-name="ce25">
            <text:p>14.42<text:s/></text:p>
          </table:table-cell>
          <table:table-cell office:value-type="float" office:value="15.501726755948638" table:style-name="ce36">
            <text:p>15.5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7246520353966783" table:style-name="ce25">
            <text:p>8.72<text:s/></text:p>
          </table:table-cell>
          <table:table-cell office:value-type="float" office:value="9.7599094215546653" table:style-name="ce25">
            <text:p>9.76<text:s/></text:p>
          </table:table-cell>
          <table:table-cell office:value-type="float" office:value="12.223982116968882" table:style-name="ce36">
            <text:p>12.2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9.993916122700881" table:style-name="ce25">
            <text:p>9.99<text:s/></text:p>
          </table:table-cell>
          <table:table-cell office:value-type="float" office:value="9.993916122700881" table:style-name="ce25">
            <text:p>9.99<text:s/></text:p>
          </table:table-cell>
          <table:table-cell office:value-type="float" office:value="12.357018025212499" table:style-name="ce36">
            <text:p>12.3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10.313597432780472" table:style-name="ce25">
            <text:p>10.31<text:s/></text:p>
          </table:table-cell>
          <table:table-cell office:value-type="float" office:value="11.912270883170798" table:style-name="ce25">
            <text:p>11.91<text:s/></text:p>
          </table:table-cell>
          <table:table-cell office:value-type="float" office:value="14.263008495994528" table:style-name="ce36">
            <text:p>14.2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7281957610446099" table:style-name="ce25">
            <text:p>8.73<text:s/></text:p>
          </table:table-cell>
          <table:table-cell office:value-type="float" office:value="10.689096629917239" table:style-name="ce25">
            <text:p>10.69<text:s/></text:p>
          </table:table-cell>
          <table:table-cell office:value-type="float" office:value="11.923718422694257" table:style-name="ce36">
            <text:p>11.9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8.2865621260154594" table:style-name="ce25">
            <text:p>8.29<text:s/></text:p>
          </table:table-cell>
          <table:table-cell office:value-type="float" office:value="9.2775187649737134" table:style-name="ce25">
            <text:p>9.28<text:s/></text:p>
          </table:table-cell>
          <table:table-cell office:value-type="float" office:value="11.230753901706247" table:style-name="ce36">
            <text:p>11.2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10.089458716488823" table:style-name="ce25">
            <text:p>10.09<text:s/></text:p>
          </table:table-cell>
          <table:table-cell office:value-type="float" office:value="10.612171579362114" table:style-name="ce25">
            <text:p>10.61<text:s/></text:p>
          </table:table-cell>
          <table:table-cell office:value-type="float" office:value="13.383065252887121" table:style-name="ce36">
            <text:p>13.3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4037365763718164" table:style-name="ce25">
            <text:p>9.40<text:s/></text:p>
          </table:table-cell>
          <table:table-cell office:value-type="float" office:value="12.329020966547645" table:style-name="ce25">
            <text:p>12.33<text:s/></text:p>
          </table:table-cell>
          <table:table-cell office:value-type="float" office:value="14.19102482789768" table:style-name="ce36">
            <text:p>14.1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10.342535199819276" table:style-name="ce25">
            <text:p>10.34<text:s/></text:p>
          </table:table-cell>
          <table:table-cell office:value-type="float" office:value="10.7780225734893" table:style-name="ce25">
            <text:p>10.78<text:s/></text:p>
          </table:table-cell>
          <table:table-cell office:value-type="float" office:value="13.068963556583732" table:style-name="ce36">
            <text:p>13.0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2.481008905846929" table:style-name="ce25">
            <text:p>12.48<text:s/></text:p>
          </table:table-cell>
          <table:table-cell office:value-type="float" office:value="13.140889682317091" table:style-name="ce25">
            <text:p>13.14<text:s/></text:p>
          </table:table-cell>
          <table:table-cell office:value-type="float" office:value="15.391692326133455" table:style-name="ce36">
            <text:p>15.3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0.238151529631153" table:style-name="ce25">
            <text:p>10.24<text:s/></text:p>
          </table:table-cell>
          <table:table-cell office:value-type="float" office:value="11.440314534506934" table:style-name="ce25">
            <text:p>11.44<text:s/></text:p>
          </table:table-cell>
          <table:table-cell office:value-type="float" office:value="13.808801183014719" table:style-name="ce36">
            <text:p>13.8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051480480649587" table:style-name="ce25">
            <text:p>10.05<text:s/></text:p>
          </table:table-cell>
          <table:table-cell office:value-type="float" office:value="11.554539591215716" table:style-name="ce25">
            <text:p>11.55<text:s/></text:p>
          </table:table-cell>
          <table:table-cell office:value-type="float" office:value="14.024397993658489" table:style-name="ce36">
            <text:p>14.0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1.737126876542224" table:style-name="ce25">
            <text:p>11.74<text:s/></text:p>
          </table:table-cell>
          <table:table-cell office:value-type="float" office:value="12.291432837840532" table:style-name="ce25">
            <text:p>12.29<text:s/></text:p>
          </table:table-cell>
          <table:table-cell office:value-type="float" office:value="14.705797360555223" table:style-name="ce36">
            <text:p>14.7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3722785776497926" table:style-name="ce25">
            <text:p>9.37<text:s/></text:p>
          </table:table-cell>
          <table:table-cell office:value-type="float" office:value="12.195416857681634" table:style-name="ce25">
            <text:p>12.20<text:s/></text:p>
          </table:table-cell>
          <table:table-cell office:value-type="float" office:value="14.377175761745825" table:style-name="ce36">
            <text:p>14.3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10.028559147088082" table:style-name="ce25">
            <text:p>10.03<text:s/></text:p>
          </table:table-cell>
          <table:table-cell office:value-type="float" office:value="11.854755971856301" table:style-name="ce25">
            <text:p>11.85<text:s/></text:p>
          </table:table-cell>
          <table:table-cell office:value-type="float" office:value="14.477122809715876" table:style-name="ce36">
            <text:p>14.4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3.283273374688619" table:style-name="ce25">
            <text:p>13.28<text:s/></text:p>
          </table:table-cell>
          <table:table-cell office:value-type="float" office:value="13.283273374688619" table:style-name="ce25">
            <text:p>13.28<text:s/></text:p>
          </table:table-cell>
          <table:table-cell office:value-type="float" office:value="14.727167319706863" table:style-name="ce36">
            <text:p>14.7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4.594341340679943" table:style-name="ce25">
            <text:p>14.59<text:s/></text:p>
          </table:table-cell>
          <table:table-cell office:value-type="float" office:value="14.594341340679943" table:style-name="ce25">
            <text:p>14.59<text:s/></text:p>
          </table:table-cell>
          <table:table-cell office:value-type="float" office:value="15.817770203215945" table:style-name="ce36">
            <text:p>15.8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3.40243374198489" table:style-name="ce25">
            <text:p>13.40<text:s/></text:p>
          </table:table-cell>
          <table:table-cell office:value-type="float" office:value="13.456310377755504" table:style-name="ce25">
            <text:p>13.46<text:s/></text:p>
          </table:table-cell>
          <table:table-cell office:value-type="float" office:value="13.456310377755504" table:style-name="ce36">
            <text:p>13.46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1.253713066707908" table:style-name="ce28">
            <text:p>11.25<text:s/></text:p>
          </table:table-cell>
          <table:table-cell office:value-type="float" office:value="12.125010287627971" table:style-name="ce28">
            <text:p>12.13<text:s/></text:p>
          </table:table-cell>
          <table:table-cell office:value-type="float" office:value="14.137872285623617" table:style-name="ce37">
            <text:p>14.14<text:s/></text:p>
          </table:table-cell>
          <table:table-cell table:number-columns-repeated="16378" table:style-name="ce20"/>
        </table:table-row>
        <table:table-row table:style-name="ro5">
          <table:table-cell office:value-type="string" table:number-columns-spanned="11" table:number-rows-spanned="1" table:style-name="ce129">
            <text:p>註1：扣除性質較特殊之輸銀，餘35家平均資本適足比率為11.19%、12.06%及14.08%。</text:p>
          </table:table-cell>
          <table:covered-table-cell table:number-columns-repeated="10"/>
          <table:table-cell table:number-columns-repeated="6" table:style-name="ce54"/>
          <table:table-cell table:number-columns-repeated="239" table:style-name="ce56"/>
          <table:table-cell table:number-columns-repeated="16128"/>
        </table:table-row>
        <table:table-row table:style-name="ro5">
          <table:table-cell office:value-type="string" table:number-columns-spanned="11" table:number-rows-spanned="1" table:style-name="ce131">
            <text:p>註<text:span text:style-name="T1">2</text:span>：<text:span text:style-name="T1">36</text:span>家銀行均已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10"/>
          <table:table-cell table:number-columns-repeated="245" table:style-name="ce56"/>
          <table:table-cell table:number-columns-repeated="16128"/>
        </table:table-row>
        <table:table-row table:number-rows-repeated="1048533" table:style-name="ro8">
          <table:table-cell table:number-columns-repeated="16384"/>
        </table:table-row>
      </table:table>
      <table:table table:name="109Q2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9<text:span text:style-name="T5">年第</text:span>2<text:span text:style-name="T5">季資本適足比率申報結果</text:span></text:p>
            <text:p>Total Capital Adequacy Ratio of Domestic Banks( Q2, 2020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09<text:span text:style-name="T3">年第</text:span>2<text:span text:style-name="T3">季底</text:span>(<text:span text:style-name="T3">查簽數</text:span>)</text:p>
            <text:p>End of Q2 2020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3.371866598647273" table:style-name="ce25">
            <text:p>13.37<text:s/></text:p>
          </table:table-cell>
          <table:table-cell office:value-type="float" office:value="13.371866598647273" table:style-name="ce25">
            <text:p>13.37<text:s/></text:p>
          </table:table-cell>
          <table:table-cell office:value-type="float" office:value="15.404705069937618" table:style-name="ce36">
            <text:p>15.4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9.3744946602200194" table:style-name="ce25">
            <text:p>9.37<text:s/></text:p>
          </table:table-cell>
          <table:table-cell office:value-type="float" office:value="10.73914588627461" table:style-name="ce25">
            <text:p>10.74<text:s/></text:p>
          </table:table-cell>
          <table:table-cell office:value-type="float" office:value="13.203430939918251" table:style-name="ce36">
            <text:p>13.2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0.513821359627203" table:style-name="ce25">
            <text:p>10.51<text:s/></text:p>
          </table:table-cell>
          <table:table-cell office:value-type="float" office:value="11.454011426454045" table:style-name="ce25">
            <text:p>11.45<text:s/></text:p>
          </table:table-cell>
          <table:table-cell office:value-type="float" office:value="13.855666087555127" table:style-name="ce36">
            <text:p>13.8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865645146979528" table:style-name="ce25">
            <text:p>10.87<text:s/></text:p>
          </table:table-cell>
          <table:table-cell office:value-type="float" office:value="11.436163825951549" table:style-name="ce25">
            <text:p>11.44<text:s/></text:p>
          </table:table-cell>
          <table:table-cell office:value-type="float" office:value="13.432494086714177" table:style-name="ce36">
            <text:p>13.4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0.333887839216333" table:style-name="ce25">
            <text:p>10.33<text:s/></text:p>
          </table:table-cell>
          <table:table-cell office:value-type="float" office:value="11.342036842571474" table:style-name="ce25">
            <text:p>11.34<text:s/></text:p>
          </table:table-cell>
          <table:table-cell office:value-type="float" office:value="13.766709558782308" table:style-name="ce36">
            <text:p>13.7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9.654321314791348" table:style-name="ce25">
            <text:p>9.65<text:s/></text:p>
          </table:table-cell>
          <table:table-cell office:value-type="float" office:value="10.795957538171375" table:style-name="ce25">
            <text:p>10.80<text:s/></text:p>
          </table:table-cell>
          <table:table-cell office:value-type="float" office:value="13.680330174634262" table:style-name="ce36">
            <text:p>13.6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552652522298075" table:style-name="ce25">
            <text:p>12.55<text:s/></text:p>
          </table:table-cell>
          <table:table-cell office:value-type="float" office:value="12.552652522298075" table:style-name="ce25">
            <text:p>12.55<text:s/></text:p>
          </table:table-cell>
          <table:table-cell office:value-type="float" office:value="13.00186060525769" table:style-name="ce36">
            <text:p>13.0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389163867665602" table:style-name="ce25">
            <text:p>11.39<text:s/></text:p>
          </table:table-cell>
          <table:table-cell office:value-type="float" office:value="12.031154967440601" table:style-name="ce25">
            <text:p>12.03<text:s/></text:p>
          </table:table-cell>
          <table:table-cell office:value-type="float" office:value="13.731788878518532" table:style-name="ce36">
            <text:p>13.7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11.092305914796137" table:style-name="ce25">
            <text:p>11.09<text:s/></text:p>
          </table:table-cell>
          <table:table-cell office:value-type="float" office:value="12.692170231924432" table:style-name="ce25">
            <text:p>12.69<text:s/></text:p>
          </table:table-cell>
          <table:table-cell office:value-type="float" office:value="15.304873169935979" table:style-name="ce36">
            <text:p>15.3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29.638653700621575" table:style-name="ce25">
            <text:p>29.64<text:s/></text:p>
          </table:table-cell>
          <table:table-cell office:value-type="float" office:value="29.638653700621575" table:style-name="ce25">
            <text:p>29.64<text:s/></text:p>
          </table:table-cell>
          <table:table-cell office:value-type="float" office:value="30.980713549071208" table:style-name="ce36">
            <text:p>30.9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9.3033949190702181" table:style-name="ce25">
            <text:p>9.30<text:s/></text:p>
          </table:table-cell>
          <table:table-cell office:value-type="float" office:value="10.501947908874214" table:style-name="ce25">
            <text:p>10.50<text:s/></text:p>
          </table:table-cell>
          <table:table-cell office:value-type="float" office:value="12.44352083646085" table:style-name="ce36">
            <text:p>12.4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119372404606302" table:style-name="ce25">
            <text:p>12.12<text:s/></text:p>
          </table:table-cell>
          <table:table-cell office:value-type="float" office:value="12.119372404606302" table:style-name="ce25">
            <text:p>12.12<text:s/></text:p>
          </table:table-cell>
          <table:table-cell office:value-type="float" office:value="13.448805929109961" table:style-name="ce36">
            <text:p>13.4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3.858761484388408" table:style-name="ce25">
            <text:p>13.86<text:s/></text:p>
          </table:table-cell>
          <table:table-cell office:value-type="float" office:value="13.858761484388408" table:style-name="ce25">
            <text:p>13.86<text:s/></text:p>
          </table:table-cell>
          <table:table-cell office:value-type="float" office:value="15.615985642001244" table:style-name="ce36">
            <text:p>15.6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0.402424076063022" table:style-name="ce25">
            <text:p>10.40<text:s/></text:p>
          </table:table-cell>
          <table:table-cell office:value-type="float" office:value="10.686205923271219" table:style-name="ce25">
            <text:p>10.69<text:s/></text:p>
          </table:table-cell>
          <table:table-cell office:value-type="float" office:value="12.320387405462787" table:style-name="ce36">
            <text:p>12.3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4634156171830242" table:style-name="ce25">
            <text:p>8.46<text:s/></text:p>
          </table:table-cell>
          <table:table-cell office:value-type="float" office:value="9.7216634495716541" table:style-name="ce25">
            <text:p>9.72<text:s/></text:p>
          </table:table-cell>
          <table:table-cell office:value-type="float" office:value="13.675110427393317" table:style-name="ce36">
            <text:p>13.6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2.472046326034263" table:style-name="ce25">
            <text:p>12.47<text:s/></text:p>
          </table:table-cell>
          <table:table-cell office:value-type="float" office:value="12.472046326034263" table:style-name="ce25">
            <text:p>12.47<text:s/></text:p>
          </table:table-cell>
          <table:table-cell office:value-type="float" office:value="14.983639778676439" table:style-name="ce36">
            <text:p>14.9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10.344563897521887" table:style-name="ce25">
            <text:p>10.34<text:s/></text:p>
          </table:table-cell>
          <table:table-cell office:value-type="float" office:value="12.448067236906395" table:style-name="ce25">
            <text:p>12.45<text:s/></text:p>
          </table:table-cell>
          <table:table-cell office:value-type="float" office:value="12.93950473591123" table:style-name="ce36">
            <text:p>12.9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282541364333756" table:style-name="ce25">
            <text:p>14.28<text:s/></text:p>
          </table:table-cell>
          <table:table-cell office:value-type="float" office:value="14.282541364333756" table:style-name="ce25">
            <text:p>14.28<text:s/></text:p>
          </table:table-cell>
          <table:table-cell office:value-type="float" office:value="15.579226754498542" table:style-name="ce36">
            <text:p>15.5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4.483919403062581" table:style-name="ce25">
            <text:p>14.48<text:s/></text:p>
          </table:table-cell>
          <table:table-cell office:value-type="float" office:value="14.483919403062581" table:style-name="ce25">
            <text:p>14.48<text:s/></text:p>
          </table:table-cell>
          <table:table-cell office:value-type="float" office:value="15.570698104429919" table:style-name="ce36">
            <text:p>15.5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7551590317149017" table:style-name="ce25">
            <text:p>8.76<text:s/></text:p>
          </table:table-cell>
          <table:table-cell office:value-type="float" office:value="9.7998025197244907" table:style-name="ce25">
            <text:p>9.80<text:s/></text:p>
          </table:table-cell>
          <table:table-cell office:value-type="float" office:value="12.337275212254037" table:style-name="ce36">
            <text:p>12.3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10.026423759155071" table:style-name="ce25">
            <text:p>10.03<text:s/></text:p>
          </table:table-cell>
          <table:table-cell office:value-type="float" office:value="10.026423759155071" table:style-name="ce25">
            <text:p>10.03<text:s/></text:p>
          </table:table-cell>
          <table:table-cell office:value-type="float" office:value="11.45521901440099" table:style-name="ce36">
            <text:p>11.4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10.215930280410353" table:style-name="ce25">
            <text:p>10.22<text:s/></text:p>
          </table:table-cell>
          <table:table-cell office:value-type="float" office:value="11.827640697717257" table:style-name="ce25">
            <text:p>11.83<text:s/></text:p>
          </table:table-cell>
          <table:table-cell office:value-type="float" office:value="14.179417631488924" table:style-name="ce36">
            <text:p>14.1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6207711952074408" table:style-name="ce25">
            <text:p>8.62<text:s/></text:p>
          </table:table-cell>
          <table:table-cell office:value-type="float" office:value="10.271578804550007" table:style-name="ce25">
            <text:p>10.27<text:s/></text:p>
          </table:table-cell>
          <table:table-cell office:value-type="float" office:value="11.598543033406534" table:style-name="ce36">
            <text:p>11.6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8.4146473796859187" table:style-name="ce25">
            <text:p>8.41<text:s/></text:p>
          </table:table-cell>
          <table:table-cell office:value-type="float" office:value="9.4450191324718968" table:style-name="ce25">
            <text:p>9.45<text:s/></text:p>
          </table:table-cell>
          <table:table-cell office:value-type="float" office:value="11.448767522226454" table:style-name="ce36">
            <text:p>11.4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10.182431542109525" table:style-name="ce25">
            <text:p>10.18<text:s/></text:p>
          </table:table-cell>
          <table:table-cell office:value-type="float" office:value="10.720258856873187" table:style-name="ce25">
            <text:p>10.72<text:s/></text:p>
          </table:table-cell>
          <table:table-cell office:value-type="float" office:value="13.53070921104697" table:style-name="ce36">
            <text:p>13.5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5386721031450552" table:style-name="ce25">
            <text:p>9.54<text:s/></text:p>
          </table:table-cell>
          <table:table-cell office:value-type="float" office:value="12.537025667631216" table:style-name="ce25">
            <text:p>12.54<text:s/></text:p>
          </table:table-cell>
          <table:table-cell office:value-type="float" office:value="14.355329325898433" table:style-name="ce36">
            <text:p>14.3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10.521421062056056" table:style-name="ce25">
            <text:p>10.52<text:s/></text:p>
          </table:table-cell>
          <table:table-cell office:value-type="float" office:value="10.979608061175929" table:style-name="ce25">
            <text:p>10.98<text:s/></text:p>
          </table:table-cell>
          <table:table-cell office:value-type="float" office:value="13.645302155867306" table:style-name="ce36">
            <text:p>13.6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2.050189040937369" table:style-name="ce25">
            <text:p>12.05<text:s/></text:p>
          </table:table-cell>
          <table:table-cell office:value-type="float" office:value="12.710929161078552" table:style-name="ce25">
            <text:p>12.71<text:s/></text:p>
          </table:table-cell>
          <table:table-cell office:value-type="float" office:value="15.201290270106519" table:style-name="ce36">
            <text:p>15.2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0.247569269583904" table:style-name="ce25">
            <text:p>10.25<text:s/></text:p>
          </table:table-cell>
          <table:table-cell office:value-type="float" office:value="11.483081844025387" table:style-name="ce25">
            <text:p>11.48<text:s/></text:p>
          </table:table-cell>
          <table:table-cell office:value-type="float" office:value="13.910011033379538" table:style-name="ce36">
            <text:p>13.9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010942230946695" table:style-name="ce25">
            <text:p>10.01<text:s/></text:p>
          </table:table-cell>
          <table:table-cell office:value-type="float" office:value="11.540373978782723" table:style-name="ce25">
            <text:p>11.54<text:s/></text:p>
          </table:table-cell>
          <table:table-cell office:value-type="float" office:value="14.116257211425886" table:style-name="ce36">
            <text:p>14.1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1.449244178389682" table:style-name="ce25">
            <text:p>11.45<text:s/></text:p>
          </table:table-cell>
          <table:table-cell office:value-type="float" office:value="12.007034292569575" table:style-name="ce25">
            <text:p>12.01<text:s/></text:p>
          </table:table-cell>
          <table:table-cell office:value-type="float" office:value="14.290119616183738" table:style-name="ce36">
            <text:p>14.2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4936196209289214" table:style-name="ce25">
            <text:p>9.49<text:s/></text:p>
          </table:table-cell>
          <table:table-cell office:value-type="float" office:value="12.379984128055838" table:style-name="ce25">
            <text:p>12.38<text:s/></text:p>
          </table:table-cell>
          <table:table-cell office:value-type="float" office:value="14.601385751396665" table:style-name="ce36">
            <text:p>14.6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9.9697998119103897" table:style-name="ce25">
            <text:p>9.97<text:s/></text:p>
          </table:table-cell>
          <table:table-cell office:value-type="float" office:value="11.818007971713625" table:style-name="ce25">
            <text:p>11.82<text:s/></text:p>
          </table:table-cell>
          <table:table-cell office:value-type="float" office:value="14.465413291240706" table:style-name="ce36">
            <text:p>14.4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3.002132032931499" table:style-name="ce25">
            <text:p>13.00<text:s/></text:p>
          </table:table-cell>
          <table:table-cell office:value-type="float" office:value="13.002132032931499" table:style-name="ce25">
            <text:p>13.00<text:s/></text:p>
          </table:table-cell>
          <table:table-cell office:value-type="float" office:value="14.438676263189427" table:style-name="ce36">
            <text:p>14.4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4.304297042719771" table:style-name="ce25">
            <text:p>14.30<text:s/></text:p>
          </table:table-cell>
          <table:table-cell office:value-type="float" office:value="14.304297042719771" table:style-name="ce25">
            <text:p>14.30<text:s/></text:p>
          </table:table-cell>
          <table:table-cell office:value-type="float" office:value="15.51739646575839" table:style-name="ce36">
            <text:p>15.5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3.267656681850152" table:style-name="ce25">
            <text:p>13.27<text:s/></text:p>
          </table:table-cell>
          <table:table-cell office:value-type="float" office:value="13.309263105033143" table:style-name="ce25">
            <text:p>13.31<text:s/></text:p>
          </table:table-cell>
          <table:table-cell office:value-type="float" office:value="13.309263105033143" table:style-name="ce36">
            <text:p>13.31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1.143660535324051" table:style-name="ce28">
            <text:p>11.14<text:s/></text:p>
          </table:table-cell>
          <table:table-cell office:value-type="float" office:value="11.997340164475279" table:style-name="ce28">
            <text:p>12.00<text:s/></text:p>
          </table:table-cell>
          <table:table-cell office:value-type="float" office:value="14.034389128705158" table:style-name="ce37">
            <text:p>14.03<text:s/></text:p>
          </table:table-cell>
          <table:table-cell table:number-columns-repeated="16378" table:style-name="ce20"/>
        </table:table-row>
        <table:table-row table:style-name="ro5">
          <table:table-cell office:value-type="string" table:number-columns-spanned="11" table:number-rows-spanned="1" table:style-name="ce129">
            <text:p>註1：扣除性質較特殊之輸銀，餘35家平均資本適足比率為11.08%、11.93%及13.97%。</text:p>
          </table:table-cell>
          <table:covered-table-cell table:number-columns-repeated="10"/>
          <table:table-cell table:number-columns-repeated="6" table:style-name="ce54"/>
          <table:table-cell table:number-columns-repeated="239" table:style-name="ce56"/>
          <table:table-cell table:number-columns-repeated="16128"/>
        </table:table-row>
        <table:table-row table:style-name="ro5">
          <table:table-cell office:value-type="string" table:number-columns-spanned="11" table:number-rows-spanned="1" table:style-name="ce131">
            <text:p>註<text:span text:style-name="T1">2</text:span>：<text:span text:style-name="T1">36</text:span>家銀行均已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10"/>
          <table:table-cell table:number-columns-repeated="245" table:style-name="ce56"/>
          <table:table-cell table:number-columns-repeated="16128"/>
        </table:table-row>
        <table:table-row table:number-rows-repeated="1048533" table:style-name="ro8">
          <table:table-cell table:number-columns-repeated="16384"/>
        </table:table-row>
      </table:table>
      <table:table table:name="109Q1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9<text:span text:style-name="T5">年第</text:span>1<text:span text:style-name="T5">季資本適足比率申報結果</text:span></text:p>
            <text:p>Total Capital Adequacy Ratio of Domestic Banks( Q1, 2020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09<text:span text:style-name="T3">年第</text:span>1<text:span text:style-name="T3">季底</text:span>(<text:span text:style-name="T3">自結數</text:span>)</text:p>
            <text:p>End of Q1 2020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3.01516103418812" table:style-name="ce25">
            <text:p>13.02<text:s/></text:p>
          </table:table-cell>
          <table:table-cell office:value-type="float" office:value="13.01516103418812" table:style-name="ce25">
            <text:p>13.02<text:s/></text:p>
          </table:table-cell>
          <table:table-cell office:value-type="float" office:value="15.06069764163408" table:style-name="ce36">
            <text:p>15.0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9.1952607353398079" table:style-name="ce25">
            <text:p>9.20<text:s/></text:p>
          </table:table-cell>
          <table:table-cell office:value-type="float" office:value="10.803225339497816" table:style-name="ce25">
            <text:p>10.80<text:s/></text:p>
          </table:table-cell>
          <table:table-cell office:value-type="float" office:value="13.265011402752048" table:style-name="ce36">
            <text:p>13.2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0.360732910062136" table:style-name="ce25">
            <text:p>10.36<text:s/></text:p>
          </table:table-cell>
          <table:table-cell office:value-type="float" office:value="11.060098253084467" table:style-name="ce25">
            <text:p>11.06<text:s/></text:p>
          </table:table-cell>
          <table:table-cell office:value-type="float" office:value="13.554231866225534" table:style-name="ce36">
            <text:p>13.5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1.154649696846693" table:style-name="ce25">
            <text:p>11.15<text:s/></text:p>
          </table:table-cell>
          <table:table-cell office:value-type="float" office:value="11.719261858730292" table:style-name="ce25">
            <text:p>11.72<text:s/></text:p>
          </table:table-cell>
          <table:table-cell office:value-type="float" office:value="13.637000422894264" table:style-name="ce36">
            <text:p>13.6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0.787612927658023" table:style-name="ce25">
            <text:p>10.79<text:s/></text:p>
          </table:table-cell>
          <table:table-cell office:value-type="float" office:value="12.026156566684456" table:style-name="ce25">
            <text:p>12.03<text:s/></text:p>
          </table:table-cell>
          <table:table-cell office:value-type="float" office:value="14.398706794596242" table:style-name="ce36">
            <text:p>14.4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9.7826834465326371" table:style-name="ce25">
            <text:p>9.78<text:s/></text:p>
          </table:table-cell>
          <table:table-cell office:value-type="float" office:value="10.71307195691052" table:style-name="ce25">
            <text:p>10.71<text:s/></text:p>
          </table:table-cell>
          <table:table-cell office:value-type="float" office:value="13.632805266760956" table:style-name="ce36">
            <text:p>13.6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3.762876785312006" table:style-name="ce25">
            <text:p>13.76<text:s/></text:p>
          </table:table-cell>
          <table:table-cell office:value-type="float" office:value="13.762876785312006" table:style-name="ce25">
            <text:p>13.76<text:s/></text:p>
          </table:table-cell>
          <table:table-cell office:value-type="float" office:value="14.224296664894872" table:style-name="ce36">
            <text:p>14.2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72425634462738" table:style-name="ce25">
            <text:p>11.72<text:s/></text:p>
          </table:table-cell>
          <table:table-cell office:value-type="float" office:value="12.17850982851474" table:style-name="ce25">
            <text:p>12.18<text:s/></text:p>
          </table:table-cell>
          <table:table-cell office:value-type="float" office:value="13.8180008816016" table:style-name="ce36">
            <text:p>13.8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11.451375079553998" table:style-name="ce25">
            <text:p>11.45<text:s/></text:p>
          </table:table-cell>
          <table:table-cell office:value-type="float" office:value="13.091337438178725" table:style-name="ce25">
            <text:p>13.09<text:s/></text:p>
          </table:table-cell>
          <table:table-cell office:value-type="float" office:value="16.026461855647412" table:style-name="ce36">
            <text:p>16.0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0.589794151132963" table:style-name="ce25">
            <text:p>30.59<text:s/></text:p>
          </table:table-cell>
          <table:table-cell office:value-type="float" office:value="30.589794151132963" table:style-name="ce25">
            <text:p>30.59<text:s/></text:p>
          </table:table-cell>
          <table:table-cell office:value-type="float" office:value="31.935546191574083" table:style-name="ce36">
            <text:p>31.9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9.0075539487238228" table:style-name="ce25">
            <text:p>9.01<text:s/></text:p>
          </table:table-cell>
          <table:table-cell office:value-type="float" office:value="10.213646119670432" table:style-name="ce25">
            <text:p>10.21<text:s/></text:p>
          </table:table-cell>
          <table:table-cell office:value-type="float" office:value="12.147390461427261" table:style-name="ce36">
            <text:p>12.1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625575040515571" table:style-name="ce25">
            <text:p>12.63<text:s/></text:p>
          </table:table-cell>
          <table:table-cell office:value-type="float" office:value="12.625575040515571" table:style-name="ce25">
            <text:p>12.63<text:s/></text:p>
          </table:table-cell>
          <table:table-cell office:value-type="float" office:value="14.047350713672383" table:style-name="ce36">
            <text:p>14.0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4.728347887428081" table:style-name="ce25">
            <text:p>14.73<text:s/></text:p>
          </table:table-cell>
          <table:table-cell office:value-type="float" office:value="14.728347887428081" table:style-name="ce25">
            <text:p>14.73<text:s/></text:p>
          </table:table-cell>
          <table:table-cell office:value-type="float" office:value="16.433818379889349" table:style-name="ce36">
            <text:p>16.4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0.864551344342852" table:style-name="ce25">
            <text:p>10.86<text:s/></text:p>
          </table:table-cell>
          <table:table-cell office:value-type="float" office:value="11.160138447329437" table:style-name="ce25">
            <text:p>11.16<text:s/></text:p>
          </table:table-cell>
          <table:table-cell office:value-type="float" office:value="13.281495553483083" table:style-name="ce36">
            <text:p>13.2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5810402665999099" table:style-name="ce25">
            <text:p>8.58<text:s/></text:p>
          </table:table-cell>
          <table:table-cell office:value-type="float" office:value="9.8554435447039825" table:style-name="ce25">
            <text:p>9.86<text:s/></text:p>
          </table:table-cell>
          <table:table-cell office:value-type="float" office:value="13.772575427517406" table:style-name="ce36">
            <text:p>13.7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2.88864449484374" table:style-name="ce25">
            <text:p>12.89<text:s/></text:p>
          </table:table-cell>
          <table:table-cell office:value-type="float" office:value="12.88864449484374" table:style-name="ce25">
            <text:p>12.89<text:s/></text:p>
          </table:table-cell>
          <table:table-cell office:value-type="float" office:value="15.428763178144397" table:style-name="ce36">
            <text:p>15.4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10.675785921627643" table:style-name="ce25">
            <text:p>10.68<text:s/></text:p>
          </table:table-cell>
          <table:table-cell office:value-type="float" office:value="12.840364454494161" table:style-name="ce25">
            <text:p>12.84<text:s/></text:p>
          </table:table-cell>
          <table:table-cell office:value-type="float" office:value="13.302767957954186" table:style-name="ce36">
            <text:p>13.3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124518710917688" table:style-name="ce25">
            <text:p>14.12<text:s/></text:p>
          </table:table-cell>
          <table:table-cell office:value-type="float" office:value="14.124518710917688" table:style-name="ce25">
            <text:p>14.12<text:s/></text:p>
          </table:table-cell>
          <table:table-cell office:value-type="float" office:value="15.125481201866348" table:style-name="ce36">
            <text:p>15.1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3.797475568073345" table:style-name="ce25">
            <text:p>13.80<text:s/></text:p>
          </table:table-cell>
          <table:table-cell office:value-type="float" office:value="13.797475568073345" table:style-name="ce25">
            <text:p>13.80<text:s/></text:p>
          </table:table-cell>
          <table:table-cell office:value-type="float" office:value="14.878580806542049" table:style-name="ce36">
            <text:p>14.8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9831386015790287" table:style-name="ce25">
            <text:p>8.98<text:s/></text:p>
          </table:table-cell>
          <table:table-cell office:value-type="float" office:value="10.033825046774911" table:style-name="ce25">
            <text:p>10.03<text:s/></text:p>
          </table:table-cell>
          <table:table-cell office:value-type="float" office:value="12.854620785096998" table:style-name="ce36">
            <text:p>12.8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10.704472186354097" table:style-name="ce25">
            <text:p>10.70<text:s/></text:p>
          </table:table-cell>
          <table:table-cell office:value-type="float" office:value="10.704472186354097" table:style-name="ce25">
            <text:p>10.70<text:s/></text:p>
          </table:table-cell>
          <table:table-cell office:value-type="float" office:value="12.248470964734661" table:style-name="ce36">
            <text:p>12.2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10.623784756233757" table:style-name="ce25">
            <text:p>10.62<text:s/></text:p>
          </table:table-cell>
          <table:table-cell office:value-type="float" office:value="11.901494471708709" table:style-name="ce25">
            <text:p>11.90<text:s/></text:p>
          </table:table-cell>
          <table:table-cell office:value-type="float" office:value="14.315594728792854" table:style-name="ce36">
            <text:p>14.3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5348384163213442" table:style-name="ce25">
            <text:p>8.53<text:s/></text:p>
          </table:table-cell>
          <table:table-cell office:value-type="float" office:value="10.199380323537968" table:style-name="ce25">
            <text:p>10.20<text:s/></text:p>
          </table:table-cell>
          <table:table-cell office:value-type="float" office:value="11.61873132562531" table:style-name="ce36">
            <text:p>11.6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8.477591644074888" table:style-name="ce25">
            <text:p>8.48<text:s/></text:p>
          </table:table-cell>
          <table:table-cell office:value-type="float" office:value="9.5214339251834801" table:style-name="ce25">
            <text:p>9.52<text:s/></text:p>
          </table:table-cell>
          <table:table-cell office:value-type="float" office:value="11.56862863314387" table:style-name="ce36">
            <text:p>11.5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10.321448313545725" table:style-name="ce25">
            <text:p>10.32<text:s/></text:p>
          </table:table-cell>
          <table:table-cell office:value-type="float" office:value="10.866763062017162" table:style-name="ce25">
            <text:p>10.87<text:s/></text:p>
          </table:table-cell>
          <table:table-cell office:value-type="float" office:value="13.686608143317782" table:style-name="ce36">
            <text:p>13.6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4535347658057258" table:style-name="ce25">
            <text:p>9.45<text:s/></text:p>
          </table:table-cell>
          <table:table-cell office:value-type="float" office:value="12.542990411106622" table:style-name="ce25">
            <text:p>12.54<text:s/></text:p>
          </table:table-cell>
          <table:table-cell office:value-type="float" office:value="14.335081384804093" table:style-name="ce36">
            <text:p>14.3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10.251680993010359" table:style-name="ce25">
            <text:p>10.25<text:s/></text:p>
          </table:table-cell>
          <table:table-cell office:value-type="float" office:value="10.700803075198213" table:style-name="ce25">
            <text:p>10.70<text:s/></text:p>
          </table:table-cell>
          <table:table-cell office:value-type="float" office:value="13.246885226371251" table:style-name="ce36">
            <text:p>13.2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2.537065914481765" table:style-name="ce25">
            <text:p>12.54<text:s/></text:p>
          </table:table-cell>
          <table:table-cell office:value-type="float" office:value="13.208185481183609" table:style-name="ce25">
            <text:p>13.21<text:s/></text:p>
          </table:table-cell>
          <table:table-cell office:value-type="float" office:value="15.6402300231006" table:style-name="ce36">
            <text:p>15.6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0.75832726403403" table:style-name="ce25">
            <text:p>10.76<text:s/></text:p>
          </table:table-cell>
          <table:table-cell office:value-type="float" office:value="11.756968522429416" table:style-name="ce25">
            <text:p>11.76<text:s/></text:p>
          </table:table-cell>
          <table:table-cell office:value-type="float" office:value="13.865101690811862" table:style-name="ce36">
            <text:p>13.8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582555346091429" table:style-name="ce25">
            <text:p>10.58<text:s/></text:p>
          </table:table-cell>
          <table:table-cell office:value-type="float" office:value="12.147386197510206" table:style-name="ce25">
            <text:p>12.15<text:s/></text:p>
          </table:table-cell>
          <table:table-cell office:value-type="float" office:value="14.782582061177457" table:style-name="ce36">
            <text:p>14.7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1.042569277096312" table:style-name="ce25">
            <text:p>11.04<text:s/></text:p>
          </table:table-cell>
          <table:table-cell office:value-type="float" office:value="11.578276047779362" table:style-name="ce25">
            <text:p>11.58<text:s/></text:p>
          </table:table-cell>
          <table:table-cell office:value-type="float" office:value="13.629218195951792" table:style-name="ce36">
            <text:p>13.6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2916462612108219" table:style-name="ce25">
            <text:p>9.29<text:s/></text:p>
          </table:table-cell>
          <table:table-cell office:value-type="float" office:value="12.09367972850778" table:style-name="ce25">
            <text:p>12.09<text:s/></text:p>
          </table:table-cell>
          <table:table-cell office:value-type="float" office:value="14.190521176801274" table:style-name="ce36">
            <text:p>14.1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9.5185228978036029" table:style-name="ce25">
            <text:p>9.52<text:s/></text:p>
          </table:table-cell>
          <table:table-cell office:value-type="float" office:value="11.288307251326577" table:style-name="ce25">
            <text:p>11.29<text:s/></text:p>
          </table:table-cell>
          <table:table-cell office:value-type="float" office:value="13.929506916848093" table:style-name="ce36">
            <text:p>13.9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2.886807339537572" table:style-name="ce25">
            <text:p>12.89<text:s/></text:p>
          </table:table-cell>
          <table:table-cell office:value-type="float" office:value="12.886807339537572" table:style-name="ce25">
            <text:p>12.89<text:s/></text:p>
          </table:table-cell>
          <table:table-cell office:value-type="float" office:value="14.369906196853435" table:style-name="ce36">
            <text:p>14.3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4.988093085915906" table:style-name="ce25">
            <text:p>14.99<text:s/></text:p>
          </table:table-cell>
          <table:table-cell office:value-type="float" office:value="14.988093085915906" table:style-name="ce25">
            <text:p>14.99<text:s/></text:p>
          </table:table-cell>
          <table:table-cell office:value-type="float" office:value="16.214466578094537" table:style-name="ce36">
            <text:p>16.2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4.020464997122334" table:style-name="ce25">
            <text:p>14.02<text:s/></text:p>
          </table:table-cell>
          <table:table-cell office:value-type="float" office:value="14.139266667544442" table:style-name="ce25">
            <text:p>14.14<text:s/></text:p>
          </table:table-cell>
          <table:table-cell office:value-type="float" office:value="14.139266667544442" table:style-name="ce36">
            <text:p>14.14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1.372992932453716" table:style-name="ce28">
            <text:p>11.37<text:s/></text:p>
          </table:table-cell>
          <table:table-cell office:value-type="float" office:value="12.206583038823586" table:style-name="ce28">
            <text:p>12.21<text:s/></text:p>
          </table:table-cell>
          <table:table-cell office:value-type="float" office:value="14.252562864638001" table:style-name="ce37">
            <text:p>14.25<text:s/></text:p>
          </table:table-cell>
          <table:table-cell table:number-columns-repeated="16378" table:style-name="ce20"/>
        </table:table-row>
        <table:table-row table:style-name="ro5">
          <table:table-cell office:value-type="string" table:number-columns-spanned="11" table:number-rows-spanned="1" table:style-name="ce129">
            <text:p>註1：扣除性質較特殊之輸銀，餘35家平均資本適足比率為11.33%、12.16%及14.22%。</text:p>
          </table:table-cell>
          <table:covered-table-cell table:number-columns-repeated="10"/>
          <table:table-cell table:number-columns-repeated="6" table:style-name="ce54"/>
          <table:table-cell table:number-columns-repeated="239" table:style-name="ce56"/>
          <table:table-cell table:number-columns-repeated="16128"/>
        </table:table-row>
        <table:table-row table:style-name="ro5">
          <table:table-cell office:value-type="string" table:number-columns-spanned="11" table:number-rows-spanned="1" table:style-name="ce131">
            <text:p>註<text:span text:style-name="T1">2</text:span>：<text:span text:style-name="T1">36</text:span>家銀行均已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10"/>
          <table:table-cell table:number-columns-repeated="245" table:style-name="ce56"/>
          <table:table-cell table:number-columns-repeated="16128"/>
        </table:table-row>
        <table:table-row table:number-rows-repeated="1048533" table:style-name="ro8">
          <table:table-cell table:number-columns-repeated="16384"/>
        </table:table-row>
      </table:table>
      <table:table table:name="108Q4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8<text:span text:style-name="T5">年第</text:span>4<text:span text:style-name="T5">季資本適足比率申報結果</text:span></text:p>
            <text:p>Total Capital Adequacy Ratio of Domestic Banks( Q4, 2019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08<text:span text:style-name="T3">年第</text:span>4<text:span text:style-name="T3">季底</text:span>(<text:span text:style-name="T3">財簽數</text:span>)</text:p>
            <text:p>End of Q4 2019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2.389223772113308" table:style-name="ce25">
            <text:p>12.39<text:s/></text:p>
          </table:table-cell>
          <table:table-cell office:value-type="float" office:value="12.389223772113308" table:style-name="ce25">
            <text:p>12.39<text:s/></text:p>
          </table:table-cell>
          <table:table-cell office:value-type="float" office:value="14.157917968685386" table:style-name="ce36">
            <text:p>14.1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8.796283161650102" table:style-name="ce25">
            <text:p>8.80<text:s/></text:p>
          </table:table-cell>
          <table:table-cell office:value-type="float" office:value="10.372397241868812" table:style-name="ce25">
            <text:p>10.37<text:s/></text:p>
          </table:table-cell>
          <table:table-cell office:value-type="float" office:value="12.746897302985541" table:style-name="ce36">
            <text:p>12.7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0.517501886197518" table:style-name="ce25">
            <text:p>10.52<text:s/></text:p>
          </table:table-cell>
          <table:table-cell office:value-type="float" office:value="11.159802976654806" table:style-name="ce25">
            <text:p>11.16<text:s/></text:p>
          </table:table-cell>
          <table:table-cell office:value-type="float" office:value="13.577042973780879" table:style-name="ce36">
            <text:p>13.5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629000162687049" table:style-name="ce25">
            <text:p>10.63<text:s/></text:p>
          </table:table-cell>
          <table:table-cell office:value-type="float" office:value="11.109502494378418" table:style-name="ce25">
            <text:p>11.11<text:s/></text:p>
          </table:table-cell>
          <table:table-cell office:value-type="float" office:value="12.998332102036484" table:style-name="ce36">
            <text:p>13.0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0.88588781252172" table:style-name="ce25">
            <text:p>10.89<text:s/></text:p>
          </table:table-cell>
          <table:table-cell office:value-type="float" office:value="11.627442388130588" table:style-name="ce25">
            <text:p>11.63<text:s/></text:p>
          </table:table-cell>
          <table:table-cell office:value-type="float" office:value="13.882123455369284" table:style-name="ce36">
            <text:p>13.8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9.6712587771321274" table:style-name="ce25">
            <text:p>9.67<text:s/></text:p>
          </table:table-cell>
          <table:table-cell office:value-type="float" office:value="10.62711670971963" table:style-name="ce25">
            <text:p>10.63<text:s/></text:p>
          </table:table-cell>
          <table:table-cell office:value-type="float" office:value="13.964563150514525" table:style-name="ce36">
            <text:p>13.9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3.816905274679828" table:style-name="ce25">
            <text:p>13.82<text:s/></text:p>
          </table:table-cell>
          <table:table-cell office:value-type="float" office:value="13.816905274679828" table:style-name="ce25">
            <text:p>13.82<text:s/></text:p>
          </table:table-cell>
          <table:table-cell office:value-type="float" office:value="14.556787556068723" table:style-name="ce36">
            <text:p>14.5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971263068420717" table:style-name="ce25">
            <text:p>11.97<text:s/></text:p>
          </table:table-cell>
          <table:table-cell office:value-type="float" office:value="12.462189663364303" table:style-name="ce25">
            <text:p>12.46<text:s/></text:p>
          </table:table-cell>
          <table:table-cell office:value-type="float" office:value="14.124832284304222" table:style-name="ce36">
            <text:p>14.1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10.733811315016409" table:style-name="ce25">
            <text:p>10.73<text:s/></text:p>
          </table:table-cell>
          <table:table-cell office:value-type="float" office:value="12.29576090413174" table:style-name="ce25">
            <text:p>12.30<text:s/></text:p>
          </table:table-cell>
          <table:table-cell office:value-type="float" office:value="15.094383993397065" table:style-name="ce36">
            <text:p>15.0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0.368542411190258" table:style-name="ce25">
            <text:p>30.37<text:s/></text:p>
          </table:table-cell>
          <table:table-cell office:value-type="float" office:value="30.368542411190258" table:style-name="ce25">
            <text:p>30.37<text:s/></text:p>
          </table:table-cell>
          <table:table-cell office:value-type="float" office:value="31.717885572795229" table:style-name="ce36">
            <text:p>31.7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8.9889551849969909" table:style-name="ce25">
            <text:p>8.99<text:s/></text:p>
          </table:table-cell>
          <table:table-cell office:value-type="float" office:value="10.043036931121991" table:style-name="ce25">
            <text:p>10.04<text:s/></text:p>
          </table:table-cell>
          <table:table-cell office:value-type="float" office:value="12.106431671105019" table:style-name="ce36">
            <text:p>12.1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657376387311947" table:style-name="ce25">
            <text:p>12.66<text:s/></text:p>
          </table:table-cell>
          <table:table-cell office:value-type="float" office:value="12.657376387311947" table:style-name="ce25">
            <text:p>12.66<text:s/></text:p>
          </table:table-cell>
          <table:table-cell office:value-type="float" office:value="13.919685867329706" table:style-name="ce36">
            <text:p>13.9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4.619844851882721" table:style-name="ce25">
            <text:p>14.62<text:s/></text:p>
          </table:table-cell>
          <table:table-cell office:value-type="float" office:value="14.619844851882721" table:style-name="ce25">
            <text:p>14.62<text:s/></text:p>
          </table:table-cell>
          <table:table-cell office:value-type="float" office:value="15.58611637384138" table:style-name="ce36">
            <text:p>15.5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1.723842931630534" table:style-name="ce25">
            <text:p>11.72<text:s/></text:p>
          </table:table-cell>
          <table:table-cell office:value-type="float" office:value="12.023385624629189" table:style-name="ce25">
            <text:p>12.02<text:s/></text:p>
          </table:table-cell>
          <table:table-cell office:value-type="float" office:value="13.997193451623874" table:style-name="ce36">
            <text:p>14.0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3959874929243874" table:style-name="ce25">
            <text:p>8.40<text:s/></text:p>
          </table:table-cell>
          <table:table-cell office:value-type="float" office:value="9.6055645619503434" table:style-name="ce25">
            <text:p>9.61<text:s/></text:p>
          </table:table-cell>
          <table:table-cell office:value-type="float" office:value="12.659192379116805" table:style-name="ce36">
            <text:p>12.6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3.2733739989244" table:style-name="ce25">
            <text:p>13.27<text:s/></text:p>
          </table:table-cell>
          <table:table-cell office:value-type="float" office:value="13.2733739989244" table:style-name="ce25">
            <text:p>13.27<text:s/></text:p>
          </table:table-cell>
          <table:table-cell office:value-type="float" office:value="15.838801139965266" table:style-name="ce36">
            <text:p>15.8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10.490732763337505" table:style-name="ce25">
            <text:p>10.49<text:s/></text:p>
          </table:table-cell>
          <table:table-cell office:value-type="float" office:value="12.63903984608597" table:style-name="ce25">
            <text:p>12.64<text:s/></text:p>
          </table:table-cell>
          <table:table-cell office:value-type="float" office:value="13.225436632367508" table:style-name="ce36">
            <text:p>13.2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705404053763052" table:style-name="ce25">
            <text:p>14.71<text:s/></text:p>
          </table:table-cell>
          <table:table-cell office:value-type="float" office:value="14.705404053763052" table:style-name="ce25">
            <text:p>14.71<text:s/></text:p>
          </table:table-cell>
          <table:table-cell office:value-type="float" office:value="15.058062127461216" table:style-name="ce36">
            <text:p>15.0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3.186297013498937" table:style-name="ce25">
            <text:p>13.19<text:s/></text:p>
          </table:table-cell>
          <table:table-cell office:value-type="float" office:value="13.186297013498937" table:style-name="ce25">
            <text:p>13.19<text:s/></text:p>
          </table:table-cell>
          <table:table-cell office:value-type="float" office:value="14.219067479967777" table:style-name="ce36">
            <text:p>14.2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5035816268931494" table:style-name="ce25">
            <text:p>8.50<text:s/></text:p>
          </table:table-cell>
          <table:table-cell office:value-type="float" office:value="9.5105023234942152" table:style-name="ce25">
            <text:p>9.51<text:s/></text:p>
          </table:table-cell>
          <table:table-cell office:value-type="float" office:value="12.390444850726675" table:style-name="ce36">
            <text:p>12.3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10.622569679662274" table:style-name="ce25">
            <text:p>10.62<text:s/></text:p>
          </table:table-cell>
          <table:table-cell office:value-type="float" office:value="10.622569679662274" table:style-name="ce25">
            <text:p>10.62<text:s/></text:p>
          </table:table-cell>
          <table:table-cell office:value-type="float" office:value="12.109785802516717" table:style-name="ce36">
            <text:p>12.1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10.487494607815544" table:style-name="ce25">
            <text:p>10.49<text:s/></text:p>
          </table:table-cell>
          <table:table-cell office:value-type="float" office:value="11.806414370172204" table:style-name="ce25">
            <text:p>11.81<text:s/></text:p>
          </table:table-cell>
          <table:table-cell office:value-type="float" office:value="14.411788767941335" table:style-name="ce36">
            <text:p>14.4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493155934812572" table:style-name="ce25">
            <text:p>8.49<text:s/></text:p>
          </table:table-cell>
          <table:table-cell office:value-type="float" office:value="9.8407967559091158" table:style-name="ce25">
            <text:p>9.84<text:s/></text:p>
          </table:table-cell>
          <table:table-cell office:value-type="float" office:value="11.553103206980623" table:style-name="ce36">
            <text:p>11.5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8.323563984154621" table:style-name="ce25">
            <text:p>8.32<text:s/></text:p>
          </table:table-cell>
          <table:table-cell office:value-type="float" office:value="9.3765929326946775" table:style-name="ce25">
            <text:p>9.38<text:s/></text:p>
          </table:table-cell>
          <table:table-cell office:value-type="float" office:value="11.428929406644768" table:style-name="ce36">
            <text:p>11.4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9.938237780319211" table:style-name="ce25">
            <text:p>9.94<text:s/></text:p>
          </table:table-cell>
          <table:table-cell office:value-type="float" office:value="10.450857118477844" table:style-name="ce25">
            <text:p>10.45<text:s/></text:p>
          </table:table-cell>
          <table:table-cell office:value-type="float" office:value="13.190061356020671" table:style-name="ce36">
            <text:p>13.1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9415735663458911" table:style-name="ce25">
            <text:p>9.94<text:s/></text:p>
          </table:table-cell>
          <table:table-cell office:value-type="float" office:value="13.010950229519874" table:style-name="ce25">
            <text:p>13.01<text:s/></text:p>
          </table:table-cell>
          <table:table-cell office:value-type="float" office:value="14.69640262536281" table:style-name="ce36">
            <text:p>14.7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10.531273365260011" table:style-name="ce25">
            <text:p>10.53<text:s/></text:p>
          </table:table-cell>
          <table:table-cell office:value-type="float" office:value="10.990368085172454" table:style-name="ce25">
            <text:p>10.99<text:s/></text:p>
          </table:table-cell>
          <table:table-cell office:value-type="float" office:value="13.597654630905105" table:style-name="ce36">
            <text:p>13.6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2.495580256582059" table:style-name="ce25">
            <text:p>12.50<text:s/></text:p>
          </table:table-cell>
          <table:table-cell office:value-type="float" office:value="13.118943525974327" table:style-name="ce25">
            <text:p>13.12<text:s/></text:p>
          </table:table-cell>
          <table:table-cell office:value-type="float" office:value="15.570780645810064" table:style-name="ce36">
            <text:p>15.5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1.466540120650262" table:style-name="ce25">
            <text:p>11.47<text:s/></text:p>
          </table:table-cell>
          <table:table-cell office:value-type="float" office:value="12.257203217157828" table:style-name="ce25">
            <text:p>12.26<text:s/></text:p>
          </table:table-cell>
          <table:table-cell office:value-type="float" office:value="14.000369603448885" table:style-name="ce36">
            <text:p>14.0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489789175074229" table:style-name="ce25">
            <text:p>10.49<text:s/></text:p>
          </table:table-cell>
          <table:table-cell office:value-type="float" office:value="11.81110290726282" table:style-name="ce25">
            <text:p>11.81<text:s/></text:p>
          </table:table-cell>
          <table:table-cell office:value-type="float" office:value="14.621370533067534" table:style-name="ce36">
            <text:p>14.6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2.917225919539597" table:style-name="ce25">
            <text:p>12.92<text:s/></text:p>
          </table:table-cell>
          <table:table-cell office:value-type="float" office:value="13.497452650014486" table:style-name="ce25">
            <text:p>13.50<text:s/></text:p>
          </table:table-cell>
          <table:table-cell office:value-type="float" office:value="15.383711885611543" table:style-name="ce36">
            <text:p>15.3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6464452269225678" table:style-name="ce25">
            <text:p>9.65<text:s/></text:p>
          </table:table-cell>
          <table:table-cell office:value-type="float" office:value="12.620961124586044" table:style-name="ce25">
            <text:p>12.62<text:s/></text:p>
          </table:table-cell>
          <table:table-cell office:value-type="float" office:value="14.867877149045869" table:style-name="ce36">
            <text:p>14.8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9.7913276198785404" table:style-name="ce25">
            <text:p>9.79<text:s/></text:p>
          </table:table-cell>
          <table:table-cell office:value-type="float" office:value="11.598890300136592" table:style-name="ce25">
            <text:p>11.60<text:s/></text:p>
          </table:table-cell>
          <table:table-cell office:value-type="float" office:value="14.401691659573446" table:style-name="ce36">
            <text:p>14.4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2.923616464424809" table:style-name="ce25">
            <text:p>12.92<text:s/></text:p>
          </table:table-cell>
          <table:table-cell office:value-type="float" office:value="12.923616464424809" table:style-name="ce25">
            <text:p>12.92<text:s/></text:p>
          </table:table-cell>
          <table:table-cell office:value-type="float" office:value="14.001330588568598" table:style-name="ce36">
            <text:p>14.0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4.329203173782393" table:style-name="ce25">
            <text:p>14.33<text:s/></text:p>
          </table:table-cell>
          <table:table-cell office:value-type="float" office:value="14.329203173782393" table:style-name="ce25">
            <text:p>14.33<text:s/></text:p>
          </table:table-cell>
          <table:table-cell office:value-type="float" office:value="14.329203173782393" table:style-name="ce36">
            <text:p>14.3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4.17484422685483" table:style-name="ce25">
            <text:p>14.17<text:s/></text:p>
          </table:table-cell>
          <table:table-cell office:value-type="float" office:value="14.17484422685483" table:style-name="ce25">
            <text:p>14.17<text:s/></text:p>
          </table:table-cell>
          <table:table-cell office:value-type="float" office:value="14.17484422685483" table:style-name="ce36">
            <text:p>14.17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1.332500452585364" table:style-name="ce28">
            <text:p>11.33<text:s/></text:p>
          </table:table-cell>
          <table:table-cell office:value-type="float" office:value="12.097052947035532" table:style-name="ce28">
            <text:p>12.10<text:s/></text:p>
          </table:table-cell>
          <table:table-cell office:value-type="float" office:value="14.069691547303675" table:style-name="ce37">
            <text:p>14.07<text:s/></text:p>
          </table:table-cell>
          <table:table-cell table:number-columns-repeated="16378" table:style-name="ce20"/>
        </table:table-row>
        <table:table-row table:style-name="ro5">
          <table:table-cell office:value-type="string" table:number-columns-spanned="11" table:number-rows-spanned="1" table:style-name="ce129">
            <text:p>註1：扣除性質較特殊之輸銀，餘35家平均資本適足比率為11.27%、12.03%及14.01%。</text:p>
          </table:table-cell>
          <table:covered-table-cell table:number-columns-repeated="10"/>
          <table:table-cell table:number-columns-repeated="6" table:style-name="ce54"/>
          <table:table-cell table:number-columns-repeated="239" table:style-name="ce56"/>
          <table:table-cell table:number-columns-repeated="16128"/>
        </table:table-row>
        <table:table-row table:style-name="ro5">
          <table:table-cell office:value-type="string" table:number-columns-spanned="11" table:number-rows-spanned="1" table:style-name="ce131">
            <text:p>註<text:span text:style-name="T1">2</text:span>：<text:span text:style-name="T1">36</text:span>家銀行均已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10"/>
          <table:table-cell table:number-columns-repeated="245" table:style-name="ce56"/>
          <table:table-cell table:number-columns-repeated="16128"/>
        </table:table-row>
        <table:table-row table:number-rows-repeated="1048533" table:style-name="ro8">
          <table:table-cell table:number-columns-repeated="16384"/>
        </table:table-row>
      </table:table>
      <table:table table:name="108Q3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8<text:span text:style-name="T5">年第</text:span>3<text:span text:style-name="T5">季資本適足比率申報結果</text:span></text:p>
            <text:p>Total Capital Adequacy Ratio of Domestic Banks( Q3, 2019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08<text:span text:style-name="T3">年第</text:span>3<text:span text:style-name="T3">季底</text:span>(<text:span text:style-name="T3">自結數</text:span>)</text:p>
            <text:p>End of Q3 2019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2.411079789566831" table:style-name="ce25">
            <text:p>12.41<text:s/></text:p>
          </table:table-cell>
          <table:table-cell office:value-type="float" office:value="12.411079789566831" table:style-name="ce25">
            <text:p>12.41<text:s/></text:p>
          </table:table-cell>
          <table:table-cell office:value-type="float" office:value="14.325496467580765" table:style-name="ce36">
            <text:p>14.3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8.8879106182983847" table:style-name="ce25">
            <text:p>8.89<text:s/></text:p>
          </table:table-cell>
          <table:table-cell office:value-type="float" office:value="9.7966756271691686" table:style-name="ce25">
            <text:p>9.80<text:s/></text:p>
          </table:table-cell>
          <table:table-cell office:value-type="float" office:value="12.375608782598817" table:style-name="ce36">
            <text:p>12.3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0.46919622876003" table:style-name="ce25">
            <text:p>10.47<text:s/></text:p>
          </table:table-cell>
          <table:table-cell office:value-type="float" office:value="10.880045413022845" table:style-name="ce25">
            <text:p>10.88<text:s/></text:p>
          </table:table-cell>
          <table:table-cell office:value-type="float" office:value="13.426567185689958" table:style-name="ce36">
            <text:p>13.4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800569978562566" table:style-name="ce25">
            <text:p>10.80<text:s/></text:p>
          </table:table-cell>
          <table:table-cell office:value-type="float" office:value="11.310405187835894" table:style-name="ce25">
            <text:p>11.31<text:s/></text:p>
          </table:table-cell>
          <table:table-cell office:value-type="float" office:value="13.231331770434785" table:style-name="ce36">
            <text:p>13.2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1.073116400180064" table:style-name="ce25">
            <text:p>11.07<text:s/></text:p>
          </table:table-cell>
          <table:table-cell office:value-type="float" office:value="11.907466585503348" table:style-name="ce25">
            <text:p>11.91<text:s/></text:p>
          </table:table-cell>
          <table:table-cell office:value-type="float" office:value="14.241853349107988" table:style-name="ce36">
            <text:p>14.2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9.5645368332690399" table:style-name="ce25">
            <text:p>9.56<text:s/></text:p>
          </table:table-cell>
          <table:table-cell office:value-type="float" office:value="10.525711518308972" table:style-name="ce25">
            <text:p>10.53<text:s/></text:p>
          </table:table-cell>
          <table:table-cell office:value-type="float" office:value="13.867566550177443" table:style-name="ce36">
            <text:p>13.8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295024428136543" table:style-name="ce25">
            <text:p>12.30<text:s/></text:p>
          </table:table-cell>
          <table:table-cell office:value-type="float" office:value="12.295024428136543" table:style-name="ce25">
            <text:p>12.30<text:s/></text:p>
          </table:table-cell>
          <table:table-cell office:value-type="float" office:value="13.300237046779696" table:style-name="ce36">
            <text:p>13.3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2.10484881705487" table:style-name="ce25">
            <text:p>12.10<text:s/></text:p>
          </table:table-cell>
          <table:table-cell office:value-type="float" office:value="12.615155793648428" table:style-name="ce25">
            <text:p>12.62<text:s/></text:p>
          </table:table-cell>
          <table:table-cell office:value-type="float" office:value="14.330759031976456" table:style-name="ce36">
            <text:p>14.3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9.7477494310469019" table:style-name="ce25">
            <text:p>9.75<text:s/></text:p>
          </table:table-cell>
          <table:table-cell office:value-type="float" office:value="11.300894030639093" table:style-name="ce25">
            <text:p>11.30<text:s/></text:p>
          </table:table-cell>
          <table:table-cell office:value-type="float" office:value="13.963752396558228" table:style-name="ce36">
            <text:p>13.9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3.553082810893628" table:style-name="ce25">
            <text:p>33.55<text:s/></text:p>
          </table:table-cell>
          <table:table-cell office:value-type="float" office:value="33.553082810893628" table:style-name="ce25">
            <text:p>33.55<text:s/></text:p>
          </table:table-cell>
          <table:table-cell office:value-type="float" office:value="34.911507674491965" table:style-name="ce36">
            <text:p>34.9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8.9196908399870303" table:style-name="ce25">
            <text:p>8.92<text:s/></text:p>
          </table:table-cell>
          <table:table-cell office:value-type="float" office:value="9.2392561009171246" table:style-name="ce25">
            <text:p>9.24<text:s/></text:p>
          </table:table-cell>
          <table:table-cell office:value-type="float" office:value="11.462804372430504" table:style-name="ce36">
            <text:p>11.4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588207347030961" table:style-name="ce25">
            <text:p>12.59<text:s/></text:p>
          </table:table-cell>
          <table:table-cell office:value-type="float" office:value="12.588207347030961" table:style-name="ce25">
            <text:p>12.59<text:s/></text:p>
          </table:table-cell>
          <table:table-cell office:value-type="float" office:value="13.869225362017893" table:style-name="ce36">
            <text:p>13.8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4.165763352462058" table:style-name="ce25">
            <text:p>14.17<text:s/></text:p>
          </table:table-cell>
          <table:table-cell office:value-type="float" office:value="14.165763352462058" table:style-name="ce25">
            <text:p>14.17<text:s/></text:p>
          </table:table-cell>
          <table:table-cell office:value-type="float" office:value="15.140074016911885" table:style-name="ce36">
            <text:p>15.1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1.866599441355179" table:style-name="ce25">
            <text:p>11.87<text:s/></text:p>
          </table:table-cell>
          <table:table-cell office:value-type="float" office:value="12.145081404986909" table:style-name="ce25">
            <text:p>12.15<text:s/></text:p>
          </table:table-cell>
          <table:table-cell office:value-type="float" office:value="14.28789166452178" table:style-name="ce36">
            <text:p>14.2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405436967855346" table:style-name="ce25">
            <text:p>8.41<text:s/></text:p>
          </table:table-cell>
          <table:table-cell office:value-type="float" office:value="9.6504797844456593" table:style-name="ce25">
            <text:p>9.65<text:s/></text:p>
          </table:table-cell>
          <table:table-cell office:value-type="float" office:value="12.938611525571112" table:style-name="ce36">
            <text:p>12.9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2.569969737266923" table:style-name="ce25">
            <text:p>12.57<text:s/></text:p>
          </table:table-cell>
          <table:table-cell office:value-type="float" office:value="12.569969737266923" table:style-name="ce25">
            <text:p>12.57<text:s/></text:p>
          </table:table-cell>
          <table:table-cell office:value-type="float" office:value="15.505876944334934" table:style-name="ce36">
            <text:p>15.5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10.37981647730663" table:style-name="ce25">
            <text:p>10.38<text:s/></text:p>
          </table:table-cell>
          <table:table-cell office:value-type="float" office:value="12.558303177001898" table:style-name="ce25">
            <text:p>12.56<text:s/></text:p>
          </table:table-cell>
          <table:table-cell office:value-type="float" office:value="13.167180387124796" table:style-name="ce36">
            <text:p>13.1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37741794535469" table:style-name="ce25">
            <text:p>14.38<text:s/></text:p>
          </table:table-cell>
          <table:table-cell office:value-type="float" office:value="14.37741794535469" table:style-name="ce25">
            <text:p>14.38<text:s/></text:p>
          </table:table-cell>
          <table:table-cell office:value-type="float" office:value="14.704934222584034" table:style-name="ce36">
            <text:p>14.7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2.090921260343004" table:style-name="ce25">
            <text:p>12.09<text:s/></text:p>
          </table:table-cell>
          <table:table-cell office:value-type="float" office:value="12.090921260343004" table:style-name="ce25">
            <text:p>12.09<text:s/></text:p>
          </table:table-cell>
          <table:table-cell office:value-type="float" office:value="13.148659352113807" table:style-name="ce36">
            <text:p>13.1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3967079044770472" table:style-name="ce25">
            <text:p>8.40<text:s/></text:p>
          </table:table-cell>
          <table:table-cell office:value-type="float" office:value="9.4082045062956023" table:style-name="ce25">
            <text:p>9.41<text:s/></text:p>
          </table:table-cell>
          <table:table-cell office:value-type="float" office:value="12.301714293529125" table:style-name="ce36">
            <text:p>12.3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10.470911203164441" table:style-name="ce25">
            <text:p>10.47<text:s/></text:p>
          </table:table-cell>
          <table:table-cell office:value-type="float" office:value="10.470911203164441" table:style-name="ce25">
            <text:p>10.47<text:s/></text:p>
          </table:table-cell>
          <table:table-cell office:value-type="float" office:value="12.036772541986601" table:style-name="ce36">
            <text:p>12.0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10.416453365870657" table:style-name="ce25">
            <text:p>10.42<text:s/></text:p>
          </table:table-cell>
          <table:table-cell office:value-type="float" office:value="11.761870048520734" table:style-name="ce25">
            <text:p>11.76<text:s/></text:p>
          </table:table-cell>
          <table:table-cell office:value-type="float" office:value="14.54388562468151" table:style-name="ce36">
            <text:p>14.5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822501235227179" table:style-name="ce25">
            <text:p>8.82<text:s/></text:p>
          </table:table-cell>
          <table:table-cell office:value-type="float" office:value="10.006779247690403" table:style-name="ce25">
            <text:p>10.01<text:s/></text:p>
          </table:table-cell>
          <table:table-cell office:value-type="float" office:value="11.681927548808293" table:style-name="ce36">
            <text:p>11.6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8.1905071401298066" table:style-name="ce25">
            <text:p>8.19<text:s/></text:p>
          </table:table-cell>
          <table:table-cell office:value-type="float" office:value="9.2655440137131571" table:style-name="ce25">
            <text:p>9.27<text:s/></text:p>
          </table:table-cell>
          <table:table-cell office:value-type="float" office:value="11.288830410711739" table:style-name="ce36">
            <text:p>11.2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9.5381714013632415" table:style-name="ce25">
            <text:p>9.54<text:s/></text:p>
          </table:table-cell>
          <table:table-cell office:value-type="float" office:value="10.041869724525771" table:style-name="ce25">
            <text:p>10.04<text:s/></text:p>
          </table:table-cell>
          <table:table-cell office:value-type="float" office:value="13.070560340390806" table:style-name="ce36">
            <text:p>13.0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1579799045977932" table:style-name="ce25">
            <text:p>9.16<text:s/></text:p>
          </table:table-cell>
          <table:table-cell office:value-type="float" office:value="12.070144424687372" table:style-name="ce25">
            <text:p>12.07<text:s/></text:p>
          </table:table-cell>
          <table:table-cell office:value-type="float" office:value="13.823484226447121" table:style-name="ce36">
            <text:p>13.8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10.278355353742445" table:style-name="ce25">
            <text:p>10.28<text:s/></text:p>
          </table:table-cell>
          <table:table-cell office:value-type="float" office:value="10.734586314283904" table:style-name="ce25">
            <text:p>10.73<text:s/></text:p>
          </table:table-cell>
          <table:table-cell office:value-type="float" office:value="13.447419064729498" table:style-name="ce36">
            <text:p>13.4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2.443561143959663" table:style-name="ce25">
            <text:p>12.44<text:s/></text:p>
          </table:table-cell>
          <table:table-cell office:value-type="float" office:value="13.065399178982487" table:style-name="ce25">
            <text:p>13.07<text:s/></text:p>
          </table:table-cell>
          <table:table-cell office:value-type="float" office:value="15.63994289351619" table:style-name="ce36">
            <text:p>15.6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0.703318177481714" table:style-name="ce25">
            <text:p>10.70<text:s/></text:p>
          </table:table-cell>
          <table:table-cell office:value-type="float" office:value="11.45587664207229" table:style-name="ce25">
            <text:p>11.46<text:s/></text:p>
          </table:table-cell>
          <table:table-cell office:value-type="float" office:value="13.163574955917435" table:style-name="ce36">
            <text:p>13.16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376633590054164" table:style-name="ce25">
            <text:p>10.38<text:s/></text:p>
          </table:table-cell>
          <table:table-cell office:value-type="float" office:value="11.714505631861439" table:style-name="ce25">
            <text:p>11.71<text:s/></text:p>
          </table:table-cell>
          <table:table-cell office:value-type="float" office:value="14.515054628202611" table:style-name="ce36">
            <text:p>14.5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2.283811739660594" table:style-name="ce25">
            <text:p>12.28<text:s/></text:p>
          </table:table-cell>
          <table:table-cell office:value-type="float" office:value="12.840649256000306" table:style-name="ce25">
            <text:p>12.84<text:s/></text:p>
          </table:table-cell>
          <table:table-cell office:value-type="float" office:value="14.670821951061205" table:style-name="ce36">
            <text:p>14.6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2362271455494973" table:style-name="ce25">
            <text:p>9.24<text:s/></text:p>
          </table:table-cell>
          <table:table-cell office:value-type="float" office:value="12.121548541783781" table:style-name="ce25">
            <text:p>12.12<text:s/></text:p>
          </table:table-cell>
          <table:table-cell office:value-type="float" office:value="13.24127668019479" table:style-name="ce36">
            <text:p>13.2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9.5201639877055104" table:style-name="ce25">
            <text:p>9.52<text:s/></text:p>
          </table:table-cell>
          <table:table-cell office:value-type="float" office:value="11.299050713791893" table:style-name="ce25">
            <text:p>11.30<text:s/></text:p>
          </table:table-cell>
          <table:table-cell office:value-type="float" office:value="14.132844093896965" table:style-name="ce36">
            <text:p>14.1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2.797349494187568" table:style-name="ce25">
            <text:p>12.80<text:s/></text:p>
          </table:table-cell>
          <table:table-cell office:value-type="float" office:value="12.797349494187568" table:style-name="ce25">
            <text:p>12.80<text:s/></text:p>
          </table:table-cell>
          <table:table-cell office:value-type="float" office:value="13.581159368960749" table:style-name="ce36">
            <text:p>13.5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3.69608868010056" table:style-name="ce25">
            <text:p>13.70<text:s/></text:p>
          </table:table-cell>
          <table:table-cell office:value-type="float" office:value="13.69608868010056" table:style-name="ce25">
            <text:p>13.70<text:s/></text:p>
          </table:table-cell>
          <table:table-cell office:value-type="float" office:value="13.69608868010056" table:style-name="ce36">
            <text:p>13.7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3.764568123436533" table:style-name="ce25">
            <text:p>13.76<text:s/></text:p>
          </table:table-cell>
          <table:table-cell office:value-type="float" office:value="13.764568123436533" table:style-name="ce25">
            <text:p>13.76<text:s/></text:p>
          </table:table-cell>
          <table:table-cell office:value-type="float" office:value="13.764568123436533" table:style-name="ce36">
            <text:p>13.76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1.122170319567887" table:style-name="ce28">
            <text:p>11.12<text:s/></text:p>
          </table:table-cell>
          <table:table-cell office:value-type="float" office:value="11.835816190103667" table:style-name="ce28">
            <text:p>11.84<text:s/></text:p>
          </table:table-cell>
          <table:table-cell office:value-type="float" office:value="13.858890064886396" table:style-name="ce37">
            <text:p>13.86<text:s/></text:p>
          </table:table-cell>
          <table:table-cell table:number-columns-repeated="16378" table:style-name="ce20"/>
        </table:table-row>
        <table:table-row table:style-name="ro5">
          <table:table-cell office:value-type="string" table:number-columns-spanned="6" table:number-rows-spanned="1" table:style-name="ce136">
            <text:p>註1：扣除性質較特殊之輸銀，餘35家平均資本適足比率為11.05%、11.77%及13.79 %。</text:p>
          </table:table-cell>
          <table:covered-table-cell table:number-columns-repeated="5"/>
          <table:table-cell table:number-columns-repeated="5" table:style-name="ce53"/>
          <table:table-cell office:value-type="string" table:style-name="ce55">
            <text:p>註3：C=A-B</text:p>
          </table:table-cell>
          <table:table-cell table:number-columns-repeated="8" table:style-name="ce54"/>
          <table:table-cell table:number-columns-repeated="236" table:style-name="ce56"/>
          <table:table-cell table:number-columns-repeated="16128"/>
        </table:table-row>
        <table:table-row table:style-name="ro5">
          <table:table-cell office:value-type="string" table:number-columns-spanned="6" table:number-rows-spanned="1" table:style-name="ce129">
            <text:p>註<text:span text:style-name="T1">2</text:span>：<text:span text:style-name="T1">36</text:span>家銀行均已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5"/>
          <table:table-cell table:number-columns-repeated="5" table:style-name="ce54"/>
          <table:table-cell table:style-name="ce20"/>
          <table:table-cell table:number-columns-repeated="244" table:style-name="ce56"/>
          <table:table-cell table:number-columns-repeated="16128"/>
        </table:table-row>
        <table:table-row table:number-rows-repeated="1048533" table:style-name="ro8">
          <table:table-cell table:number-columns-repeated="16384"/>
        </table:table-row>
      </table:table>
      <table:table table:name="108Q2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8<text:span text:style-name="T5">年第</text:span>2<text:span text:style-name="T5">季資本適足比率申報結果</text:span></text:p>
            <text:p>Total Capital Adequacy Ratio of Domestic Banks( Q2, 2019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08<text:span text:style-name="T3">年第</text:span>2<text:span text:style-name="T3">季底</text:span>(<text:span text:style-name="T3">查簽數</text:span>)</text:p>
            <text:p>End of Q2 2019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0.621556171722933" table:style-name="ce25">
            <text:p>10.62<text:s/></text:p>
          </table:table-cell>
          <table:table-cell office:value-type="float" office:value="10.621556171722933" table:style-name="ce25">
            <text:p>10.62<text:s/></text:p>
          </table:table-cell>
          <table:table-cell office:value-type="float" office:value="12.619319630403442" table:style-name="ce36">
            <text:p>12.6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8.7791771282441609" table:style-name="ce25">
            <text:p>8.78<text:s/></text:p>
          </table:table-cell>
          <table:table-cell office:value-type="float" office:value="9.6925415098897254" table:style-name="ce25">
            <text:p>9.69<text:s/></text:p>
          </table:table-cell>
          <table:table-cell office:value-type="float" office:value="12.283488297315188" table:style-name="ce36">
            <text:p>12.2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0.314265854607402" table:style-name="ce25">
            <text:p>10.31<text:s/></text:p>
          </table:table-cell>
          <table:table-cell office:value-type="float" office:value="10.727902630837423" table:style-name="ce25">
            <text:p>10.73<text:s/></text:p>
          </table:table-cell>
          <table:table-cell office:value-type="float" office:value="13.302234765066714" table:style-name="ce36">
            <text:p>13.3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639758118119987" table:style-name="ce25">
            <text:p>10.64<text:s/></text:p>
          </table:table-cell>
          <table:table-cell office:value-type="float" office:value="11.219398923545757" table:style-name="ce25">
            <text:p>11.22<text:s/></text:p>
          </table:table-cell>
          <table:table-cell office:value-type="float" office:value="13.215788451196225" table:style-name="ce36">
            <text:p>13.2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1.00309778827555" table:style-name="ce25">
            <text:p>11.00<text:s/></text:p>
          </table:table-cell>
          <table:table-cell office:value-type="float" office:value="11.840772598944472" table:style-name="ce25">
            <text:p>11.84<text:s/></text:p>
          </table:table-cell>
          <table:table-cell office:value-type="float" office:value="14.314310965341203" table:style-name="ce36">
            <text:p>14.3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9.5059116970606219" table:style-name="ce25">
            <text:p>9.51<text:s/></text:p>
          </table:table-cell>
          <table:table-cell office:value-type="float" office:value="10.47205275145043" table:style-name="ce25">
            <text:p>10.47<text:s/></text:p>
          </table:table-cell>
          <table:table-cell office:value-type="float" office:value="13.893096270958599" table:style-name="ce36">
            <text:p>13.8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705442692829749" table:style-name="ce25">
            <text:p>12.71<text:s/></text:p>
          </table:table-cell>
          <table:table-cell office:value-type="float" office:value="12.705442692829749" table:style-name="ce25">
            <text:p>12.71<text:s/></text:p>
          </table:table-cell>
          <table:table-cell office:value-type="float" office:value="13.185420126819066" table:style-name="ce36">
            <text:p>13.1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975943428094817" table:style-name="ce25">
            <text:p>11.98<text:s/></text:p>
          </table:table-cell>
          <table:table-cell office:value-type="float" office:value="12.192983306851133" table:style-name="ce25">
            <text:p>12.19<text:s/></text:p>
          </table:table-cell>
          <table:table-cell office:value-type="float" office:value="13.694033188311073" table:style-name="ce36">
            <text:p>13.6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9.7733613441043428" table:style-name="ce25">
            <text:p>9.77<text:s/></text:p>
          </table:table-cell>
          <table:table-cell office:value-type="float" office:value="11.417572042283897" table:style-name="ce25">
            <text:p>11.42<text:s/></text:p>
          </table:table-cell>
          <table:table-cell office:value-type="float" office:value="14.322361116706109" table:style-name="ce36">
            <text:p>14.3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4.202487573879928" table:style-name="ce25">
            <text:p>34.20<text:s/></text:p>
          </table:table-cell>
          <table:table-cell office:value-type="float" office:value="34.202487573879928" table:style-name="ce25">
            <text:p>34.20<text:s/></text:p>
          </table:table-cell>
          <table:table-cell office:value-type="float" office:value="35.563480808839685" table:style-name="ce36">
            <text:p>35.5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8.6306635546119352" table:style-name="ce25">
            <text:p>8.63<text:s/></text:p>
          </table:table-cell>
          <table:table-cell office:value-type="float" office:value="8.9404379240669041" table:style-name="ce25">
            <text:p>8.94<text:s/></text:p>
          </table:table-cell>
          <table:table-cell office:value-type="float" office:value="11.337387709688187" table:style-name="ce36">
            <text:p>11.3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011215522526378" table:style-name="ce25">
            <text:p>12.01<text:s/></text:p>
          </table:table-cell>
          <table:table-cell office:value-type="float" office:value="12.011215522526378" table:style-name="ce25">
            <text:p>12.01<text:s/></text:p>
          </table:table-cell>
          <table:table-cell office:value-type="float" office:value="13.294634686614648" table:style-name="ce36">
            <text:p>13.2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3.539933294593432" table:style-name="ce25">
            <text:p>13.54<text:s/></text:p>
          </table:table-cell>
          <table:table-cell office:value-type="float" office:value="13.539933294593432" table:style-name="ce25">
            <text:p>13.54<text:s/></text:p>
          </table:table-cell>
          <table:table-cell office:value-type="float" office:value="14.52063064968824" table:style-name="ce36">
            <text:p>14.5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string" table:style-name="ce25">
            <text:p>—</text:p>
          </table:table-cell>
          <table:table-cell office:value-type="string" table:style-name="ce25">
            <text:p>—</text:p>
          </table:table-cell>
          <table:table-cell office:value-type="string" table:style-name="ce36">
            <text:p>—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1.184617414700899" table:style-name="ce25">
            <text:p>11.18<text:s/></text:p>
          </table:table-cell>
          <table:table-cell office:value-type="float" office:value="11.466230695947251" table:style-name="ce25">
            <text:p>11.47<text:s/></text:p>
          </table:table-cell>
          <table:table-cell office:value-type="float" office:value="13.80820940394446" table:style-name="ce36">
            <text:p>13.8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7.8586749316949813" table:style-name="ce25">
            <text:p>7.86<text:s/></text:p>
          </table:table-cell>
          <table:table-cell office:value-type="float" office:value="9.1179016063115537" table:style-name="ce25">
            <text:p>9.12<text:s/></text:p>
          </table:table-cell>
          <table:table-cell office:value-type="float" office:value="12.59422177014136" table:style-name="ce36">
            <text:p>12.5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2.577179370762122" table:style-name="ce25">
            <text:p>12.58<text:s/></text:p>
          </table:table-cell>
          <table:table-cell office:value-type="float" office:value="12.577179370762122" table:style-name="ce25">
            <text:p>12.58<text:s/></text:p>
          </table:table-cell>
          <table:table-cell office:value-type="float" office:value="15.535663996945646" table:style-name="ce36">
            <text:p>15.5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10.180179742207804" table:style-name="ce25">
            <text:p>10.18<text:s/></text:p>
          </table:table-cell>
          <table:table-cell office:value-type="float" office:value="12.365247674149161" table:style-name="ce25">
            <text:p>12.37<text:s/></text:p>
          </table:table-cell>
          <table:table-cell office:value-type="float" office:value="12.979681817429894" table:style-name="ce36">
            <text:p>12.9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304302818624343" table:style-name="ce25">
            <text:p>14.30<text:s/></text:p>
          </table:table-cell>
          <table:table-cell office:value-type="float" office:value="14.304302818624343" table:style-name="ce25">
            <text:p>14.30<text:s/></text:p>
          </table:table-cell>
          <table:table-cell office:value-type="float" office:value="15.652841046175181" table:style-name="ce36">
            <text:p>15.6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3.654235513684704" table:style-name="ce25">
            <text:p>13.65<text:s/></text:p>
          </table:table-cell>
          <table:table-cell office:value-type="float" office:value="13.654235513684704" table:style-name="ce25">
            <text:p>13.65<text:s/></text:p>
          </table:table-cell>
          <table:table-cell office:value-type="float" office:value="14.693334195769712" table:style-name="ce36">
            <text:p>14.6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6983771210024052" table:style-name="ce25">
            <text:p>8.70<text:s/></text:p>
          </table:table-cell>
          <table:table-cell office:value-type="float" office:value="9.7541079399918171" table:style-name="ce25">
            <text:p>9.75<text:s/></text:p>
          </table:table-cell>
          <table:table-cell office:value-type="float" office:value="12.837238071447471" table:style-name="ce36">
            <text:p>12.8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10.231649855055554" table:style-name="ce25">
            <text:p>10.23<text:s/></text:p>
          </table:table-cell>
          <table:table-cell office:value-type="float" office:value="10.231649855055554" table:style-name="ce25">
            <text:p>10.23<text:s/></text:p>
          </table:table-cell>
          <table:table-cell office:value-type="float" office:value="11.942888852906895" table:style-name="ce36">
            <text:p>11.9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10.454452937439799" table:style-name="ce25">
            <text:p>10.45<text:s/></text:p>
          </table:table-cell>
          <table:table-cell office:value-type="float" office:value="11.830502521031963" table:style-name="ce25">
            <text:p>11.83<text:s/></text:p>
          </table:table-cell>
          <table:table-cell office:value-type="float" office:value="14.672974194139886" table:style-name="ce36">
            <text:p>14.6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6715124339140104" table:style-name="ce25">
            <text:p>8.67<text:s/></text:p>
          </table:table-cell>
          <table:table-cell office:value-type="float" office:value="9.9095843227663849" table:style-name="ce25">
            <text:p>9.91<text:s/></text:p>
          </table:table-cell>
          <table:table-cell office:value-type="float" office:value="11.774307529244341" table:style-name="ce36">
            <text:p>11.7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8.2738682201798301" table:style-name="ce25">
            <text:p>8.27<text:s/></text:p>
          </table:table-cell>
          <table:table-cell office:value-type="float" office:value="9.3849790872229519" table:style-name="ce25">
            <text:p>9.38<text:s/></text:p>
          </table:table-cell>
          <table:table-cell office:value-type="float" office:value="11.48841270913584" table:style-name="ce36">
            <text:p>11.4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9.4218470998417718" table:style-name="ce25">
            <text:p>9.42<text:s/></text:p>
          </table:table-cell>
          <table:table-cell office:value-type="float" office:value="9.9273005018606604" table:style-name="ce25">
            <text:p>9.93<text:s/></text:p>
          </table:table-cell>
          <table:table-cell office:value-type="float" office:value="12.964847585624959" table:style-name="ce36">
            <text:p>12.9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1095829772439831" table:style-name="ce25">
            <text:p>9.11<text:s/></text:p>
          </table:table-cell>
          <table:table-cell office:value-type="float" office:value="12.108185778962222" table:style-name="ce25">
            <text:p>12.11<text:s/></text:p>
          </table:table-cell>
          <table:table-cell office:value-type="float" office:value="13.356771244934377" table:style-name="ce36">
            <text:p>13.3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10.460351315248731" table:style-name="ce25">
            <text:p>10.46<text:s/></text:p>
          </table:table-cell>
          <table:table-cell office:value-type="float" office:value="10.935852919092294" table:style-name="ce25">
            <text:p>10.94<text:s/></text:p>
          </table:table-cell>
          <table:table-cell office:value-type="float" office:value="13.073023455327609" table:style-name="ce36">
            <text:p>13.0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2.061906760502643" table:style-name="ce25">
            <text:p>12.06<text:s/></text:p>
          </table:table-cell>
          <table:table-cell office:value-type="float" office:value="12.674738402415286" table:style-name="ce25">
            <text:p>12.67<text:s/></text:p>
          </table:table-cell>
          <table:table-cell office:value-type="float" office:value="15.397711663849286" table:style-name="ce36">
            <text:p>15.4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1.012000868152167" table:style-name="ce25">
            <text:p>11.01<text:s/></text:p>
          </table:table-cell>
          <table:table-cell office:value-type="float" office:value="11.660169888155849" table:style-name="ce25">
            <text:p>11.66<text:s/></text:p>
          </table:table-cell>
          <table:table-cell office:value-type="float" office:value="13.143710108912837" table:style-name="ce36">
            <text:p>13.1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333494531900783" table:style-name="ce25">
            <text:p>10.33<text:s/></text:p>
          </table:table-cell>
          <table:table-cell office:value-type="float" office:value="11.706292319104916" table:style-name="ce25">
            <text:p>11.71<text:s/></text:p>
          </table:table-cell>
          <table:table-cell office:value-type="float" office:value="14.63466827655677" table:style-name="ce36">
            <text:p>14.6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1.828107953498028" table:style-name="ce25">
            <text:p>11.83<text:s/></text:p>
          </table:table-cell>
          <table:table-cell office:value-type="float" office:value="12.377275533753949" table:style-name="ce25">
            <text:p>12.38<text:s/></text:p>
          </table:table-cell>
          <table:table-cell office:value-type="float" office:value="14.190362251432779" table:style-name="ce36">
            <text:p>14.1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0988922481568864" table:style-name="ce25">
            <text:p>9.10<text:s/></text:p>
          </table:table-cell>
          <table:table-cell office:value-type="float" office:value="11.929425055547526" table:style-name="ce25">
            <text:p>11.93<text:s/></text:p>
          </table:table-cell>
          <table:table-cell office:value-type="float" office:value="13.026761197585223" table:style-name="ce36">
            <text:p>13.0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9.6042411485457428" table:style-name="ce25">
            <text:p>9.60<text:s/></text:p>
          </table:table-cell>
          <table:table-cell office:value-type="float" office:value="11.43760950291548" table:style-name="ce25">
            <text:p>11.44<text:s/></text:p>
          </table:table-cell>
          <table:table-cell office:value-type="float" office:value="14.324604856853496" table:style-name="ce36">
            <text:p>14.3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2.615415177929123" table:style-name="ce25">
            <text:p>12.62<text:s/></text:p>
          </table:table-cell>
          <table:table-cell office:value-type="float" office:value="12.615415177929123" table:style-name="ce25">
            <text:p>12.62<text:s/></text:p>
          </table:table-cell>
          <table:table-cell office:value-type="float" office:value="13.414757869681825" table:style-name="ce36">
            <text:p>13.4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3.387112257594898" table:style-name="ce25">
            <text:p>13.39<text:s/></text:p>
          </table:table-cell>
          <table:table-cell office:value-type="float" office:value="13.387112257594898" table:style-name="ce25">
            <text:p>13.39<text:s/></text:p>
          </table:table-cell>
          <table:table-cell office:value-type="float" office:value="13.387112257594898" table:style-name="ce36">
            <text:p>13.3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3.857257358995323" table:style-name="ce25">
            <text:p>13.86<text:s/></text:p>
          </table:table-cell>
          <table:table-cell office:value-type="float" office:value="13.881411189330626" table:style-name="ce25">
            <text:p>13.88<text:s/></text:p>
          </table:table-cell>
          <table:table-cell office:value-type="float" office:value="13.881411189330626" table:style-name="ce36">
            <text:p>13.88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0.909706747380319" table:style-name="ce28">
            <text:p>10.91<text:s/></text:p>
          </table:table-cell>
          <table:table-cell office:value-type="float" office:value="11.620846413573457" table:style-name="ce28">
            <text:p>11.62<text:s/></text:p>
          </table:table-cell>
          <table:table-cell office:value-type="float" office:value="13.666521294927112" table:style-name="ce37">
            <text:p>13.67<text:s/></text:p>
          </table:table-cell>
          <table:table-cell table:number-columns-repeated="16378" table:style-name="ce20"/>
        </table:table-row>
        <table:table-row table:style-name="ro5">
          <table:table-cell office:value-type="string" table:number-columns-spanned="11" table:number-rows-spanned="1" table:style-name="ce129">
            <text:p>註1：扣除性質較特殊之輸銀，餘35家平均資本適足比率為10.84%、11.55%及13.60 %。</text:p>
          </table:table-cell>
          <table:covered-table-cell table:number-columns-repeated="10"/>
          <table:table-cell table:number-columns-repeated="6" table:style-name="ce54"/>
          <table:table-cell table:number-columns-repeated="239" table:style-name="ce56"/>
          <table:table-cell table:number-columns-repeated="16128"/>
        </table:table-row>
        <table:table-row table:style-name="ro5">
          <table:table-cell office:value-type="string" table:number-columns-spanned="11" table:number-rows-spanned="1" table:style-name="ce131">
            <text:p>註<text:span text:style-name="T1">2</text:span>：<text:span text:style-name="T1">36</text:span>家銀行均已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10"/>
          <table:table-cell table:number-columns-repeated="245" table:style-name="ce56"/>
          <table:table-cell table:number-columns-repeated="16128"/>
        </table:table-row>
        <table:table-row table:number-rows-repeated="1048532" table:style-name="ro8">
          <table:table-cell table:number-columns-repeated="16384"/>
        </table:table-row>
      </table:table>
      <table:table table:name="108Q1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8<text:span text:style-name="T5">年第</text:span>1<text:span text:style-name="T5">季資本適足比率申報結果</text:span></text:p>
            <text:p>Total Capital Adequacy Ratio of Domestic Banks( Q1, 2019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08<text:span text:style-name="T3">年第</text:span>1<text:span text:style-name="T3">季底</text:span>(<text:span text:style-name="T3">自結數</text:span>)</text:p>
            <text:p>End of Q1 2019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0.615379265550672" table:style-name="ce25">
            <text:p>10.62<text:s/></text:p>
          </table:table-cell>
          <table:table-cell office:value-type="float" office:value="10.615379265550672" table:style-name="ce25">
            <text:p>10.62<text:s/></text:p>
          </table:table-cell>
          <table:table-cell office:value-type="float" office:value="12.647665626127406" table:style-name="ce36">
            <text:p>12.6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8.6888136323556733" table:style-name="ce25">
            <text:p>8.69<text:s/></text:p>
          </table:table-cell>
          <table:table-cell office:value-type="float" office:value="9.6105303726263127" table:style-name="ce25">
            <text:p>9.61<text:s/></text:p>
          </table:table-cell>
          <table:table-cell office:value-type="float" office:value="12.204568320282029" table:style-name="ce36">
            <text:p>12.2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0.431264800287293" table:style-name="ce25">
            <text:p>10.43<text:s/></text:p>
          </table:table-cell>
          <table:table-cell office:value-type="float" office:value="10.589990418082831" table:style-name="ce25">
            <text:p>10.59<text:s/></text:p>
          </table:table-cell>
          <table:table-cell office:value-type="float" office:value="13.323682842082535" table:style-name="ce36">
            <text:p>13.3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1.12717723517914" table:style-name="ce25">
            <text:p>11.13<text:s/></text:p>
          </table:table-cell>
          <table:table-cell office:value-type="float" office:value="11.718420315634594" table:style-name="ce25">
            <text:p>11.72<text:s/></text:p>
          </table:table-cell>
          <table:table-cell office:value-type="float" office:value="13.678481224402573" table:style-name="ce36">
            <text:p>13.6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1.267600652261279" table:style-name="ce25">
            <text:p>11.27<text:s/></text:p>
          </table:table-cell>
          <table:table-cell office:value-type="float" office:value="11.718507957641469" table:style-name="ce25">
            <text:p>11.72<text:s/></text:p>
          </table:table-cell>
          <table:table-cell office:value-type="float" office:value="14.229894210462898" table:style-name="ce36">
            <text:p>14.2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10.021324988987271" table:style-name="ce25">
            <text:p>10.02<text:s/></text:p>
          </table:table-cell>
          <table:table-cell office:value-type="float" office:value="10.587296858168626" table:style-name="ce25">
            <text:p>10.59<text:s/></text:p>
          </table:table-cell>
          <table:table-cell office:value-type="float" office:value="14.26631884297182" table:style-name="ce36">
            <text:p>14.2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3.629308594818488" table:style-name="ce25">
            <text:p>13.63<text:s/></text:p>
          </table:table-cell>
          <table:table-cell office:value-type="float" office:value="13.629308594818488" table:style-name="ce25">
            <text:p>13.63<text:s/></text:p>
          </table:table-cell>
          <table:table-cell office:value-type="float" office:value="14.146691946213771" table:style-name="ce36">
            <text:p>14.1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2.726227433146283" table:style-name="ce25">
            <text:p>12.73<text:s/></text:p>
          </table:table-cell>
          <table:table-cell office:value-type="float" office:value="12.732015787765622" table:style-name="ce25">
            <text:p>12.73<text:s/></text:p>
          </table:table-cell>
          <table:table-cell office:value-type="float" office:value="14.462199677526952" table:style-name="ce36">
            <text:p>14.4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10.28472126764443" table:style-name="ce25">
            <text:p>10.28<text:s/></text:p>
          </table:table-cell>
          <table:table-cell office:value-type="float" office:value="11.966426274551299" table:style-name="ce25">
            <text:p>11.97<text:s/></text:p>
          </table:table-cell>
          <table:table-cell office:value-type="float" office:value="15.145479399018107" table:style-name="ce36">
            <text:p>15.1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2.685956480895065" table:style-name="ce25">
            <text:p>32.69<text:s/></text:p>
          </table:table-cell>
          <table:table-cell office:value-type="float" office:value="32.685956480895065" table:style-name="ce25">
            <text:p>32.69<text:s/></text:p>
          </table:table-cell>
          <table:table-cell office:value-type="float" office:value="34.047942611672198" table:style-name="ce36">
            <text:p>34.0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8.3871205825961574" table:style-name="ce25">
            <text:p>8.39<text:s/></text:p>
          </table:table-cell>
          <table:table-cell office:value-type="float" office:value="8.6943639464457814" table:style-name="ce25">
            <text:p>8.69<text:s/></text:p>
          </table:table-cell>
          <table:table-cell office:value-type="float" office:value="11.090485740597819" table:style-name="ce36">
            <text:p>11.0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847309254418771" table:style-name="ce25">
            <text:p>12.85<text:s/></text:p>
          </table:table-cell>
          <table:table-cell office:value-type="float" office:value="12.847309254418771" table:style-name="ce25">
            <text:p>12.85<text:s/></text:p>
          </table:table-cell>
          <table:table-cell office:value-type="float" office:value="14.160261295926507" table:style-name="ce36">
            <text:p>14.1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5.176073217318638" table:style-name="ce25">
            <text:p>15.18<text:s/></text:p>
          </table:table-cell>
          <table:table-cell office:value-type="float" office:value="15.176073217318638" table:style-name="ce25">
            <text:p>15.18<text:s/></text:p>
          </table:table-cell>
          <table:table-cell office:value-type="float" office:value="16.18055441051315" table:style-name="ce36">
            <text:p>16.1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32.844404947916701" table:style-name="ce25">
            <text:p>32.84<text:s/></text:p>
          </table:table-cell>
          <table:table-cell office:value-type="float" office:value="32.844404947916701" table:style-name="ce25">
            <text:p>32.84<text:s/></text:p>
          </table:table-cell>
          <table:table-cell office:value-type="float" office:value="33.89648519844615" table:style-name="ce36">
            <text:p>33.9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1.468169916288604" table:style-name="ce25">
            <text:p>11.47<text:s/></text:p>
          </table:table-cell>
          <table:table-cell office:value-type="float" office:value="11.75632137982808" table:style-name="ce25">
            <text:p>11.76<text:s/></text:p>
          </table:table-cell>
          <table:table-cell office:value-type="float" office:value="13.620107404327003" table:style-name="ce36">
            <text:p>13.6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1485003549401753" table:style-name="ce25">
            <text:p>8.15<text:s/></text:p>
          </table:table-cell>
          <table:table-cell office:value-type="float" office:value="9.4447119685184102" table:style-name="ce25">
            <text:p>9.44<text:s/></text:p>
          </table:table-cell>
          <table:table-cell office:value-type="float" office:value="12.916593743201716" table:style-name="ce36">
            <text:p>12.9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2.767803250345436" table:style-name="ce25">
            <text:p>12.77<text:s/></text:p>
          </table:table-cell>
          <table:table-cell office:value-type="float" office:value="12.767803250345436" table:style-name="ce25">
            <text:p>12.77<text:s/></text:p>
          </table:table-cell>
          <table:table-cell office:value-type="float" office:value="15.723193546281452" table:style-name="ce36">
            <text:p>15.7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9.9161784576627152" table:style-name="ce25">
            <text:p>9.92<text:s/></text:p>
          </table:table-cell>
          <table:table-cell office:value-type="float" office:value="12.041778609456481" table:style-name="ce25">
            <text:p>12.04<text:s/></text:p>
          </table:table-cell>
          <table:table-cell office:value-type="float" office:value="12.753797627252697" table:style-name="ce36">
            <text:p>12.7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5.292930265562529" table:style-name="ce25">
            <text:p>15.29<text:s/></text:p>
          </table:table-cell>
          <table:table-cell office:value-type="float" office:value="15.292930265562529" table:style-name="ce25">
            <text:p>15.29<text:s/></text:p>
          </table:table-cell>
          <table:table-cell office:value-type="float" office:value="15.602112037520522" table:style-name="ce36">
            <text:p>15.6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4.527173526346852" table:style-name="ce25">
            <text:p>14.53<text:s/></text:p>
          </table:table-cell>
          <table:table-cell office:value-type="float" office:value="14.527173526346852" table:style-name="ce25">
            <text:p>14.53<text:s/></text:p>
          </table:table-cell>
          <table:table-cell office:value-type="float" office:value="15.595119838217586" table:style-name="ce36">
            <text:p>15.6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9.1918298778717791" table:style-name="ce25">
            <text:p>9.19<text:s/></text:p>
          </table:table-cell>
          <table:table-cell office:value-type="float" office:value="9.8628496327857516" table:style-name="ce25">
            <text:p>9.86<text:s/></text:p>
          </table:table-cell>
          <table:table-cell office:value-type="float" office:value="13.40549883049929" table:style-name="ce36">
            <text:p>13.4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10.303518906873215" table:style-name="ce25">
            <text:p>10.30<text:s/></text:p>
          </table:table-cell>
          <table:table-cell office:value-type="float" office:value="10.303518906873215" table:style-name="ce25">
            <text:p>10.30<text:s/></text:p>
          </table:table-cell>
          <table:table-cell office:value-type="float" office:value="12.016728448400684" table:style-name="ce36">
            <text:p>12.0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10.500799466515003" table:style-name="ce25">
            <text:p>10.50<text:s/></text:p>
          </table:table-cell>
          <table:table-cell office:value-type="float" office:value="11.542358935032187" table:style-name="ce25">
            <text:p>11.54<text:s/></text:p>
          </table:table-cell>
          <table:table-cell office:value-type="float" office:value="14.382682891317547" table:style-name="ce36">
            <text:p>14.3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8003441114187364" table:style-name="ce25">
            <text:p>8.80<text:s/></text:p>
          </table:table-cell>
          <table:table-cell office:value-type="float" office:value="9.8704991855618118" table:style-name="ce25">
            <text:p>9.87<text:s/></text:p>
          </table:table-cell>
          <table:table-cell office:value-type="float" office:value="11.922411951793196" table:style-name="ce36">
            <text:p>11.9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8.0082914807249956" table:style-name="ce25">
            <text:p>8.01<text:s/></text:p>
          </table:table-cell>
          <table:table-cell office:value-type="float" office:value="9.1189228778700731" table:style-name="ce25">
            <text:p>9.12<text:s/></text:p>
          </table:table-cell>
          <table:table-cell office:value-type="float" office:value="11.163300249448261" table:style-name="ce36">
            <text:p>11.1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9.5548546687531513" table:style-name="ce25">
            <text:p>9.55<text:s/></text:p>
          </table:table-cell>
          <table:table-cell office:value-type="float" office:value="10.065975210492379" table:style-name="ce25">
            <text:p>10.07<text:s/></text:p>
          </table:table-cell>
          <table:table-cell office:value-type="float" office:value="13.124792144932263" table:style-name="ce36">
            <text:p>13.1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4517288155760291" table:style-name="ce25">
            <text:p>9.45<text:s/></text:p>
          </table:table-cell>
          <table:table-cell office:value-type="float" office:value="12.63530719925218" table:style-name="ce25">
            <text:p>12.64<text:s/></text:p>
          </table:table-cell>
          <table:table-cell office:value-type="float" office:value="13.965810950182888" table:style-name="ce36">
            <text:p>13.9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10.549111869722026" table:style-name="ce25">
            <text:p>10.55<text:s/></text:p>
          </table:table-cell>
          <table:table-cell office:value-type="float" office:value="11.022978412242761" table:style-name="ce25">
            <text:p>11.02<text:s/></text:p>
          </table:table-cell>
          <table:table-cell office:value-type="float" office:value="13.143347025650206" table:style-name="ce36">
            <text:p>13.1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2.374676984210438" table:style-name="ce25">
            <text:p>12.37<text:s/></text:p>
          </table:table-cell>
          <table:table-cell office:value-type="float" office:value="12.997572446436441" table:style-name="ce25">
            <text:p>13.00<text:s/></text:p>
          </table:table-cell>
          <table:table-cell office:value-type="float" office:value="15.748962019447948" table:style-name="ce36">
            <text:p>15.75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1.870988778507567" table:style-name="ce25">
            <text:p>11.87<text:s/></text:p>
          </table:table-cell>
          <table:table-cell office:value-type="float" office:value="12.545788045199609" table:style-name="ce25">
            <text:p>12.55<text:s/></text:p>
          </table:table-cell>
          <table:table-cell office:value-type="float" office:value="14.039836724770655" table:style-name="ce36">
            <text:p>14.0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747637705251648" table:style-name="ce25">
            <text:p>10.75<text:s/></text:p>
          </table:table-cell>
          <table:table-cell office:value-type="float" office:value="12.154469836625422" table:style-name="ce25">
            <text:p>12.15<text:s/></text:p>
          </table:table-cell>
          <table:table-cell office:value-type="float" office:value="15.20197109964205" table:style-name="ce36">
            <text:p>15.2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1.447331147621496" table:style-name="ce25">
            <text:p>11.45<text:s/></text:p>
          </table:table-cell>
          <table:table-cell office:value-type="float" office:value="11.987077201323554" table:style-name="ce25">
            <text:p>11.99<text:s/></text:p>
          </table:table-cell>
          <table:table-cell office:value-type="float" office:value="13.073068644259825" table:style-name="ce36">
            <text:p>13.0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8.206595495050367" table:style-name="ce25">
            <text:p>8.21<text:s/></text:p>
          </table:table-cell>
          <table:table-cell office:value-type="float" office:value="10.981597309057431" table:style-name="ce25">
            <text:p>10.98<text:s/></text:p>
          </table:table-cell>
          <table:table-cell office:value-type="float" office:value="12.050516976070668" table:style-name="ce36">
            <text:p>12.05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9.4790992026737459" table:style-name="ce25">
            <text:p>9.48<text:s/></text:p>
          </table:table-cell>
          <table:table-cell office:value-type="float" office:value="11.738899452605473" table:style-name="ce25">
            <text:p>11.74<text:s/></text:p>
          </table:table-cell>
          <table:table-cell office:value-type="float" office:value="14.690700610690813" table:style-name="ce36">
            <text:p>14.6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3.259177326180922" table:style-name="ce25">
            <text:p>13.26<text:s/></text:p>
          </table:table-cell>
          <table:table-cell office:value-type="float" office:value="13.259177326180922" table:style-name="ce25">
            <text:p>13.26<text:s/></text:p>
          </table:table-cell>
          <table:table-cell office:value-type="float" office:value="14.128237001577032" table:style-name="ce36">
            <text:p>14.1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4.186997506322188" table:style-name="ce25">
            <text:p>14.19<text:s/></text:p>
          </table:table-cell>
          <table:table-cell office:value-type="float" office:value="14.186997506322188" table:style-name="ce25">
            <text:p>14.19<text:s/></text:p>
          </table:table-cell>
          <table:table-cell office:value-type="float" office:value="14.186997506322188" table:style-name="ce36">
            <text:p>14.1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5.2597333221418" table:style-name="ce25">
            <text:p>15.26<text:s/></text:p>
          </table:table-cell>
          <table:table-cell office:value-type="float" office:value="15.439036984140497" table:style-name="ce25">
            <text:p>15.44<text:s/></text:p>
          </table:table-cell>
          <table:table-cell office:value-type="float" office:value="15.4390369841405" table:style-name="ce36">
            <text:p>15.44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1.370674437309413" table:style-name="ce28">
            <text:p>11.37<text:s/></text:p>
          </table:table-cell>
          <table:table-cell office:value-type="float" office:value="12.043871296418423" table:style-name="ce28">
            <text:p>12.04<text:s/></text:p>
          </table:table-cell>
          <table:table-cell office:value-type="float" office:value="14.137784682982039" table:style-name="ce37">
            <text:p>14.14<text:s/></text:p>
          </table:table-cell>
          <table:table-cell table:number-columns-repeated="16378" table:style-name="ce20"/>
        </table:table-row>
        <table:table-row table:style-name="ro5">
          <table:table-cell office:value-type="string" table:number-columns-spanned="11" table:number-rows-spanned="1" table:style-name="ce129">
            <text:p>註1：扣除性質較特殊之輸銀，餘36家平均資本適足比率為11.30%、11.98%及14.07 %。</text:p>
          </table:table-cell>
          <table:covered-table-cell table:number-columns-repeated="10"/>
          <table:table-cell table:number-columns-repeated="6" table:style-name="ce54"/>
          <table:table-cell table:number-columns-repeated="239" table:style-name="ce56"/>
          <table:table-cell table:number-columns-repeated="16128"/>
        </table:table-row>
        <table:table-row table:style-name="ro5">
          <table:table-cell office:value-type="string" table:number-columns-spanned="11" table:number-rows-spanned="1" table:style-name="ce131">
            <text:p>註<text:span text:style-name="T1">2</text:span>：<text:span text:style-name="T1">37</text:span>家銀行均已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10"/>
          <table:table-cell table:number-columns-repeated="245" table:style-name="ce56"/>
          <table:table-cell table:number-columns-repeated="16128"/>
        </table:table-row>
        <table:table-row table:number-rows-repeated="1048532" table:style-name="ro8">
          <table:table-cell table:number-columns-repeated="16384"/>
        </table:table-row>
      </table:table>
      <table:table table:name="107Q4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7<text:span text:style-name="T5">年第</text:span>4<text:span text:style-name="T5">季資本適足比率申報結果</text:span></text:p>
            <text:p>Total Capital Adequacy Ratio of Domestic Banks( Q4, 2018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07<text:span text:style-name="T3">年第</text:span>4<text:span text:style-name="T3">季底</text:span>(<text:span text:style-name="T3">財簽數</text:span>)</text:p>
            <text:p>End of Q4 2018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0.495823941724543" table:style-name="ce25">
            <text:p>10.50<text:s/></text:p>
          </table:table-cell>
          <table:table-cell office:value-type="float" office:value="10.495823941724543" table:style-name="ce25">
            <text:p>10.50<text:s/></text:p>
          </table:table-cell>
          <table:table-cell office:value-type="float" office:value="12.551940317253912" table:style-name="ce36">
            <text:p>12.5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8.5509064954649556" table:style-name="ce25">
            <text:p>8.55<text:s/></text:p>
          </table:table-cell>
          <table:table-cell office:value-type="float" office:value="9.4879143399788415" table:style-name="ce25">
            <text:p>9.49<text:s/></text:p>
          </table:table-cell>
          <table:table-cell office:value-type="float" office:value="12.096514732304046" table:style-name="ce36">
            <text:p>12.1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0.568744559233007" table:style-name="ce25">
            <text:p>10.57<text:s/></text:p>
          </table:table-cell>
          <table:table-cell office:value-type="float" office:value="10.739437073542767" table:style-name="ce25">
            <text:p>10.74<text:s/></text:p>
          </table:table-cell>
          <table:table-cell office:value-type="float" office:value="13.585140213655686" table:style-name="ce36">
            <text:p>13.5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964669942525093" table:style-name="ce25">
            <text:p>10.96<text:s/></text:p>
          </table:table-cell>
          <table:table-cell office:value-type="float" office:value="11.584902021052006" table:style-name="ce25">
            <text:p>11.58<text:s/></text:p>
          </table:table-cell>
          <table:table-cell office:value-type="float" office:value="13.569028335416164" table:style-name="ce36">
            <text:p>13.5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0.67202839257793" table:style-name="ce25">
            <text:p>10.67<text:s/></text:p>
          </table:table-cell>
          <table:table-cell office:value-type="float" office:value="11.142811876777477" table:style-name="ce25">
            <text:p>11.14<text:s/></text:p>
          </table:table-cell>
          <table:table-cell office:value-type="float" office:value="13.747487167477804" table:style-name="ce36">
            <text:p>13.7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9.7914598950185692" table:style-name="ce25">
            <text:p>9.79<text:s/></text:p>
          </table:table-cell>
          <table:table-cell office:value-type="float" office:value="10.399124260871645" table:style-name="ce25">
            <text:p>10.40<text:s/></text:p>
          </table:table-cell>
          <table:table-cell office:value-type="float" office:value="14.112370109697309" table:style-name="ce36">
            <text:p>14.1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3.605175365541777" table:style-name="ce25">
            <text:p>13.61<text:s/></text:p>
          </table:table-cell>
          <table:table-cell office:value-type="float" office:value="13.605175365541777" table:style-name="ce25">
            <text:p>13.61<text:s/></text:p>
          </table:table-cell>
          <table:table-cell office:value-type="float" office:value="14.4079545491273" table:style-name="ce36">
            <text:p>14.4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2.373980214436592" table:style-name="ce25">
            <text:p>12.37<text:s/></text:p>
          </table:table-cell>
          <table:table-cell office:value-type="float" office:value="12.390877092786246" table:style-name="ce25">
            <text:p>12.39<text:s/></text:p>
          </table:table-cell>
          <table:table-cell office:value-type="float" office:value="13.982759798992559" table:style-name="ce36">
            <text:p>13.9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10.125555538090053" table:style-name="ce25">
            <text:p>10.13<text:s/></text:p>
          </table:table-cell>
          <table:table-cell office:value-type="float" office:value="11.846082335511204" table:style-name="ce25">
            <text:p>11.85<text:s/></text:p>
          </table:table-cell>
          <table:table-cell office:value-type="float" office:value="14.987495439215312" table:style-name="ce36">
            <text:p>14.9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2.467474992144126" table:style-name="ce25">
            <text:p>32.47<text:s/></text:p>
          </table:table-cell>
          <table:table-cell office:value-type="float" office:value="32.467474992144126" table:style-name="ce25">
            <text:p>32.47<text:s/></text:p>
          </table:table-cell>
          <table:table-cell office:value-type="float" office:value="33.832278256851481" table:style-name="ce36">
            <text:p>33.8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8.1921352284745641" table:style-name="ce25">
            <text:p>8.19<text:s/></text:p>
          </table:table-cell>
          <table:table-cell office:value-type="float" office:value="8.5095911079727937" table:style-name="ce25">
            <text:p>8.51<text:s/></text:p>
          </table:table-cell>
          <table:table-cell office:value-type="float" office:value="11.045025214882946" table:style-name="ce36">
            <text:p>11.0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542732653097888" table:style-name="ce25">
            <text:p>12.54<text:s/></text:p>
          </table:table-cell>
          <table:table-cell office:value-type="float" office:value="12.542732653097888" table:style-name="ce25">
            <text:p>12.54<text:s/></text:p>
          </table:table-cell>
          <table:table-cell office:value-type="float" office:value="13.855876464711061" table:style-name="ce36">
            <text:p>13.8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4.390724470739721" table:style-name="ce25">
            <text:p>14.39<text:s/></text:p>
          </table:table-cell>
          <table:table-cell office:value-type="float" office:value="14.390724470739721" table:style-name="ce25">
            <text:p>14.39<text:s/></text:p>
          </table:table-cell>
          <table:table-cell office:value-type="float" office:value="15.744239850179643" table:style-name="ce36">
            <text:p>15.7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28.626935470936932" table:style-name="ce25">
            <text:p>28.63<text:s/></text:p>
          </table:table-cell>
          <table:table-cell office:value-type="float" office:value="28.626935470936932" table:style-name="ce25">
            <text:p>28.63<text:s/></text:p>
          </table:table-cell>
          <table:table-cell office:value-type="float" office:value="29.581094667307777" table:style-name="ce36">
            <text:p>29.5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1.211827220319886" table:style-name="ce25">
            <text:p>11.21<text:s/></text:p>
          </table:table-cell>
          <table:table-cell office:value-type="float" office:value="11.56476494861441" table:style-name="ce25">
            <text:p>11.56<text:s/></text:p>
          </table:table-cell>
          <table:table-cell office:value-type="float" office:value="13.68809331459912" table:style-name="ce36">
            <text:p>13.6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2101371986338929" table:style-name="ce25">
            <text:p>8.21<text:s/></text:p>
          </table:table-cell>
          <table:table-cell office:value-type="float" office:value="9.6023248706047273" table:style-name="ce25">
            <text:p>9.60<text:s/></text:p>
          </table:table-cell>
          <table:table-cell office:value-type="float" office:value="12.70112502047148" table:style-name="ce36">
            <text:p>12.7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2.783877877614232" table:style-name="ce25">
            <text:p>12.78<text:s/></text:p>
          </table:table-cell>
          <table:table-cell office:value-type="float" office:value="12.783877877614232" table:style-name="ce25">
            <text:p>12.78<text:s/></text:p>
          </table:table-cell>
          <table:table-cell office:value-type="float" office:value="15.795576708948053" table:style-name="ce36">
            <text:p>15.8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9.5362250324866586" table:style-name="ce25">
            <text:p>9.54<text:s/></text:p>
          </table:table-cell>
          <table:table-cell office:value-type="float" office:value="11.648232080425428" table:style-name="ce25">
            <text:p>11.65<text:s/></text:p>
          </table:table-cell>
          <table:table-cell office:value-type="float" office:value="12.353464992596049" table:style-name="ce36">
            <text:p>12.3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3.950578045211801" table:style-name="ce25">
            <text:p>13.95<text:s/></text:p>
          </table:table-cell>
          <table:table-cell office:value-type="float" office:value="13.950578045211801" table:style-name="ce25">
            <text:p>13.95<text:s/></text:p>
          </table:table-cell>
          <table:table-cell office:value-type="float" office:value="14.039220940485139" table:style-name="ce36">
            <text:p>14.0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3.676322120891623" table:style-name="ce25">
            <text:p>13.68<text:s/></text:p>
          </table:table-cell>
          <table:table-cell office:value-type="float" office:value="13.676322120891623" table:style-name="ce25">
            <text:p>13.68<text:s/></text:p>
          </table:table-cell>
          <table:table-cell office:value-type="float" office:value="14.749326265202331" table:style-name="ce36">
            <text:p>14.7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9.0697086931069126" table:style-name="ce25">
            <text:p>9.07<text:s/></text:p>
          </table:table-cell>
          <table:table-cell office:value-type="float" office:value="9.6607950339801185" table:style-name="ce25">
            <text:p>9.66<text:s/></text:p>
          </table:table-cell>
          <table:table-cell office:value-type="float" office:value="13.171454209832554" table:style-name="ce36">
            <text:p>13.1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10.556104407922922" table:style-name="ce25">
            <text:p>10.56<text:s/></text:p>
          </table:table-cell>
          <table:table-cell office:value-type="float" office:value="10.556104407922922" table:style-name="ce25">
            <text:p>10.56<text:s/></text:p>
          </table:table-cell>
          <table:table-cell office:value-type="float" office:value="12.279492180126752" table:style-name="ce36">
            <text:p>12.2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10.394575050519204" table:style-name="ce25">
            <text:p>10.39<text:s/></text:p>
          </table:table-cell>
          <table:table-cell office:value-type="float" office:value="11.508941646592028" table:style-name="ce25">
            <text:p>11.51<text:s/></text:p>
          </table:table-cell>
          <table:table-cell office:value-type="float" office:value="14.380620582235299" table:style-name="ce36">
            <text:p>14.3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6517339605948873" table:style-name="ce25">
            <text:p>8.65<text:s/></text:p>
          </table:table-cell>
          <table:table-cell office:value-type="float" office:value="9.76423324665938" table:style-name="ce25">
            <text:p>9.76<text:s/></text:p>
          </table:table-cell>
          <table:table-cell office:value-type="float" office:value="12.114875232807218" table:style-name="ce36">
            <text:p>12.1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8.1584040201672501" table:style-name="ce25">
            <text:p>8.16<text:s/></text:p>
          </table:table-cell>
          <table:table-cell office:value-type="float" office:value="9.2989418215653998" table:style-name="ce25">
            <text:p>9.30<text:s/></text:p>
          </table:table-cell>
          <table:table-cell office:value-type="float" office:value="11.482066042417308" table:style-name="ce36">
            <text:p>11.4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9.3551352641622696" table:style-name="ce25">
            <text:p>9.36<text:s/></text:p>
          </table:table-cell>
          <table:table-cell office:value-type="float" office:value="9.8647220398609328" table:style-name="ce25">
            <text:p>9.86<text:s/></text:p>
          </table:table-cell>
          <table:table-cell office:value-type="float" office:value="12.913290936434018" table:style-name="ce36">
            <text:p>12.9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6571323527624386" table:style-name="ce25">
            <text:p>9.66<text:s/></text:p>
          </table:table-cell>
          <table:table-cell office:value-type="float" office:value="13.069321921844896" table:style-name="ce25">
            <text:p>13.07<text:s/></text:p>
          </table:table-cell>
          <table:table-cell office:value-type="float" office:value="14.324328592748204" table:style-name="ce36">
            <text:p>14.3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10.514686545379249" table:style-name="ce25">
            <text:p>10.51<text:s/></text:p>
          </table:table-cell>
          <table:table-cell office:value-type="float" office:value="11.065803275974705" table:style-name="ce25">
            <text:p>11.07<text:s/></text:p>
          </table:table-cell>
          <table:table-cell office:value-type="float" office:value="13.330859744697724" table:style-name="ce36">
            <text:p>13.3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1.907225305773137" table:style-name="ce25">
            <text:p>11.91<text:s/></text:p>
          </table:table-cell>
          <table:table-cell office:value-type="float" office:value="12.523981067172524" table:style-name="ce25">
            <text:p>12.52<text:s/></text:p>
          </table:table-cell>
          <table:table-cell office:value-type="float" office:value="15.388271464292183" table:style-name="ce36">
            <text:p>15.3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2.157051144597801" table:style-name="ce25">
            <text:p>12.16<text:s/></text:p>
          </table:table-cell>
          <table:table-cell office:value-type="float" office:value="12.644508892845982" table:style-name="ce25">
            <text:p>12.64<text:s/></text:p>
          </table:table-cell>
          <table:table-cell office:value-type="float" office:value="13.869498222053403" table:style-name="ce36">
            <text:p>13.8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557986949698767" table:style-name="ce25">
            <text:p>10.56<text:s/></text:p>
          </table:table-cell>
          <table:table-cell office:value-type="float" office:value="11.996991370828905" table:style-name="ce25">
            <text:p>12.00<text:s/></text:p>
          </table:table-cell>
          <table:table-cell office:value-type="float" office:value="15.131688727779096" table:style-name="ce36">
            <text:p>15.1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1.693337761208383" table:style-name="ce25">
            <text:p>11.69<text:s/></text:p>
          </table:table-cell>
          <table:table-cell office:value-type="float" office:value="12.266348702611205" table:style-name="ce25">
            <text:p>12.27<text:s/></text:p>
          </table:table-cell>
          <table:table-cell office:value-type="float" office:value="13.392530936770159" table:style-name="ce36">
            <text:p>13.3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8.6648155942893492" table:style-name="ce25">
            <text:p>8.66<text:s/></text:p>
          </table:table-cell>
          <table:table-cell office:value-type="float" office:value="11.625947644608965" table:style-name="ce25">
            <text:p>11.63<text:s/></text:p>
          </table:table-cell>
          <table:table-cell office:value-type="float" office:value="12.760448926670668" table:style-name="ce36">
            <text:p>12.76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9.6436363699643284" table:style-name="ce25">
            <text:p>9.64<text:s/></text:p>
          </table:table-cell>
          <table:table-cell office:value-type="float" office:value="11.667473309732161" table:style-name="ce25">
            <text:p>11.67<text:s/></text:p>
          </table:table-cell>
          <table:table-cell office:value-type="float" office:value="14.72188227788615" table:style-name="ce36">
            <text:p>14.7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6">
            <text:p>-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3.20210918582578" table:style-name="ce25">
            <text:p>13.20<text:s/></text:p>
          </table:table-cell>
          <table:table-cell office:value-type="float" office:value="13.20210918582578" table:style-name="ce25">
            <text:p>13.20<text:s/></text:p>
          </table:table-cell>
          <table:table-cell office:value-type="float" office:value="14.334692175542656" table:style-name="ce36">
            <text:p>14.3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4.131205885690697" table:style-name="ce25">
            <text:p>14.13<text:s/></text:p>
          </table:table-cell>
          <table:table-cell office:value-type="float" office:value="14.131205885690697" table:style-name="ce25">
            <text:p>14.13<text:s/></text:p>
          </table:table-cell>
          <table:table-cell office:value-type="float" office:value="14.131205885690697" table:style-name="ce36">
            <text:p>14.1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4.88844323598277" table:style-name="ce25">
            <text:p>14.89<text:s/></text:p>
          </table:table-cell>
          <table:table-cell office:value-type="float" office:value="15.158664460341573" table:style-name="ce25">
            <text:p>15.16<text:s/></text:p>
          </table:table-cell>
          <table:table-cell office:value-type="float" office:value="15.158664460341573" table:style-name="ce36">
            <text:p>15.16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1.205858240060525" table:style-name="ce28">
            <text:p>11.21<text:s/></text:p>
          </table:table-cell>
          <table:table-cell office:value-type="float" office:value="11.882756579715517" table:style-name="ce28">
            <text:p>11.88<text:s/></text:p>
          </table:table-cell>
          <table:table-cell office:value-type="float" office:value="13.996766603632738" table:style-name="ce37">
            <text:p>14.00<text:s/></text:p>
          </table:table-cell>
          <table:table-cell table:number-columns-repeated="16378" table:style-name="ce20"/>
        </table:table-row>
        <table:table-row table:style-name="ro5">
          <table:table-cell office:value-type="string" table:number-columns-spanned="6" table:number-rows-spanned="1" table:style-name="ce137">
            <text:p>註1：扣除性質較特殊之輸銀，餘36家平均資本適足比率為11.14%、11.82%及13.93 %。</text:p>
          </table:table-cell>
          <table:covered-table-cell table:number-columns-repeated="5"/>
          <table:table-cell table:number-columns-repeated="5" table:style-name="ce53"/>
          <table:table-cell table:style-name="ce55"/>
          <table:table-cell table:number-columns-repeated="10" table:style-name="ce54"/>
          <table:table-cell table:number-columns-repeated="234" table:style-name="ce56"/>
          <table:table-cell table:number-columns-repeated="16128"/>
        </table:table-row>
        <table:table-row table:style-name="ro5">
          <table:table-cell office:value-type="string" table:number-columns-spanned="6" table:number-rows-spanned="1" table:style-name="ce138">
            <text:p>註<text:span text:style-name="T1">2</text:span>：<text:span text:style-name="T1">37</text:span>家銀行均已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5"/>
          <table:table-cell table:number-columns-repeated="5" table:style-name="ce54"/>
          <table:table-cell table:style-name="ce20"/>
          <table:table-cell table:number-columns-repeated="244" table:style-name="ce56"/>
          <table:table-cell table:number-columns-repeated="16128"/>
        </table:table-row>
        <table:table-row table:number-rows-repeated="1048531" table:style-name="ro8">
          <table:table-cell table:number-columns-repeated="16384"/>
        </table:table-row>
      </table:table>
      <table:table table:name="107Q3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7<text:span text:style-name="T5">年第</text:span>3<text:span text:style-name="T5">季資本適足比率申報結果</text:span></text:p>
            <text:p>Total Capital Adequacy Ratio of Domestic Banks( Q3, 2018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07<text:span text:style-name="T3">年第</text:span>3<text:span text:style-name="T3">季底</text:span>(<text:span text:style-name="T3">自結數</text:span>)</text:p>
            <text:p>End of Q3 2018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0.567765063864204" table:style-name="ce25">
            <text:p>10.57<text:s/></text:p>
          </table:table-cell>
          <table:table-cell office:value-type="float" office:value="10.567765063864204" table:style-name="ce25">
            <text:p>10.57<text:s/></text:p>
          </table:table-cell>
          <table:table-cell office:value-type="float" office:value="12.819350360611192" table:style-name="ce36">
            <text:p>12.8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8.7096819786951816" table:style-name="ce25">
            <text:p>8.71<text:s/></text:p>
          </table:table-cell>
          <table:table-cell office:value-type="float" office:value="9.6638705991716005" table:style-name="ce25">
            <text:p>9.66<text:s/></text:p>
          </table:table-cell>
          <table:table-cell office:value-type="float" office:value="12.449982581252325" table:style-name="ce36">
            <text:p>12.4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0.323115607457627" table:style-name="ce25">
            <text:p>10.32<text:s/></text:p>
          </table:table-cell>
          <table:table-cell office:value-type="float" office:value="10.323115607457627" table:style-name="ce25">
            <text:p>10.32<text:s/></text:p>
          </table:table-cell>
          <table:table-cell office:value-type="float" office:value="13.268964686389307" table:style-name="ce36">
            <text:p>13.2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1.037706141683151" table:style-name="ce25">
            <text:p>11.04<text:s/></text:p>
          </table:table-cell>
          <table:table-cell office:value-type="float" office:value="11.670440692687869" table:style-name="ce25">
            <text:p>11.67<text:s/></text:p>
          </table:table-cell>
          <table:table-cell office:value-type="float" office:value="13.691511040819554" table:style-name="ce36">
            <text:p>13.6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0.779481225343751" table:style-name="ce25">
            <text:p>10.78<text:s/></text:p>
          </table:table-cell>
          <table:table-cell office:value-type="float" office:value="11.251418582754976" table:style-name="ce25">
            <text:p>11.25<text:s/></text:p>
          </table:table-cell>
          <table:table-cell office:value-type="float" office:value="13.860964828633046" table:style-name="ce36">
            <text:p>13.8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9.6752951411866341" table:style-name="ce25">
            <text:p>9.68<text:s/></text:p>
          </table:table-cell>
          <table:table-cell office:value-type="float" office:value="10.279739730572162" table:style-name="ce25">
            <text:p>10.28<text:s/></text:p>
          </table:table-cell>
          <table:table-cell office:value-type="float" office:value="14.409217428858486" table:style-name="ce36">
            <text:p>14.4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311285336914255" table:style-name="ce25">
            <text:p>12.31<text:s/></text:p>
          </table:table-cell>
          <table:table-cell office:value-type="float" office:value="12.311285336914255" table:style-name="ce25">
            <text:p>12.31<text:s/></text:p>
          </table:table-cell>
          <table:table-cell office:value-type="float" office:value="13.624813038328586" table:style-name="ce36">
            <text:p>13.6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786071621642286" table:style-name="ce25">
            <text:p>11.79<text:s/></text:p>
          </table:table-cell>
          <table:table-cell office:value-type="float" office:value="11.786071621642286" table:style-name="ce25">
            <text:p>11.79<text:s/></text:p>
          </table:table-cell>
          <table:table-cell office:value-type="float" office:value="13.380982756759252" table:style-name="ce36">
            <text:p>13.3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9.6466987493741598" table:style-name="ce25">
            <text:p>9.65<text:s/></text:p>
          </table:table-cell>
          <table:table-cell office:value-type="float" office:value="11.330290448050485" table:style-name="ce25">
            <text:p>11.33<text:s/></text:p>
          </table:table-cell>
          <table:table-cell office:value-type="float" office:value="14.389715379455534" table:style-name="ce36">
            <text:p>14.3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3.256926988735025" table:style-name="ce25">
            <text:p>33.26<text:s/></text:p>
          </table:table-cell>
          <table:table-cell office:value-type="float" office:value="33.256926988735025" table:style-name="ce25">
            <text:p>33.26<text:s/></text:p>
          </table:table-cell>
          <table:table-cell office:value-type="float" office:value="34.623678489857909" table:style-name="ce36">
            <text:p>34.6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8.2244390370369427" table:style-name="ce25">
            <text:p>8.22<text:s/></text:p>
          </table:table-cell>
          <table:table-cell office:value-type="float" office:value="8.7111146610258547" table:style-name="ce25">
            <text:p>8.71<text:s/></text:p>
          </table:table-cell>
          <table:table-cell office:value-type="float" office:value="11.340368069828211" table:style-name="ce36">
            <text:p>11.3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161584617707817" table:style-name="ce25">
            <text:p>12.16<text:s/></text:p>
          </table:table-cell>
          <table:table-cell office:value-type="float" office:value="12.161584617707817" table:style-name="ce25">
            <text:p>12.16<text:s/></text:p>
          </table:table-cell>
          <table:table-cell office:value-type="float" office:value="13.466796818453485" table:style-name="ce36">
            <text:p>13.4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3.507567622781503" table:style-name="ce25">
            <text:p>13.51<text:s/></text:p>
          </table:table-cell>
          <table:table-cell office:value-type="float" office:value="13.507567622781503" table:style-name="ce25">
            <text:p>13.51<text:s/></text:p>
          </table:table-cell>
          <table:table-cell office:value-type="float" office:value="14.846556969034838" table:style-name="ce36">
            <text:p>14.8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26.886302753167762" table:style-name="ce25">
            <text:p>26.89<text:s/></text:p>
          </table:table-cell>
          <table:table-cell office:value-type="float" office:value="26.886302753167762" table:style-name="ce25">
            <text:p>26.89<text:s/></text:p>
          </table:table-cell>
          <table:table-cell office:value-type="float" office:value="27.868323129363905" table:style-name="ce36">
            <text:p>27.8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0.181350865210529" table:style-name="ce25">
            <text:p>10.18<text:s/></text:p>
          </table:table-cell>
          <table:table-cell office:value-type="float" office:value="10.181350865210529" table:style-name="ce25">
            <text:p>10.18<text:s/></text:p>
          </table:table-cell>
          <table:table-cell office:value-type="float" office:value="12.347234268405865" table:style-name="ce36">
            <text:p>12.3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2671073598953431" table:style-name="ce25">
            <text:p>8.27<text:s/></text:p>
          </table:table-cell>
          <table:table-cell office:value-type="float" office:value="9.691566282714879" table:style-name="ce25">
            <text:p>9.69<text:s/></text:p>
          </table:table-cell>
          <table:table-cell office:value-type="float" office:value="13.01768766533786" table:style-name="ce36">
            <text:p>13.0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2.900568813889976" table:style-name="ce25">
            <text:p>12.90<text:s/></text:p>
          </table:table-cell>
          <table:table-cell office:value-type="float" office:value="12.900568813889976" table:style-name="ce25">
            <text:p>12.90<text:s/></text:p>
          </table:table-cell>
          <table:table-cell office:value-type="float" office:value="15.933776973647268" table:style-name="ce36">
            <text:p>15.9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9.1775950212418245" table:style-name="ce25">
            <text:p>9.18<text:s/></text:p>
          </table:table-cell>
          <table:table-cell office:value-type="float" office:value="11.026054582477892" table:style-name="ce25">
            <text:p>11.03<text:s/></text:p>
          </table:table-cell>
          <table:table-cell office:value-type="float" office:value="12.014504667706435" table:style-name="ce36">
            <text:p>12.0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838459986267495" table:style-name="ce25">
            <text:p>14.84<text:s/></text:p>
          </table:table-cell>
          <table:table-cell office:value-type="float" office:value="14.838459986267495" table:style-name="ce25">
            <text:p>14.84<text:s/></text:p>
          </table:table-cell>
          <table:table-cell office:value-type="float" office:value="15.053598130455937" table:style-name="ce36">
            <text:p>15.0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3.581421147186528" table:style-name="ce25">
            <text:p>13.58<text:s/></text:p>
          </table:table-cell>
          <table:table-cell office:value-type="float" office:value="13.581421147186528" table:style-name="ce25">
            <text:p>13.58<text:s/></text:p>
          </table:table-cell>
          <table:table-cell office:value-type="float" office:value="14.649236069661375" table:style-name="ce36">
            <text:p>14.6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2013894384753989" table:style-name="ce25">
            <text:p>8.20<text:s/></text:p>
          </table:table-cell>
          <table:table-cell office:value-type="float" office:value="8.5194727073287666" table:style-name="ce25">
            <text:p>8.52<text:s/></text:p>
          </table:table-cell>
          <table:table-cell office:value-type="float" office:value="11.817400015011357" table:style-name="ce36">
            <text:p>11.8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10.561667769945414" table:style-name="ce25">
            <text:p>10.56<text:s/></text:p>
          </table:table-cell>
          <table:table-cell office:value-type="float" office:value="10.561667769945414" table:style-name="ce25">
            <text:p>10.56<text:s/></text:p>
          </table:table-cell>
          <table:table-cell office:value-type="float" office:value="12.552226193821308" table:style-name="ce36">
            <text:p>12.5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9.6631951138730514" table:style-name="ce25">
            <text:p>9.66<text:s/></text:p>
          </table:table-cell>
          <table:table-cell office:value-type="float" office:value="10.784938329201056" table:style-name="ce25">
            <text:p>10.78<text:s/></text:p>
          </table:table-cell>
          <table:table-cell office:value-type="float" office:value="13.78979853387019" table:style-name="ce36">
            <text:p>13.7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6622451362605073" table:style-name="ce25">
            <text:p>8.66<text:s/></text:p>
          </table:table-cell>
          <table:table-cell office:value-type="float" office:value="9.6668387883548359" table:style-name="ce25">
            <text:p>9.67<text:s/></text:p>
          </table:table-cell>
          <table:table-cell office:value-type="float" office:value="12.042674452959613" table:style-name="ce36">
            <text:p>12.0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7.7715836406080294" table:style-name="ce25">
            <text:p>7.77<text:s/></text:p>
          </table:table-cell>
          <table:table-cell office:value-type="float" office:value="8.9117351962132609" table:style-name="ce25">
            <text:p>8.91<text:s/></text:p>
          </table:table-cell>
          <table:table-cell office:value-type="float" office:value="10.954957357373223" table:style-name="ce36">
            <text:p>10.9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9.2693632243963364" table:style-name="ce25">
            <text:p>9.27<text:s/></text:p>
          </table:table-cell>
          <table:table-cell office:value-type="float" office:value="9.7812707676474524" table:style-name="ce25">
            <text:p>9.78<text:s/></text:p>
          </table:table-cell>
          <table:table-cell office:value-type="float" office:value="12.628124777795305" table:style-name="ce36">
            <text:p>12.6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8.8469531444743374" table:style-name="ce25">
            <text:p>8.85<text:s/></text:p>
          </table:table-cell>
          <table:table-cell office:value-type="float" office:value="12.027528062802098" table:style-name="ce25">
            <text:p>12.03<text:s/></text:p>
          </table:table-cell>
          <table:table-cell office:value-type="float" office:value="13.503837441747349" table:style-name="ce36">
            <text:p>13.5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9.91827866210906" table:style-name="ce25">
            <text:p>9.92<text:s/></text:p>
          </table:table-cell>
          <table:table-cell office:value-type="float" office:value="10.448294491960477" table:style-name="ce25">
            <text:p>10.45<text:s/></text:p>
          </table:table-cell>
          <table:table-cell office:value-type="float" office:value="12.830340665813052" table:style-name="ce36">
            <text:p>12.8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1.800426559728518" table:style-name="ce25">
            <text:p>11.80<text:s/></text:p>
          </table:table-cell>
          <table:table-cell office:value-type="float" office:value="12.428056442648568" table:style-name="ce25">
            <text:p>12.43<text:s/></text:p>
          </table:table-cell>
          <table:table-cell office:value-type="float" office:value="15.241334764975022" table:style-name="ce36">
            <text:p>15.2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2.099027802878158" table:style-name="ce25">
            <text:p>12.10<text:s/></text:p>
          </table:table-cell>
          <table:table-cell office:value-type="float" office:value="12.593442947518099" table:style-name="ce25">
            <text:p>12.59<text:s/></text:p>
          </table:table-cell>
          <table:table-cell office:value-type="float" office:value="13.893955637871494" table:style-name="ce36">
            <text:p>13.8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569758765192249" table:style-name="ce25">
            <text:p>10.57<text:s/></text:p>
          </table:table-cell>
          <table:table-cell office:value-type="float" office:value="12.048437325216078" table:style-name="ce25">
            <text:p>12.05<text:s/></text:p>
          </table:table-cell>
          <table:table-cell office:value-type="float" office:value="15.192037678460569" table:style-name="ce36">
            <text:p>15.1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1.220478663997492" table:style-name="ce25">
            <text:p>11.22<text:s/></text:p>
          </table:table-cell>
          <table:table-cell office:value-type="float" office:value="11.220478663997492" table:style-name="ce25">
            <text:p>11.22<text:s/></text:p>
          </table:table-cell>
          <table:table-cell office:value-type="float" office:value="11.633444879062793" table:style-name="ce36">
            <text:p>11.6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8.5123997564126022" table:style-name="ce25">
            <text:p>8.51<text:s/></text:p>
          </table:table-cell>
          <table:table-cell office:value-type="float" office:value="11.4816355788859" table:style-name="ce25">
            <text:p>11.48<text:s/></text:p>
          </table:table-cell>
          <table:table-cell office:value-type="float" office:value="11.4816355788859" table:style-name="ce36">
            <text:p>11.4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8809784270621712" table:style-name="ce25">
            <text:p>8.88<text:s/></text:p>
          </table:table-cell>
          <table:table-cell office:value-type="float" office:value="10.8412710642879" table:style-name="ce25">
            <text:p>10.84<text:s/></text:p>
          </table:table-cell>
          <table:table-cell office:value-type="float" office:value="13.960364476982676" table:style-name="ce36">
            <text:p>13.96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6">
            <text:p>-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2.509400653199354" table:style-name="ce25">
            <text:p>12.51<text:s/></text:p>
          </table:table-cell>
          <table:table-cell office:value-type="float" office:value="12.509400653199354" table:style-name="ce25">
            <text:p>12.51<text:s/></text:p>
          </table:table-cell>
          <table:table-cell office:value-type="float" office:value="13.375863113658815" table:style-name="ce36">
            <text:p>13.3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3.297760316835113" table:style-name="ce25">
            <text:p>13.30<text:s/></text:p>
          </table:table-cell>
          <table:table-cell office:value-type="float" office:value="13.297760316835113" table:style-name="ce25">
            <text:p>13.30<text:s/></text:p>
          </table:table-cell>
          <table:table-cell office:value-type="float" office:value="13.297760316835113" table:style-name="ce36">
            <text:p>13.3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4.946622620362085" table:style-name="ce25">
            <text:p>14.95<text:s/></text:p>
          </table:table-cell>
          <table:table-cell office:value-type="float" office:value="15.322540740306016" table:style-name="ce25">
            <text:p>15.32<text:s/></text:p>
          </table:table-cell>
          <table:table-cell office:value-type="float" office:value="15.322540740306012" table:style-name="ce36">
            <text:p>15.32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0.971113366241386" table:style-name="ce28">
            <text:p>10.97<text:s/></text:p>
          </table:table-cell>
          <table:table-cell office:value-type="float" office:value="11.625848792722637" table:style-name="ce28">
            <text:p>11.63<text:s/></text:p>
          </table:table-cell>
          <table:table-cell office:value-type="float" office:value="13.804222300665062" table:style-name="ce37">
            <text:p>13.80<text:s/></text:p>
          </table:table-cell>
          <table:table-cell table:number-columns-repeated="16378" table:style-name="ce20"/>
        </table:table-row>
        <table:table-row table:style-name="ro5">
          <table:table-cell office:value-type="string" table:number-columns-spanned="6" table:number-rows-spanned="1" table:style-name="ce137">
            <text:p>註1：扣除性質較特殊之輸銀，餘36家平均資本適足比率為10.9%、11.56%及13.74 %。</text:p>
          </table:table-cell>
          <table:covered-table-cell table:number-columns-repeated="5"/>
          <table:table-cell table:number-columns-repeated="5" table:style-name="ce53"/>
          <table:table-cell table:style-name="ce55"/>
          <table:table-cell table:number-columns-repeated="10" table:style-name="ce54"/>
          <table:table-cell table:number-columns-repeated="234" table:style-name="ce56"/>
          <table:table-cell table:number-columns-repeated="16128"/>
        </table:table-row>
        <table:table-row table:style-name="ro5">
          <table:table-cell office:value-type="string" table:number-columns-spanned="6" table:number-rows-spanned="1" table:style-name="ce138">
            <text:p>註<text:span text:style-name="T1">2</text:span>：<text:span text:style-name="T1">37</text:span>家銀行均已達到<text:span text:style-name="T1">107</text:span>年最低資本要求（<text:span text:style-name="T1">6.375%</text:span>、<text:span text:style-name="T1">7.875%</text:span>、<text:span text:style-name="T1">9.875%</text:span>）及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5"/>
          <table:table-cell table:number-columns-repeated="5" table:style-name="ce54"/>
          <table:table-cell table:style-name="ce20"/>
          <table:table-cell table:number-columns-repeated="244" table:style-name="ce56"/>
          <table:table-cell table:number-columns-repeated="16128"/>
        </table:table-row>
        <table:table-row table:number-rows-repeated="1048531" table:style-name="ro8">
          <table:table-cell table:number-columns-repeated="16384"/>
        </table:table-row>
      </table:table>
      <table:table table:name="107Q2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7<text:span text:style-name="T5">年第</text:span>2<text:span text:style-name="T5">季資本適足比率申報結果</text:span></text:p>
            <text:p>Total Capital Adequacy Ratio of Domestic Banks( Q2, 2018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07<text:span text:style-name="T3">年第</text:span>2<text:span text:style-name="T3">季底</text:span>(<text:span text:style-name="T3">查簽數</text:span>)</text:p>
            <text:p>End of Q2 2018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0.713967517720278" table:style-name="ce25">
            <text:p>10.71<text:s/></text:p>
          </table:table-cell>
          <table:table-cell office:value-type="float" office:value="10.713967517720278" table:style-name="ce25">
            <text:p>10.71<text:s/></text:p>
          </table:table-cell>
          <table:table-cell office:value-type="float" office:value="12.991160609535404" table:style-name="ce36">
            <text:p>12.9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8.5975741687835772" table:style-name="ce25">
            <text:p>8.60<text:s/></text:p>
          </table:table-cell>
          <table:table-cell office:value-type="float" office:value="9.5549213346469291" table:style-name="ce25">
            <text:p>9.55<text:s/></text:p>
          </table:table-cell>
          <table:table-cell office:value-type="float" office:value="12.339802530735348" table:style-name="ce36">
            <text:p>12.3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0.047485102941382" table:style-name="ce25">
            <text:p>10.05<text:s/></text:p>
          </table:table-cell>
          <table:table-cell office:value-type="float" office:value="10.047485102941382" table:style-name="ce25">
            <text:p>10.05<text:s/></text:p>
          </table:table-cell>
          <table:table-cell office:value-type="float" office:value="12.983937578499436" table:style-name="ce36">
            <text:p>12.9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873828494105293" table:style-name="ce25">
            <text:p>10.87<text:s/></text:p>
          </table:table-cell>
          <table:table-cell office:value-type="float" office:value="11.077385202491442" table:style-name="ce25">
            <text:p>11.08<text:s/></text:p>
          </table:table-cell>
          <table:table-cell office:value-type="float" office:value="13.209256029854469" table:style-name="ce36">
            <text:p>13.2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0.498378720744785" table:style-name="ce25">
            <text:p>10.50<text:s/></text:p>
          </table:table-cell>
          <table:table-cell office:value-type="float" office:value="10.972683394935073" table:style-name="ce25">
            <text:p>10.97<text:s/></text:p>
          </table:table-cell>
          <table:table-cell office:value-type="float" office:value="13.594171939685481" table:style-name="ce36">
            <text:p>13.5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9.4186095741939244" table:style-name="ce25">
            <text:p>9.42<text:s/></text:p>
          </table:table-cell>
          <table:table-cell office:value-type="float" office:value="10.015650717817515" table:style-name="ce25">
            <text:p>10.02<text:s/></text:p>
          </table:table-cell>
          <table:table-cell office:value-type="float" office:value="14.158372494130663" table:style-name="ce36">
            <text:p>14.1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297648435629203" table:style-name="ce25">
            <text:p>12.30<text:s/></text:p>
          </table:table-cell>
          <table:table-cell office:value-type="float" office:value="12.297648435629203" table:style-name="ce25">
            <text:p>12.30<text:s/></text:p>
          </table:table-cell>
          <table:table-cell office:value-type="float" office:value="13.83440412489694" table:style-name="ce36">
            <text:p>13.8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483748713591503" table:style-name="ce25">
            <text:p>11.48<text:s/></text:p>
          </table:table-cell>
          <table:table-cell office:value-type="float" office:value="11.483748713591503" table:style-name="ce25">
            <text:p>11.48<text:s/></text:p>
          </table:table-cell>
          <table:table-cell office:value-type="float" office:value="13.015772334631542" table:style-name="ce36">
            <text:p>13.0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9.3793808535201482" table:style-name="ce25">
            <text:p>9.38<text:s/></text:p>
          </table:table-cell>
          <table:table-cell office:value-type="float" office:value="11.262093167449498" table:style-name="ce25">
            <text:p>11.26<text:s/></text:p>
          </table:table-cell>
          <table:table-cell office:value-type="float" office:value="14.761609113868662" table:style-name="ce36">
            <text:p>14.7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3.897326847622523" table:style-name="ce25">
            <text:p>33.90<text:s/></text:p>
          </table:table-cell>
          <table:table-cell office:value-type="float" office:value="33.897326847622523" table:style-name="ce25">
            <text:p>33.90<text:s/></text:p>
          </table:table-cell>
          <table:table-cell office:value-type="float" office:value="35.26966570662676" table:style-name="ce36">
            <text:p>35.2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8.0911236347405051" table:style-name="ce25">
            <text:p>8.09<text:s/></text:p>
          </table:table-cell>
          <table:table-cell office:value-type="float" office:value="8.0911236347405051" table:style-name="ce25">
            <text:p>8.09<text:s/></text:p>
          </table:table-cell>
          <table:table-cell office:value-type="float" office:value="10.958375132602971" table:style-name="ce36">
            <text:p>10.9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1.989291519851058" table:style-name="ce25">
            <text:p>11.99<text:s/></text:p>
          </table:table-cell>
          <table:table-cell office:value-type="float" office:value="11.989291519851058" table:style-name="ce25">
            <text:p>11.99<text:s/></text:p>
          </table:table-cell>
          <table:table-cell office:value-type="float" office:value="13.287457841068923" table:style-name="ce36">
            <text:p>13.2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2.984662840330365" table:style-name="ce25">
            <text:p>12.98<text:s/></text:p>
          </table:table-cell>
          <table:table-cell office:value-type="float" office:value="12.984662840330365" table:style-name="ce25">
            <text:p>12.98<text:s/></text:p>
          </table:table-cell>
          <table:table-cell office:value-type="float" office:value="14.325128605638874" table:style-name="ce36">
            <text:p>14.3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28.766145530179021" table:style-name="ce25">
            <text:p>28.77<text:s/></text:p>
          </table:table-cell>
          <table:table-cell office:value-type="float" office:value="28.766145530179021" table:style-name="ce25">
            <text:p>28.77<text:s/></text:p>
          </table:table-cell>
          <table:table-cell office:value-type="float" office:value="29.633112878426616" table:style-name="ce36">
            <text:p>29.6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0.35594034207308" table:style-name="ce25">
            <text:p>10.36<text:s/></text:p>
          </table:table-cell>
          <table:table-cell office:value-type="float" office:value="10.35594034207308" table:style-name="ce25">
            <text:p>10.36<text:s/></text:p>
          </table:table-cell>
          <table:table-cell office:value-type="float" office:value="12.760512625814483" table:style-name="ce36">
            <text:p>12.7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1661239284652929" table:style-name="ce25">
            <text:p>8.17<text:s/></text:p>
          </table:table-cell>
          <table:table-cell office:value-type="float" office:value="9.6099237453106348" table:style-name="ce25">
            <text:p>9.61<text:s/></text:p>
          </table:table-cell>
          <table:table-cell office:value-type="float" office:value="12.464552830607005" table:style-name="ce36">
            <text:p>12.4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2.7670213520659" table:style-name="ce25">
            <text:p>12.77<text:s/></text:p>
          </table:table-cell>
          <table:table-cell office:value-type="float" office:value="12.7670213520659" table:style-name="ce25">
            <text:p>12.77<text:s/></text:p>
          </table:table-cell>
          <table:table-cell office:value-type="float" office:value="15.79710467364864" table:style-name="ce36">
            <text:p>15.8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8.9648757971989745" table:style-name="ce25">
            <text:p>8.96<text:s/></text:p>
          </table:table-cell>
          <table:table-cell office:value-type="float" office:value="10.818459521975727" table:style-name="ce25">
            <text:p>10.82<text:s/></text:p>
          </table:table-cell>
          <table:table-cell office:value-type="float" office:value="11.75058482436976" table:style-name="ce36">
            <text:p>11.7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595367068469804" table:style-name="ce25">
            <text:p>14.60<text:s/></text:p>
          </table:table-cell>
          <table:table-cell office:value-type="float" office:value="14.595367068469804" table:style-name="ce25">
            <text:p>14.60<text:s/></text:p>
          </table:table-cell>
          <table:table-cell office:value-type="float" office:value="14.767022361163191" table:style-name="ce36">
            <text:p>14.7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2.439951697286402" table:style-name="ce25">
            <text:p>12.44<text:s/></text:p>
          </table:table-cell>
          <table:table-cell office:value-type="float" office:value="12.439951697286402" table:style-name="ce25">
            <text:p>12.44<text:s/></text:p>
          </table:table-cell>
          <table:table-cell office:value-type="float" office:value="13.518263042818537" table:style-name="ce36">
            <text:p>13.5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4278523725774139" table:style-name="ce25">
            <text:p>8.43<text:s/></text:p>
          </table:table-cell>
          <table:table-cell office:value-type="float" office:value="8.4278523725774139" table:style-name="ce25">
            <text:p>8.43<text:s/></text:p>
          </table:table-cell>
          <table:table-cell office:value-type="float" office:value="11.84796335550312" table:style-name="ce36">
            <text:p>11.8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10.725264469992263" table:style-name="ce25">
            <text:p>10.73<text:s/></text:p>
          </table:table-cell>
          <table:table-cell office:value-type="float" office:value="10.725264469992263" table:style-name="ce25">
            <text:p>10.73<text:s/></text:p>
          </table:table-cell>
          <table:table-cell office:value-type="float" office:value="12.853180431994188" table:style-name="ce36">
            <text:p>12.8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9.5239329604325054" table:style-name="ce25">
            <text:p>9.52<text:s/></text:p>
          </table:table-cell>
          <table:table-cell office:value-type="float" office:value="10.65949835329063" table:style-name="ce25">
            <text:p>10.66<text:s/></text:p>
          </table:table-cell>
          <table:table-cell office:value-type="float" office:value="13.716597896595731" table:style-name="ce36">
            <text:p>13.7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2358938631701033" table:style-name="ce25">
            <text:p>8.24<text:s/></text:p>
          </table:table-cell>
          <table:table-cell office:value-type="float" office:value="9.1011119834987877" table:style-name="ce25">
            <text:p>9.10<text:s/></text:p>
          </table:table-cell>
          <table:table-cell office:value-type="float" office:value="11.643930718335961" table:style-name="ce36">
            <text:p>11.6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7.5821086836399045" table:style-name="ce25">
            <text:p>7.58<text:s/></text:p>
          </table:table-cell>
          <table:table-cell office:value-type="float" office:value="8.7098280189475599" table:style-name="ce25">
            <text:p>8.71<text:s/></text:p>
          </table:table-cell>
          <table:table-cell office:value-type="float" office:value="10.735504723149161" table:style-name="ce36">
            <text:p>10.7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9.129710709923506" table:style-name="ce25">
            <text:p>9.13<text:s/></text:p>
          </table:table-cell>
          <table:table-cell office:value-type="float" office:value="9.6403301673430946" table:style-name="ce25">
            <text:p>9.64<text:s/></text:p>
          </table:table-cell>
          <table:table-cell office:value-type="float" office:value="12.484509701930829" table:style-name="ce36">
            <text:p>12.4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8.9274516894651281" table:style-name="ce25">
            <text:p>8.93<text:s/></text:p>
          </table:table-cell>
          <table:table-cell office:value-type="float" office:value="12.301982028127513" table:style-name="ce25">
            <text:p>12.30<text:s/></text:p>
          </table:table-cell>
          <table:table-cell office:value-type="float" office:value="13.92035732845199" table:style-name="ce36">
            <text:p>13.9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9.6767977780780132" table:style-name="ce25">
            <text:p>9.68<text:s/></text:p>
          </table:table-cell>
          <table:table-cell office:value-type="float" office:value="9.6767977780780132" table:style-name="ce25">
            <text:p>9.68<text:s/></text:p>
          </table:table-cell>
          <table:table-cell office:value-type="float" office:value="12.402040136026674" table:style-name="ce36">
            <text:p>12.4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1.212887928667998" table:style-name="ce25">
            <text:p>11.21<text:s/></text:p>
          </table:table-cell>
          <table:table-cell office:value-type="float" office:value="11.828633348082619" table:style-name="ce25">
            <text:p>11.83<text:s/></text:p>
          </table:table-cell>
          <table:table-cell office:value-type="float" office:value="14.677814271263953" table:style-name="ce36">
            <text:p>14.6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1.860095369791464" table:style-name="ce25">
            <text:p>11.86<text:s/></text:p>
          </table:table-cell>
          <table:table-cell office:value-type="float" office:value="12.356153964075114" table:style-name="ce25">
            <text:p>12.36<text:s/></text:p>
          </table:table-cell>
          <table:table-cell office:value-type="float" office:value="13.83701718706782" table:style-name="ce36">
            <text:p>13.8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460737839301697" table:style-name="ce25">
            <text:p>10.46<text:s/></text:p>
          </table:table-cell>
          <table:table-cell office:value-type="float" office:value="11.966799927465374" table:style-name="ce25">
            <text:p>11.97<text:s/></text:p>
          </table:table-cell>
          <table:table-cell office:value-type="float" office:value="15.241146889689686" table:style-name="ce36">
            <text:p>15.2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1.193668792828426" table:style-name="ce25">
            <text:p>11.19<text:s/></text:p>
          </table:table-cell>
          <table:table-cell office:value-type="float" office:value="11.193668792828426" table:style-name="ce25">
            <text:p>11.19<text:s/></text:p>
          </table:table-cell>
          <table:table-cell office:value-type="float" office:value="11.594937643344601" table:style-name="ce36">
            <text:p>11.5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8.1606594415926512" table:style-name="ce25">
            <text:p>8.16<text:s/></text:p>
          </table:table-cell>
          <table:table-cell office:value-type="float" office:value="10.989008314988974" table:style-name="ce25">
            <text:p>10.99<text:s/></text:p>
          </table:table-cell>
          <table:table-cell office:value-type="float" office:value="10.989008314988974" table:style-name="ce36">
            <text:p>10.9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4987431928963524" table:style-name="ce25">
            <text:p>8.50<text:s/></text:p>
          </table:table-cell>
          <table:table-cell office:value-type="float" office:value="10.535127107676409" table:style-name="ce25">
            <text:p>10.54<text:s/></text:p>
          </table:table-cell>
          <table:table-cell office:value-type="float" office:value="13.739042082531014" table:style-name="ce36">
            <text:p>13.7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6">
            <text:p>-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2.615794298253613" table:style-name="ce25">
            <text:p>12.62<text:s/></text:p>
          </table:table-cell>
          <table:table-cell office:value-type="float" office:value="12.615794298253613" table:style-name="ce25">
            <text:p>12.62<text:s/></text:p>
          </table:table-cell>
          <table:table-cell office:value-type="float" office:value="13.508646986312236" table:style-name="ce36">
            <text:p>13.5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3.266955963260624" table:style-name="ce25">
            <text:p>13.27<text:s/></text:p>
          </table:table-cell>
          <table:table-cell office:value-type="float" office:value="13.266955963260624" table:style-name="ce25">
            <text:p>13.27<text:s/></text:p>
          </table:table-cell>
          <table:table-cell office:value-type="float" office:value="13.266955963260624" table:style-name="ce36">
            <text:p>13.2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4.912033393661863" table:style-name="ce25">
            <text:p>14.91<text:s/></text:p>
          </table:table-cell>
          <table:table-cell office:value-type="float" office:value="15.32130237435525" table:style-name="ce25">
            <text:p>15.32<text:s/></text:p>
          </table:table-cell>
          <table:table-cell office:value-type="float" office:value="15.321302374355254" table:style-name="ce36">
            <text:p>15.32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0.782629517454255" table:style-name="ce28">
            <text:p>10.78<text:s/></text:p>
          </table:table-cell>
          <table:table-cell office:value-type="float" office:value="11.420888504952046" table:style-name="ce28">
            <text:p>11.42<text:s/></text:p>
          </table:table-cell>
          <table:table-cell office:value-type="float" office:value="13.652438202097986" table:style-name="ce37">
            <text:p>13.65<text:s/></text:p>
          </table:table-cell>
          <table:table-cell table:number-columns-repeated="16378" table:style-name="ce20"/>
        </table:table-row>
        <table:table-row table:style-name="ro5">
          <table:table-cell office:value-type="string" table:number-columns-spanned="6" table:number-rows-spanned="1" table:style-name="ce139">
            <text:p>註1：扣除性質較特殊之輸銀，餘36家平均資本適足比率為10.71 %、11.35 %及13.59 %。</text:p>
          </table:table-cell>
          <table:covered-table-cell table:number-columns-repeated="5"/>
          <table:table-cell table:number-columns-repeated="5" table:style-name="ce20"/>
          <table:table-cell table:number-columns-repeated="3" table:style-name="ce49"/>
          <table:table-cell table:number-columns-repeated="242" table:style-name="ce50"/>
          <table:table-cell table:number-columns-repeated="16128" table:style-name="ce51"/>
        </table:table-row>
        <table:table-row table:style-name="ro12">
          <table:table-cell office:value-type="string" table:number-columns-spanned="6" table:number-rows-spanned="1" table:style-name="ce140">
            <text:p>註<text:span text:style-name="T1">2</text:span>：<text:span text:style-name="T1">37</text:span>家銀行均已達到<text:span text:style-name="T1">107</text:span>年最低資本要求（<text:span text:style-name="T1">6.375%</text:span>、<text:span text:style-name="T1">7.875%</text:span>、<text:span text:style-name="T1">9.875%</text:span>），<text:span text:style-name="T1">35</text:span>家銀行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5"/>
          <table:table-cell table:number-columns-repeated="5" table:style-name="ce20"/>
          <table:table-cell table:style-name="ce51"/>
          <table:table-cell table:number-columns-repeated="244" table:style-name="ce50"/>
          <table:table-cell table:number-columns-repeated="16128" table:style-name="ce51"/>
        </table:table-row>
        <table:table-row table:number-rows-repeated="1048531" table:style-name="ro8">
          <table:table-cell table:number-columns-repeated="16384"/>
        </table:table-row>
      </table:table>
      <table:table table:name="107Q1" table:style-name="ta2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7<text:span text:style-name="T5">年第</text:span>1<text:span text:style-name="T5">季資本適足比率申報結果</text:span></text:p>
            <text:p>Total Capital Adequacy Ratio of Domestic Banks( Q1, 2018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07<text:span text:style-name="T3">年第</text:span>1<text:span text:style-name="T3">季底</text:span>(<text:span text:style-name="T3">自結數</text:span>)</text:p>
            <text:p>End of Q1 2018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0.960762444390914" table:style-name="ce25">
            <text:p>10.96<text:s/></text:p>
          </table:table-cell>
          <table:table-cell office:value-type="float" office:value="10.960762444390914" table:style-name="ce25">
            <text:p>10.96<text:s/></text:p>
          </table:table-cell>
          <table:table-cell office:value-type="float" office:value="13.290550939818596" table:style-name="ce36">
            <text:p>13.2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8.5300094024518653" table:style-name="ce25">
            <text:p>8.53<text:s/></text:p>
          </table:table-cell>
          <table:table-cell office:value-type="float" office:value="9.5025543702630131" table:style-name="ce25">
            <text:p>9.50<text:s/></text:p>
          </table:table-cell>
          <table:table-cell office:value-type="float" office:value="12.367868742983843" table:style-name="ce36">
            <text:p>12.3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0.324898353459536" table:style-name="ce25">
            <text:p>10.32<text:s/></text:p>
          </table:table-cell>
          <table:table-cell office:value-type="float" office:value="10.324898353459536" table:style-name="ce25">
            <text:p>10.32<text:s/></text:p>
          </table:table-cell>
          <table:table-cell office:value-type="float" office:value="13.373209129687075" table:style-name="ce36">
            <text:p>13.3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1.423440847551733" table:style-name="ce25">
            <text:p>11.42<text:s/></text:p>
          </table:table-cell>
          <table:table-cell office:value-type="float" office:value="11.423440847551733" table:style-name="ce25">
            <text:p>11.42<text:s/></text:p>
          </table:table-cell>
          <table:table-cell office:value-type="float" office:value="13.584777597157881" table:style-name="ce36">
            <text:p>13.5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0.922724139453551" table:style-name="ce25">
            <text:p>10.92<text:s/></text:p>
          </table:table-cell>
          <table:table-cell office:value-type="float" office:value="11.437667743908728" table:style-name="ce25">
            <text:p>11.44<text:s/></text:p>
          </table:table-cell>
          <table:table-cell office:value-type="float" office:value="14.183456563091495" table:style-name="ce36">
            <text:p>14.1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9.4625588818860304" table:style-name="ce25">
            <text:p>9.46<text:s/></text:p>
          </table:table-cell>
          <table:table-cell office:value-type="float" office:value="9.5593395659449989" table:style-name="ce25">
            <text:p>9.56<text:s/></text:p>
          </table:table-cell>
          <table:table-cell office:value-type="float" office:value="13.808746354063206" table:style-name="ce36">
            <text:p>13.8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3.124537095069973" table:style-name="ce25">
            <text:p>13.12<text:s/></text:p>
          </table:table-cell>
          <table:table-cell office:value-type="float" office:value="13.124537095069973" table:style-name="ce25">
            <text:p>13.12<text:s/></text:p>
          </table:table-cell>
          <table:table-cell office:value-type="float" office:value="14.312886307566227" table:style-name="ce36">
            <text:p>14.3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2.425699549775862" table:style-name="ce25">
            <text:p>12.43<text:s/></text:p>
          </table:table-cell>
          <table:table-cell office:value-type="float" office:value="12.425699549775862" table:style-name="ce25">
            <text:p>12.43<text:s/></text:p>
          </table:table-cell>
          <table:table-cell office:value-type="float" office:value="14.15920764712423" table:style-name="ce36">
            <text:p>14.1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9.6107723478920182" table:style-name="ce25">
            <text:p>9.61<text:s/></text:p>
          </table:table-cell>
          <table:table-cell office:value-type="float" office:value="11.561798108279643" table:style-name="ce25">
            <text:p>11.56<text:s/></text:p>
          </table:table-cell>
          <table:table-cell office:value-type="float" office:value="15.49751813367549" table:style-name="ce36">
            <text:p>15.5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4.616627811726204" table:style-name="ce25">
            <text:p>34.62<text:s/></text:p>
          </table:table-cell>
          <table:table-cell office:value-type="float" office:value="34.616627811726204" table:style-name="ce25">
            <text:p>34.62<text:s/></text:p>
          </table:table-cell>
          <table:table-cell office:value-type="float" office:value="35.999600049532717" table:style-name="ce36">
            <text:p>36.0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8.2398932126500544" table:style-name="ce25">
            <text:p>8.24<text:s/></text:p>
          </table:table-cell>
          <table:table-cell office:value-type="float" office:value="8.2398932126500544" table:style-name="ce25">
            <text:p>8.24<text:s/></text:p>
          </table:table-cell>
          <table:table-cell office:value-type="float" office:value="11.169801155407599" table:style-name="ce36">
            <text:p>11.1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799851817551595" table:style-name="ce25">
            <text:p>12.80<text:s/></text:p>
          </table:table-cell>
          <table:table-cell office:value-type="float" office:value="12.799851817551595" table:style-name="ce25">
            <text:p>12.80<text:s/></text:p>
          </table:table-cell>
          <table:table-cell office:value-type="float" office:value="14.175092827546457" table:style-name="ce36">
            <text:p>14.1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5.134936920220859" table:style-name="ce25">
            <text:p>15.13<text:s/></text:p>
          </table:table-cell>
          <table:table-cell office:value-type="float" office:value="15.134936920220859" table:style-name="ce25">
            <text:p>15.13<text:s/></text:p>
          </table:table-cell>
          <table:table-cell office:value-type="float" office:value="16.521828790374052" table:style-name="ce36">
            <text:p>16.5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33.0427474714635" table:style-name="ce25">
            <text:p>33.04<text:s/></text:p>
          </table:table-cell>
          <table:table-cell office:value-type="float" office:value="33.0427474714635" table:style-name="ce25">
            <text:p>33.04<text:s/></text:p>
          </table:table-cell>
          <table:table-cell office:value-type="float" office:value="33.94989283963136" table:style-name="ce36">
            <text:p>33.9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0.665781386627305" table:style-name="ce25">
            <text:p>10.67<text:s/></text:p>
          </table:table-cell>
          <table:table-cell office:value-type="float" office:value="10.665781386627305" table:style-name="ce25">
            <text:p>10.67<text:s/></text:p>
          </table:table-cell>
          <table:table-cell office:value-type="float" office:value="13.223475131513709" table:style-name="ce36">
            <text:p>13.2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1261373038782256" table:style-name="ce25">
            <text:p>8.13<text:s/></text:p>
          </table:table-cell>
          <table:table-cell office:value-type="float" office:value="9.5855936071083256" table:style-name="ce25">
            <text:p>9.59<text:s/></text:p>
          </table:table-cell>
          <table:table-cell office:value-type="float" office:value="12.454019862215215" table:style-name="ce36">
            <text:p>12.4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3.471423495501911" table:style-name="ce25">
            <text:p>13.47<text:s/></text:p>
          </table:table-cell>
          <table:table-cell office:value-type="float" office:value="13.471423495501911" table:style-name="ce25">
            <text:p>13.47<text:s/></text:p>
          </table:table-cell>
          <table:table-cell office:value-type="float" office:value="16.522729566186236" table:style-name="ce36">
            <text:p>16.5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9.4899763959671457" table:style-name="ce25">
            <text:p>9.49<text:s/></text:p>
          </table:table-cell>
          <table:table-cell office:value-type="float" office:value="11.217718480630284" table:style-name="ce25">
            <text:p>11.22<text:s/></text:p>
          </table:table-cell>
          <table:table-cell office:value-type="float" office:value="12.3207780139851" table:style-name="ce36">
            <text:p>12.3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5.264919493648069" table:style-name="ce25">
            <text:p>15.26<text:s/></text:p>
          </table:table-cell>
          <table:table-cell office:value-type="float" office:value="15.264919493648069" table:style-name="ce25">
            <text:p>15.26<text:s/></text:p>
          </table:table-cell>
          <table:table-cell office:value-type="float" office:value="15.493551220844209" table:style-name="ce36">
            <text:p>15.4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3.151267120254657" table:style-name="ce25">
            <text:p>13.15<text:s/></text:p>
          </table:table-cell>
          <table:table-cell office:value-type="float" office:value="13.151267120254657" table:style-name="ce25">
            <text:p>13.15<text:s/></text:p>
          </table:table-cell>
          <table:table-cell office:value-type="float" office:value="14.21544380283162" table:style-name="ce36">
            <text:p>14.2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6935944433814676" table:style-name="ce25">
            <text:p>8.69<text:s/></text:p>
          </table:table-cell>
          <table:table-cell office:value-type="float" office:value="8.6935944433814676" table:style-name="ce25">
            <text:p>8.69<text:s/></text:p>
          </table:table-cell>
          <table:table-cell office:value-type="float" office:value="12.343561175911926" table:style-name="ce36">
            <text:p>12.3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10.483798939448551" table:style-name="ce25">
            <text:p>10.48<text:s/></text:p>
          </table:table-cell>
          <table:table-cell office:value-type="float" office:value="10.483798939448551" table:style-name="ce25">
            <text:p>10.48<text:s/></text:p>
          </table:table-cell>
          <table:table-cell office:value-type="float" office:value="12.592689885503402" table:style-name="ce36">
            <text:p>12.5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9.7923370997861632" table:style-name="ce25">
            <text:p>9.79<text:s/></text:p>
          </table:table-cell>
          <table:table-cell office:value-type="float" office:value="10.96371087467992" table:style-name="ce25">
            <text:p>10.96<text:s/></text:p>
          </table:table-cell>
          <table:table-cell office:value-type="float" office:value="13.603000058993011" table:style-name="ce36">
            <text:p>13.6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5369796089234082" table:style-name="ce25">
            <text:p>8.54<text:s/></text:p>
          </table:table-cell>
          <table:table-cell office:value-type="float" office:value="9.4624507657253076" table:style-name="ce25">
            <text:p>9.46<text:s/></text:p>
          </table:table-cell>
          <table:table-cell office:value-type="float" office:value="12.221726181461886" table:style-name="ce36">
            <text:p>12.2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7.593630723009742" table:style-name="ce25">
            <text:p>7.59<text:s/></text:p>
          </table:table-cell>
          <table:table-cell office:value-type="float" office:value="8.7260355638499441" table:style-name="ce25">
            <text:p>8.73<text:s/></text:p>
          </table:table-cell>
          <table:table-cell office:value-type="float" office:value="11.169258494567531" table:style-name="ce36">
            <text:p>11.1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9.218269848194236" table:style-name="ce25">
            <text:p>9.22<text:s/></text:p>
          </table:table-cell>
          <table:table-cell office:value-type="float" office:value="9.218269848194236" table:style-name="ce25">
            <text:p>9.22<text:s/></text:p>
          </table:table-cell>
          <table:table-cell office:value-type="float" office:value="12.065980263235087" table:style-name="ce36">
            <text:p>12.0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2434493689749218" table:style-name="ce25">
            <text:p>9.24<text:s/></text:p>
          </table:table-cell>
          <table:table-cell office:value-type="float" office:value="12.746103526709604" table:style-name="ce25">
            <text:p>12.75<text:s/></text:p>
          </table:table-cell>
          <table:table-cell office:value-type="float" office:value="14.480327624556349" table:style-name="ce36">
            <text:p>14.4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10.467037972888688" table:style-name="ce25">
            <text:p>10.47<text:s/></text:p>
          </table:table-cell>
          <table:table-cell office:value-type="float" office:value="10.467037972888688" table:style-name="ce25">
            <text:p>10.47<text:s/></text:p>
          </table:table-cell>
          <table:table-cell office:value-type="float" office:value="13.502685518022101" table:style-name="ce36">
            <text:p>13.5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1.872167193020815" table:style-name="ce25">
            <text:p>11.87<text:s/></text:p>
          </table:table-cell>
          <table:table-cell office:value-type="float" office:value="12.509863870014565" table:style-name="ce25">
            <text:p>12.51<text:s/></text:p>
          </table:table-cell>
          <table:table-cell office:value-type="float" office:value="15.502178748349948" table:style-name="ce36">
            <text:p>15.5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2.597801385030943" table:style-name="ce25">
            <text:p>12.60<text:s/></text:p>
          </table:table-cell>
          <table:table-cell office:value-type="float" office:value="13.054333628651621" table:style-name="ce25">
            <text:p>13.05<text:s/></text:p>
          </table:table-cell>
          <table:table-cell office:value-type="float" office:value="14.381840898160354" table:style-name="ce36">
            <text:p>14.3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883812311423769" table:style-name="ce25">
            <text:p>10.88<text:s/></text:p>
          </table:table-cell>
          <table:table-cell office:value-type="float" office:value="12.43539468442636" table:style-name="ce25">
            <text:p>12.44<text:s/></text:p>
          </table:table-cell>
          <table:table-cell office:value-type="float" office:value="15.882535778165769" table:style-name="ce36">
            <text:p>15.8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2.265283631978134" table:style-name="ce25">
            <text:p>12.27<text:s/></text:p>
          </table:table-cell>
          <table:table-cell office:value-type="float" office:value="12.265283631978134" table:style-name="ce25">
            <text:p>12.27<text:s/></text:p>
          </table:table-cell>
          <table:table-cell office:value-type="float" office:value="12.655607021623853" table:style-name="ce36">
            <text:p>12.66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8.5346447613159437" table:style-name="ce25">
            <text:p>8.53<text:s/></text:p>
          </table:table-cell>
          <table:table-cell office:value-type="float" office:value="11.441249792533542" table:style-name="ce25">
            <text:p>11.44<text:s/></text:p>
          </table:table-cell>
          <table:table-cell office:value-type="float" office:value="11.454832408591058" table:style-name="ce36">
            <text:p>11.45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8127940562274638" table:style-name="ce25">
            <text:p>8.81<text:s/></text:p>
          </table:table-cell>
          <table:table-cell office:value-type="float" office:value="10.910731724053464" table:style-name="ce25">
            <text:p>10.91<text:s/></text:p>
          </table:table-cell>
          <table:table-cell office:value-type="float" office:value="14.186668829335517" table:style-name="ce36">
            <text:p>14.1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36">
            <text:p>-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3.546908339665089" table:style-name="ce25">
            <text:p>13.55<text:s/></text:p>
          </table:table-cell>
          <table:table-cell office:value-type="float" office:value="13.546908339665089" table:style-name="ce25">
            <text:p>13.55<text:s/></text:p>
          </table:table-cell>
          <table:table-cell office:value-type="float" office:value="14.749321435589463" table:style-name="ce36">
            <text:p>14.75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3.792092919123611" table:style-name="ce25">
            <text:p>13.79<text:s/></text:p>
          </table:table-cell>
          <table:table-cell office:value-type="float" office:value="13.792092919123611" table:style-name="ce25">
            <text:p>13.79<text:s/></text:p>
          </table:table-cell>
          <table:table-cell office:value-type="float" office:value="13.792092919123611" table:style-name="ce36">
            <text:p>13.7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5.758183799745371" table:style-name="ce25">
            <text:p>15.76<text:s/></text:p>
          </table:table-cell>
          <table:table-cell office:value-type="float" office:value="16.280303060674733" table:style-name="ce25">
            <text:p>16.28<text:s/></text:p>
          </table:table-cell>
          <table:table-cell office:value-type="float" office:value="16.280303060674733" table:style-name="ce36">
            <text:p>16.28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1.263270568737962" table:style-name="ce28">
            <text:p>11.26<text:s/></text:p>
          </table:table-cell>
          <table:table-cell office:value-type="float" office:value="11.883491992243982" table:style-name="ce28">
            <text:p>11.88<text:s/></text:p>
          </table:table-cell>
          <table:table-cell office:value-type="float" office:value="14.199915344672897" table:style-name="ce37">
            <text:p>14.20<text:s/></text:p>
          </table:table-cell>
          <table:table-cell table:number-columns-repeated="16378" table:style-name="ce20"/>
        </table:table-row>
        <table:table-row table:style-name="ro5">
          <table:table-cell office:value-type="string" table:number-columns-spanned="6" table:number-rows-spanned="1" table:style-name="ce139">
            <text:p>註1：扣除性質較特殊之輸銀，餘36家平均資本適足比率為11.20 %、11.82 %及14.14 %。</text:p>
          </table:table-cell>
          <table:covered-table-cell table:number-columns-repeated="5"/>
          <table:table-cell table:number-columns-repeated="5" table:style-name="ce53"/>
          <table:table-cell table:number-columns-repeated="3" table:style-name="ce49"/>
          <table:table-cell table:number-columns-repeated="242" table:style-name="ce50"/>
          <table:table-cell table:number-columns-repeated="16128" table:style-name="ce51"/>
        </table:table-row>
        <table:table-row table:style-name="ro12">
          <table:table-cell office:value-type="string" table:number-columns-spanned="6" table:number-rows-spanned="1" table:style-name="ce141">
            <text:p>註<text:span text:style-name="T1">2</text:span>：<text:span text:style-name="T1">37</text:span>家銀行均已達到<text:span text:style-name="T1">107</text:span>年最低資本要求（<text:span text:style-name="T1">6.375%</text:span>、<text:span text:style-name="T1">7.875%</text:span>、<text:span text:style-name="T1">9.875%</text:span>），<text:span text:style-name="T1">36</text:span>家銀行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5"/>
          <table:table-cell table:number-columns-repeated="5" table:style-name="ce54"/>
          <table:table-cell table:style-name="ce51"/>
          <table:table-cell table:number-columns-repeated="244" table:style-name="ce50"/>
          <table:table-cell table:number-columns-repeated="16128" table:style-name="ce51"/>
        </table:table-row>
        <table:table-row table:number-rows-repeated="1048531" table:style-name="ro8">
          <table:table-cell table:number-columns-repeated="16384"/>
        </table:table-row>
      </table:table>
      <table:table table:name="106Q4" table:style-name="ta3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6<text:span text:style-name="T5">年第</text:span>4<text:span text:style-name="T5">季資本適足比率申報結果</text:span></text:p>
            <text:p>Total Capital Adequacy Ratio of Domestic Banks( Q4, 2017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06<text:span text:style-name="T3">年第</text:span>4<text:span text:style-name="T3">季底</text:span>(<text:span text:style-name="T3">財簽數</text:span>)</text:p>
            <text:p>End of Q4 2017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0.860774918346213" table:style-name="ce25">
            <text:p>10.86<text:s/></text:p>
          </table:table-cell>
          <table:table-cell office:value-type="float" office:value="10.860774918346213" table:style-name="ce25">
            <text:p>10.86<text:s/></text:p>
          </table:table-cell>
          <table:table-cell office:value-type="float" office:value="13.131256048382861" table:style-name="ce36">
            <text:p>13.1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8.4751760729977992" table:style-name="ce25">
            <text:p>8.48<text:s/></text:p>
          </table:table-cell>
          <table:table-cell office:value-type="float" office:value="9.4615701765741527" table:style-name="ce25">
            <text:p>9.46<text:s/></text:p>
          </table:table-cell>
          <table:table-cell office:value-type="float" office:value="12.326520478745884" table:style-name="ce36">
            <text:p>12.3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10.319454894591514" table:style-name="ce25">
            <text:p>10.32<text:s/></text:p>
          </table:table-cell>
          <table:table-cell office:value-type="float" office:value="10.319454894591514" table:style-name="ce25">
            <text:p>10.32<text:s/></text:p>
          </table:table-cell>
          <table:table-cell office:value-type="float" office:value="13.435398729747334" table:style-name="ce36">
            <text:p>13.4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1.248383878043565" table:style-name="ce25">
            <text:p>11.25<text:s/></text:p>
          </table:table-cell>
          <table:table-cell office:value-type="float" office:value="11.248383878043565" table:style-name="ce25">
            <text:p>11.25<text:s/></text:p>
          </table:table-cell>
          <table:table-cell office:value-type="float" office:value="13.419585315016988" table:style-name="ce36">
            <text:p>13.4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0.908061312003928" table:style-name="ce25">
            <text:p>10.91<text:s/></text:p>
          </table:table-cell>
          <table:table-cell office:value-type="float" office:value="11.228157169088478" table:style-name="ce25">
            <text:p>11.23<text:s/></text:p>
          </table:table-cell>
          <table:table-cell office:value-type="float" office:value="14.252996883681481" table:style-name="ce36">
            <text:p>14.2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9.222073973790005" table:style-name="ce25">
            <text:p>9.22<text:s/></text:p>
          </table:table-cell>
          <table:table-cell office:value-type="float" office:value="9.3552536842256515" table:style-name="ce25">
            <text:p>9.36<text:s/></text:p>
          </table:table-cell>
          <table:table-cell office:value-type="float" office:value="13.561155779632198" table:style-name="ce36">
            <text:p>13.5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892702145968043" table:style-name="ce25">
            <text:p>12.89<text:s/></text:p>
          </table:table-cell>
          <table:table-cell office:value-type="float" office:value="12.892702145968043" table:style-name="ce25">
            <text:p>12.89<text:s/></text:p>
          </table:table-cell>
          <table:table-cell office:value-type="float" office:value="14.153776214500452" table:style-name="ce36">
            <text:p>14.1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2.105847005970814" table:style-name="ce25">
            <text:p>12.11<text:s/></text:p>
          </table:table-cell>
          <table:table-cell office:value-type="float" office:value="12.105847005970814" table:style-name="ce25">
            <text:p>12.11<text:s/></text:p>
          </table:table-cell>
          <table:table-cell office:value-type="float" office:value="13.930829387518534" table:style-name="ce36">
            <text:p>13.9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9.6720692913317592" table:style-name="ce25">
            <text:p>9.67<text:s/></text:p>
          </table:table-cell>
          <table:table-cell office:value-type="float" office:value="11.735547751157002" table:style-name="ce25">
            <text:p>11.74<text:s/></text:p>
          </table:table-cell>
          <table:table-cell office:value-type="float" office:value="15.892741722362613" table:style-name="ce36">
            <text:p>15.8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4.856537044874756" table:style-name="ce25">
            <text:p>34.86<text:s/></text:p>
          </table:table-cell>
          <table:table-cell office:value-type="float" office:value="34.856537044874756" table:style-name="ce25">
            <text:p>34.86<text:s/></text:p>
          </table:table-cell>
          <table:table-cell office:value-type="float" office:value="36.248580495651147" table:style-name="ce36">
            <text:p>36.2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8.4548573346039504" table:style-name="ce25">
            <text:p>8.45<text:s/></text:p>
          </table:table-cell>
          <table:table-cell office:value-type="float" office:value="8.4548573346039504" table:style-name="ce25">
            <text:p>8.45<text:s/></text:p>
          </table:table-cell>
          <table:table-cell office:value-type="float" office:value="10.613559351145241" table:style-name="ce36">
            <text:p>10.6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784445184972379" table:style-name="ce25">
            <text:p>12.78<text:s/></text:p>
          </table:table-cell>
          <table:table-cell office:value-type="float" office:value="12.784445184972379" table:style-name="ce25">
            <text:p>12.78<text:s/></text:p>
          </table:table-cell>
          <table:table-cell office:value-type="float" office:value="14.298427136166724" table:style-name="ce36">
            <text:p>14.3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4.654967689108267" table:style-name="ce25">
            <text:p>14.65<text:s/></text:p>
          </table:table-cell>
          <table:table-cell office:value-type="float" office:value="14.654967689108267" table:style-name="ce25">
            <text:p>14.65<text:s/></text:p>
          </table:table-cell>
          <table:table-cell office:value-type="float" office:value="16.490830731986939" table:style-name="ce36">
            <text:p>16.4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34.679671908853592" table:style-name="ce25">
            <text:p>34.68<text:s/></text:p>
          </table:table-cell>
          <table:table-cell office:value-type="float" office:value="34.679671908853592" table:style-name="ce25">
            <text:p>34.68<text:s/></text:p>
          </table:table-cell>
          <table:table-cell office:value-type="float" office:value="35.69853247082969" table:style-name="ce36">
            <text:p>35.7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0.96949891326692" table:style-name="ce25">
            <text:p>10.97<text:s/></text:p>
          </table:table-cell>
          <table:table-cell office:value-type="float" office:value="10.96949891326692" table:style-name="ce25">
            <text:p>10.97<text:s/></text:p>
          </table:table-cell>
          <table:table-cell office:value-type="float" office:value="13.705133358874422" table:style-name="ce36">
            <text:p>13.7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7.9755890123053117" table:style-name="ce25">
            <text:p>7.98<text:s/></text:p>
          </table:table-cell>
          <table:table-cell office:value-type="float" office:value="9.5110978338885452" table:style-name="ce25">
            <text:p>9.51<text:s/></text:p>
          </table:table-cell>
          <table:table-cell office:value-type="float" office:value="12.268845899740827" table:style-name="ce36">
            <text:p>12.2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3.084751217111068" table:style-name="ce25">
            <text:p>13.08<text:s/></text:p>
          </table:table-cell>
          <table:table-cell office:value-type="float" office:value="13.084751217111068" table:style-name="ce25">
            <text:p>13.08<text:s/></text:p>
          </table:table-cell>
          <table:table-cell office:value-type="float" office:value="16.194989443307424" table:style-name="ce36">
            <text:p>16.1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9.2489905940072852" table:style-name="ce25">
            <text:p>9.25<text:s/></text:p>
          </table:table-cell>
          <table:table-cell office:value-type="float" office:value="10.981256782822307" table:style-name="ce25">
            <text:p>10.98<text:s/></text:p>
          </table:table-cell>
          <table:table-cell office:value-type="float" office:value="12.011013305384177" table:style-name="ce36">
            <text:p>12.0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5.172104522746702" table:style-name="ce25">
            <text:p>15.17<text:s/></text:p>
          </table:table-cell>
          <table:table-cell office:value-type="float" office:value="15.172104522746702" table:style-name="ce25">
            <text:p>15.17<text:s/></text:p>
          </table:table-cell>
          <table:table-cell office:value-type="float" office:value="15.566552422894677" table:style-name="ce36">
            <text:p>15.5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3.830707862440597" table:style-name="ce25">
            <text:p>13.83<text:s/></text:p>
          </table:table-cell>
          <table:table-cell office:value-type="float" office:value="13.830707862440597" table:style-name="ce25">
            <text:p>13.83<text:s/></text:p>
          </table:table-cell>
          <table:table-cell office:value-type="float" office:value="14.90198812381662" table:style-name="ce36">
            <text:p>14.9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8063518921114934" table:style-name="ce25">
            <text:p>8.81<text:s/></text:p>
          </table:table-cell>
          <table:table-cell office:value-type="float" office:value="8.8063518921114934" table:style-name="ce25">
            <text:p>8.81<text:s/></text:p>
          </table:table-cell>
          <table:table-cell office:value-type="float" office:value="12.528230801521817" table:style-name="ce36">
            <text:p>12.5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10.769669526893679" table:style-name="ce25">
            <text:p>10.77<text:s/></text:p>
          </table:table-cell>
          <table:table-cell office:value-type="float" office:value="10.769669526893679" table:style-name="ce25">
            <text:p>10.77<text:s/></text:p>
          </table:table-cell>
          <table:table-cell office:value-type="float" office:value="12.947587957995074" table:style-name="ce36">
            <text:p>12.9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9.6896263996276915" table:style-name="ce25">
            <text:p>9.69<text:s/></text:p>
          </table:table-cell>
          <table:table-cell office:value-type="float" office:value="10.442932476709661" table:style-name="ce25">
            <text:p>10.44<text:s/></text:p>
          </table:table-cell>
          <table:table-cell office:value-type="float" office:value="13.064666320761505" table:style-name="ce36">
            <text:p>13.0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6829819620422075" table:style-name="ce25">
            <text:p>8.68<text:s/></text:p>
          </table:table-cell>
          <table:table-cell office:value-type="float" office:value="9.5900324836908144" table:style-name="ce25">
            <text:p>9.59<text:s/></text:p>
          </table:table-cell>
          <table:table-cell office:value-type="float" office:value="12.701779948600455" table:style-name="ce36">
            <text:p>12.7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7.8512296399862942" table:style-name="ce25">
            <text:p>7.85<text:s/></text:p>
          </table:table-cell>
          <table:table-cell office:value-type="float" office:value="9.0396027216968857" table:style-name="ce25">
            <text:p>9.04<text:s/></text:p>
          </table:table-cell>
          <table:table-cell office:value-type="float" office:value="11.589072766272915" table:style-name="ce36">
            <text:p>11.5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9.1962809144344675" table:style-name="ce25">
            <text:p>9.20<text:s/></text:p>
          </table:table-cell>
          <table:table-cell office:value-type="float" office:value="9.1962809144344675" table:style-name="ce25">
            <text:p>9.20<text:s/></text:p>
          </table:table-cell>
          <table:table-cell office:value-type="float" office:value="12.072557263194934" table:style-name="ce36">
            <text:p>12.0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10.057363669386547" table:style-name="ce25">
            <text:p>10.06<text:s/></text:p>
          </table:table-cell>
          <table:table-cell office:value-type="float" office:value="13.89090922610049" table:style-name="ce25">
            <text:p>13.89<text:s/></text:p>
          </table:table-cell>
          <table:table-cell office:value-type="float" office:value="15.698155999758011" table:style-name="ce36">
            <text:p>15.7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11.057086452759227" table:style-name="ce25">
            <text:p>11.06<text:s/></text:p>
          </table:table-cell>
          <table:table-cell office:value-type="float" office:value="11.057086452759227" table:style-name="ce25">
            <text:p>11.06<text:s/></text:p>
          </table:table-cell>
          <table:table-cell office:value-type="float" office:value="14.348791921291818" table:style-name="ce36">
            <text:p>14.3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10.267518264634935" table:style-name="ce25">
            <text:p>10.27<text:s/></text:p>
          </table:table-cell>
          <table:table-cell office:value-type="float" office:value="11.263372838645996" table:style-name="ce25">
            <text:p>11.26<text:s/></text:p>
          </table:table-cell>
          <table:table-cell office:value-type="float" office:value="14.454912922020814" table:style-name="ce36">
            <text:p>14.45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2.544570495221324" table:style-name="ce25">
            <text:p>12.54<text:s/></text:p>
          </table:table-cell>
          <table:table-cell office:value-type="float" office:value="13.036302379247561" table:style-name="ce25">
            <text:p>13.04<text:s/></text:p>
          </table:table-cell>
          <table:table-cell office:value-type="float" office:value="14.50577526866453" table:style-name="ce36">
            <text:p>14.5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637077731475204" table:style-name="ce25">
            <text:p>10.64<text:s/></text:p>
          </table:table-cell>
          <table:table-cell office:value-type="float" office:value="11.767456333903421" table:style-name="ce25">
            <text:p>11.77<text:s/></text:p>
          </table:table-cell>
          <table:table-cell office:value-type="float" office:value="15.008751309623836" table:style-name="ce36">
            <text:p>15.0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3.994200315467136" table:style-name="ce25">
            <text:p>13.99<text:s/></text:p>
          </table:table-cell>
          <table:table-cell office:value-type="float" office:value="13.994200315467136" table:style-name="ce25">
            <text:p>13.99<text:s/></text:p>
          </table:table-cell>
          <table:table-cell office:value-type="float" office:value="14.176493625480916" table:style-name="ce36">
            <text:p>14.1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8.6799479342220422" table:style-name="ce25">
            <text:p>8.68<text:s/></text:p>
          </table:table-cell>
          <table:table-cell office:value-type="float" office:value="11.667623458574194" table:style-name="ce25">
            <text:p>11.67<text:s/></text:p>
          </table:table-cell>
          <table:table-cell office:value-type="float" office:value="11.668942391495227" table:style-name="ce36">
            <text:p>11.6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7418725558629706" table:style-name="ce25">
            <text:p>8.74<text:s/></text:p>
          </table:table-cell>
          <table:table-cell office:value-type="float" office:value="10.90861893949538" table:style-name="ce25">
            <text:p>10.91<text:s/></text:p>
          </table:table-cell>
          <table:table-cell office:value-type="float" office:value="14.232463362267165" table:style-name="ce36">
            <text:p>14.2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float" office:value="14.175677567592846" table:style-name="ce25">
            <text:p>14.18<text:s/></text:p>
          </table:table-cell>
          <table:table-cell office:value-type="float" office:value="14.175677567592846" table:style-name="ce25">
            <text:p>14.18<text:s/></text:p>
          </table:table-cell>
          <table:table-cell office:value-type="float" office:value="16.230774066096039" table:style-name="ce36">
            <text:p>16.2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3.455222085432814" table:style-name="ce25">
            <text:p>13.46<text:s/></text:p>
          </table:table-cell>
          <table:table-cell office:value-type="float" office:value="13.455222085432814" table:style-name="ce25">
            <text:p>13.46<text:s/></text:p>
          </table:table-cell>
          <table:table-cell office:value-type="float" office:value="15.052315393210227" table:style-name="ce36">
            <text:p>15.05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3.485976280862033" table:style-name="ce25">
            <text:p>13.49<text:s/></text:p>
          </table:table-cell>
          <table:table-cell office:value-type="float" office:value="13.485976280862033" table:style-name="ce25">
            <text:p>13.49<text:s/></text:p>
          </table:table-cell>
          <table:table-cell office:value-type="float" office:value="13.485976280862033" table:style-name="ce36">
            <text:p>13.4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5.557837187355286" table:style-name="ce25">
            <text:p>15.56<text:s/></text:p>
          </table:table-cell>
          <table:table-cell office:value-type="float" office:value="16.17519069771722" table:style-name="ce25">
            <text:p>16.18<text:s/></text:p>
          </table:table-cell>
          <table:table-cell office:value-type="float" office:value="16.17519069771722" table:style-name="ce36">
            <text:p>16.18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1.203693974666336" table:style-name="ce28">
            <text:p>11.20<text:s/></text:p>
          </table:table-cell>
          <table:table-cell office:value-type="float" office:value="11.807991017972592" table:style-name="ce28">
            <text:p>11.81<text:s/></text:p>
          </table:table-cell>
          <table:table-cell office:value-type="float" office:value="14.175220397832501" table:style-name="ce37">
            <text:p>14.18<text:s/></text:p>
          </table:table-cell>
          <table:table-cell table:number-columns-repeated="16378" table:style-name="ce20"/>
        </table:table-row>
        <table:table-row table:style-name="ro2">
          <table:table-cell office:value-type="string" table:number-columns-spanned="6" table:number-rows-spanned="1" table:style-name="ce139">
            <text:p>註1：扣除性質較特殊之輸銀，餘37家平均資本適足比率為11.13 %、11.74 %及14.11 %。</text:p>
          </table:table-cell>
          <table:covered-table-cell table:number-columns-repeated="5"/>
          <table:table-cell table:number-columns-repeated="5" table:style-name="ce48"/>
          <table:table-cell table:number-columns-repeated="3" table:style-name="ce49"/>
          <table:table-cell table:number-columns-repeated="242" table:style-name="ce50"/>
          <table:table-cell table:number-columns-repeated="16128" table:style-name="ce51"/>
        </table:table-row>
        <table:table-row table:style-name="ro2">
          <table:table-cell office:value-type="string" table:number-columns-spanned="6" table:number-rows-spanned="1" table:style-name="ce140">
            <text:p>註<text:span text:style-name="T1">2</text:span>：<text:span text:style-name="T1">38</text:span>家銀行均已達到<text:span text:style-name="T1">106</text:span>年最低資本要求（<text:span text:style-name="T1">5.75%</text:span>、<text:span text:style-name="T1">7.25%</text:span>、<text:span text:style-name="T1">9.25%</text:span>），<text:span text:style-name="T1">37</text:span>家銀行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5"/>
          <table:table-cell table:number-columns-repeated="5" table:style-name="ce52"/>
          <table:table-cell table:style-name="ce51"/>
          <table:table-cell table:number-columns-repeated="244" table:style-name="ce50"/>
          <table:table-cell table:number-columns-repeated="16128" table:style-name="ce51"/>
        </table:table-row>
        <table:table-row table:number-rows-repeated="1048531" table:style-name="ro8">
          <table:table-cell table:number-columns-repeated="16384"/>
        </table:table-row>
      </table:table>
      <table:table table:name="106Q3" table:style-name="ta3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6<text:span text:style-name="T5">年第</text:span>3<text:span text:style-name="T5">季資本適足比率申報結果</text:span></text:p>
            <text:p>Total Capital Adequacy Ratio of Domestic Banks( Q3, 2017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06<text:span text:style-name="T3">年第</text:span>3<text:span text:style-name="T3">季底</text:span>(<text:span text:style-name="T3">自結數</text:span>)</text:p>
            <text:p>End of Q3 2017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0.151910174868476" table:style-name="ce25">
            <text:p>10.15<text:s/></text:p>
          </table:table-cell>
          <table:table-cell office:value-type="float" office:value="10.151910174868476" table:style-name="ce25">
            <text:p>10.15<text:s/></text:p>
          </table:table-cell>
          <table:table-cell office:value-type="float" office:value="12.377542401125444" table:style-name="ce36">
            <text:p>12.3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7.8286679892272089" table:style-name="ce25">
            <text:p>7.83<text:s/></text:p>
          </table:table-cell>
          <table:table-cell office:value-type="float" office:value="8.7527231053975001" table:style-name="ce25">
            <text:p>8.75<text:s/></text:p>
          </table:table-cell>
          <table:table-cell office:value-type="float" office:value="11.815354369066075" table:style-name="ce36">
            <text:p>11.8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9.900881505654338" table:style-name="ce25">
            <text:p>9.90<text:s/></text:p>
          </table:table-cell>
          <table:table-cell office:value-type="float" office:value="9.900881505654338" table:style-name="ce25">
            <text:p>9.90<text:s/></text:p>
          </table:table-cell>
          <table:table-cell office:value-type="float" office:value="12.906398531306392" table:style-name="ce36">
            <text:p>12.9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814440419141686" table:style-name="ce25">
            <text:p>10.81<text:s/></text:p>
          </table:table-cell>
          <table:table-cell office:value-type="float" office:value="10.814440419141686" table:style-name="ce25">
            <text:p>10.81<text:s/></text:p>
          </table:table-cell>
          <table:table-cell office:value-type="float" office:value="12.89009246461632" table:style-name="ce36">
            <text:p>12.8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10.041136240457663" table:style-name="ce25">
            <text:p>10.04<text:s/></text:p>
          </table:table-cell>
          <table:table-cell office:value-type="float" office:value="10.339676576224498" table:style-name="ce25">
            <text:p>10.34<text:s/></text:p>
          </table:table-cell>
          <table:table-cell office:value-type="float" office:value="13.043657197961295" table:style-name="ce36">
            <text:p>13.0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8.9676070870988536" table:style-name="ce25">
            <text:p>8.97<text:s/></text:p>
          </table:table-cell>
          <table:table-cell office:value-type="float" office:value="9.0997585382738588" table:style-name="ce25">
            <text:p>9.10<text:s/></text:p>
          </table:table-cell>
          <table:table-cell office:value-type="float" office:value="12.865959198169092" table:style-name="ce36">
            <text:p>12.8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304711836034199" table:style-name="ce25">
            <text:p>12.30<text:s/></text:p>
          </table:table-cell>
          <table:table-cell office:value-type="float" office:value="12.304711836034199" table:style-name="ce25">
            <text:p>12.30<text:s/></text:p>
          </table:table-cell>
          <table:table-cell office:value-type="float" office:value="13.278661505129334" table:style-name="ce36">
            <text:p>13.2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884818502788901" table:style-name="ce25">
            <text:p>11.88<text:s/></text:p>
          </table:table-cell>
          <table:table-cell office:value-type="float" office:value="11.884818502788901" table:style-name="ce25">
            <text:p>11.88<text:s/></text:p>
          </table:table-cell>
          <table:table-cell office:value-type="float" office:value="13.601698511797892" table:style-name="ce36">
            <text:p>13.6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8.8474410888076935" table:style-name="ce25">
            <text:p>8.85<text:s/></text:p>
          </table:table-cell>
          <table:table-cell office:value-type="float" office:value="10.778213813449316" table:style-name="ce25">
            <text:p>10.78<text:s/></text:p>
          </table:table-cell>
          <table:table-cell office:value-type="float" office:value="14.562176034854444" table:style-name="ce36">
            <text:p>14.5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4.905710893064374" table:style-name="ce25">
            <text:p>34.91<text:s/></text:p>
          </table:table-cell>
          <table:table-cell office:value-type="float" office:value="34.905710893064374" table:style-name="ce25">
            <text:p>34.91<text:s/></text:p>
          </table:table-cell>
          <table:table-cell office:value-type="float" office:value="36.294356856881663" table:style-name="ce36">
            <text:p>36.2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8.4963169202398987" table:style-name="ce25">
            <text:p>8.50<text:s/></text:p>
          </table:table-cell>
          <table:table-cell office:value-type="float" office:value="8.4963169202398987" table:style-name="ce25">
            <text:p>8.50<text:s/></text:p>
          </table:table-cell>
          <table:table-cell office:value-type="float" office:value="10.604814162518176" table:style-name="ce36">
            <text:p>10.6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392519566447099" table:style-name="ce25">
            <text:p>12.39<text:s/></text:p>
          </table:table-cell>
          <table:table-cell office:value-type="float" office:value="12.392519566447099" table:style-name="ce25">
            <text:p>12.39<text:s/></text:p>
          </table:table-cell>
          <table:table-cell office:value-type="float" office:value="13.974772018540108" table:style-name="ce36">
            <text:p>13.9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3.254118447692889" table:style-name="ce25">
            <text:p>13.25<text:s/></text:p>
          </table:table-cell>
          <table:table-cell office:value-type="float" office:value="13.254118447692889" table:style-name="ce25">
            <text:p>13.25<text:s/></text:p>
          </table:table-cell>
          <table:table-cell office:value-type="float" office:value="14.982957364831584" table:style-name="ce36">
            <text:p>14.9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22.958329547818039" table:style-name="ce25">
            <text:p>22.96<text:s/></text:p>
          </table:table-cell>
          <table:table-cell office:value-type="float" office:value="22.958329547818039" table:style-name="ce25">
            <text:p>22.96<text:s/></text:p>
          </table:table-cell>
          <table:table-cell office:value-type="float" office:value="23.736343227235309" table:style-name="ce36">
            <text:p>23.7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0.539757811140561" table:style-name="ce25">
            <text:p>10.54<text:s/></text:p>
          </table:table-cell>
          <table:table-cell office:value-type="float" office:value="10.539757811140561" table:style-name="ce25">
            <text:p>10.54<text:s/></text:p>
          </table:table-cell>
          <table:table-cell office:value-type="float" office:value="13.180043995053966" table:style-name="ce36">
            <text:p>13.1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7.9340762591372664" table:style-name="ce25">
            <text:p>7.93<text:s/></text:p>
          </table:table-cell>
          <table:table-cell office:value-type="float" office:value="9.4730248290363459" table:style-name="ce25">
            <text:p>9.47<text:s/></text:p>
          </table:table-cell>
          <table:table-cell office:value-type="float" office:value="12.41249281383482" table:style-name="ce36">
            <text:p>12.4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2.349469615096185" table:style-name="ce25">
            <text:p>12.35<text:s/></text:p>
          </table:table-cell>
          <table:table-cell office:value-type="float" office:value="12.349469615096185" table:style-name="ce25">
            <text:p>12.35<text:s/></text:p>
          </table:table-cell>
          <table:table-cell office:value-type="float" office:value="15.379801685553145" table:style-name="ce36">
            <text:p>15.3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8.7604401324826888" table:style-name="ce25">
            <text:p>8.76<text:s/></text:p>
          </table:table-cell>
          <table:table-cell office:value-type="float" office:value="9.5877350818688125" table:style-name="ce25">
            <text:p>9.59<text:s/></text:p>
          </table:table-cell>
          <table:table-cell office:value-type="float" office:value="10.806398043806654" table:style-name="ce36">
            <text:p>10.8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478056934243183" table:style-name="ce25">
            <text:p>14.48<text:s/></text:p>
          </table:table-cell>
          <table:table-cell office:value-type="float" office:value="14.478056934243183" table:style-name="ce25">
            <text:p>14.48<text:s/></text:p>
          </table:table-cell>
          <table:table-cell office:value-type="float" office:value="15.13809008306529" table:style-name="ce36">
            <text:p>15.1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2.566602527324852" table:style-name="ce25">
            <text:p>12.57<text:s/></text:p>
          </table:table-cell>
          <table:table-cell office:value-type="float" office:value="12.566602527324852" table:style-name="ce25">
            <text:p>12.57<text:s/></text:p>
          </table:table-cell>
          <table:table-cell office:value-type="float" office:value="13.611038480371732" table:style-name="ce36">
            <text:p>13.6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3564916204076436" table:style-name="ce25">
            <text:p>8.36<text:s/></text:p>
          </table:table-cell>
          <table:table-cell office:value-type="float" office:value="8.3564916204076436" table:style-name="ce25">
            <text:p>8.36<text:s/></text:p>
          </table:table-cell>
          <table:table-cell office:value-type="float" office:value="11.868112470342746" table:style-name="ce36">
            <text:p>11.8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9.8135961474856206" table:style-name="ce25">
            <text:p>9.81<text:s/></text:p>
          </table:table-cell>
          <table:table-cell office:value-type="float" office:value="9.8135961474856206" table:style-name="ce25">
            <text:p>9.81<text:s/></text:p>
          </table:table-cell>
          <table:table-cell office:value-type="float" office:value="12.142803735993118" table:style-name="ce36">
            <text:p>12.1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9.2914933569185063" table:style-name="ce25">
            <text:p>9.29<text:s/></text:p>
          </table:table-cell>
          <table:table-cell office:value-type="float" office:value="10.02295347525339" table:style-name="ce25">
            <text:p>10.02<text:s/></text:p>
          </table:table-cell>
          <table:table-cell office:value-type="float" office:value="12.687040326209404" table:style-name="ce36">
            <text:p>12.6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8.3135717843739361" table:style-name="ce25">
            <text:p>8.31<text:s/></text:p>
          </table:table-cell>
          <table:table-cell office:value-type="float" office:value="9.1999623246755018" table:style-name="ce25">
            <text:p>9.20<text:s/></text:p>
          </table:table-cell>
          <table:table-cell office:value-type="float" office:value="12.216880996570485" table:style-name="ce36">
            <text:p>12.2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7.1021863988553093" table:style-name="ce25">
            <text:p>7.10<text:s/></text:p>
          </table:table-cell>
          <table:table-cell office:value-type="float" office:value="8.2623045286846608" table:style-name="ce25">
            <text:p>8.26<text:s/></text:p>
          </table:table-cell>
          <table:table-cell office:value-type="float" office:value="10.047173330395132" table:style-name="ce36">
            <text:p>10.0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8.6722277980568361" table:style-name="ce25">
            <text:p>8.67<text:s/></text:p>
          </table:table-cell>
          <table:table-cell office:value-type="float" office:value="8.6722277980568361" table:style-name="ce25">
            <text:p>8.67<text:s/></text:p>
          </table:table-cell>
          <table:table-cell office:value-type="float" office:value="11.470361162248301" table:style-name="ce36">
            <text:p>11.4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10.186701575783614" table:style-name="ce25">
            <text:p>10.19<text:s/></text:p>
          </table:table-cell>
          <table:table-cell office:value-type="float" office:value="10.88620946366856" table:style-name="ce25">
            <text:p>10.89<text:s/></text:p>
          </table:table-cell>
          <table:table-cell office:value-type="float" office:value="13.004292623067556" table:style-name="ce36">
            <text:p>13.0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9.8958576905760918" table:style-name="ce25">
            <text:p>9.90<text:s/></text:p>
          </table:table-cell>
          <table:table-cell office:value-type="float" office:value="9.8958576905760918" table:style-name="ce25">
            <text:p>9.90<text:s/></text:p>
          </table:table-cell>
          <table:table-cell office:value-type="float" office:value="13.356252521619197" table:style-name="ce36">
            <text:p>13.3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9.3918929968437652" table:style-name="ce25">
            <text:p>9.39<text:s/></text:p>
          </table:table-cell>
          <table:table-cell office:value-type="float" office:value="10.347943078730427" table:style-name="ce25">
            <text:p>10.35<text:s/></text:p>
          </table:table-cell>
          <table:table-cell office:value-type="float" office:value="13.487942388896634" table:style-name="ce36">
            <text:p>13.4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1.648015899568739" table:style-name="ce25">
            <text:p>11.65<text:s/></text:p>
          </table:table-cell>
          <table:table-cell office:value-type="float" office:value="12.111873714007789" table:style-name="ce25">
            <text:p>12.11<text:s/></text:p>
          </table:table-cell>
          <table:table-cell office:value-type="float" office:value="13.568850700806086" table:style-name="ce36">
            <text:p>13.5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131577339678914" table:style-name="ce25">
            <text:p>10.13<text:s/></text:p>
          </table:table-cell>
          <table:table-cell office:value-type="float" office:value="11.228148069175642" table:style-name="ce25">
            <text:p>11.23<text:s/></text:p>
          </table:table-cell>
          <table:table-cell office:value-type="float" office:value="14.313802381641949" table:style-name="ce36">
            <text:p>14.3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2.886670298146278" table:style-name="ce25">
            <text:p>12.89<text:s/></text:p>
          </table:table-cell>
          <table:table-cell office:value-type="float" office:value="12.886670298146278" table:style-name="ce25">
            <text:p>12.89<text:s/></text:p>
          </table:table-cell>
          <table:table-cell office:value-type="float" office:value="12.948994647603401" table:style-name="ce36">
            <text:p>12.95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2662055019263203" table:style-name="ce25">
            <text:p>9.27<text:s/></text:p>
          </table:table-cell>
          <table:table-cell office:value-type="float" office:value="12.438164077258023" table:style-name="ce25">
            <text:p>12.44<text:s/></text:p>
          </table:table-cell>
          <table:table-cell office:value-type="float" office:value="12.440585073375637" table:style-name="ce36">
            <text:p>12.4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0384029842387879" table:style-name="ce25">
            <text:p>8.04<text:s/></text:p>
          </table:table-cell>
          <table:table-cell office:value-type="float" office:value="10.085330913719446" table:style-name="ce25">
            <text:p>10.09<text:s/></text:p>
          </table:table-cell>
          <table:table-cell office:value-type="float" office:value="13.426628075401345" table:style-name="ce36">
            <text:p>13.4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float" office:value="12.455627342991136" table:style-name="ce25">
            <text:p>12.46<text:s/></text:p>
          </table:table-cell>
          <table:table-cell office:value-type="float" office:value="12.455627342991136" table:style-name="ce25">
            <text:p>12.46<text:s/></text:p>
          </table:table-cell>
          <table:table-cell office:value-type="float" office:value="14.500732548517522" table:style-name="ce36">
            <text:p>14.5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2.016191980253268" table:style-name="ce25">
            <text:p>12.02<text:s/></text:p>
          </table:table-cell>
          <table:table-cell office:value-type="float" office:value="12.016191980253268" table:style-name="ce25">
            <text:p>12.02<text:s/></text:p>
          </table:table-cell>
          <table:table-cell office:value-type="float" office:value="13.380402234684613" table:style-name="ce36">
            <text:p>13.3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2.449781663517431" table:style-name="ce25">
            <text:p>12.45<text:s/></text:p>
          </table:table-cell>
          <table:table-cell office:value-type="float" office:value="12.449781663517431" table:style-name="ce25">
            <text:p>12.45<text:s/></text:p>
          </table:table-cell>
          <table:table-cell office:value-type="float" office:value="12.449781663517431" table:style-name="ce36">
            <text:p>12.45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4.279811503225591" table:style-name="ce25">
            <text:p>14.28<text:s/></text:p>
          </table:table-cell>
          <table:table-cell office:value-type="float" office:value="14.567513524358807" table:style-name="ce25">
            <text:p>14.57<text:s/></text:p>
          </table:table-cell>
          <table:table-cell office:value-type="float" office:value="14.567513524358805" table:style-name="ce36">
            <text:p>14.57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0.562269334604947" table:style-name="ce28">
            <text:p>10.56<text:s/></text:p>
          </table:table-cell>
          <table:table-cell office:value-type="float" office:value="11.075610630406322" table:style-name="ce28">
            <text:p>11.08<text:s/></text:p>
          </table:table-cell>
          <table:table-cell office:value-type="float" office:value="13.368590539243948" table:style-name="ce37">
            <text:p>13.37<text:s/></text:p>
          </table:table-cell>
          <table:table-cell table:number-columns-repeated="16378" table:style-name="ce20"/>
        </table:table-row>
        <table:table-row table:style-name="ro13">
          <table:table-cell office:value-type="string" table:number-columns-spanned="11" table:number-rows-spanned="1" table:style-name="ce129">
            <text:p>註1：扣除性質較特殊之輸銀，餘37家平均資本適足比率為10.49 %、11.01 %及13.30 %。</text:p>
          </table:table-cell>
          <table:covered-table-cell table:number-columns-repeated="10"/>
          <table:table-cell table:number-columns-repeated="3" table:style-name="ce42"/>
          <table:table-cell table:number-columns-repeated="242" table:style-name="ce43"/>
          <table:table-cell table:number-columns-repeated="16128"/>
        </table:table-row>
        <table:table-row table:style-name="ro13">
          <table:table-cell office:value-type="string" table:number-columns-spanned="11" table:number-rows-spanned="1" table:style-name="ce131">
            <text:p>註<text:span text:style-name="T1">2</text:span>：<text:span text:style-name="T1">38</text:span>家銀行均已達到<text:span text:style-name="T1">106</text:span>年最低資本要求（<text:span text:style-name="T1">5.75%</text:span>、<text:span text:style-name="T1">7.25%</text:span>、<text:span text:style-name="T1">9.25%</text:span>），<text:span text:style-name="T1">36</text:span>家銀行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10"/>
          <table:table-cell table:style-name="ce44"/>
          <table:table-cell table:number-columns-repeated="244" table:style-name="ce43"/>
          <table:table-cell table:number-columns-repeated="16128"/>
        </table:table-row>
        <table:table-row table:number-rows-repeated="1048531" table:style-name="ro8">
          <table:table-cell table:number-columns-repeated="16384"/>
        </table:table-row>
      </table:table>
      <table:table table:name="106Q2" table:style-name="ta3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6<text:span text:style-name="T5">年第</text:span>2<text:span text:style-name="T5">季資本適足比率申報結果</text:span></text:p>
            <text:p>Total Capital Adequacy Ratio of Domestic Banks( Q2, 2017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06<text:span text:style-name="T3">年第</text:span>2<text:span text:style-name="T3">季底</text:span>(<text:span text:style-name="T3">查簽數</text:span>)</text:p>
            <text:p>End of Q2 2017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0.11778282017332" table:style-name="ce25">
            <text:p>10.12<text:s/></text:p>
          </table:table-cell>
          <table:table-cell office:value-type="float" office:value="10.11778282017332" table:style-name="ce25">
            <text:p>10.12<text:s/></text:p>
          </table:table-cell>
          <table:table-cell office:value-type="float" office:value="12.361532852899508" table:style-name="ce36">
            <text:p>12.3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7.8983729118373303" table:style-name="ce25">
            <text:p>7.90<text:s/></text:p>
          </table:table-cell>
          <table:table-cell office:value-type="float" office:value="8.8515854752816683" table:style-name="ce25">
            <text:p>8.85<text:s/></text:p>
          </table:table-cell>
          <table:table-cell office:value-type="float" office:value="11.972607744800378" table:style-name="ce36">
            <text:p>11.9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9.7945431836497807" table:style-name="ce25">
            <text:p>9.79<text:s/></text:p>
          </table:table-cell>
          <table:table-cell office:value-type="float" office:value="9.7945431836497807" table:style-name="ce25">
            <text:p>9.79<text:s/></text:p>
          </table:table-cell>
          <table:table-cell office:value-type="float" office:value="12.776908584151306" table:style-name="ce36">
            <text:p>12.7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63948051751292" table:style-name="ce25">
            <text:p>10.64<text:s/></text:p>
          </table:table-cell>
          <table:table-cell office:value-type="float" office:value="10.63948051751292" table:style-name="ce25">
            <text:p>10.64<text:s/></text:p>
          </table:table-cell>
          <table:table-cell office:value-type="float" office:value="12.818097202581901" table:style-name="ce36">
            <text:p>12.8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9.3338380548325297" table:style-name="ce25">
            <text:p>9.33<text:s/></text:p>
          </table:table-cell>
          <table:table-cell office:value-type="float" office:value="9.6256021294932737" table:style-name="ce25">
            <text:p>9.63<text:s/></text:p>
          </table:table-cell>
          <table:table-cell office:value-type="float" office:value="12.379700117146813" table:style-name="ce36">
            <text:p>12.3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8.8376546805528715" table:style-name="ce25">
            <text:p>8.84<text:s/></text:p>
          </table:table-cell>
          <table:table-cell office:value-type="float" office:value="8.9715348326312938" table:style-name="ce25">
            <text:p>8.97<text:s/></text:p>
          </table:table-cell>
          <table:table-cell office:value-type="float" office:value="12.75063513233779" table:style-name="ce36">
            <text:p>12.7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04625953978924" table:style-name="ce25">
            <text:p>12.05<text:s/></text:p>
          </table:table-cell>
          <table:table-cell office:value-type="float" office:value="12.04625953978924" table:style-name="ce25">
            <text:p>12.05<text:s/></text:p>
          </table:table-cell>
          <table:table-cell office:value-type="float" office:value="13.080087482987457" table:style-name="ce36">
            <text:p>13.0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596759525957022" table:style-name="ce25">
            <text:p>11.60<text:s/></text:p>
          </table:table-cell>
          <table:table-cell office:value-type="float" office:value="11.596759525957022" table:style-name="ce25">
            <text:p>11.60<text:s/></text:p>
          </table:table-cell>
          <table:table-cell office:value-type="float" office:value="13.245626137340624" table:style-name="ce36">
            <text:p>13.2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8.815169590358213" table:style-name="ce25">
            <text:p>8.82<text:s/></text:p>
          </table:table-cell>
          <table:table-cell office:value-type="float" office:value="10.832184411829155" table:style-name="ce25">
            <text:p>10.83<text:s/></text:p>
          </table:table-cell>
          <table:table-cell office:value-type="float" office:value="14.817772104258328" table:style-name="ce36">
            <text:p>14.8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4.511052570568445" table:style-name="ce25">
            <text:p>34.51<text:s/></text:p>
          </table:table-cell>
          <table:table-cell office:value-type="float" office:value="34.511052570568445" table:style-name="ce25">
            <text:p>34.51<text:s/></text:p>
          </table:table-cell>
          <table:table-cell office:value-type="float" office:value="35.902639033975262" table:style-name="ce36">
            <text:p>35.9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8.6213515011333932" table:style-name="ce25">
            <text:p>8.62<text:s/></text:p>
          </table:table-cell>
          <table:table-cell office:value-type="float" office:value="8.6213515011333932" table:style-name="ce25">
            <text:p>8.62<text:s/></text:p>
          </table:table-cell>
          <table:table-cell office:value-type="float" office:value="11.027554759993871" table:style-name="ce36">
            <text:p>11.0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333529821399422" table:style-name="ce25">
            <text:p>12.33<text:s/></text:p>
          </table:table-cell>
          <table:table-cell office:value-type="float" office:value="12.333529821399422" table:style-name="ce25">
            <text:p>12.33<text:s/></text:p>
          </table:table-cell>
          <table:table-cell office:value-type="float" office:value="13.931102164505649" table:style-name="ce36">
            <text:p>13.9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2.914268002420531" table:style-name="ce25">
            <text:p>12.91<text:s/></text:p>
          </table:table-cell>
          <table:table-cell office:value-type="float" office:value="12.914268002420531" table:style-name="ce25">
            <text:p>12.91<text:s/></text:p>
          </table:table-cell>
          <table:table-cell office:value-type="float" office:value="14.691171868841851" table:style-name="ce36">
            <text:p>14.6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21.340457463013468" table:style-name="ce25">
            <text:p>21.34<text:s/></text:p>
          </table:table-cell>
          <table:table-cell office:value-type="float" office:value="21.340457463013468" table:style-name="ce25">
            <text:p>21.34<text:s/></text:p>
          </table:table-cell>
          <table:table-cell office:value-type="float" office:value="22.275528998396243" table:style-name="ce36">
            <text:p>22.2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1.133172630047383" table:style-name="ce25">
            <text:p>11.13<text:s/></text:p>
          </table:table-cell>
          <table:table-cell office:value-type="float" office:value="11.133172630047383" table:style-name="ce25">
            <text:p>11.13<text:s/></text:p>
          </table:table-cell>
          <table:table-cell office:value-type="float" office:value="13.101123820533484" table:style-name="ce36">
            <text:p>13.1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7.9852388408612498" table:style-name="ce25">
            <text:p>7.99<text:s/></text:p>
          </table:table-cell>
          <table:table-cell office:value-type="float" office:value="9.5649827171352459" table:style-name="ce25">
            <text:p>9.56<text:s/></text:p>
          </table:table-cell>
          <table:table-cell office:value-type="float" office:value="12.565024949409576" table:style-name="ce36">
            <text:p>12.5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2.451107703380705" table:style-name="ce25">
            <text:p>12.45<text:s/></text:p>
          </table:table-cell>
          <table:table-cell office:value-type="float" office:value="12.451107703380705" table:style-name="ce25">
            <text:p>12.45<text:s/></text:p>
          </table:table-cell>
          <table:table-cell office:value-type="float" office:value="15.549502280978478" table:style-name="ce36">
            <text:p>15.5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8.5441182357174519" table:style-name="ce25">
            <text:p>8.54<text:s/></text:p>
          </table:table-cell>
          <table:table-cell office:value-type="float" office:value="9.2654516361861869" table:style-name="ce25">
            <text:p>9.27<text:s/></text:p>
          </table:table-cell>
          <table:table-cell office:value-type="float" office:value="10.490998522938741" table:style-name="ce36">
            <text:p>10.4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711975155313342" table:style-name="ce25">
            <text:p>14.71<text:s/></text:p>
          </table:table-cell>
          <table:table-cell office:value-type="float" office:value="14.711975155313342" table:style-name="ce25">
            <text:p>14.71<text:s/></text:p>
          </table:table-cell>
          <table:table-cell office:value-type="float" office:value="15.305015084803205" table:style-name="ce36">
            <text:p>15.3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1.877563861272968" table:style-name="ce25">
            <text:p>11.88<text:s/></text:p>
          </table:table-cell>
          <table:table-cell office:value-type="float" office:value="11.877563861272968" table:style-name="ce25">
            <text:p>11.88<text:s/></text:p>
          </table:table-cell>
          <table:table-cell office:value-type="float" office:value="12.840459954183677" table:style-name="ce36">
            <text:p>12.8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2839508058152731" table:style-name="ce25">
            <text:p>8.28<text:s/></text:p>
          </table:table-cell>
          <table:table-cell office:value-type="float" office:value="8.2839508058152731" table:style-name="ce25">
            <text:p>8.28<text:s/></text:p>
          </table:table-cell>
          <table:table-cell office:value-type="float" office:value="11.431725602899814" table:style-name="ce36">
            <text:p>11.4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9.4870688039270838" table:style-name="ce25">
            <text:p>9.49<text:s/></text:p>
          </table:table-cell>
          <table:table-cell office:value-type="float" office:value="9.4870688039270838" table:style-name="ce25">
            <text:p>9.49<text:s/></text:p>
          </table:table-cell>
          <table:table-cell office:value-type="float" office:value="11.926362674066993" table:style-name="ce36">
            <text:p>11.9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9.1656283740225799" table:style-name="ce25">
            <text:p>9.17<text:s/></text:p>
          </table:table-cell>
          <table:table-cell office:value-type="float" office:value="9.9037803620163949" table:style-name="ce25">
            <text:p>9.90<text:s/></text:p>
          </table:table-cell>
          <table:table-cell office:value-type="float" office:value="12.63995676986956" table:style-name="ce36">
            <text:p>12.6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7.7709017051233262" table:style-name="ce25">
            <text:p>7.77<text:s/></text:p>
          </table:table-cell>
          <table:table-cell office:value-type="float" office:value="8.3518345400315752" table:style-name="ce25">
            <text:p>8.35<text:s/></text:p>
          </table:table-cell>
          <table:table-cell office:value-type="float" office:value="11.377450985501218" table:style-name="ce36">
            <text:p>11.3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7.1310647593515171" table:style-name="ce25">
            <text:p>7.13<text:s/></text:p>
          </table:table-cell>
          <table:table-cell office:value-type="float" office:value="8.2171900531938427" table:style-name="ce25">
            <text:p>8.22<text:s/></text:p>
          </table:table-cell>
          <table:table-cell office:value-type="float" office:value="10.033358556763638" table:style-name="ce36">
            <text:p>10.0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7.5836253816553594" table:style-name="ce25">
            <text:p>7.58<text:s/></text:p>
          </table:table-cell>
          <table:table-cell office:value-type="float" office:value="7.5836253816553594" table:style-name="ce25">
            <text:p>7.58<text:s/></text:p>
          </table:table-cell>
          <table:table-cell office:value-type="float" office:value="10.371110262178986" table:style-name="ce36">
            <text:p>10.3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97974892056342" table:style-name="ce25">
            <text:p>9.98<text:s/></text:p>
          </table:table-cell>
          <table:table-cell office:value-type="float" office:value="10.684796679952928" table:style-name="ce25">
            <text:p>10.68<text:s/></text:p>
          </table:table-cell>
          <table:table-cell office:value-type="float" office:value="12.75666388225803" table:style-name="ce36">
            <text:p>12.7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9.8842557782313527" table:style-name="ce25">
            <text:p>9.88<text:s/></text:p>
          </table:table-cell>
          <table:table-cell office:value-type="float" office:value="9.8842557782313527" table:style-name="ce25">
            <text:p>9.88<text:s/></text:p>
          </table:table-cell>
          <table:table-cell office:value-type="float" office:value="13.536983693876332" table:style-name="ce36">
            <text:p>13.5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9.0726829104869378" table:style-name="ce25">
            <text:p>9.07<text:s/></text:p>
          </table:table-cell>
          <table:table-cell office:value-type="float" office:value="10.027432464863731" table:style-name="ce25">
            <text:p>10.03<text:s/></text:p>
          </table:table-cell>
          <table:table-cell office:value-type="float" office:value="13.284878234352417" table:style-name="ce36">
            <text:p>13.2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1.659242264090729" table:style-name="ce25">
            <text:p>11.66<text:s/></text:p>
          </table:table-cell>
          <table:table-cell office:value-type="float" office:value="11.893065780219064" table:style-name="ce25">
            <text:p>11.89<text:s/></text:p>
          </table:table-cell>
          <table:table-cell office:value-type="float" office:value="13.138992766397061" table:style-name="ce36">
            <text:p>13.1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10.010296222566996" table:style-name="ce25">
            <text:p>10.01<text:s/></text:p>
          </table:table-cell>
          <table:table-cell office:value-type="float" office:value="11.148308873592306" table:style-name="ce25">
            <text:p>11.15<text:s/></text:p>
          </table:table-cell>
          <table:table-cell office:value-type="float" office:value="14.473367281159186" table:style-name="ce36">
            <text:p>14.4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2.798363683727674" table:style-name="ce25">
            <text:p>12.80<text:s/></text:p>
          </table:table-cell>
          <table:table-cell office:value-type="float" office:value="12.798363683727674" table:style-name="ce25">
            <text:p>12.80<text:s/></text:p>
          </table:table-cell>
          <table:table-cell office:value-type="float" office:value="12.890093357214838" table:style-name="ce36">
            <text:p>12.8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9392066990495582" table:style-name="ce25">
            <text:p>9.94<text:s/></text:p>
          </table:table-cell>
          <table:table-cell office:value-type="float" office:value="13.345216201257518" table:style-name="ce25">
            <text:p>13.35<text:s/></text:p>
          </table:table-cell>
          <table:table-cell office:value-type="float" office:value="13.345625842359931" table:style-name="ce36">
            <text:p>13.35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0473101456356879" table:style-name="ce25">
            <text:p>8.05<text:s/></text:p>
          </table:table-cell>
          <table:table-cell office:value-type="float" office:value="10.156768998884495" table:style-name="ce25">
            <text:p>10.16<text:s/></text:p>
          </table:table-cell>
          <table:table-cell office:value-type="float" office:value="13.563442806286922" table:style-name="ce36">
            <text:p>13.56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float" office:value="11.974479882667024" table:style-name="ce25">
            <text:p>11.97<text:s/></text:p>
          </table:table-cell>
          <table:table-cell office:value-type="float" office:value="12.385726579789569" table:style-name="ce25">
            <text:p>12.39<text:s/></text:p>
          </table:table-cell>
          <table:table-cell office:value-type="float" office:value="14.228001143806674" table:style-name="ce36">
            <text:p>14.2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2.190729812423911" table:style-name="ce25">
            <text:p>12.19<text:s/></text:p>
          </table:table-cell>
          <table:table-cell office:value-type="float" office:value="12.190729812423911" table:style-name="ce25">
            <text:p>12.19<text:s/></text:p>
          </table:table-cell>
          <table:table-cell office:value-type="float" office:value="13.605239447486817" table:style-name="ce36">
            <text:p>13.6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2.10074762225787" table:style-name="ce25">
            <text:p>12.10<text:s/></text:p>
          </table:table-cell>
          <table:table-cell office:value-type="float" office:value="12.10074762225787" table:style-name="ce25">
            <text:p>12.10<text:s/></text:p>
          </table:table-cell>
          <table:table-cell office:value-type="float" office:value="12.10074762225787" table:style-name="ce36">
            <text:p>12.1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4.299843145571176" table:style-name="ce25">
            <text:p>14.30<text:s/></text:p>
          </table:table-cell>
          <table:table-cell office:value-type="float" office:value="15.141498903336082" table:style-name="ce25">
            <text:p>15.14<text:s/></text:p>
          </table:table-cell>
          <table:table-cell office:value-type="float" office:value="15.365718805109976" table:style-name="ce36">
            <text:p>15.37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0.436144085887728" table:style-name="ce28">
            <text:p>10.44<text:s/></text:p>
          </table:table-cell>
          <table:table-cell office:value-type="float" office:value="10.982646683154721" table:style-name="ce28">
            <text:p>10.98<text:s/></text:p>
          </table:table-cell>
          <table:table-cell office:value-type="float" office:value="13.321458029062573" table:style-name="ce37">
            <text:p>13.32<text:s/></text:p>
          </table:table-cell>
          <table:table-cell table:number-columns-repeated="16378" table:style-name="ce20"/>
        </table:table-row>
        <table:table-row table:style-name="ro13">
          <table:table-cell office:value-type="string" table:number-columns-spanned="6" table:number-rows-spanned="1" table:style-name="ce143">
            <text:p>註1：扣除性質較特殊之輸銀，餘37家平均資本適足比率為10.37%、10.92%及13.26%。</text:p>
          </table:table-cell>
          <table:covered-table-cell table:number-columns-repeated="5"/>
          <table:table-cell table:number-columns-repeated="5" table:style-name="ce45"/>
          <table:table-cell table:number-columns-repeated="3" table:style-name="ce42"/>
          <table:table-cell table:number-columns-repeated="242" table:style-name="ce43"/>
          <table:table-cell table:number-columns-repeated="16128"/>
        </table:table-row>
        <table:table-row table:style-name="ro13">
          <table:table-cell office:value-type="string" table:number-columns-spanned="6" table:number-rows-spanned="1" table:style-name="ce142">
            <text:p>註2：38家銀行均已達到106年最低資本要求（5.75%、7.25%、9.25%），33家銀行達到108年最低資本要求（7%、8.5%、10.5%）。</text:p>
          </table:table-cell>
          <table:covered-table-cell table:number-columns-repeated="5"/>
          <table:table-cell table:number-columns-repeated="5" table:style-name="ce46"/>
          <table:table-cell table:style-name="ce44"/>
          <table:table-cell table:number-columns-repeated="244" table:style-name="ce43"/>
          <table:table-cell table:number-columns-repeated="16128"/>
        </table:table-row>
        <table:table-row table:number-rows-repeated="1048531" table:style-name="ro8">
          <table:table-cell table:number-columns-repeated="16384"/>
        </table:table-row>
      </table:table>
      <table:table table:name="106Q1" table:style-name="ta3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6<text:span text:style-name="T5">年第</text:span>1<text:span text:style-name="T5">季資本適足比率申報結果</text:span></text:p>
            <text:p>Total Capital Adequacy Ratio of Domestic Banks( Q1, 2017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06<text:span text:style-name="T3">年第</text:span>1<text:span text:style-name="T3">季底</text:span>(<text:span text:style-name="T3">自結數</text:span>)</text:p>
            <text:p>End of Q1 2017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10.12296975769252" table:style-name="ce25">
            <text:p>10.12<text:s/></text:p>
          </table:table-cell>
          <table:table-cell office:value-type="float" office:value="10.12296975769252" table:style-name="ce25">
            <text:p>10.12<text:s/></text:p>
          </table:table-cell>
          <table:table-cell office:value-type="float" office:value="12.356870215794604" table:style-name="ce36">
            <text:p>12.3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7.733515762162642" table:style-name="ce25">
            <text:p>7.73<text:s/></text:p>
          </table:table-cell>
          <table:table-cell office:value-type="float" office:value="8.4090567044827349" table:style-name="ce25">
            <text:p>8.41<text:s/></text:p>
          </table:table-cell>
          <table:table-cell office:value-type="float" office:value="11.593121855979472" table:style-name="ce36">
            <text:p>11.5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9.836879401353297" table:style-name="ce25">
            <text:p>9.84<text:s/></text:p>
          </table:table-cell>
          <table:table-cell office:value-type="float" office:value="9.836879401353297" table:style-name="ce25">
            <text:p>9.84<text:s/></text:p>
          </table:table-cell>
          <table:table-cell office:value-type="float" office:value="13.037338894420442" table:style-name="ce36">
            <text:p>13.0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1.113588176065267" table:style-name="ce25">
            <text:p>11.11<text:s/></text:p>
          </table:table-cell>
          <table:table-cell office:value-type="float" office:value="11.113588176065267" table:style-name="ce25">
            <text:p>11.11<text:s/></text:p>
          </table:table-cell>
          <table:table-cell office:value-type="float" office:value="13.310710156507778" table:style-name="ce36">
            <text:p>13.3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9.7893786270374097" table:style-name="ce25">
            <text:p>9.79<text:s/></text:p>
          </table:table-cell>
          <table:table-cell office:value-type="float" office:value="10.086668457033682" table:style-name="ce25">
            <text:p>10.09<text:s/></text:p>
          </table:table-cell>
          <table:table-cell office:value-type="float" office:value="12.861453560156018" table:style-name="ce36">
            <text:p>12.8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8.8260765087305337" table:style-name="ce25">
            <text:p>8.83<text:s/></text:p>
          </table:table-cell>
          <table:table-cell office:value-type="float" office:value="8.9587770259369925" table:style-name="ce25">
            <text:p>8.96<text:s/></text:p>
          </table:table-cell>
          <table:table-cell office:value-type="float" office:value="12.79205171800945" table:style-name="ce36">
            <text:p>12.7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931721848402988" table:style-name="ce25">
            <text:p>12.93<text:s/></text:p>
          </table:table-cell>
          <table:table-cell office:value-type="float" office:value="12.931721848402988" table:style-name="ce25">
            <text:p>12.93<text:s/></text:p>
          </table:table-cell>
          <table:table-cell office:value-type="float" office:value="13.4184829922344" table:style-name="ce36">
            <text:p>13.4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2.663000383777611" table:style-name="ce25">
            <text:p>12.66<text:s/></text:p>
          </table:table-cell>
          <table:table-cell office:value-type="float" office:value="12.663000383777611" table:style-name="ce25">
            <text:p>12.66<text:s/></text:p>
          </table:table-cell>
          <table:table-cell office:value-type="float" office:value="14.501710316161232" table:style-name="ce36">
            <text:p>14.5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9.1382632683214773" table:style-name="ce25">
            <text:p>9.14<text:s/></text:p>
          </table:table-cell>
          <table:table-cell office:value-type="float" office:value="10.22259150332947" table:style-name="ce25">
            <text:p>10.22<text:s/></text:p>
          </table:table-cell>
          <table:table-cell office:value-type="float" office:value="13.372318850008643" table:style-name="ce36">
            <text:p>13.3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29.00404794544308" table:style-name="ce25">
            <text:p>29.00<text:s/></text:p>
          </table:table-cell>
          <table:table-cell office:value-type="float" office:value="29.00404794544308" table:style-name="ce25">
            <text:p>29.00<text:s/></text:p>
          </table:table-cell>
          <table:table-cell office:value-type="float" office:value="30.396331942946059" table:style-name="ce36">
            <text:p>30.4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8.7536761288660703" table:style-name="ce25">
            <text:p>8.75<text:s/></text:p>
          </table:table-cell>
          <table:table-cell office:value-type="float" office:value="8.7536761288660703" table:style-name="ce25">
            <text:p>8.75<text:s/></text:p>
          </table:table-cell>
          <table:table-cell office:value-type="float" office:value="11.117463924290625" table:style-name="ce36">
            <text:p>11.1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3.023192253821655" table:style-name="ce25">
            <text:p>13.02<text:s/></text:p>
          </table:table-cell>
          <table:table-cell office:value-type="float" office:value="13.023192253821655" table:style-name="ce25">
            <text:p>13.02<text:s/></text:p>
          </table:table-cell>
          <table:table-cell office:value-type="float" office:value="14.754291093567174" table:style-name="ce36">
            <text:p>14.7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3.409118451994594" table:style-name="ce25">
            <text:p>13.41<text:s/></text:p>
          </table:table-cell>
          <table:table-cell office:value-type="float" office:value="13.409118451994594" table:style-name="ce25">
            <text:p>13.41<text:s/></text:p>
          </table:table-cell>
          <table:table-cell office:value-type="float" office:value="15.16888185157188" table:style-name="ce36">
            <text:p>15.1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20.713101782372238" table:style-name="ce25">
            <text:p>20.71<text:s/></text:p>
          </table:table-cell>
          <table:table-cell office:value-type="float" office:value="20.713101782372238" table:style-name="ce25">
            <text:p>20.71<text:s/></text:p>
          </table:table-cell>
          <table:table-cell office:value-type="float" office:value="21.719335820326155" table:style-name="ce36">
            <text:p>21.7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47">
            <text:p>王道商業銀行</text:p>
          </table:table-cell>
          <table:table-cell office:value-type="string" table:style-name="ce33">
            <text:p>O-Bank Co., Ltd.</text:p>
          </table:table-cell>
          <table:table-cell office:value-type="float" office:value="12.283625127096013" table:style-name="ce25">
            <text:p>12.28<text:s/></text:p>
          </table:table-cell>
          <table:table-cell office:value-type="float" office:value="12.283625127096013" table:style-name="ce25">
            <text:p>12.28<text:s/></text:p>
          </table:table-cell>
          <table:table-cell office:value-type="float" office:value="14.882183322181525" table:style-name="ce36">
            <text:p>14.8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0417254935683129" table:style-name="ce25">
            <text:p>8.04<text:s/></text:p>
          </table:table-cell>
          <table:table-cell office:value-type="float" office:value="9.6690175895915225" table:style-name="ce25">
            <text:p>9.67<text:s/></text:p>
          </table:table-cell>
          <table:table-cell office:value-type="float" office:value="12.616497017121944" table:style-name="ce36">
            <text:p>12.6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2.657096597549792" table:style-name="ce25">
            <text:p>12.66<text:s/></text:p>
          </table:table-cell>
          <table:table-cell office:value-type="float" office:value="12.657096597549792" table:style-name="ce25">
            <text:p>12.66<text:s/></text:p>
          </table:table-cell>
          <table:table-cell office:value-type="float" office:value="15.793397176940541" table:style-name="ce36">
            <text:p>15.7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8.8232557161153871" table:style-name="ce25">
            <text:p>8.82<text:s/></text:p>
          </table:table-cell>
          <table:table-cell office:value-type="float" office:value="9.4441181217030667" table:style-name="ce25">
            <text:p>9.44<text:s/></text:p>
          </table:table-cell>
          <table:table-cell office:value-type="float" office:value="10.715358454450168" table:style-name="ce36">
            <text:p>10.7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5.559627095137648" table:style-name="ce25">
            <text:p>15.56<text:s/></text:p>
          </table:table-cell>
          <table:table-cell office:value-type="float" office:value="15.559627095137648" table:style-name="ce25">
            <text:p>15.56<text:s/></text:p>
          </table:table-cell>
          <table:table-cell office:value-type="float" office:value="16.037316687686321" table:style-name="ce36">
            <text:p>16.0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4.261602936916729" table:style-name="ce25">
            <text:p>14.26<text:s/></text:p>
          </table:table-cell>
          <table:table-cell office:value-type="float" office:value="14.261602936916729" table:style-name="ce25">
            <text:p>14.26<text:s/></text:p>
          </table:table-cell>
          <table:table-cell office:value-type="float" office:value="15.284031775803067" table:style-name="ce36">
            <text:p>15.2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4316940799917131" table:style-name="ce25">
            <text:p>8.43<text:s/></text:p>
          </table:table-cell>
          <table:table-cell office:value-type="float" office:value="8.4316940799917131" table:style-name="ce25">
            <text:p>8.43<text:s/></text:p>
          </table:table-cell>
          <table:table-cell office:value-type="float" office:value="11.062630651322374" table:style-name="ce36">
            <text:p>11.0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9.6337816438429655" table:style-name="ce25">
            <text:p>9.63<text:s/></text:p>
          </table:table-cell>
          <table:table-cell office:value-type="float" office:value="9.6337816438429655" table:style-name="ce25">
            <text:p>9.63<text:s/></text:p>
          </table:table-cell>
          <table:table-cell office:value-type="float" office:value="12.075415385039006" table:style-name="ce36">
            <text:p>12.0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9.2411631186147627" table:style-name="ce25">
            <text:p>9.24<text:s/></text:p>
          </table:table-cell>
          <table:table-cell office:value-type="float" office:value="9.9949384388199594" table:style-name="ce25">
            <text:p>9.99<text:s/></text:p>
          </table:table-cell>
          <table:table-cell office:value-type="float" office:value="12.726580050182756" table:style-name="ce36">
            <text:p>12.7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7.8207152280453895" table:style-name="ce25">
            <text:p>7.82<text:s/></text:p>
          </table:table-cell>
          <table:table-cell office:value-type="float" office:value="8.4082710615109288" table:style-name="ce25">
            <text:p>8.41<text:s/></text:p>
          </table:table-cell>
          <table:table-cell office:value-type="float" office:value="11.274874569745378" table:style-name="ce36">
            <text:p>11.2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7.196732245982945" table:style-name="ce25">
            <text:p>7.20<text:s/></text:p>
          </table:table-cell>
          <table:table-cell office:value-type="float" office:value="8.1887690211721154" table:style-name="ce25">
            <text:p>8.19<text:s/></text:p>
          </table:table-cell>
          <table:table-cell office:value-type="float" office:value="10.44372445267167" table:style-name="ce36">
            <text:p>10.4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7.4001546153713766" table:style-name="ce25">
            <text:p>7.40<text:s/></text:p>
          </table:table-cell>
          <table:table-cell office:value-type="float" office:value="7.4001546153713766" table:style-name="ce25">
            <text:p>7.40<text:s/></text:p>
          </table:table-cell>
          <table:table-cell office:value-type="float" office:value="10.129236485770411" table:style-name="ce36">
            <text:p>10.1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10.207237286619049" table:style-name="ce25">
            <text:p>10.21<text:s/></text:p>
          </table:table-cell>
          <table:table-cell office:value-type="float" office:value="10.923244531927457" table:style-name="ce25">
            <text:p>10.92<text:s/></text:p>
          </table:table-cell>
          <table:table-cell office:value-type="float" office:value="13.240176650396332" table:style-name="ce36">
            <text:p>13.2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10.004703525814358" table:style-name="ce25">
            <text:p>10.00<text:s/></text:p>
          </table:table-cell>
          <table:table-cell office:value-type="float" office:value="10.004703525814358" table:style-name="ce25">
            <text:p>10.00<text:s/></text:p>
          </table:table-cell>
          <table:table-cell office:value-type="float" office:value="13.792304786898685" table:style-name="ce36">
            <text:p>13.7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9.2523674219387129" table:style-name="ce25">
            <text:p>9.25<text:s/></text:p>
          </table:table-cell>
          <table:table-cell office:value-type="float" office:value="10.20333106297725" table:style-name="ce25">
            <text:p>10.20<text:s/></text:p>
          </table:table-cell>
          <table:table-cell office:value-type="float" office:value="13.509586993661623" table:style-name="ce36">
            <text:p>13.5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1.850047881632241" table:style-name="ce25">
            <text:p>11.85<text:s/></text:p>
          </table:table-cell>
          <table:table-cell office:value-type="float" office:value="11.850047881632241" table:style-name="ce25">
            <text:p>11.85<text:s/></text:p>
          </table:table-cell>
          <table:table-cell office:value-type="float" office:value="12.995001645589319" table:style-name="ce36">
            <text:p>13.0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9.3979673796822318" table:style-name="ce25">
            <text:p>9.40<text:s/></text:p>
          </table:table-cell>
          <table:table-cell office:value-type="float" office:value="10.510171266160333" table:style-name="ce25">
            <text:p>10.51<text:s/></text:p>
          </table:table-cell>
          <table:table-cell office:value-type="float" office:value="13.910732621525396" table:style-name="ce36">
            <text:p>13.9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3.503216565835343" table:style-name="ce25">
            <text:p>13.50<text:s/></text:p>
          </table:table-cell>
          <table:table-cell office:value-type="float" office:value="13.503216565835343" table:style-name="ce25">
            <text:p>13.50<text:s/></text:p>
          </table:table-cell>
          <table:table-cell office:value-type="float" office:value="13.566872462563204" table:style-name="ce36">
            <text:p>13.5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10.313402803409742" table:style-name="ce25">
            <text:p>10.31<text:s/></text:p>
          </table:table-cell>
          <table:table-cell office:value-type="float" office:value="13.786592785604974" table:style-name="ce25">
            <text:p>13.79<text:s/></text:p>
          </table:table-cell>
          <table:table-cell office:value-type="float" office:value="13.786636815271466" table:style-name="ce36">
            <text:p>13.7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588848783749734" table:style-name="ce25">
            <text:p>8.59<text:s/></text:p>
          </table:table-cell>
          <table:table-cell office:value-type="float" office:value="10.766255010602277" table:style-name="ce25">
            <text:p>10.77<text:s/></text:p>
          </table:table-cell>
          <table:table-cell office:value-type="float" office:value="14.257792434199153" table:style-name="ce36">
            <text:p>14.26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float" office:value="12.112408278761956" table:style-name="ce25">
            <text:p>12.11<text:s/></text:p>
          </table:table-cell>
          <table:table-cell office:value-type="float" office:value="12.528279700348971" table:style-name="ce25">
            <text:p>12.53<text:s/></text:p>
          </table:table-cell>
          <table:table-cell office:value-type="float" office:value="14.537135786998787" table:style-name="ce36">
            <text:p>14.5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1.567879914467422" table:style-name="ce25">
            <text:p>11.57<text:s/></text:p>
          </table:table-cell>
          <table:table-cell office:value-type="float" office:value="11.567879914467422" table:style-name="ce25">
            <text:p>11.57<text:s/></text:p>
          </table:table-cell>
          <table:table-cell office:value-type="float" office:value="13.218095630246795" table:style-name="ce36">
            <text:p>13.2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2.806406636712314" table:style-name="ce25">
            <text:p>12.81<text:s/></text:p>
          </table:table-cell>
          <table:table-cell office:value-type="float" office:value="13.25566148830973" table:style-name="ce25">
            <text:p>13.26<text:s/></text:p>
          </table:table-cell>
          <table:table-cell office:value-type="float" office:value="13.25566148830973" table:style-name="ce36">
            <text:p>13.26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4.451062030881163" table:style-name="ce25">
            <text:p>14.45<text:s/></text:p>
          </table:table-cell>
          <table:table-cell office:value-type="float" office:value="15.340572658829638" table:style-name="ce25">
            <text:p>15.34<text:s/></text:p>
          </table:table-cell>
          <table:table-cell office:value-type="float" office:value="15.705200904338287" table:style-name="ce36">
            <text:p>15.71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0.685072170940195" table:style-name="ce28">
            <text:p>10.69<text:s/></text:p>
          </table:table-cell>
          <table:table-cell office:value-type="float" office:value="11.161739628707007" table:style-name="ce28">
            <text:p>11.16<text:s/></text:p>
          </table:table-cell>
          <table:table-cell office:value-type="float" office:value="13.51176379678394" table:style-name="ce37">
            <text:p>13.51<text:s/></text:p>
          </table:table-cell>
          <table:table-cell table:number-columns-repeated="16378" table:style-name="ce20"/>
        </table:table-row>
        <table:table-row table:style-name="ro13">
          <table:table-cell office:value-type="string" table:number-columns-spanned="11" table:number-rows-spanned="1" table:style-name="ce130">
            <text:p>註1：扣除性質較特殊之輸銀，餘37家平均資本適足比率為10.63%、11.11%及13.46%。</text:p>
          </table:table-cell>
          <table:covered-table-cell table:number-columns-repeated="10"/>
          <table:table-cell table:number-columns-repeated="3" table:style-name="ce42"/>
          <table:table-cell table:number-columns-repeated="242" table:style-name="ce43"/>
          <table:table-cell table:number-columns-repeated="16128"/>
        </table:table-row>
        <table:table-row table:style-name="ro13">
          <table:table-cell office:value-type="string" table:number-columns-spanned="11" table:number-rows-spanned="1" table:style-name="ce144">
            <text:p>註2：38家銀行均已達到106年最低資本要求（5.75%、7.25%、9.25%），33家銀行達到108年最低資本要求（7%、8.5%、10.5%）。</text:p>
          </table:table-cell>
          <table:covered-table-cell table:number-columns-repeated="10"/>
          <table:table-cell table:style-name="ce44"/>
          <table:table-cell table:number-columns-repeated="244" table:style-name="ce43"/>
          <table:table-cell table:number-columns-repeated="16128"/>
        </table:table-row>
        <table:table-row table:number-rows-repeated="1048531" table:style-name="ro8">
          <table:table-cell table:number-columns-repeated="16384"/>
        </table:table-row>
      </table:table>
      <table:table table:name="105Q4" table:style-name="ta3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5<text:span text:style-name="T5">年第</text:span>4<text:span text:style-name="T5">季資本適足比率申報結果</text:span></text:p>
            <text:p>Total Capital Adequacy Ratio of Domestic Banks( Q4, 2016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05<text:span text:style-name="T3">年第</text:span>4<text:span text:style-name="T3">季底</text:span>(<text:span text:style-name="T3">自結數</text:span>)</text:p>
            <text:p>End of Q4 2016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9.8479541607423045" table:style-name="ce25">
            <text:p>9.85<text:s/></text:p>
          </table:table-cell>
          <table:table-cell office:value-type="float" office:value="9.8479541607423045" table:style-name="ce25">
            <text:p>9.85<text:s/></text:p>
          </table:table-cell>
          <table:table-cell office:value-type="float" office:value="12.058999722211269" table:style-name="ce36">
            <text:p>12.0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7.6840015045302579" table:style-name="ce25">
            <text:p>7.68<text:s/></text:p>
          </table:table-cell>
          <table:table-cell office:value-type="float" office:value="8.3617941205772297" table:style-name="ce25">
            <text:p>8.36<text:s/></text:p>
          </table:table-cell>
          <table:table-cell office:value-type="float" office:value="11.608708446179516" table:style-name="ce36">
            <text:p>11.6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9.5956721972871772" table:style-name="ce25">
            <text:p>9.60<text:s/></text:p>
          </table:table-cell>
          <table:table-cell office:value-type="float" office:value="9.5956721972871772" table:style-name="ce25">
            <text:p>9.60<text:s/></text:p>
          </table:table-cell>
          <table:table-cell office:value-type="float" office:value="12.905231256057281" table:style-name="ce36">
            <text:p>12.9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953543560371438" table:style-name="ce25">
            <text:p>10.95<text:s/></text:p>
          </table:table-cell>
          <table:table-cell office:value-type="float" office:value="10.953543560371438" table:style-name="ce25">
            <text:p>10.95<text:s/></text:p>
          </table:table-cell>
          <table:table-cell office:value-type="float" office:value="13.267938876550764" table:style-name="ce36">
            <text:p>13.2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9.6291645024581314" table:style-name="ce25">
            <text:p>9.63<text:s/></text:p>
          </table:table-cell>
          <table:table-cell office:value-type="float" office:value="9.7771985434282964" table:style-name="ce25">
            <text:p>9.78<text:s/></text:p>
          </table:table-cell>
          <table:table-cell office:value-type="float" office:value="12.834117227355415" table:style-name="ce36">
            <text:p>12.8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8.6929889632641526" table:style-name="ce25">
            <text:p>8.69<text:s/></text:p>
          </table:table-cell>
          <table:table-cell office:value-type="float" office:value="8.8602229627889759" table:style-name="ce25">
            <text:p>8.86<text:s/></text:p>
          </table:table-cell>
          <table:table-cell office:value-type="float" office:value="12.012184970493232" table:style-name="ce36">
            <text:p>12.0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795947983965943" table:style-name="ce25">
            <text:p>12.80<text:s/></text:p>
          </table:table-cell>
          <table:table-cell office:value-type="float" office:value="12.795947983965943" table:style-name="ce25">
            <text:p>12.80<text:s/></text:p>
          </table:table-cell>
          <table:table-cell office:value-type="float" office:value="13.160625885330434" table:style-name="ce36">
            <text:p>13.1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2.542710773890434" table:style-name="ce25">
            <text:p>12.54<text:s/></text:p>
          </table:table-cell>
          <table:table-cell office:value-type="float" office:value="12.542710773890434" table:style-name="ce25">
            <text:p>12.54<text:s/></text:p>
          </table:table-cell>
          <table:table-cell office:value-type="float" office:value="14.366597372703044" table:style-name="ce36">
            <text:p>14.3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9.4482306289194629" table:style-name="ce25">
            <text:p>9.45<text:s/></text:p>
          </table:table-cell>
          <table:table-cell office:value-type="float" office:value="10.697056142770156" table:style-name="ce25">
            <text:p>10.70<text:s/></text:p>
          </table:table-cell>
          <table:table-cell office:value-type="float" office:value="14.193981693354447" table:style-name="ce36">
            <text:p>14.1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30.555799310846854" table:style-name="ce25">
            <text:p>30.56<text:s/></text:p>
          </table:table-cell>
          <table:table-cell office:value-type="float" office:value="30.555799310846854" table:style-name="ce25">
            <text:p>30.56<text:s/></text:p>
          </table:table-cell>
          <table:table-cell office:value-type="float" office:value="31.958324680024962" table:style-name="ce36">
            <text:p>31.9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7.2359311128844919" table:style-name="ce25">
            <text:p>7.24<text:s/></text:p>
          </table:table-cell>
          <table:table-cell office:value-type="float" office:value="7.2359311128844919" table:style-name="ce25">
            <text:p>7.24<text:s/></text:p>
          </table:table-cell>
          <table:table-cell office:value-type="float" office:value="9.7256986931697575" table:style-name="ce36">
            <text:p>9.7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570310194935194" table:style-name="ce25">
            <text:p>12.57<text:s/></text:p>
          </table:table-cell>
          <table:table-cell office:value-type="float" office:value="12.570310194935194" table:style-name="ce25">
            <text:p>12.57<text:s/></text:p>
          </table:table-cell>
          <table:table-cell office:value-type="float" office:value="14.325620219673013" table:style-name="ce36">
            <text:p>14.3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2.386667848480732" table:style-name="ce25">
            <text:p>12.39<text:s/></text:p>
          </table:table-cell>
          <table:table-cell office:value-type="float" office:value="12.386667848480732" table:style-name="ce25">
            <text:p>12.39<text:s/></text:p>
          </table:table-cell>
          <table:table-cell office:value-type="float" office:value="14.443615185059105" table:style-name="ce36">
            <text:p>14.4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18.77507465507987" table:style-name="ce25">
            <text:p>18.78<text:s/></text:p>
          </table:table-cell>
          <table:table-cell office:value-type="float" office:value="18.77507465507987" table:style-name="ce25">
            <text:p>18.78<text:s/></text:p>
          </table:table-cell>
          <table:table-cell office:value-type="float" office:value="19.576136550255988" table:style-name="ce36">
            <text:p>19.5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31">
            <text:p><text:span text:style-name="T3">臺灣工業銀行</text:span></text:p>
          </table:table-cell>
          <table:table-cell office:value-type="string" table:style-name="ce33">
            <text:p>Industrial Bank of Taiwan</text:p>
          </table:table-cell>
          <table:table-cell office:value-type="float" office:value="12.086412164750756" table:style-name="ce25">
            <text:p>12.09<text:s/></text:p>
          </table:table-cell>
          <table:table-cell office:value-type="float" office:value="12.086412164750756" table:style-name="ce25">
            <text:p>12.09<text:s/></text:p>
          </table:table-cell>
          <table:table-cell office:value-type="float" office:value="14.797419309195989" table:style-name="ce36">
            <text:p>14.8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7.9080013231477047" table:style-name="ce25">
            <text:p>7.91<text:s/></text:p>
          </table:table-cell>
          <table:table-cell office:value-type="float" office:value="9.5905168594371055" table:style-name="ce25">
            <text:p>9.59<text:s/></text:p>
          </table:table-cell>
          <table:table-cell office:value-type="float" office:value="11.910656561451201" table:style-name="ce36">
            <text:p>11.9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1.865929732555756" table:style-name="ce25">
            <text:p>11.87<text:s/></text:p>
          </table:table-cell>
          <table:table-cell office:value-type="float" office:value="11.865929732555756" table:style-name="ce25">
            <text:p>11.87<text:s/></text:p>
          </table:table-cell>
          <table:table-cell office:value-type="float" office:value="15.069396523440801" table:style-name="ce36">
            <text:p>15.0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8.6849208164798153" table:style-name="ce25">
            <text:p>8.68<text:s/></text:p>
          </table:table-cell>
          <table:table-cell office:value-type="float" office:value="9.0896979116661889" table:style-name="ce25">
            <text:p>9.09<text:s/></text:p>
          </table:table-cell>
          <table:table-cell office:value-type="float" office:value="10.253317161519927" table:style-name="ce36">
            <text:p>10.2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5.305753557985504" table:style-name="ce25">
            <text:p>15.31<text:s/></text:p>
          </table:table-cell>
          <table:table-cell office:value-type="float" office:value="15.305753557985504" table:style-name="ce25">
            <text:p>15.31<text:s/></text:p>
          </table:table-cell>
          <table:table-cell office:value-type="float" office:value="15.731439016715543" table:style-name="ce36">
            <text:p>15.7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3.446991410650499" table:style-name="ce25">
            <text:p>13.45<text:s/></text:p>
          </table:table-cell>
          <table:table-cell office:value-type="float" office:value="13.446991410650499" table:style-name="ce25">
            <text:p>13.45<text:s/></text:p>
          </table:table-cell>
          <table:table-cell office:value-type="float" office:value="14.475980362126947" table:style-name="ce36">
            <text:p>14.4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5664718163946407" table:style-name="ce25">
            <text:p>8.57<text:s/></text:p>
          </table:table-cell>
          <table:table-cell office:value-type="float" office:value="8.5664718163946407" table:style-name="ce25">
            <text:p>8.57<text:s/></text:p>
          </table:table-cell>
          <table:table-cell office:value-type="float" office:value="11.220618194237062" table:style-name="ce36">
            <text:p>11.2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9.7749704727103293" table:style-name="ce25">
            <text:p>9.77<text:s/></text:p>
          </table:table-cell>
          <table:table-cell office:value-type="float" office:value="9.7749704727103293" table:style-name="ce25">
            <text:p>9.77<text:s/></text:p>
          </table:table-cell>
          <table:table-cell office:value-type="float" office:value="12.249430823534487" table:style-name="ce36">
            <text:p>12.2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9.0366401070880169" table:style-name="ce25">
            <text:p>9.04<text:s/></text:p>
          </table:table-cell>
          <table:table-cell office:value-type="float" office:value="9.8473503287109452" table:style-name="ce25">
            <text:p>9.85<text:s/></text:p>
          </table:table-cell>
          <table:table-cell office:value-type="float" office:value="12.677244489328688" table:style-name="ce36">
            <text:p>12.6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7.9522934637004772" table:style-name="ce25">
            <text:p>7.95<text:s/></text:p>
          </table:table-cell>
          <table:table-cell office:value-type="float" office:value="8.2754008733612494" table:style-name="ce25">
            <text:p>8.28<text:s/></text:p>
          </table:table-cell>
          <table:table-cell office:value-type="float" office:value="11.406199036875215" table:style-name="ce36">
            <text:p>11.4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7.1234231222183668" table:style-name="ce25">
            <text:p>7.12<text:s/></text:p>
          </table:table-cell>
          <table:table-cell office:value-type="float" office:value="8.1504501661083051" table:style-name="ce25">
            <text:p>8.15<text:s/></text:p>
          </table:table-cell>
          <table:table-cell office:value-type="float" office:value="9.9731091020397962" table:style-name="ce36">
            <text:p>9.9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7.3004242385661122" table:style-name="ce25">
            <text:p>7.30<text:s/></text:p>
          </table:table-cell>
          <table:table-cell office:value-type="float" office:value="7.3004242385661122" table:style-name="ce25">
            <text:p>7.30<text:s/></text:p>
          </table:table-cell>
          <table:table-cell office:value-type="float" office:value="10.324686030388177" table:style-name="ce36">
            <text:p>10.3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10.519830179230537" table:style-name="ce25">
            <text:p>10.52<text:s/></text:p>
          </table:table-cell>
          <table:table-cell office:value-type="float" office:value="11.098014406025738" table:style-name="ce25">
            <text:p>11.10<text:s/></text:p>
          </table:table-cell>
          <table:table-cell office:value-type="float" office:value="13.471903204971014" table:style-name="ce36">
            <text:p>13.4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9.520392614127406" table:style-name="ce25">
            <text:p>9.52<text:s/></text:p>
          </table:table-cell>
          <table:table-cell office:value-type="float" office:value="9.520392614127406" table:style-name="ce25">
            <text:p>9.52<text:s/></text:p>
          </table:table-cell>
          <table:table-cell office:value-type="float" office:value="13.138518120072282" table:style-name="ce36">
            <text:p>13.1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8.8192154341332181" table:style-name="ce25">
            <text:p>8.82<text:s/></text:p>
          </table:table-cell>
          <table:table-cell office:value-type="float" office:value="9.7491601315529213" table:style-name="ce25">
            <text:p>9.75<text:s/></text:p>
          </table:table-cell>
          <table:table-cell office:value-type="float" office:value="13.057752910754491" table:style-name="ce36">
            <text:p>13.06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1.584131489964516" table:style-name="ce25">
            <text:p>11.58<text:s/></text:p>
          </table:table-cell>
          <table:table-cell office:value-type="float" office:value="11.584131489964516" table:style-name="ce25">
            <text:p>11.58<text:s/></text:p>
          </table:table-cell>
          <table:table-cell office:value-type="float" office:value="12.576456357569811" table:style-name="ce36">
            <text:p>12.5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9.1625610024777515" table:style-name="ce25">
            <text:p>9.16<text:s/></text:p>
          </table:table-cell>
          <table:table-cell office:value-type="float" office:value="10.260070302404356" table:style-name="ce25">
            <text:p>10.26<text:s/></text:p>
          </table:table-cell>
          <table:table-cell office:value-type="float" office:value="13.676429066478354" table:style-name="ce36">
            <text:p>13.6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3.213937812383495" table:style-name="ce25">
            <text:p>13.21<text:s/></text:p>
          </table:table-cell>
          <table:table-cell office:value-type="float" office:value="13.213937812383495" table:style-name="ce25">
            <text:p>13.21<text:s/></text:p>
          </table:table-cell>
          <table:table-cell office:value-type="float" office:value="13.22509796285383" table:style-name="ce36">
            <text:p>13.2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7962321999025797" table:style-name="ce25">
            <text:p>9.80<text:s/></text:p>
          </table:table-cell>
          <table:table-cell office:value-type="float" office:value="13.124757915863078" table:style-name="ce25">
            <text:p>13.12<text:s/></text:p>
          </table:table-cell>
          <table:table-cell office:value-type="float" office:value="13.124551519343417" table:style-name="ce36">
            <text:p>13.1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426790686453641" table:style-name="ce25">
            <text:p>8.43<text:s/></text:p>
          </table:table-cell>
          <table:table-cell office:value-type="float" office:value="10.647154872166166" table:style-name="ce25">
            <text:p>10.65<text:s/></text:p>
          </table:table-cell>
          <table:table-cell office:value-type="float" office:value="14.218364310948623" table:style-name="ce36">
            <text:p>14.2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float" office:value="11.508519945782075" table:style-name="ce25">
            <text:p>11.51<text:s/></text:p>
          </table:table-cell>
          <table:table-cell office:value-type="float" office:value="11.997900737041713" table:style-name="ce25">
            <text:p>12.00<text:s/></text:p>
          </table:table-cell>
          <table:table-cell office:value-type="float" office:value="14.287807202823485" table:style-name="ce36">
            <text:p>14.2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1.070910277584085" table:style-name="ce25">
            <text:p>11.07<text:s/></text:p>
          </table:table-cell>
          <table:table-cell office:value-type="float" office:value="11.070910277584085" table:style-name="ce25">
            <text:p>11.07<text:s/></text:p>
          </table:table-cell>
          <table:table-cell office:value-type="float" office:value="12.999411451694314" table:style-name="ce36">
            <text:p>13.0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2.75129586950427" table:style-name="ce25">
            <text:p>12.75<text:s/></text:p>
          </table:table-cell>
          <table:table-cell office:value-type="float" office:value="13.320198162850309" table:style-name="ce25">
            <text:p>13.32<text:s/></text:p>
          </table:table-cell>
          <table:table-cell office:value-type="float" office:value="13.320391915844004" table:style-name="ce36">
            <text:p>13.3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3.982576601049884" table:style-name="ce25">
            <text:p>13.98<text:s/></text:p>
          </table:table-cell>
          <table:table-cell office:value-type="float" office:value="14.853217661840098" table:style-name="ce25">
            <text:p>14.85<text:s/></text:p>
          </table:table-cell>
          <table:table-cell office:value-type="float" office:value="15.167236580236528" table:style-name="ce36">
            <text:p>15.17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0.462619120806597" table:style-name="ce28">
            <text:p>10.46<text:s/></text:p>
          </table:table-cell>
          <table:table-cell office:value-type="float" office:value="10.933199777165937" table:style-name="ce28">
            <text:p>10.93<text:s/></text:p>
          </table:table-cell>
          <table:table-cell office:value-type="float" office:value="13.278322363103268" table:style-name="ce37">
            <text:p>13.28<text:s/></text:p>
          </table:table-cell>
          <table:table-cell table:number-columns-repeated="16378" table:style-name="ce20"/>
        </table:table-row>
        <table:table-row table:style-name="ro13">
          <table:table-cell office:value-type="string" table:number-columns-spanned="11" table:number-rows-spanned="1" table:style-name="ce130">
            <text:p>註1：扣除性質較特殊之輸銀及台灣工銀，餘36家平均資本適足比率為10.4%、10.87%及13.22%。</text:p>
          </table:table-cell>
          <table:covered-table-cell table:number-columns-repeated="10"/>
          <table:table-cell table:number-columns-repeated="3" table:style-name="ce42"/>
          <table:table-cell table:number-columns-repeated="242" table:style-name="ce43"/>
          <table:table-cell table:number-columns-repeated="16128"/>
        </table:table-row>
        <table:table-row table:style-name="ro13">
          <table:table-cell office:value-type="string" table:number-columns-spanned="11" table:number-rows-spanned="1" table:style-name="ce144">
            <text:p>註2：38家銀行均已達到105年最低資本要求（5.125%、6.625%、8.625%），32家銀行達到108年最低資本要求（7%、8.5%、10.5%）。</text:p>
          </table:table-cell>
          <table:covered-table-cell table:number-columns-repeated="10"/>
          <table:table-cell table:style-name="ce44"/>
          <table:table-cell table:number-columns-repeated="244" table:style-name="ce43"/>
          <table:table-cell table:number-columns-repeated="16128"/>
        </table:table-row>
        <table:table-row table:number-rows-repeated="1048531" table:style-name="ro8">
          <table:table-cell table:number-columns-repeated="16384"/>
        </table:table-row>
      </table:table>
      <table:table table:name="105Q3" table:style-name="ta3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5<text:span text:style-name="T5">年第</text:span>3<text:span text:style-name="T5">季資本適足比率申報結果</text:span></text:p>
            <text:p>Total Capital Adequacy Ratio of Domestic Banks( Q3, 2016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05<text:span text:style-name="T3">年第</text:span>3<text:span text:style-name="T3">季底</text:span>(<text:span text:style-name="T3">自結數</text:span>)</text:p>
            <text:p>End of Q3 2016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9.8227724967460777" table:style-name="ce25">
            <text:p>9.82<text:s/></text:p>
          </table:table-cell>
          <table:table-cell office:value-type="float" office:value="9.8227724967460777" table:style-name="ce25">
            <text:p>9.82<text:s/></text:p>
          </table:table-cell>
          <table:table-cell office:value-type="float" office:value="12.069459467642909" table:style-name="ce36">
            <text:p>12.0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7.6035501808552217" table:style-name="ce25">
            <text:p>7.60<text:s/></text:p>
          </table:table-cell>
          <table:table-cell office:value-type="float" office:value="7.8073964490337904" table:style-name="ce25">
            <text:p>7.81<text:s/></text:p>
          </table:table-cell>
          <table:table-cell office:value-type="float" office:value="11.507282792003283" table:style-name="ce36">
            <text:p>11.5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9.5154940713117675" table:style-name="ce25">
            <text:p>9.52<text:s/></text:p>
          </table:table-cell>
          <table:table-cell office:value-type="float" office:value="9.5154940713117675" table:style-name="ce25">
            <text:p>9.52<text:s/></text:p>
          </table:table-cell>
          <table:table-cell office:value-type="float" office:value="12.843319098311909" table:style-name="ce36">
            <text:p>12.8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96629059106831" table:style-name="ce25">
            <text:p>10.97<text:s/></text:p>
          </table:table-cell>
          <table:table-cell office:value-type="float" office:value="10.96629059106831" table:style-name="ce25">
            <text:p>10.97<text:s/></text:p>
          </table:table-cell>
          <table:table-cell office:value-type="float" office:value="13.356828972484713" table:style-name="ce36">
            <text:p>13.3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9.5068384538661483" table:style-name="ce25">
            <text:p>9.51<text:s/></text:p>
          </table:table-cell>
          <table:table-cell office:value-type="float" office:value="9.6666230478853787" table:style-name="ce25">
            <text:p>9.67<text:s/></text:p>
          </table:table-cell>
          <table:table-cell office:value-type="float" office:value="12.705283984744023" table:style-name="ce36">
            <text:p>12.7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8.8630097958430536" table:style-name="ce25">
            <text:p>8.86<text:s/></text:p>
          </table:table-cell>
          <table:table-cell office:value-type="float" office:value="9.020758296772124" table:style-name="ce25">
            <text:p>9.02<text:s/></text:p>
          </table:table-cell>
          <table:table-cell office:value-type="float" office:value="12.206026124930526" table:style-name="ce36">
            <text:p>12.2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3.074708180910108" table:style-name="ce25">
            <text:p>13.07<text:s/></text:p>
          </table:table-cell>
          <table:table-cell office:value-type="float" office:value="13.074708180910108" table:style-name="ce25">
            <text:p>13.07<text:s/></text:p>
          </table:table-cell>
          <table:table-cell office:value-type="float" office:value="13.854398025982723" table:style-name="ce36">
            <text:p>13.8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2.467497693872202" table:style-name="ce25">
            <text:p>12.47<text:s/></text:p>
          </table:table-cell>
          <table:table-cell office:value-type="float" office:value="12.467497693872202" table:style-name="ce25">
            <text:p>12.47<text:s/></text:p>
          </table:table-cell>
          <table:table-cell office:value-type="float" office:value="14.392814993936135" table:style-name="ce36">
            <text:p>14.3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9.7922133093265344" table:style-name="ce25">
            <text:p>9.79<text:s/></text:p>
          </table:table-cell>
          <table:table-cell office:value-type="float" office:value="11.072369654848128" table:style-name="ce25">
            <text:p>11.07<text:s/></text:p>
          </table:table-cell>
          <table:table-cell office:value-type="float" office:value="14.824568265131017" table:style-name="ce36">
            <text:p>14.8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28.856820507732284" table:style-name="ce25">
            <text:p>28.86<text:s/></text:p>
          </table:table-cell>
          <table:table-cell office:value-type="float" office:value="28.856820507732284" table:style-name="ce25">
            <text:p>28.86<text:s/></text:p>
          </table:table-cell>
          <table:table-cell office:value-type="float" office:value="30.250792439776543" table:style-name="ce36">
            <text:p>30.2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7.3551810121993109" table:style-name="ce25">
            <text:p>7.36<text:s/></text:p>
          </table:table-cell>
          <table:table-cell office:value-type="float" office:value="7.3551810121993109" table:style-name="ce25">
            <text:p>7.36<text:s/></text:p>
          </table:table-cell>
          <table:table-cell office:value-type="float" office:value="10.04546003009796" table:style-name="ce36">
            <text:p>10.0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2.052206134796437" table:style-name="ce25">
            <text:p>12.05<text:s/></text:p>
          </table:table-cell>
          <table:table-cell office:value-type="float" office:value="12.052206134796437" table:style-name="ce25">
            <text:p>12.05<text:s/></text:p>
          </table:table-cell>
          <table:table-cell office:value-type="float" office:value="13.986295010077097" table:style-name="ce36">
            <text:p>13.9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2.146003342335588" table:style-name="ce25">
            <text:p>12.15<text:s/></text:p>
          </table:table-cell>
          <table:table-cell office:value-type="float" office:value="12.146003342335588" table:style-name="ce25">
            <text:p>12.15<text:s/></text:p>
          </table:table-cell>
          <table:table-cell office:value-type="float" office:value="14.237621952516344" table:style-name="ce36">
            <text:p>14.2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16.839127068670791" table:style-name="ce25">
            <text:p>16.84<text:s/></text:p>
          </table:table-cell>
          <table:table-cell office:value-type="float" office:value="16.839127068670791" table:style-name="ce25">
            <text:p>16.84<text:s/></text:p>
          </table:table-cell>
          <table:table-cell office:value-type="float" office:value="17.413520842600274" table:style-name="ce36">
            <text:p>17.4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31">
            <text:p><text:span text:style-name="T3">臺灣工業銀行</text:span></text:p>
          </table:table-cell>
          <table:table-cell office:value-type="string" table:style-name="ce33">
            <text:p>Industrial Bank of Taiwan</text:p>
          </table:table-cell>
          <table:table-cell office:value-type="float" office:value="11.810287679993987" table:style-name="ce25">
            <text:p>11.81<text:s/></text:p>
          </table:table-cell>
          <table:table-cell office:value-type="float" office:value="11.810287679993987" table:style-name="ce25">
            <text:p>11.81<text:s/></text:p>
          </table:table-cell>
          <table:table-cell office:value-type="float" office:value="14.360928472837827" table:style-name="ce36">
            <text:p>14.3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2536241295753658" table:style-name="ce25">
            <text:p>8.25<text:s/></text:p>
          </table:table-cell>
          <table:table-cell office:value-type="float" office:value="10.00698687833942" table:style-name="ce25">
            <text:p>10.01<text:s/></text:p>
          </table:table-cell>
          <table:table-cell office:value-type="float" office:value="12.172726378231529" table:style-name="ce36">
            <text:p>12.1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1.819539935746043" table:style-name="ce25">
            <text:p>11.82<text:s/></text:p>
          </table:table-cell>
          <table:table-cell office:value-type="float" office:value="11.819539935746043" table:style-name="ce25">
            <text:p>11.82<text:s/></text:p>
          </table:table-cell>
          <table:table-cell office:value-type="float" office:value="14.900968888813374" table:style-name="ce36">
            <text:p>14.9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8.8862091325251846" table:style-name="ce25">
            <text:p>8.89<text:s/></text:p>
          </table:table-cell>
          <table:table-cell office:value-type="float" office:value="8.974313164917465" table:style-name="ce25">
            <text:p>8.97<text:s/></text:p>
          </table:table-cell>
          <table:table-cell office:value-type="float" office:value="10.522995146336049" table:style-name="ce36">
            <text:p>10.5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936684877700948" table:style-name="ce25">
            <text:p>14.94<text:s/></text:p>
          </table:table-cell>
          <table:table-cell office:value-type="float" office:value="14.936684877700948" table:style-name="ce25">
            <text:p>14.94<text:s/></text:p>
          </table:table-cell>
          <table:table-cell office:value-type="float" office:value="15.593512295955007" table:style-name="ce36">
            <text:p>15.5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3.37656042420047" table:style-name="ce25">
            <text:p>13.38<text:s/></text:p>
          </table:table-cell>
          <table:table-cell office:value-type="float" office:value="13.37656042420047" table:style-name="ce25">
            <text:p>13.38<text:s/></text:p>
          </table:table-cell>
          <table:table-cell office:value-type="float" office:value="14.339977796447778" table:style-name="ce36">
            <text:p>14.3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5959303493684072" table:style-name="ce25">
            <text:p>8.60<text:s/></text:p>
          </table:table-cell>
          <table:table-cell office:value-type="float" office:value="8.5959303493684072" table:style-name="ce25">
            <text:p>8.60<text:s/></text:p>
          </table:table-cell>
          <table:table-cell office:value-type="float" office:value="11.196073384511967" table:style-name="ce36">
            <text:p>11.2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9.5507247907248267" table:style-name="ce25">
            <text:p>9.55<text:s/></text:p>
          </table:table-cell>
          <table:table-cell office:value-type="float" office:value="9.5507247907248267" table:style-name="ce25">
            <text:p>9.55<text:s/></text:p>
          </table:table-cell>
          <table:table-cell office:value-type="float" office:value="12.052749033229002" table:style-name="ce36">
            <text:p>12.0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9.0393264989835309" table:style-name="ce25">
            <text:p>9.04<text:s/></text:p>
          </table:table-cell>
          <table:table-cell office:value-type="float" office:value="9.8647461007007387" table:style-name="ce25">
            <text:p>9.86<text:s/></text:p>
          </table:table-cell>
          <table:table-cell office:value-type="float" office:value="12.754833256846437" table:style-name="ce36">
            <text:p>12.7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7.4952892754183047" table:style-name="ce25">
            <text:p>7.50<text:s/></text:p>
          </table:table-cell>
          <table:table-cell office:value-type="float" office:value="7.754001811188922" table:style-name="ce25">
            <text:p>7.75<text:s/></text:p>
          </table:table-cell>
          <table:table-cell office:value-type="float" office:value="11.057836457359791" table:style-name="ce36">
            <text:p>11.0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7.3243178753818539" table:style-name="ce25">
            <text:p>7.32<text:s/></text:p>
          </table:table-cell>
          <table:table-cell office:value-type="float" office:value="8.3570276698750341" table:style-name="ce25">
            <text:p>8.36<text:s/></text:p>
          </table:table-cell>
          <table:table-cell office:value-type="float" office:value="10.422115693549051" table:style-name="ce36">
            <text:p>10.4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8.1449243269658034" table:style-name="ce25">
            <text:p>8.14<text:s/></text:p>
          </table:table-cell>
          <table:table-cell office:value-type="float" office:value="8.1449243269658034" table:style-name="ce25">
            <text:p>8.14<text:s/></text:p>
          </table:table-cell>
          <table:table-cell office:value-type="float" office:value="9.6692178272518525" table:style-name="ce36">
            <text:p>9.6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10.002732352882187" table:style-name="ce25">
            <text:p>10.00<text:s/></text:p>
          </table:table-cell>
          <table:table-cell office:value-type="float" office:value="10.558004368989295" table:style-name="ce25">
            <text:p>10.56<text:s/></text:p>
          </table:table-cell>
          <table:table-cell office:value-type="float" office:value="13.154219011990625" table:style-name="ce36">
            <text:p>13.1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9.6538417018592337" table:style-name="ce25">
            <text:p>9.65<text:s/></text:p>
          </table:table-cell>
          <table:table-cell office:value-type="float" office:value="9.6538417018592337" table:style-name="ce25">
            <text:p>9.65<text:s/></text:p>
          </table:table-cell>
          <table:table-cell office:value-type="float" office:value="13.698891018613585" table:style-name="ce36">
            <text:p>13.7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8.7620759300046611" table:style-name="ce25">
            <text:p>8.76<text:s/></text:p>
          </table:table-cell>
          <table:table-cell office:value-type="float" office:value="9.689063423807406" table:style-name="ce25">
            <text:p>9.69<text:s/></text:p>
          </table:table-cell>
          <table:table-cell office:value-type="float" office:value="13.171849503740793" table:style-name="ce36">
            <text:p>13.17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1.748664381326062" table:style-name="ce25">
            <text:p>11.75<text:s/></text:p>
          </table:table-cell>
          <table:table-cell office:value-type="float" office:value="11.748664381326062" table:style-name="ce25">
            <text:p>11.75<text:s/></text:p>
          </table:table-cell>
          <table:table-cell office:value-type="float" office:value="12.844017816083001" table:style-name="ce36">
            <text:p>12.8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9.2657761443552626" table:style-name="ce25">
            <text:p>9.27<text:s/></text:p>
          </table:table-cell>
          <table:table-cell office:value-type="float" office:value="10.165349886846215" table:style-name="ce25">
            <text:p>10.17<text:s/></text:p>
          </table:table-cell>
          <table:table-cell office:value-type="float" office:value="13.963488816078703" table:style-name="ce36">
            <text:p>13.96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4.610057380708971" table:style-name="ce25">
            <text:p>14.61<text:s/></text:p>
          </table:table-cell>
          <table:table-cell office:value-type="float" office:value="14.610057380708971" table:style-name="ce25">
            <text:p>14.61<text:s/></text:p>
          </table:table-cell>
          <table:table-cell office:value-type="float" office:value="14.610057380708971" table:style-name="ce36">
            <text:p>14.6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941641681333321" table:style-name="ce25">
            <text:p>9.94<text:s/></text:p>
          </table:table-cell>
          <table:table-cell office:value-type="float" office:value="13.339731822892698" table:style-name="ce25">
            <text:p>13.34<text:s/></text:p>
          </table:table-cell>
          <table:table-cell office:value-type="float" office:value="13.352172717557822" table:style-name="ce36">
            <text:p>13.35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5126288153276768" table:style-name="ce25">
            <text:p>8.51<text:s/></text:p>
          </table:table-cell>
          <table:table-cell office:value-type="float" office:value="8.9764758004334677" table:style-name="ce25">
            <text:p>8.98<text:s/></text:p>
          </table:table-cell>
          <table:table-cell office:value-type="float" office:value="12.69133778098179" table:style-name="ce36">
            <text:p>12.69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float" office:value="11.689378108594219" table:style-name="ce25">
            <text:p>11.69<text:s/></text:p>
          </table:table-cell>
          <table:table-cell office:value-type="float" office:value="12.574578506314682" table:style-name="ce25">
            <text:p>12.57<text:s/></text:p>
          </table:table-cell>
          <table:table-cell office:value-type="float" office:value="15.113604891277605" table:style-name="ce36">
            <text:p>15.1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1.728259839131985" table:style-name="ce25">
            <text:p>11.73<text:s/></text:p>
          </table:table-cell>
          <table:table-cell office:value-type="float" office:value="11.728259839131985" table:style-name="ce25">
            <text:p>11.73<text:s/></text:p>
          </table:table-cell>
          <table:table-cell office:value-type="float" office:value="13.807151165847301" table:style-name="ce36">
            <text:p>13.8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2.384135160045847" table:style-name="ce25">
            <text:p>12.38<text:s/></text:p>
          </table:table-cell>
          <table:table-cell office:value-type="float" office:value="13.023624349085203" table:style-name="ce25">
            <text:p>13.02<text:s/></text:p>
          </table:table-cell>
          <table:table-cell office:value-type="float" office:value="13.543769805799702" table:style-name="ce36">
            <text:p>13.5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3.31387115898848" table:style-name="ce25">
            <text:p>13.31<text:s/></text:p>
          </table:table-cell>
          <table:table-cell office:value-type="float" office:value="14.111444095825368" table:style-name="ce25">
            <text:p>14.11<text:s/></text:p>
          </table:table-cell>
          <table:table-cell office:value-type="float" office:value="14.271858993713787" table:style-name="ce36">
            <text:p>14.27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0.437983569559609" table:style-name="ce28">
            <text:p>10.44<text:s/></text:p>
          </table:table-cell>
          <table:table-cell office:value-type="float" office:value="10.795089104528484" table:style-name="ce28">
            <text:p>10.80<text:s/></text:p>
          </table:table-cell>
          <table:table-cell office:value-type="float" office:value="13.250730780725284" table:style-name="ce37">
            <text:p>13.25<text:s/></text:p>
          </table:table-cell>
          <table:table-cell table:number-columns-repeated="16378" table:style-name="ce20"/>
        </table:table-row>
        <table:table-row table:style-name="ro13">
          <table:table-cell office:value-type="string" table:number-columns-spanned="11" table:number-rows-spanned="1" table:style-name="ce130">
            <text:p>註1：扣除性質較特殊之輸銀及台灣工銀，餘36家平均資本適足比率為10.37%、10.74%及13.19%。</text:p>
          </table:table-cell>
          <table:covered-table-cell table:number-columns-repeated="10"/>
          <table:table-cell table:number-columns-repeated="3" table:style-name="ce42"/>
          <table:table-cell table:number-columns-repeated="242" table:style-name="ce43"/>
          <table:table-cell table:number-columns-repeated="16128"/>
        </table:table-row>
        <table:table-row table:style-name="ro13">
          <table:table-cell office:value-type="string" table:number-columns-spanned="11" table:number-rows-spanned="1" table:style-name="ce144">
            <text:p>註2：38家銀行均已達到105年最低資本要求（5.125%、6.625%、8.625%），33家銀行達到108年最低資本要求（7%、8.5%、10.5%）。</text:p>
          </table:table-cell>
          <table:covered-table-cell table:number-columns-repeated="10"/>
          <table:table-cell table:style-name="ce44"/>
          <table:table-cell table:number-columns-repeated="244" table:style-name="ce43"/>
          <table:table-cell table:number-columns-repeated="16128"/>
        </table:table-row>
        <table:table-row table:number-rows-repeated="1048531" table:style-name="ro8">
          <table:table-cell table:number-columns-repeated="16384"/>
        </table:table-row>
      </table:table>
      <table:table table:name="105Q2" table:style-name="ta3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5<text:span text:style-name="T5">年第</text:span>2<text:span text:style-name="T5">季資本適足比率申報結果</text:span></text:p>
            <text:p>Total Capital Adequacy Ratio of Domestic Banks( Q2, 2016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05<text:span text:style-name="T3">年第</text:span>2<text:span text:style-name="T3">季底</text:span>(<text:span text:style-name="T3">查簽數</text:span>)</text:p>
            <text:p>End of Q2 2016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9.8053568997512759" table:style-name="ce25">
            <text:p>9.81<text:s/></text:p>
          </table:table-cell>
          <table:table-cell office:value-type="float" office:value="9.8053568997512759" table:style-name="ce25">
            <text:p>9.81<text:s/></text:p>
          </table:table-cell>
          <table:table-cell office:value-type="float" office:value="12.074804547019585" table:style-name="ce36">
            <text:p>12.0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7.5304330619055175" table:style-name="ce25">
            <text:p>7.53<text:s/></text:p>
          </table:table-cell>
          <table:table-cell office:value-type="float" office:value="7.7368105679585559" table:style-name="ce25">
            <text:p>7.74<text:s/></text:p>
          </table:table-cell>
          <table:table-cell office:value-type="float" office:value="11.460560542773139" table:style-name="ce36">
            <text:p>11.4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9.3332933610435997" table:style-name="ce25">
            <text:p>9.33<text:s/></text:p>
          </table:table-cell>
          <table:table-cell office:value-type="float" office:value="9.3332933610435997" table:style-name="ce25">
            <text:p>9.33<text:s/></text:p>
          </table:table-cell>
          <table:table-cell office:value-type="float" office:value="12.392697685855865" table:style-name="ce36">
            <text:p>12.3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859685344654737" table:style-name="ce25">
            <text:p>10.86<text:s/></text:p>
          </table:table-cell>
          <table:table-cell office:value-type="float" office:value="10.859685344654737" table:style-name="ce25">
            <text:p>10.86<text:s/></text:p>
          </table:table-cell>
          <table:table-cell office:value-type="float" office:value="13.462320824140816" table:style-name="ce36">
            <text:p>13.4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9.0910218599813728" table:style-name="ce25">
            <text:p>9.09<text:s/></text:p>
          </table:table-cell>
          <table:table-cell office:value-type="float" office:value="9.2515194014810138" table:style-name="ce25">
            <text:p>9.25<text:s/></text:p>
          </table:table-cell>
          <table:table-cell office:value-type="float" office:value="12.181163214164876" table:style-name="ce36">
            <text:p>12.1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8.7125538244099587" table:style-name="ce25">
            <text:p>8.71<text:s/></text:p>
          </table:table-cell>
          <table:table-cell office:value-type="float" office:value="8.871296991302037" table:style-name="ce25">
            <text:p>8.87<text:s/></text:p>
          </table:table-cell>
          <table:table-cell office:value-type="float" office:value="11.560598937844427" table:style-name="ce36">
            <text:p>11.5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899822303933107" table:style-name="ce25">
            <text:p>12.90<text:s/></text:p>
          </table:table-cell>
          <table:table-cell office:value-type="float" office:value="12.899822303933107" table:style-name="ce25">
            <text:p>12.90<text:s/></text:p>
          </table:table-cell>
          <table:table-cell office:value-type="float" office:value="13.633316285438035" table:style-name="ce36">
            <text:p>13.6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864309862620138" table:style-name="ce25">
            <text:p>11.86<text:s/></text:p>
          </table:table-cell>
          <table:table-cell office:value-type="float" office:value="11.864309862620138" table:style-name="ce25">
            <text:p>11.86<text:s/></text:p>
          </table:table-cell>
          <table:table-cell office:value-type="float" office:value="13.905619978827577" table:style-name="ce36">
            <text:p>13.9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9.8871109374478703" table:style-name="ce25">
            <text:p>9.89<text:s/></text:p>
          </table:table-cell>
          <table:table-cell office:value-type="float" office:value="11.259010975619901" table:style-name="ce25">
            <text:p>11.26<text:s/></text:p>
          </table:table-cell>
          <table:table-cell office:value-type="float" office:value="15.154407301994615" table:style-name="ce36">
            <text:p>15.1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28.801045829096577" table:style-name="ce25">
            <text:p>28.80<text:s/></text:p>
          </table:table-cell>
          <table:table-cell office:value-type="float" office:value="28.801045829096577" table:style-name="ce25">
            <text:p>28.80<text:s/></text:p>
          </table:table-cell>
          <table:table-cell office:value-type="float" office:value="30.192230653533446" table:style-name="ce36">
            <text:p>30.1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7.2791164115465934" table:style-name="ce25">
            <text:p>7.28<text:s/></text:p>
          </table:table-cell>
          <table:table-cell office:value-type="float" office:value="7.2791164115465934" table:style-name="ce25">
            <text:p>7.28<text:s/></text:p>
          </table:table-cell>
          <table:table-cell office:value-type="float" office:value="10.228984291224627" table:style-name="ce36">
            <text:p>10.2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1.334731110797572" table:style-name="ce25">
            <text:p>11.33<text:s/></text:p>
          </table:table-cell>
          <table:table-cell office:value-type="float" office:value="11.334731110797572" table:style-name="ce25">
            <text:p>11.33<text:s/></text:p>
          </table:table-cell>
          <table:table-cell office:value-type="float" office:value="13.229563235976064" table:style-name="ce36">
            <text:p>13.2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1.458628580431284" table:style-name="ce25">
            <text:p>11.46<text:s/></text:p>
          </table:table-cell>
          <table:table-cell office:value-type="float" office:value="11.458628580431284" table:style-name="ce25">
            <text:p>11.46<text:s/></text:p>
          </table:table-cell>
          <table:table-cell office:value-type="float" office:value="13.544049906463981" table:style-name="ce36">
            <text:p>13.5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14.655710883352688" table:style-name="ce25">
            <text:p>14.66<text:s/></text:p>
          </table:table-cell>
          <table:table-cell office:value-type="float" office:value="14.655710883352688" table:style-name="ce25">
            <text:p>14.66<text:s/></text:p>
          </table:table-cell>
          <table:table-cell office:value-type="float" office:value="15.156691006429554" table:style-name="ce36">
            <text:p>15.1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31">
            <text:p><text:span text:style-name="T3">臺灣工業銀行</text:span></text:p>
          </table:table-cell>
          <table:table-cell office:value-type="string" table:style-name="ce33">
            <text:p>Industrial Bank of Taiwan</text:p>
          </table:table-cell>
          <table:table-cell office:value-type="float" office:value="11.786006177742795" table:style-name="ce25">
            <text:p>11.79<text:s/></text:p>
          </table:table-cell>
          <table:table-cell office:value-type="float" office:value="11.786006177742795" table:style-name="ce25">
            <text:p>11.79<text:s/></text:p>
          </table:table-cell>
          <table:table-cell office:value-type="float" office:value="14.719568802824712" table:style-name="ce36">
            <text:p>14.7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0819386144934793" table:style-name="ce25">
            <text:p>8.08<text:s/></text:p>
          </table:table-cell>
          <table:table-cell office:value-type="float" office:value="8.8736912462550936" table:style-name="ce25">
            <text:p>8.87<text:s/></text:p>
          </table:table-cell>
          <table:table-cell office:value-type="float" office:value="11.1103390998767" table:style-name="ce36">
            <text:p>11.1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1.651569073961481" table:style-name="ce25">
            <text:p>11.65<text:s/></text:p>
          </table:table-cell>
          <table:table-cell office:value-type="float" office:value="11.651569073961481" table:style-name="ce25">
            <text:p>11.65<text:s/></text:p>
          </table:table-cell>
          <table:table-cell office:value-type="float" office:value="14.833587418704241" table:style-name="ce36">
            <text:p>14.8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8.7418166156725476" table:style-name="ce25">
            <text:p>8.74<text:s/></text:p>
          </table:table-cell>
          <table:table-cell office:value-type="float" office:value="8.8326758648029422" table:style-name="ce25">
            <text:p>8.83<text:s/></text:p>
          </table:table-cell>
          <table:table-cell office:value-type="float" office:value="10.324431926786851" table:style-name="ce36">
            <text:p>10.3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417377605164846" table:style-name="ce25">
            <text:p>14.42<text:s/></text:p>
          </table:table-cell>
          <table:table-cell office:value-type="float" office:value="14.417377605164846" table:style-name="ce25">
            <text:p>14.42<text:s/></text:p>
          </table:table-cell>
          <table:table-cell office:value-type="float" office:value="14.994741718624393" table:style-name="ce36">
            <text:p>14.9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3.314889553350962" table:style-name="ce25">
            <text:p>13.31<text:s/></text:p>
          </table:table-cell>
          <table:table-cell office:value-type="float" office:value="13.314889553350962" table:style-name="ce25">
            <text:p>13.31<text:s/></text:p>
          </table:table-cell>
          <table:table-cell office:value-type="float" office:value="14.271750932926869" table:style-name="ce36">
            <text:p>14.2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5679217018168572" table:style-name="ce25">
            <text:p>8.57<text:s/></text:p>
          </table:table-cell>
          <table:table-cell office:value-type="float" office:value="8.5679217018168572" table:style-name="ce25">
            <text:p>8.57<text:s/></text:p>
          </table:table-cell>
          <table:table-cell office:value-type="float" office:value="11.173180595502346" table:style-name="ce36">
            <text:p>11.1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8.2558133234883844" table:style-name="ce25">
            <text:p>8.26<text:s/></text:p>
          </table:table-cell>
          <table:table-cell office:value-type="float" office:value="8.2558133234883844" table:style-name="ce25">
            <text:p>8.26<text:s/></text:p>
          </table:table-cell>
          <table:table-cell office:value-type="float" office:value="10.801097484478188" table:style-name="ce36">
            <text:p>10.8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8.7331588315847366" table:style-name="ce25">
            <text:p>8.73<text:s/></text:p>
          </table:table-cell>
          <table:table-cell office:value-type="float" office:value="9.551634427704478" table:style-name="ce25">
            <text:p>9.55<text:s/></text:p>
          </table:table-cell>
          <table:table-cell office:value-type="float" office:value="12.445909849042282" table:style-name="ce36">
            <text:p>12.4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7.0087296265147039" table:style-name="ce25">
            <text:p>7.01<text:s/></text:p>
          </table:table-cell>
          <table:table-cell office:value-type="float" office:value="7.1572403590816416" table:style-name="ce25">
            <text:p>7.16<text:s/></text:p>
          </table:table-cell>
          <table:table-cell office:value-type="float" office:value="9.8899002879540703" table:style-name="ce36">
            <text:p>9.8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7.144302237364446" table:style-name="ce25">
            <text:p>7.14<text:s/></text:p>
          </table:table-cell>
          <table:table-cell office:value-type="float" office:value="7.144302237364446" table:style-name="ce25">
            <text:p>7.14<text:s/></text:p>
          </table:table-cell>
          <table:table-cell office:value-type="float" office:value="9.1687358865906781" table:style-name="ce36">
            <text:p>9.1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8.2024741801093892" table:style-name="ce25">
            <text:p>8.20<text:s/></text:p>
          </table:table-cell>
          <table:table-cell office:value-type="float" office:value="8.2024741801093892" table:style-name="ce25">
            <text:p>8.20<text:s/></text:p>
          </table:table-cell>
          <table:table-cell office:value-type="float" office:value="9.7312043363634224" table:style-name="ce36">
            <text:p>9.7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8557573128817051" table:style-name="ce25">
            <text:p>9.86<text:s/></text:p>
          </table:table-cell>
          <table:table-cell office:value-type="float" office:value="10.416582252766107" table:style-name="ce25">
            <text:p>10.42<text:s/></text:p>
          </table:table-cell>
          <table:table-cell office:value-type="float" office:value="13.012916072186032" table:style-name="ce36">
            <text:p>13.0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9.4559702769480811" table:style-name="ce25">
            <text:p>9.46<text:s/></text:p>
          </table:table-cell>
          <table:table-cell office:value-type="float" office:value="9.4559702769480811" table:style-name="ce25">
            <text:p>9.46<text:s/></text:p>
          </table:table-cell>
          <table:table-cell office:value-type="float" office:value="12.525213083957778" table:style-name="ce36">
            <text:p>12.5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8.6759277884320429" table:style-name="ce25">
            <text:p>8.68<text:s/></text:p>
          </table:table-cell>
          <table:table-cell office:value-type="float" office:value="9.6197327871188421" table:style-name="ce25">
            <text:p>9.62<text:s/></text:p>
          </table:table-cell>
          <table:table-cell office:value-type="float" office:value="13.307485474291475" table:style-name="ce36">
            <text:p>13.3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1.748674483016108" table:style-name="ce25">
            <text:p>11.75<text:s/></text:p>
          </table:table-cell>
          <table:table-cell office:value-type="float" office:value="11.748674483016108" table:style-name="ce25">
            <text:p>11.75<text:s/></text:p>
          </table:table-cell>
          <table:table-cell office:value-type="float" office:value="13.133281154593268" table:style-name="ce36">
            <text:p>13.13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9.2214273197746373" table:style-name="ce25">
            <text:p>9.22<text:s/></text:p>
          </table:table-cell>
          <table:table-cell office:value-type="float" office:value="10.112719601486498" table:style-name="ce25">
            <text:p>10.11<text:s/></text:p>
          </table:table-cell>
          <table:table-cell office:value-type="float" office:value="14.043881707146141" table:style-name="ce36">
            <text:p>14.0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4.85906534944464" table:style-name="ce25">
            <text:p>14.86<text:s/></text:p>
          </table:table-cell>
          <table:table-cell office:value-type="float" office:value="14.85906534944464" table:style-name="ce25">
            <text:p>14.86<text:s/></text:p>
          </table:table-cell>
          <table:table-cell office:value-type="float" office:value="14.85906534944464" table:style-name="ce36">
            <text:p>14.86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10.113348161887064" table:style-name="ce25">
            <text:p>10.11<text:s/></text:p>
          </table:table-cell>
          <table:table-cell office:value-type="float" office:value="13.586613631917096" table:style-name="ce25">
            <text:p>13.59<text:s/></text:p>
          </table:table-cell>
          <table:table-cell office:value-type="float" office:value="13.596855710446713" table:style-name="ce36">
            <text:p>13.60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351734274393106" table:style-name="ce25">
            <text:p>8.35<text:s/></text:p>
          </table:table-cell>
          <table:table-cell office:value-type="float" office:value="8.8165018302339835" table:style-name="ce25">
            <text:p>8.82<text:s/></text:p>
          </table:table-cell>
          <table:table-cell office:value-type="float" office:value="12.543964497452134" table:style-name="ce36">
            <text:p>12.54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float" office:value="11.522933035194564" table:style-name="ce25">
            <text:p>11.52<text:s/></text:p>
          </table:table-cell>
          <table:table-cell office:value-type="float" office:value="12.414545138115209" table:style-name="ce25">
            <text:p>12.41<text:s/></text:p>
          </table:table-cell>
          <table:table-cell office:value-type="float" office:value="15.077487056715515" table:style-name="ce36">
            <text:p>15.08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1.904631007430565" table:style-name="ce25">
            <text:p>11.90<text:s/></text:p>
          </table:table-cell>
          <table:table-cell office:value-type="float" office:value="11.904631007430565" table:style-name="ce25">
            <text:p>11.90<text:s/></text:p>
          </table:table-cell>
          <table:table-cell office:value-type="float" office:value="14.012723736912971" table:style-name="ce36">
            <text:p>14.01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1.949305870793504" table:style-name="ce25">
            <text:p>11.95<text:s/></text:p>
          </table:table-cell>
          <table:table-cell office:value-type="float" office:value="12.568492321429309" table:style-name="ce25">
            <text:p>12.57<text:s/></text:p>
          </table:table-cell>
          <table:table-cell office:value-type="float" office:value="13.424414628664127" table:style-name="ce36">
            <text:p>13.42<text:s/></text:p>
          </table:table-cell>
          <table:table-cell table:number-columns-repeated="16378" table:style-name="ce20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2.951878619099844" table:style-name="ce25">
            <text:p>12.95<text:s/></text:p>
          </table:table-cell>
          <table:table-cell office:value-type="float" office:value="13.738776736387775" table:style-name="ce25">
            <text:p>13.74<text:s/></text:p>
          </table:table-cell>
          <table:table-cell office:value-type="float" office:value="13.968669333367556" table:style-name="ce36">
            <text:p>13.97<text:s/></text:p>
          </table:table-cell>
          <table:table-cell table:number-columns-repeated="16378" table:style-name="ce20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0.220937391623051" table:style-name="ce28">
            <text:p>10.22<text:s/></text:p>
          </table:table-cell>
          <table:table-cell office:value-type="float" office:value="10.542864876274033" table:style-name="ce28">
            <text:p>10.54<text:s/></text:p>
          </table:table-cell>
          <table:table-cell office:value-type="float" office:value="12.979890827103141" table:style-name="ce37">
            <text:p>12.98<text:s/></text:p>
          </table:table-cell>
          <table:table-cell table:number-columns-repeated="16378" table:style-name="ce20"/>
        </table:table-row>
        <table:table-row table:style-name="ro13">
          <table:table-cell office:value-type="string" table:number-columns-spanned="11" table:number-rows-spanned="1" table:style-name="ce130">
            <text:p>註<text:span text:style-name="T1">1</text:span>：扣除性質較特殊之輸銀及台灣工銀，餘<text:span text:style-name="T1">36</text:span>家平均資本適足比率為<text:span text:style-name="T1">10.16%</text:span>、<text:span text:style-name="T1">10.48%</text:span>及<text:span text:style-name="T1">12.92%</text:span>。</text:p>
          </table:table-cell>
          <table:covered-table-cell table:number-columns-repeated="10"/>
          <table:table-cell table:number-columns-repeated="3" table:style-name="ce42"/>
          <table:table-cell table:number-columns-repeated="242" table:style-name="ce43"/>
          <table:table-cell table:number-columns-repeated="16128"/>
        </table:table-row>
        <table:table-row table:style-name="ro13">
          <table:table-cell office:value-type="string" table:number-columns-spanned="11" table:number-rows-spanned="1" table:style-name="ce144">
            <text:p>註<text:span text:style-name="T1">2</text:span>：<text:span text:style-name="T1">38</text:span>家銀行均已達到<text:span text:style-name="T1">105</text:span>年最低資本要求（<text:span text:style-name="T1">5.125%</text:span>、<text:span text:style-name="T1">6.625%</text:span>、<text:span text:style-name="T1">8.625%</text:span>），<text:span text:style-name="T1">32</text:span>家銀行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10"/>
          <table:table-cell table:style-name="ce44"/>
          <table:table-cell table:number-columns-repeated="244" table:style-name="ce43"/>
          <table:table-cell table:number-columns-repeated="16128"/>
        </table:table-row>
        <table:table-row table:number-rows-repeated="1048531" table:style-name="ro8">
          <table:table-cell table:number-columns-repeated="16384"/>
        </table:table-row>
      </table:table>
      <table:table table:name="105Q1" table:style-name="ta3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43" table:default-cell-style-name="ce20"/>
        <table:table-row table:style-name="ro1">
          <table:table-cell office:value-type="string" table:number-columns-spanned="6" table:number-rows-spanned="1" table:style-name="ce81">
            <text:p><text:span text:style-name="T5">本國銀行</text:span>105<text:span text:style-name="T5">年第</text:span>1<text:span text:style-name="T5">季資本適足比率申報結果</text:span></text:p>
            <text:p>Total Capital Adequacy Ratio of Domestic Banks( Q1, 2016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05<text:span text:style-name="T3">年第</text:span>1<text:span text:style-name="T3">季底</text:span>(<text:span text:style-name="T3">自結數</text:span>)</text:p>
            <text:p>End of Q1 2016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9.0821476551460876" table:style-name="ce25">
            <text:p>9.08<text:s/></text:p>
          </table:table-cell>
          <table:table-cell office:value-type="float" office:value="9.0821476551460876" table:style-name="ce25">
            <text:p>9.08<text:s/></text:p>
          </table:table-cell>
          <table:table-cell office:value-type="float" office:value="11.528960219459954" table:style-name="ce36">
            <text:p>11.5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7.4259707503206585" table:style-name="ce25">
            <text:p>7.43<text:s/></text:p>
          </table:table-cell>
          <table:table-cell office:value-type="float" office:value="7.6155663311205517" table:style-name="ce25">
            <text:p>7.62<text:s/></text:p>
          </table:table-cell>
          <table:table-cell office:value-type="float" office:value="11.49958839501971" table:style-name="ce36">
            <text:p>11.5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9.4196724204169406" table:style-name="ce25">
            <text:p>9.42<text:s/></text:p>
          </table:table-cell>
          <table:table-cell office:value-type="float" office:value="9.4196724204169406" table:style-name="ce25">
            <text:p>9.42<text:s/></text:p>
          </table:table-cell>
          <table:table-cell office:value-type="float" office:value="12.726670429351937" table:style-name="ce36">
            <text:p>12.7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1.288740447752796" table:style-name="ce25">
            <text:p>11.29<text:s/></text:p>
          </table:table-cell>
          <table:table-cell office:value-type="float" office:value="11.288740447752796" table:style-name="ce25">
            <text:p>11.29<text:s/></text:p>
          </table:table-cell>
          <table:table-cell office:value-type="float" office:value="13.942548423398627" table:style-name="ce36">
            <text:p>13.9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9.7113663301277207" table:style-name="ce25">
            <text:p>9.71<text:s/></text:p>
          </table:table-cell>
          <table:table-cell office:value-type="float" office:value="9.8758508650880881" table:style-name="ce25">
            <text:p>9.88<text:s/></text:p>
          </table:table-cell>
          <table:table-cell office:value-type="float" office:value="12.888857140209304" table:style-name="ce36">
            <text:p>12.8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8.7959024318301022" table:style-name="ce25">
            <text:p>8.80<text:s/></text:p>
          </table:table-cell>
          <table:table-cell office:value-type="float" office:value="8.9513511384256041" table:style-name="ce25">
            <text:p>8.95<text:s/></text:p>
          </table:table-cell>
          <table:table-cell office:value-type="float" office:value="11.721254748899616" table:style-name="ce36">
            <text:p>11.7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3.295803225110776" table:style-name="ce25">
            <text:p>13.30<text:s/></text:p>
          </table:table-cell>
          <table:table-cell office:value-type="float" office:value="13.295803225110776" table:style-name="ce25">
            <text:p>13.30<text:s/></text:p>
          </table:table-cell>
          <table:table-cell office:value-type="float" office:value="14.048979454803815" table:style-name="ce36">
            <text:p>14.0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2.001261553295988" table:style-name="ce25">
            <text:p>12.00<text:s/></text:p>
          </table:table-cell>
          <table:table-cell office:value-type="float" office:value="12.001261553295988" table:style-name="ce25">
            <text:p>12.00<text:s/></text:p>
          </table:table-cell>
          <table:table-cell office:value-type="float" office:value="14.138918315004389" table:style-name="ce36">
            <text:p>14.1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10.997459694501769" table:style-name="ce25">
            <text:p>11.00<text:s/></text:p>
          </table:table-cell>
          <table:table-cell office:value-type="float" office:value="12.446420065480183" table:style-name="ce25">
            <text:p>12.45<text:s/></text:p>
          </table:table-cell>
          <table:table-cell office:value-type="float" office:value="16.700291088249088" table:style-name="ce36">
            <text:p>16.7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23.888980045903061" table:style-name="ce25">
            <text:p>23.89<text:s/></text:p>
          </table:table-cell>
          <table:table-cell office:value-type="float" office:value="23.888980045903061" table:style-name="ce25">
            <text:p>23.89<text:s/></text:p>
          </table:table-cell>
          <table:table-cell office:value-type="float" office:value="25.281440343267509" table:style-name="ce36">
            <text:p>25.2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7.3081680244738383" table:style-name="ce25">
            <text:p>7.31<text:s/></text:p>
          </table:table-cell>
          <table:table-cell office:value-type="float" office:value="7.3081680244738383" table:style-name="ce25">
            <text:p>7.31<text:s/></text:p>
          </table:table-cell>
          <table:table-cell office:value-type="float" office:value="10.282123291441577" table:style-name="ce36">
            <text:p>10.2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1.784110183125367" table:style-name="ce25">
            <text:p>11.78<text:s/></text:p>
          </table:table-cell>
          <table:table-cell office:value-type="float" office:value="11.784110183125367" table:style-name="ce25">
            <text:p>11.78<text:s/></text:p>
          </table:table-cell>
          <table:table-cell office:value-type="float" office:value="13.788388959039505" table:style-name="ce36">
            <text:p>13.7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2.330182695021858" table:style-name="ce25">
            <text:p>12.33<text:s/></text:p>
          </table:table-cell>
          <table:table-cell office:value-type="float" office:value="12.330182695021858" table:style-name="ce25">
            <text:p>12.33<text:s/></text:p>
          </table:table-cell>
          <table:table-cell office:value-type="float" office:value="14.463286484301726" table:style-name="ce36">
            <text:p>14.4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12.871847421224498" table:style-name="ce25">
            <text:p>12.87<text:s/></text:p>
          </table:table-cell>
          <table:table-cell office:value-type="float" office:value="12.871847421224498" table:style-name="ce25">
            <text:p>12.87<text:s/></text:p>
          </table:table-cell>
          <table:table-cell office:value-type="float" office:value="13.393442068495792" table:style-name="ce36">
            <text:p>13.3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31">
            <text:p><text:span text:style-name="T3">臺灣工業銀行</text:span></text:p>
          </table:table-cell>
          <table:table-cell office:value-type="string" table:style-name="ce33">
            <text:p>Industrial Bank of Taiwan</text:p>
          </table:table-cell>
          <table:table-cell office:value-type="float" office:value="12.37619122787169" table:style-name="ce25">
            <text:p>12.38<text:s/></text:p>
          </table:table-cell>
          <table:table-cell office:value-type="float" office:value="12.37619122787169" table:style-name="ce25">
            <text:p>12.38<text:s/></text:p>
          </table:table-cell>
          <table:table-cell office:value-type="float" office:value="13.909587308743346" table:style-name="ce36">
            <text:p>13.9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1756849841448709" table:style-name="ce25">
            <text:p>8.18<text:s/></text:p>
          </table:table-cell>
          <table:table-cell office:value-type="float" office:value="8.9882524635634127" table:style-name="ce25">
            <text:p>8.99<text:s/></text:p>
          </table:table-cell>
          <table:table-cell office:value-type="float" office:value="11.378752506621357" table:style-name="ce36">
            <text:p>11.3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1.344358058380125" table:style-name="ce25">
            <text:p>11.34<text:s/></text:p>
          </table:table-cell>
          <table:table-cell office:value-type="float" office:value="11.344358058380125" table:style-name="ce25">
            <text:p>11.34<text:s/></text:p>
          </table:table-cell>
          <table:table-cell office:value-type="float" office:value="14.352087118722768" table:style-name="ce36">
            <text:p>14.3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9.2216040789816702" table:style-name="ce25">
            <text:p>9.22<text:s/></text:p>
          </table:table-cell>
          <table:table-cell office:value-type="float" office:value="9.3097389674240727" table:style-name="ce25">
            <text:p>9.31<text:s/></text:p>
          </table:table-cell>
          <table:table-cell office:value-type="float" office:value="10.967201784097963" table:style-name="ce36">
            <text:p>10.9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3.906691537804027" table:style-name="ce25">
            <text:p>13.91<text:s/></text:p>
          </table:table-cell>
          <table:table-cell office:value-type="float" office:value="13.906691537804027" table:style-name="ce25">
            <text:p>13.91<text:s/></text:p>
          </table:table-cell>
          <table:table-cell office:value-type="float" office:value="14.256793330818459" table:style-name="ce36">
            <text:p>14.2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3.523309982759907" table:style-name="ce25">
            <text:p>13.52<text:s/></text:p>
          </table:table-cell>
          <table:table-cell office:value-type="float" office:value="13.523309982759907" table:style-name="ce25">
            <text:p>13.52<text:s/></text:p>
          </table:table-cell>
          <table:table-cell office:value-type="float" office:value="14.485641935987569" table:style-name="ce36">
            <text:p>14.4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6336790844455606" table:style-name="ce25">
            <text:p>8.63<text:s/></text:p>
          </table:table-cell>
          <table:table-cell office:value-type="float" office:value="8.6336790844455606" table:style-name="ce25">
            <text:p>8.63<text:s/></text:p>
          </table:table-cell>
          <table:table-cell office:value-type="float" office:value="10.326886574592747" table:style-name="ce36">
            <text:p>10.3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8.7863839366938699" table:style-name="ce25">
            <text:p>8.79<text:s/></text:p>
          </table:table-cell>
          <table:table-cell office:value-type="float" office:value="8.7863839366938699" table:style-name="ce25">
            <text:p>8.79<text:s/></text:p>
          </table:table-cell>
          <table:table-cell office:value-type="float" office:value="11.410226020469448" table:style-name="ce36">
            <text:p>11.4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8.972183819159909" table:style-name="ce25">
            <text:p>8.97<text:s/></text:p>
          </table:table-cell>
          <table:table-cell office:value-type="float" office:value="9.8268273239251904" table:style-name="ce25">
            <text:p>9.83<text:s/></text:p>
          </table:table-cell>
          <table:table-cell office:value-type="float" office:value="12.866613877094121" table:style-name="ce36">
            <text:p>12.8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7.8808532427389055" table:style-name="ce25">
            <text:p>7.88<text:s/></text:p>
          </table:table-cell>
          <table:table-cell office:value-type="float" office:value="8.0519604782369125" table:style-name="ce25">
            <text:p>8.05<text:s/></text:p>
          </table:table-cell>
          <table:table-cell office:value-type="float" office:value="11.313642053602308" table:style-name="ce36">
            <text:p>11.3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7.1948896295272915" table:style-name="ce25">
            <text:p>7.19<text:s/></text:p>
          </table:table-cell>
          <table:table-cell office:value-type="float" office:value="7.1948896295272915" table:style-name="ce25">
            <text:p>7.19<text:s/></text:p>
          </table:table-cell>
          <table:table-cell office:value-type="float" office:value="9.7033586566353325" table:style-name="ce36">
            <text:p>9.7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8.335489124075588" table:style-name="ce25">
            <text:p>8.34<text:s/></text:p>
          </table:table-cell>
          <table:table-cell office:value-type="float" office:value="8.335489124075588" table:style-name="ce25">
            <text:p>8.34<text:s/></text:p>
          </table:table-cell>
          <table:table-cell office:value-type="float" office:value="9.8646701793436371" table:style-name="ce36">
            <text:p>9.8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10.609053464243194" table:style-name="ce25">
            <text:p>10.61<text:s/></text:p>
          </table:table-cell>
          <table:table-cell office:value-type="float" office:value="11.198603520283088" table:style-name="ce25">
            <text:p>11.20<text:s/></text:p>
          </table:table-cell>
          <table:table-cell office:value-type="float" office:value="13.899495913864236" table:style-name="ce36">
            <text:p>13.9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9.8208286904597042" table:style-name="ce25">
            <text:p>9.82<text:s/></text:p>
          </table:table-cell>
          <table:table-cell office:value-type="float" office:value="9.8208286904597042" table:style-name="ce25">
            <text:p>9.82<text:s/></text:p>
          </table:table-cell>
          <table:table-cell office:value-type="float" office:value="13.240651265845441" table:style-name="ce36">
            <text:p>13.2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8.6132918088085457" table:style-name="ce25">
            <text:p>8.61<text:s/></text:p>
          </table:table-cell>
          <table:table-cell office:value-type="float" office:value="9.693505082647718" table:style-name="ce25">
            <text:p>9.69<text:s/></text:p>
          </table:table-cell>
          <table:table-cell office:value-type="float" office:value="13.896268179528724" table:style-name="ce36">
            <text:p>13.9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1.548403237737544" table:style-name="ce25">
            <text:p>11.55<text:s/></text:p>
          </table:table-cell>
          <table:table-cell office:value-type="float" office:value="11.548403237737544" table:style-name="ce25">
            <text:p>11.55<text:s/></text:p>
          </table:table-cell>
          <table:table-cell office:value-type="float" office:value="12.980756929596781" table:style-name="ce36">
            <text:p>12.9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9.3177574996889927" table:style-name="ce25">
            <text:p>9.32<text:s/></text:p>
          </table:table-cell>
          <table:table-cell office:value-type="float" office:value="9.9531568567205415" table:style-name="ce25">
            <text:p>9.95<text:s/></text:p>
          </table:table-cell>
          <table:table-cell office:value-type="float" office:value="13.848195385012859" table:style-name="ce36">
            <text:p>13.8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5.731738241140464" table:style-name="ce25">
            <text:p>15.73<text:s/></text:p>
          </table:table-cell>
          <table:table-cell office:value-type="float" office:value="15.731738241140464" table:style-name="ce25">
            <text:p>15.73<text:s/></text:p>
          </table:table-cell>
          <table:table-cell office:value-type="float" office:value="15.731738241140464" table:style-name="ce36">
            <text:p>15.7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10.818318684918065" table:style-name="ce25">
            <text:p>10.82<text:s/></text:p>
          </table:table-cell>
          <table:table-cell office:value-type="float" office:value="14.477943113809163" table:style-name="ce25">
            <text:p>14.48<text:s/></text:p>
          </table:table-cell>
          <table:table-cell office:value-type="float" office:value="14.493536529311909" table:style-name="ce36">
            <text:p>14.4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2349436453267" table:style-name="ce25">
            <text:p>8.23<text:s/></text:p>
          </table:table-cell>
          <table:table-cell office:value-type="float" office:value="8.7114620408925472" table:style-name="ce25">
            <text:p>8.71<text:s/></text:p>
          </table:table-cell>
          <table:table-cell office:value-type="float" office:value="12.689393362273208" table:style-name="ce36">
            <text:p>12.6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float" office:value="8.5446454165423553" table:style-name="ce25">
            <text:p>8.54<text:s/></text:p>
          </table:table-cell>
          <table:table-cell office:value-type="float" office:value="9.436078320590541" table:style-name="ce25">
            <text:p>9.44<text:s/></text:p>
          </table:table-cell>
          <table:table-cell office:value-type="float" office:value="12.240514424083051" table:style-name="ce36">
            <text:p>12.2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1.575310333178756" table:style-name="ce25">
            <text:p>11.58<text:s/></text:p>
          </table:table-cell>
          <table:table-cell office:value-type="float" office:value="11.575310333178756" table:style-name="ce25">
            <text:p>11.58<text:s/></text:p>
          </table:table-cell>
          <table:table-cell office:value-type="float" office:value="13.849888265932892" table:style-name="ce36">
            <text:p>13.8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2.286633996706527" table:style-name="ce25">
            <text:p>12.29<text:s/></text:p>
          </table:table-cell>
          <table:table-cell office:value-type="float" office:value="12.900483314641251" table:style-name="ce25">
            <text:p>12.90<text:s/></text:p>
          </table:table-cell>
          <table:table-cell office:value-type="float" office:value="13.734429447850335" table:style-name="ce36">
            <text:p>13.7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2.629314162353944" table:style-name="ce25">
            <text:p>12.63<text:s/></text:p>
          </table:table-cell>
          <table:table-cell office:value-type="float" office:value="13.49541648857242" table:style-name="ce25">
            <text:p>13.50<text:s/></text:p>
          </table:table-cell>
          <table:table-cell office:value-type="float" office:value="13.914681519300936" table:style-name="ce36">
            <text:p>13.91<text:s/>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0.326737569039532" table:style-name="ce28">
            <text:p>10.33<text:s/></text:p>
          </table:table-cell>
          <table:table-cell office:value-type="float" office:value="10.645911451934264" table:style-name="ce28">
            <text:p>10.65<text:s/></text:p>
          </table:table-cell>
          <table:table-cell office:value-type="float" office:value="13.206346466502605" table:style-name="ce37">
            <text:p>13.21<text:s/>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136">
            <text:p>註<text:span text:style-name="T1">1</text:span>：扣除性質較特殊之輸銀及台灣工銀，餘<text:span text:style-name="T1">36</text:span>家平均資本適足比率為<text:span text:style-name="T1">10.27%</text:span>、<text:span text:style-name="T1">10.6%</text:span>及<text:span text:style-name="T1">13.17%</text:span>。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131">
            <text:p>註<text:span text:style-name="T1">2</text:span>：<text:span text:style-name="T1">38</text:span>家銀行均已達到<text:span text:style-name="T1">105</text:span>年最低資本要求（<text:span text:style-name="T1">5.125%</text:span>、<text:span text:style-name="T1">6.625%</text:span>、<text:span text:style-name="T1">8.625%</text:span>），<text:span text:style-name="T1">32</text:span>家銀行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5"/>
          <table:table-cell table:number-columns-repeated="16378"/>
        </table:table-row>
        <table:table-row table:number-rows-repeated="1048531" table:style-name="ro8">
          <table:table-cell table:number-columns-repeated="16384"/>
        </table:table-row>
      </table:table>
      <table:table table:name="104Q4" table:style-name="ta3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number-columns-repeated="237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39" table:default-cell-style-name="ce20"/>
        <table:table-row table:style-name="ro14">
          <table:table-cell office:value-type="string" table:number-columns-spanned="6" table:number-rows-spanned="1" table:style-name="ce81">
            <text:p><text:span text:style-name="T5">本國銀行</text:span>104<text:span text:style-name="T5">年第</text:span>4<text:span text:style-name="T5">季資本適足比率申報結果</text:span></text:p>
            <text:p>Total Capital Adequacy Ratio of Domestic Banks( Q4, 2015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1"/>
          <table:table-cell table:number-columns-repeated="4" table:style-name="ce20"/>
          <table:table-cell table:style-name="ce29"/>
          <table:table-cell table:number-columns-repeated="16378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04<text:span text:style-name="T3">年第</text:span>4<text:span text:style-name="T3">季底</text:span>(<text:span text:style-name="T3">自結數</text:span>)</text:p>
            <text:p>End of Q4 2015</text:p>
          </table:table-cell>
          <table:covered-table-cell table:number-columns-repeated="2"/>
          <table:table-cell table:number-columns-repeated="16378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31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8.7130737758360137" table:style-name="ce25">
            <text:p>8.71<text:s/></text:p>
          </table:table-cell>
          <table:table-cell office:value-type="float" office:value="8.7130737758360137" table:style-name="ce25">
            <text:p>8.71<text:s/></text:p>
          </table:table-cell>
          <table:table-cell office:value-type="float" office:value="11.184604049989916" table:style-name="ce36">
            <text:p>11.1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31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7.2799313558638268" table:style-name="ce25">
            <text:p>7.28<text:s/></text:p>
          </table:table-cell>
          <table:table-cell office:value-type="float" office:value="7.4702508710450557" table:style-name="ce25">
            <text:p>7.47<text:s/></text:p>
          </table:table-cell>
          <table:table-cell office:value-type="float" office:value="11.421887408429026" table:style-name="ce36">
            <text:p>11.4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31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9.3084935711232575" table:style-name="ce25">
            <text:p>9.31<text:s/></text:p>
          </table:table-cell>
          <table:table-cell office:value-type="float" office:value="9.3084935711232575" table:style-name="ce25">
            <text:p>9.31<text:s/></text:p>
          </table:table-cell>
          <table:table-cell office:value-type="float" office:value="12.630675574715122" table:style-name="ce36">
            <text:p>12.6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31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0.927030653586083" table:style-name="ce25">
            <text:p>10.93<text:s/></text:p>
          </table:table-cell>
          <table:table-cell office:value-type="float" office:value="10.927030653586083" table:style-name="ce25">
            <text:p>10.93<text:s/></text:p>
          </table:table-cell>
          <table:table-cell office:value-type="float" office:value="13.67450258062553" table:style-name="ce36">
            <text:p>13.6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31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9.6913162105145325" table:style-name="ce25">
            <text:p>9.69<text:s/></text:p>
          </table:table-cell>
          <table:table-cell office:value-type="float" office:value="9.883908793254804" table:style-name="ce25">
            <text:p>9.88<text:s/></text:p>
          </table:table-cell>
          <table:table-cell office:value-type="float" office:value="13.274819760321922" table:style-name="ce36">
            <text:p>13.2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31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8.6210304109657265" table:style-name="ce25">
            <text:p>8.62<text:s/></text:p>
          </table:table-cell>
          <table:table-cell office:value-type="float" office:value="8.8082240760191777" table:style-name="ce25">
            <text:p>8.81<text:s/></text:p>
          </table:table-cell>
          <table:table-cell office:value-type="float" office:value="11.725692429697778" table:style-name="ce36">
            <text:p>11.7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31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676673667134427" table:style-name="ce25">
            <text:p>12.68<text:s/></text:p>
          </table:table-cell>
          <table:table-cell office:value-type="float" office:value="12.676673667134427" table:style-name="ce25">
            <text:p>12.68<text:s/></text:p>
          </table:table-cell>
          <table:table-cell office:value-type="float" office:value="13.862780972876523" table:style-name="ce36">
            <text:p>13.8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31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284598989053514" table:style-name="ce25">
            <text:p>11.28<text:s/></text:p>
          </table:table-cell>
          <table:table-cell office:value-type="float" office:value="11.284598989053514" table:style-name="ce25">
            <text:p>11.28<text:s/></text:p>
          </table:table-cell>
          <table:table-cell office:value-type="float" office:value="13.421401149038189" table:style-name="ce36">
            <text:p>13.4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31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10.512842390590945" table:style-name="ce25">
            <text:p>10.51<text:s/></text:p>
          </table:table-cell>
          <table:table-cell office:value-type="float" office:value="11.989244727801301" table:style-name="ce25">
            <text:p>11.99<text:s/></text:p>
          </table:table-cell>
          <table:table-cell office:value-type="float" office:value="16.390636741108754" table:style-name="ce36">
            <text:p>16.3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31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24.220219678491667" table:style-name="ce25">
            <text:p>24.22<text:s/></text:p>
          </table:table-cell>
          <table:table-cell office:value-type="float" office:value="24.220219678491667" table:style-name="ce25">
            <text:p>24.22<text:s/></text:p>
          </table:table-cell>
          <table:table-cell office:value-type="float" office:value="25.548343889504615" table:style-name="ce36">
            <text:p>25.5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31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7.0334751895293675" table:style-name="ce25">
            <text:p>7.03<text:s/></text:p>
          </table:table-cell>
          <table:table-cell office:value-type="float" office:value="7.0334751895293675" table:style-name="ce25">
            <text:p>7.03<text:s/></text:p>
          </table:table-cell>
          <table:table-cell office:value-type="float" office:value="10.106570671446685" table:style-name="ce36">
            <text:p>10.11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31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1.302816474995739" table:style-name="ce25">
            <text:p>11.30<text:s/></text:p>
          </table:table-cell>
          <table:table-cell office:value-type="float" office:value="11.302816474995739" table:style-name="ce25">
            <text:p>11.30<text:s/></text:p>
          </table:table-cell>
          <table:table-cell office:value-type="float" office:value="13.23356424025916" table:style-name="ce36">
            <text:p>13.2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31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2.602525176129356" table:style-name="ce25">
            <text:p>12.60<text:s/></text:p>
          </table:table-cell>
          <table:table-cell office:value-type="float" office:value="12.602525176129356" table:style-name="ce25">
            <text:p>12.60<text:s/></text:p>
          </table:table-cell>
          <table:table-cell office:value-type="float" office:value="15.228246771487196" table:style-name="ce36">
            <text:p>15.2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39</text:p>
          </table:table-cell>
          <table:table-cell office:value-type="string" table:style-name="ce31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11.397213168408808" table:style-name="ce25">
            <text:p>11.40<text:s/></text:p>
          </table:table-cell>
          <table:table-cell office:value-type="float" office:value="11.397213168408808" table:style-name="ce25">
            <text:p>11.40<text:s/></text:p>
          </table:table-cell>
          <table:table-cell office:value-type="float" office:value="11.934059647264053" table:style-name="ce36">
            <text:p>11.9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31">
            <text:p><text:span text:style-name="T3">臺灣工業銀行</text:span></text:p>
          </table:table-cell>
          <table:table-cell office:value-type="string" table:style-name="ce33">
            <text:p>Industrial Bank of Taiwan</text:p>
          </table:table-cell>
          <table:table-cell office:value-type="float" office:value="12.434566491192941" table:style-name="ce25">
            <text:p>12.43<text:s/></text:p>
          </table:table-cell>
          <table:table-cell office:value-type="float" office:value="12.434566491192941" table:style-name="ce25">
            <text:p>12.43<text:s/></text:p>
          </table:table-cell>
          <table:table-cell office:value-type="float" office:value="14.117135230340573" table:style-name="ce36">
            <text:p>14.1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31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7.984535706105067" table:style-name="ce25">
            <text:p>7.98<text:s/></text:p>
          </table:table-cell>
          <table:table-cell office:value-type="float" office:value="8.842664412766279" table:style-name="ce25">
            <text:p>8.84<text:s/></text:p>
          </table:table-cell>
          <table:table-cell office:value-type="float" office:value="11.236865149088169" table:style-name="ce36">
            <text:p>11.2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31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1.124482837654037" table:style-name="ce25">
            <text:p>11.12<text:s/></text:p>
          </table:table-cell>
          <table:table-cell office:value-type="float" office:value="11.124482837654037" table:style-name="ce25">
            <text:p>11.12<text:s/></text:p>
          </table:table-cell>
          <table:table-cell office:value-type="float" office:value="14.180215848874459" table:style-name="ce36">
            <text:p>14.1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31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9.3934258198252678" table:style-name="ce25">
            <text:p>9.39<text:s/></text:p>
          </table:table-cell>
          <table:table-cell office:value-type="float" office:value="9.4849888562846498" table:style-name="ce25">
            <text:p>9.48<text:s/></text:p>
          </table:table-cell>
          <table:table-cell office:value-type="float" office:value="11.146481624251594" table:style-name="ce36">
            <text:p>11.1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31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4.115972276512714" table:style-name="ce25">
            <text:p>14.12<text:s/></text:p>
          </table:table-cell>
          <table:table-cell office:value-type="float" office:value="14.115972276512714" table:style-name="ce25">
            <text:p>14.12<text:s/></text:p>
          </table:table-cell>
          <table:table-cell office:value-type="float" office:value="14.402284678319758" table:style-name="ce36">
            <text:p>14.4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2.13405990264563" table:style-name="ce25">
            <text:p>12.13<text:s/></text:p>
          </table:table-cell>
          <table:table-cell office:value-type="float" office:value="12.13405990264563" table:style-name="ce25">
            <text:p>12.13<text:s/></text:p>
          </table:table-cell>
          <table:table-cell office:value-type="float" office:value="13.117014284734502" table:style-name="ce36">
            <text:p>13.12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31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5836300341611089" table:style-name="ce25">
            <text:p>8.58<text:s/></text:p>
          </table:table-cell>
          <table:table-cell office:value-type="float" office:value="8.5836300341611089" table:style-name="ce25">
            <text:p>8.58<text:s/></text:p>
          </table:table-cell>
          <table:table-cell office:value-type="float" office:value="10.235542822506835" table:style-name="ce36">
            <text:p>10.2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31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8.8168112877820146" table:style-name="ce25">
            <text:p>8.82<text:s/></text:p>
          </table:table-cell>
          <table:table-cell office:value-type="float" office:value="8.8168112877820146" table:style-name="ce25">
            <text:p>8.82<text:s/></text:p>
          </table:table-cell>
          <table:table-cell office:value-type="float" office:value="11.284263884971962" table:style-name="ce36">
            <text:p>11.2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31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8.4701326822648078" table:style-name="ce25">
            <text:p>8.47<text:s/></text:p>
          </table:table-cell>
          <table:table-cell office:value-type="float" office:value="9.3548642836987526" table:style-name="ce25">
            <text:p>9.35<text:s/></text:p>
          </table:table-cell>
          <table:table-cell office:value-type="float" office:value="11.737783666751708" table:style-name="ce36">
            <text:p>11.7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31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7.7876857255793031" table:style-name="ce25">
            <text:p>7.79<text:s/></text:p>
          </table:table-cell>
          <table:table-cell office:value-type="float" office:value="7.964281762832977" table:style-name="ce25">
            <text:p>7.96<text:s/></text:p>
          </table:table-cell>
          <table:table-cell office:value-type="float" office:value="11.15003423641719" table:style-name="ce36">
            <text:p>11.15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31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7.2538836283604207" table:style-name="ce25">
            <text:p>7.25<text:s/></text:p>
          </table:table-cell>
          <table:table-cell office:value-type="float" office:value="7.2538836283604207" table:style-name="ce25">
            <text:p>7.25<text:s/></text:p>
          </table:table-cell>
          <table:table-cell office:value-type="float" office:value="9.7642168727488379" table:style-name="ce36">
            <text:p>9.7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31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8.3091575387104548" table:style-name="ce25">
            <text:p>8.31<text:s/></text:p>
          </table:table-cell>
          <table:table-cell office:value-type="float" office:value="8.3091575387104548" table:style-name="ce25">
            <text:p>8.31<text:s/></text:p>
          </table:table-cell>
          <table:table-cell office:value-type="float" office:value="10.182262262849017" table:style-name="ce36">
            <text:p>10.1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31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10.400375123163185" table:style-name="ce25">
            <text:p>10.40<text:s/></text:p>
          </table:table-cell>
          <table:table-cell office:value-type="float" office:value="10.400375123163185" table:style-name="ce25">
            <text:p>10.40<text:s/></text:p>
          </table:table-cell>
          <table:table-cell office:value-type="float" office:value="13.238406577607329" table:style-name="ce36">
            <text:p>13.24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31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9.3911430317553659" table:style-name="ce25">
            <text:p>9.39<text:s/></text:p>
          </table:table-cell>
          <table:table-cell office:value-type="float" office:value="9.3911430317553659" table:style-name="ce25">
            <text:p>9.39<text:s/></text:p>
          </table:table-cell>
          <table:table-cell office:value-type="float" office:value="12.687006287476388" table:style-name="ce36">
            <text:p>12.6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31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8.3310189114973525" table:style-name="ce25">
            <text:p>8.33<text:s/></text:p>
          </table:table-cell>
          <table:table-cell office:value-type="float" office:value="9.4100152399468904" table:style-name="ce25">
            <text:p>9.41<text:s/></text:p>
          </table:table-cell>
          <table:table-cell office:value-type="float" office:value="12.798002347332208" table:style-name="ce36">
            <text:p>12.80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31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0.364322093532625" table:style-name="ce25">
            <text:p>10.36<text:s/></text:p>
          </table:table-cell>
          <table:table-cell office:value-type="float" office:value="10.364322093532625" table:style-name="ce25">
            <text:p>10.36<text:s/></text:p>
          </table:table-cell>
          <table:table-cell office:value-type="float" office:value="11.970005528347917" table:style-name="ce36">
            <text:p>11.97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31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9.1426353211066758" table:style-name="ce25">
            <text:p>9.14<text:s/></text:p>
          </table:table-cell>
          <table:table-cell office:value-type="float" office:value="9.2998751428307038" table:style-name="ce25">
            <text:p>9.30<text:s/></text:p>
          </table:table-cell>
          <table:table-cell office:value-type="float" office:value="12.933751186792227" table:style-name="ce36">
            <text:p>12.9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31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4.907225700990789" table:style-name="ce25">
            <text:p>14.91<text:s/></text:p>
          </table:table-cell>
          <table:table-cell office:value-type="float" office:value="14.907225700990789" table:style-name="ce25">
            <text:p>14.91<text:s/></text:p>
          </table:table-cell>
          <table:table-cell office:value-type="float" office:value="14.957636757332684" table:style-name="ce36">
            <text:p>14.96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31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9862078685279911" table:style-name="ce25">
            <text:p>9.99<text:s/></text:p>
          </table:table-cell>
          <table:table-cell office:value-type="float" office:value="13.368241159185651" table:style-name="ce25">
            <text:p>13.37<text:s/></text:p>
          </table:table-cell>
          <table:table-cell office:value-type="float" office:value="13.385978568949566" table:style-name="ce36">
            <text:p>13.3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31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7.876873190356914" table:style-name="ce25">
            <text:p>7.88<text:s/></text:p>
          </table:table-cell>
          <table:table-cell office:value-type="float" office:value="8.4432859939906937" table:style-name="ce25">
            <text:p>8.44<text:s/></text:p>
          </table:table-cell>
          <table:table-cell office:value-type="float" office:value="12.486786740445527" table:style-name="ce36">
            <text:p>12.4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14</text:p>
          </table:table-cell>
          <table:table-cell office:value-type="string" table:style-name="ce31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float" office:value="8.7850880688058179" table:style-name="ce25">
            <text:p>8.79<text:s/></text:p>
          </table:table-cell>
          <table:table-cell office:value-type="float" office:value="9.8160431674904007" table:style-name="ce25">
            <text:p>9.82<text:s/></text:p>
          </table:table-cell>
          <table:table-cell office:value-type="float" office:value="12.87817379821635" table:style-name="ce36">
            <text:p>12.88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31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1.370535523133917" table:style-name="ce25">
            <text:p>11.37<text:s/></text:p>
          </table:table-cell>
          <table:table-cell office:value-type="float" office:value="11.370535523133917" table:style-name="ce25">
            <text:p>11.37<text:s/></text:p>
          </table:table-cell>
          <table:table-cell office:value-type="float" office:value="13.628853880773386" table:style-name="ce36">
            <text:p>13.63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31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1.723078125189684" table:style-name="ce25">
            <text:p>11.72<text:s/></text:p>
          </table:table-cell>
          <table:table-cell office:value-type="float" office:value="12.407014631161545" table:style-name="ce25">
            <text:p>12.41<text:s/></text:p>
          </table:table-cell>
          <table:table-cell office:value-type="float" office:value="13.187397563778577" table:style-name="ce36">
            <text:p>13.19<text:s/>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31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2.449292180807076" table:style-name="ce25">
            <text:p>12.45<text:s/></text:p>
          </table:table-cell>
          <table:table-cell office:value-type="float" office:value="13.338638440959121" table:style-name="ce25">
            <text:p>13.34<text:s/></text:p>
          </table:table-cell>
          <table:table-cell office:value-type="float" office:value="13.703221399585255" table:style-name="ce36">
            <text:p>13.70<text:s/></text:p>
          </table:table-cell>
          <table:table-cell table:number-columns-repeated="16378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32"/>
          <table:table-cell office:value-type="string" table:style-name="ce34">
            <text:p>Total Capital Adequacy Ratio of Domestic Banks</text:p>
          </table:table-cell>
          <table:table-cell office:value-type="float" office:value="10.0081982642317" table:style-name="ce28">
            <text:p>10.01<text:s/></text:p>
          </table:table-cell>
          <table:table-cell office:value-type="float" office:value="10.313798747575277" table:style-name="ce28">
            <text:p>10.31<text:s/></text:p>
          </table:table-cell>
          <table:table-cell office:value-type="float" office:value="12.894258013973303" table:style-name="ce37">
            <text:p>12.89<text:s/></text:p>
          </table:table-cell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146">
            <text:p><text:span text:style-name="T3">註</text:span>1<text:span text:style-name="T3">：扣除性質較特殊之輸銀及台灣工銀，餘</text:span>36<text:span text:style-name="T3">家平均資本適足比率為</text:span>9.95%<text:span text:style-name="T3">、</text:span>10.26%<text:span text:style-name="T3">及</text:span>12.85%<text:span text:style-name="T3">。</text:span>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148">
            <text:p><text:span text:style-name="T3">註</text:span>2<text:span text:style-name="T3">：</text:span>38<text:span text:style-name="T3">家銀行均已達到</text:span>104<text:span text:style-name="T3">年最低資本要求（</text:span>4.5%<text:span text:style-name="T3">、</text:span>6%<text:span text:style-name="T3">、</text:span>8%<text:span text:style-name="T3">），</text:span>31<text:span text:style-name="T3">家銀行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5"/>
          <table:table-cell table:number-columns-repeated="16378"/>
        </table:table-row>
        <table:table-row table:number-rows-repeated="1048531" table:style-name="ro8">
          <table:table-cell table:number-columns-repeated="16384"/>
        </table:table-row>
      </table:table>
      <table:table table:name="104Q3" table:style-name="ta4">
        <table:table-column table:style-name="co7" table:default-cell-style-name="ce20"/>
        <table:table-column table:style-name="co9" table:default-cell-style-name="ce20"/>
        <table:table-column table:style-name="co10" table:default-cell-style-name="ce20"/>
        <table:table-column table:style-name="co5" table:number-columns-repeated="2" table:default-cell-style-name="ce20"/>
        <table:table-column table:style-name="co5" table:default-cell-style-name="ce29"/>
        <table:table-column table:style-name="co6" table:default-cell-style-name="ce29"/>
        <table:table-column table:style-name="co6" table:number-columns-repeated="237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138" table:default-cell-style-name="ce20"/>
        <table:table-row table:style-name="ro16">
          <table:table-cell office:value-type="string" table:number-columns-spanned="6" table:number-rows-spanned="1" table:style-name="ce81">
            <text:p><text:span text:style-name="T5">本國銀行</text:span>104<text:span text:style-name="T5">年第</text:span>3<text:span text:style-name="T5">季資本適足比率申報結果</text:span></text:p>
            <text:p>Total Capital Adequacy Ratio of Domestic Banks( Q3, 2015)</text:p>
          </table:table-cell>
          <table:covered-table-cell table:number-columns-repeated="5"/>
          <table:table-cell table:style-name="ce29"/>
          <table:table-cell table:number-columns-repeated="16377"/>
        </table:table-row>
        <table:table-row table:style-name="ro2">
          <table:table-cell table:style-name="ce21"/>
          <table:table-cell table:number-columns-repeated="4" table:style-name="ce20"/>
          <table:table-cell table:number-columns-repeated="2" table:style-name="ce29"/>
          <table:table-cell table:number-columns-repeated="16377"/>
        </table:table-row>
        <table:table-row table:style-name="ro3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8">
            <text:p>104<text:span text:style-name="T3">年第</text:span>3<text:span text:style-name="T3">季底</text:span>(<text:span text:style-name="T3">自結數</text:span>)</text:p>
            <text:p>End of Q3 2015</text:p>
          </table:table-cell>
          <table:covered-table-cell table:number-columns-repeated="2"/>
          <table:table-cell table:style-name="ce29"/>
          <table:table-cell table:number-columns-repeated="16377"/>
        </table:table-row>
        <table:table-row table:style-name="ro4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23">
            <text:p>004</text:p>
          </table:table-cell>
          <table:table-cell office:value-type="string" table:style-name="ce24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8.669117981839447" table:style-name="ce25">
            <text:p>8.67<text:s/></text:p>
          </table:table-cell>
          <table:table-cell office:value-type="float" office:value="8.669117981839447" table:style-name="ce25">
            <text:p>8.67<text:s/></text:p>
          </table:table-cell>
          <table:table-cell office:value-type="float" office:value="11.211727327300732" table:style-name="ce36">
            <text:p>11.21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05</text:p>
          </table:table-cell>
          <table:table-cell office:value-type="string" table:style-name="ce24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7.2106766338297543" table:style-name="ce25">
            <text:p>7.21<text:s/></text:p>
          </table:table-cell>
          <table:table-cell office:value-type="float" office:value="7.4020123630504422" table:style-name="ce25">
            <text:p>7.40<text:s/></text:p>
          </table:table-cell>
          <table:table-cell office:value-type="float" office:value="11.444196842519609" table:style-name="ce36">
            <text:p>11.44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06</text:p>
          </table:table-cell>
          <table:table-cell office:value-type="string" table:style-name="ce24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9.2609475861092108" table:style-name="ce25">
            <text:p>9.26<text:s/></text:p>
          </table:table-cell>
          <table:table-cell office:value-type="float" office:value="9.2609475861092108" table:style-name="ce25">
            <text:p>9.26<text:s/></text:p>
          </table:table-cell>
          <table:table-cell office:value-type="float" office:value="12.675730942074331" table:style-name="ce36">
            <text:p>12.68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07</text:p>
          </table:table-cell>
          <table:table-cell office:value-type="string" table:style-name="ce24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11.077043451646629" table:style-name="ce25">
            <text:p>11.08<text:s/></text:p>
          </table:table-cell>
          <table:table-cell office:value-type="float" office:value="11.077043451646629" table:style-name="ce25">
            <text:p>11.08<text:s/></text:p>
          </table:table-cell>
          <table:table-cell office:value-type="float" office:value="13.684901372124697" table:style-name="ce36">
            <text:p>13.68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08</text:p>
          </table:table-cell>
          <table:table-cell office:value-type="string" table:style-name="ce24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9.5857934076651681" table:style-name="ce25">
            <text:p>9.59<text:s/></text:p>
          </table:table-cell>
          <table:table-cell office:value-type="float" office:value="9.782957012659379" table:style-name="ce25">
            <text:p>9.78<text:s/></text:p>
          </table:table-cell>
          <table:table-cell office:value-type="float" office:value="13.165545524947559" table:style-name="ce36">
            <text:p>13.17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09</text:p>
          </table:table-cell>
          <table:table-cell office:value-type="string" table:style-name="ce24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8.3378267142932909" table:style-name="ce25">
            <text:p>8.34<text:s/></text:p>
          </table:table-cell>
          <table:table-cell office:value-type="float" office:value="8.5246833556902253" table:style-name="ce25">
            <text:p>8.52<text:s/></text:p>
          </table:table-cell>
          <table:table-cell office:value-type="float" office:value="11.18047812191694" table:style-name="ce36">
            <text:p>11.18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11</text:p>
          </table:table-cell>
          <table:table-cell office:value-type="string" table:style-name="ce24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415448959453053" table:style-name="ce25">
            <text:p>12.42<text:s/></text:p>
          </table:table-cell>
          <table:table-cell office:value-type="float" office:value="12.415448959453053" table:style-name="ce25">
            <text:p>12.42<text:s/></text:p>
          </table:table-cell>
          <table:table-cell office:value-type="float" office:value="13.3152552761712" table:style-name="ce36">
            <text:p>13.32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12</text:p>
          </table:table-cell>
          <table:table-cell office:value-type="string" table:style-name="ce24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007068342934327" table:style-name="ce25">
            <text:p>11.01<text:s/></text:p>
          </table:table-cell>
          <table:table-cell office:value-type="float" office:value="11.007068342934327" table:style-name="ce25">
            <text:p>11.01<text:s/></text:p>
          </table:table-cell>
          <table:table-cell office:value-type="float" office:value="13.164190546193478" table:style-name="ce36">
            <text:p>13.16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13</text:p>
          </table:table-cell>
          <table:table-cell office:value-type="string" table:style-name="ce24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10.557591786272882" table:style-name="ce25">
            <text:p>10.56<text:s/></text:p>
          </table:table-cell>
          <table:table-cell office:value-type="float" office:value="12.063435067807918" table:style-name="ce25">
            <text:p>12.06<text:s/></text:p>
          </table:table-cell>
          <table:table-cell office:value-type="float" office:value="16.340873639533527" table:style-name="ce36">
            <text:p>16.34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15</text:p>
          </table:table-cell>
          <table:table-cell office:value-type="string" table:style-name="ce24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24.648045662849611" table:style-name="ce25">
            <text:p>24.65<text:s/></text:p>
          </table:table-cell>
          <table:table-cell office:value-type="float" office:value="24.648045662849611" table:style-name="ce25">
            <text:p>24.65<text:s/></text:p>
          </table:table-cell>
          <table:table-cell office:value-type="float" office:value="26.047057152868287" table:style-name="ce36">
            <text:p>26.05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16</text:p>
          </table:table-cell>
          <table:table-cell office:value-type="string" table:style-name="ce24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6.9018837371989408" table:style-name="ce25">
            <text:p>6.90<text:s/></text:p>
          </table:table-cell>
          <table:table-cell office:value-type="float" office:value="6.9018837371989408" table:style-name="ce25">
            <text:p>6.90<text:s/></text:p>
          </table:table-cell>
          <table:table-cell office:value-type="float" office:value="9.9130506314054045" table:style-name="ce36">
            <text:p>9.91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17</text:p>
          </table:table-cell>
          <table:table-cell office:value-type="string" table:style-name="ce24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10.23124748827917" table:style-name="ce25">
            <text:p>10.23<text:s/></text:p>
          </table:table-cell>
          <table:table-cell office:value-type="float" office:value="10.23124748827917" table:style-name="ce25">
            <text:p>10.23<text:s/></text:p>
          </table:table-cell>
          <table:table-cell office:value-type="float" office:value="12.28299315462268" table:style-name="ce36">
            <text:p>12.28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21</text:p>
          </table:table-cell>
          <table:table-cell office:value-type="string" table:style-name="ce24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1.323340882457485" table:style-name="ce25">
            <text:p>11.32<text:s/></text:p>
          </table:table-cell>
          <table:table-cell office:value-type="float" office:value="11.323340882457485" table:style-name="ce25">
            <text:p>11.32<text:s/></text:p>
          </table:table-cell>
          <table:table-cell office:value-type="float" office:value="13.760487429509105" table:style-name="ce36">
            <text:p>13.76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39</text:p>
          </table:table-cell>
          <table:table-cell office:value-type="string" table:style-name="ce24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10.130311894500164" table:style-name="ce25">
            <text:p>10.13<text:s/></text:p>
          </table:table-cell>
          <table:table-cell office:value-type="float" office:value="10.130311894500164" table:style-name="ce25">
            <text:p>10.13<text:s/></text:p>
          </table:table-cell>
          <table:table-cell office:value-type="float" office:value="10.557511081592734" table:style-name="ce36">
            <text:p>10.56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48</text:p>
          </table:table-cell>
          <table:table-cell office:value-type="string" table:style-name="ce24">
            <text:p><text:span text:style-name="T3">臺灣工業銀行</text:span></text:p>
          </table:table-cell>
          <table:table-cell office:value-type="string" table:style-name="ce33">
            <text:p>Industrial Bank of Taiwan</text:p>
          </table:table-cell>
          <table:table-cell office:value-type="float" office:value="12.162894550013368" table:style-name="ce25">
            <text:p>12.16<text:s/></text:p>
          </table:table-cell>
          <table:table-cell office:value-type="float" office:value="12.162894550013368" table:style-name="ce25">
            <text:p>12.16<text:s/></text:p>
          </table:table-cell>
          <table:table-cell office:value-type="float" office:value="13.48604556089775" table:style-name="ce36">
            <text:p>13.49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50</text:p>
          </table:table-cell>
          <table:table-cell office:value-type="string" table:style-name="ce24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8.1061376703268291" table:style-name="ce25">
            <text:p>8.11<text:s/></text:p>
          </table:table-cell>
          <table:table-cell office:value-type="float" office:value="8.9933639842399327" table:style-name="ce25">
            <text:p>8.99<text:s/></text:p>
          </table:table-cell>
          <table:table-cell office:value-type="float" office:value="11.959455720173247" table:style-name="ce36">
            <text:p>11.96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52</text:p>
          </table:table-cell>
          <table:table-cell office:value-type="string" table:style-name="ce24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0.734207807639423" table:style-name="ce25">
            <text:p>10.73<text:s/></text:p>
          </table:table-cell>
          <table:table-cell office:value-type="float" office:value="10.734207807639423" table:style-name="ce25">
            <text:p>10.73<text:s/></text:p>
          </table:table-cell>
          <table:table-cell office:value-type="float" office:value="13.49328465123317" table:style-name="ce36">
            <text:p>13.49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53</text:p>
          </table:table-cell>
          <table:table-cell office:value-type="string" table:style-name="ce24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8.9007884500339056" table:style-name="ce25">
            <text:p>8.90<text:s/></text:p>
          </table:table-cell>
          <table:table-cell office:value-type="float" office:value="8.9007884500339056" table:style-name="ce25">
            <text:p>8.90<text:s/></text:p>
          </table:table-cell>
          <table:table-cell office:value-type="float" office:value="10.673835798666296" table:style-name="ce36">
            <text:p>10.67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54</text:p>
          </table:table-cell>
          <table:table-cell office:value-type="string" table:style-name="ce24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3.773448951738226" table:style-name="ce25">
            <text:p>13.77<text:s/></text:p>
          </table:table-cell>
          <table:table-cell office:value-type="float" office:value="13.773448951738226" table:style-name="ce25">
            <text:p>13.77<text:s/></text:p>
          </table:table-cell>
          <table:table-cell office:value-type="float" office:value="14.006485588821887" table:style-name="ce36">
            <text:p>14.01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1.784511515577655" table:style-name="ce25">
            <text:p>11.78<text:s/></text:p>
          </table:table-cell>
          <table:table-cell office:value-type="float" office:value="11.784511515577655" table:style-name="ce25">
            <text:p>11.78<text:s/></text:p>
          </table:table-cell>
          <table:table-cell office:value-type="float" office:value="12.749382326838777" table:style-name="ce36">
            <text:p>12.75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101</text:p>
          </table:table-cell>
          <table:table-cell office:value-type="string" table:style-name="ce24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8.948026504780545" table:style-name="ce25">
            <text:p>8.95<text:s/></text:p>
          </table:table-cell>
          <table:table-cell office:value-type="float" office:value="8.948026504780545" table:style-name="ce25">
            <text:p>8.95<text:s/></text:p>
          </table:table-cell>
          <table:table-cell office:value-type="float" office:value="10.674966532800642" table:style-name="ce36">
            <text:p>10.67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102</text:p>
          </table:table-cell>
          <table:table-cell office:value-type="string" table:style-name="ce24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8.9128493200626657" table:style-name="ce25">
            <text:p>8.91<text:s/></text:p>
          </table:table-cell>
          <table:table-cell office:value-type="float" office:value="8.9128493200626657" table:style-name="ce25">
            <text:p>8.91<text:s/></text:p>
          </table:table-cell>
          <table:table-cell office:value-type="float" office:value="11.207655265894632" table:style-name="ce36">
            <text:p>11.21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103</text:p>
          </table:table-cell>
          <table:table-cell office:value-type="string" table:style-name="ce24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8.0023392314535986" table:style-name="ce25">
            <text:p>8.00<text:s/></text:p>
          </table:table-cell>
          <table:table-cell office:value-type="float" office:value="8.8651161057710635" table:style-name="ce25">
            <text:p>8.87<text:s/></text:p>
          </table:table-cell>
          <table:table-cell office:value-type="float" office:value="11.42436519787362" table:style-name="ce36">
            <text:p>11.42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108</text:p>
          </table:table-cell>
          <table:table-cell office:value-type="string" table:style-name="ce24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7.4978565296130881" table:style-name="ce25">
            <text:p>7.50<text:s/></text:p>
          </table:table-cell>
          <table:table-cell office:value-type="float" office:value="7.4978565296130881" table:style-name="ce25">
            <text:p>7.50<text:s/></text:p>
          </table:table-cell>
          <table:table-cell office:value-type="float" office:value="10.489426381194471" table:style-name="ce36">
            <text:p>10.49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118</text:p>
          </table:table-cell>
          <table:table-cell office:value-type="string" table:style-name="ce24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6.6163799935826759" table:style-name="ce25">
            <text:p>6.62<text:s/></text:p>
          </table:table-cell>
          <table:table-cell office:value-type="float" office:value="6.6163799935826759" table:style-name="ce25">
            <text:p>6.62<text:s/></text:p>
          </table:table-cell>
          <table:table-cell office:value-type="float" office:value="9.2725706886604833" table:style-name="ce36">
            <text:p>9.27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147</text:p>
          </table:table-cell>
          <table:table-cell office:value-type="string" table:style-name="ce24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7.1834420312584175" table:style-name="ce25">
            <text:p>7.18<text:s/></text:p>
          </table:table-cell>
          <table:table-cell office:value-type="float" office:value="7.1834420312584175" table:style-name="ce25">
            <text:p>7.18<text:s/></text:p>
          </table:table-cell>
          <table:table-cell office:value-type="float" office:value="9.0553777461912262" table:style-name="ce36">
            <text:p>9.06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803</text:p>
          </table:table-cell>
          <table:table-cell office:value-type="string" table:style-name="ce24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10.037357504954311" table:style-name="ce25">
            <text:p>10.04<text:s/></text:p>
          </table:table-cell>
          <table:table-cell office:value-type="float" office:value="10.037357504954311" table:style-name="ce25">
            <text:p>10.04<text:s/></text:p>
          </table:table-cell>
          <table:table-cell office:value-type="float" office:value="12.911627747110337" table:style-name="ce36">
            <text:p>12.91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805</text:p>
          </table:table-cell>
          <table:table-cell office:value-type="string" table:style-name="ce24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9.1412713118240418" table:style-name="ce25">
            <text:p>9.14<text:s/></text:p>
          </table:table-cell>
          <table:table-cell office:value-type="float" office:value="9.1412713118240418" table:style-name="ce25">
            <text:p>9.14<text:s/></text:p>
          </table:table-cell>
          <table:table-cell office:value-type="float" office:value="12.750645666191589" table:style-name="ce36">
            <text:p>12.75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806</text:p>
          </table:table-cell>
          <table:table-cell office:value-type="string" table:style-name="ce24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8.3834109134562702" table:style-name="ce25">
            <text:p>8.38<text:s/></text:p>
          </table:table-cell>
          <table:table-cell office:value-type="float" office:value="9.5012128805379685" table:style-name="ce25">
            <text:p>9.50<text:s/></text:p>
          </table:table-cell>
          <table:table-cell office:value-type="float" office:value="12.877060867506215" table:style-name="ce36">
            <text:p>12.88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807</text:p>
          </table:table-cell>
          <table:table-cell office:value-type="string" table:style-name="ce24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0.100511875007246" table:style-name="ce25">
            <text:p>10.10<text:s/></text:p>
          </table:table-cell>
          <table:table-cell office:value-type="float" office:value="10.100511875007246" table:style-name="ce25">
            <text:p>10.10<text:s/></text:p>
          </table:table-cell>
          <table:table-cell office:value-type="float" office:value="11.84939845709906" table:style-name="ce36">
            <text:p>11.85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808</text:p>
          </table:table-cell>
          <table:table-cell office:value-type="string" table:style-name="ce24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9.3294928890781925" table:style-name="ce25">
            <text:p>9.33<text:s/></text:p>
          </table:table-cell>
          <table:table-cell office:value-type="float" office:value="9.3799855475758438" table:style-name="ce25">
            <text:p>9.38<text:s/></text:p>
          </table:table-cell>
          <table:table-cell office:value-type="float" office:value="13.059282425481991" table:style-name="ce36">
            <text:p>13.06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809</text:p>
          </table:table-cell>
          <table:table-cell office:value-type="string" table:style-name="ce24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5.069259567621273" table:style-name="ce25">
            <text:p>15.07<text:s/></text:p>
          </table:table-cell>
          <table:table-cell office:value-type="float" office:value="15.069259567621273" table:style-name="ce25">
            <text:p>15.07<text:s/></text:p>
          </table:table-cell>
          <table:table-cell office:value-type="float" office:value="15.105679960237309" table:style-name="ce36">
            <text:p>15.11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810</text:p>
          </table:table-cell>
          <table:table-cell office:value-type="string" table:style-name="ce24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9.4278700865817893" table:style-name="ce25">
            <text:p>9.43<text:s/></text:p>
          </table:table-cell>
          <table:table-cell office:value-type="float" office:value="12.567932773777748" table:style-name="ce25">
            <text:p>12.57<text:s/></text:p>
          </table:table-cell>
          <table:table-cell office:value-type="float" office:value="12.577752532850795" table:style-name="ce36">
            <text:p>12.58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812</text:p>
          </table:table-cell>
          <table:table-cell office:value-type="string" table:style-name="ce24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7.9205978339933649" table:style-name="ce25">
            <text:p>7.92<text:s/></text:p>
          </table:table-cell>
          <table:table-cell office:value-type="float" office:value="8.4924769244112248" table:style-name="ce25">
            <text:p>8.49<text:s/></text:p>
          </table:table-cell>
          <table:table-cell office:value-type="float" office:value="12.592021630163902" table:style-name="ce36">
            <text:p>12.59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814</text:p>
          </table:table-cell>
          <table:table-cell office:value-type="string" table:style-name="ce24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float" office:value="8.193683601819167" table:style-name="ce25">
            <text:p>8.19<text:s/></text:p>
          </table:table-cell>
          <table:table-cell office:value-type="float" office:value="9.1804494460858468" table:style-name="ce25">
            <text:p>9.18<text:s/></text:p>
          </table:table-cell>
          <table:table-cell office:value-type="float" office:value="12.323912573803385" table:style-name="ce36">
            <text:p>12.32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815</text:p>
          </table:table-cell>
          <table:table-cell office:value-type="string" table:style-name="ce24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0.690286525037331" table:style-name="ce25">
            <text:p>10.69<text:s/></text:p>
          </table:table-cell>
          <table:table-cell office:value-type="float" office:value="10.690286525037331" table:style-name="ce25">
            <text:p>10.69<text:s/></text:p>
          </table:table-cell>
          <table:table-cell office:value-type="float" office:value="12.841444777988048" table:style-name="ce36">
            <text:p>12.84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816</text:p>
          </table:table-cell>
          <table:table-cell office:value-type="string" table:style-name="ce24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0.431490270376749" table:style-name="ce25">
            <text:p>10.43<text:s/></text:p>
          </table:table-cell>
          <table:table-cell office:value-type="float" office:value="11.072860618594875" table:style-name="ce25">
            <text:p>11.07<text:s/></text:p>
          </table:table-cell>
          <table:table-cell office:value-type="float" office:value="12.295178705935029" table:style-name="ce36">
            <text:p>12.30<text:s/></text:p>
          </table:table-cell>
          <table:table-cell table:style-name="ce30"/>
          <table:table-cell table:number-columns-repeated="16377"/>
        </table:table-row>
        <table:table-row table:style-name="ro8">
          <table:table-cell office:value-type="string" table:style-name="ce23">
            <text:p>822</text:p>
          </table:table-cell>
          <table:table-cell office:value-type="string" table:style-name="ce24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1.761271100021792" table:style-name="ce25">
            <text:p>11.76<text:s/></text:p>
          </table:table-cell>
          <table:table-cell office:value-type="float" office:value="13.212491447560406" table:style-name="ce25">
            <text:p>13.21<text:s/></text:p>
          </table:table-cell>
          <table:table-cell office:value-type="float" office:value="13.572556500745121" table:style-name="ce36">
            <text:p>13.57<text:s/>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26">
            <text:p><text:span text:style-name="T3">加權</text:span>(<text:span text:style-name="T3">算術</text:span>)<text:span text:style-name="T3">平均</text:span></text:p>
          </table:table-cell>
          <table:table-cell table:style-name="ce27"/>
          <table:table-cell office:value-type="string" table:style-name="ce34">
            <text:p>Total Capital Adequacy Ratio of Domestic Banks</text:p>
          </table:table-cell>
          <table:table-cell office:value-type="float" office:value="9.7454276864030032" table:style-name="ce28">
            <text:p>9.75<text:s/></text:p>
          </table:table-cell>
          <table:table-cell office:value-type="float" office:value="10.077076721478766" table:style-name="ce28">
            <text:p>10.08<text:s/></text:p>
          </table:table-cell>
          <table:table-cell office:value-type="float" office:value="12.671697315035335" table:style-name="ce37">
            <text:p>12.67<text:s/></text:p>
          </table:table-cell>
          <table:table-cell table:style-name="ce30"/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146">
            <text:p><text:span text:style-name="T3">註</text:span>1<text:span text:style-name="T3">：扣除性質較特殊之輸銀及台灣工銀，餘</text:span>36<text:span text:style-name="T3">家平均資本適足比率為</text:span>9.69%<text:span text:style-name="T3">、</text:span>10.02%<text:span text:style-name="T3">及</text:span>12.63%<text:span text:style-name="T3">。</text:span></text:p>
          </table:table-cell>
          <table:covered-table-cell table:number-columns-repeated="5"/>
          <table:table-cell table:style-name="ce29"/>
          <table:table-cell table:number-columns-repeated="16377"/>
        </table:table-row>
        <table:table-row table:style-name="ro15">
          <table:table-cell office:value-type="string" table:number-columns-spanned="6" table:number-rows-spanned="1" table:style-name="ce148">
            <text:p><text:span text:style-name="T3">註</text:span>2<text:span text:style-name="T3">：</text:span>38<text:span text:style-name="T3">家銀行均已達到</text:span>104<text:span text:style-name="T3">年最低資本要求（</text:span>4.5%<text:span text:style-name="T3">、</text:span>6%<text:span text:style-name="T3">、</text:span>8%<text:span text:style-name="T3">），</text:span>32<text:span text:style-name="T3">家銀行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5"/>
          <table:table-cell table:style-name="ce29"/>
          <table:table-cell table:number-columns-repeated="16377"/>
        </table:table-row>
        <table:table-row table:number-rows-repeated="1048531" table:style-name="ro8">
          <table:table-cell table:number-columns-repeated="16384"/>
        </table:table-row>
      </table:table>
      <table:table table:name="104Q2" table:style-name="ta5"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6" table:number-columns-repeated="16378" table:default-cell-style-name="ce2"/>
        <table:table-row table:style-name="ro17">
          <table:table-cell office:value-type="string" table:number-columns-spanned="6" table:number-rows-spanned="1" table:style-name="ce150">
            <text:p><text:span text:style-name="T5">本國銀行</text:span>104<text:span text:style-name="T5">年第</text:span>2<text:span text:style-name="T5">季資本適足比率申報結果</text:span></text:p>
            <text:p>Total Capital Adequacy Ratio of Domestic Banks( Q2, 2015)</text:p>
          </table:table-cell>
          <table:covered-table-cell table:number-columns-repeated="5"/>
          <table:table-cell table:number-columns-repeated="16378" table:style-name="ce2"/>
        </table:table-row>
        <table:table-row table:style-name="ro18">
          <table:table-cell table:style-name="ce3"/>
          <table:table-cell table:number-columns-repeated="16383" table:style-name="ce2"/>
        </table:table-row>
        <table:table-row table:style-name="ro19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9">
            <text:p>104<text:span text:style-name="T3">年第</text:span>2<text:span text:style-name="T3">季底</text:span>(<text:span text:style-name="T3">查簽數</text:span>)</text:p>
            <text:p>End of Q2 2015</text:p>
          </table:table-cell>
          <table:covered-table-cell table:number-columns-repeated="2"/>
          <table:table-cell table:number-columns-repeated="16378" table:style-name="ce2"/>
        </table:table-row>
        <table:table-row table:style-name="ro20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 table:style-name="ce2"/>
        </table:table-row>
        <table:table-row table:style-name="ro21">
          <table:table-cell office:value-type="string" table:style-name="ce23">
            <text:p>004</text:p>
          </table:table-cell>
          <table:table-cell office:value-type="string" table:style-name="ce5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8.7240372185709507" table:style-name="ce7">
            <text:p>8.72<text:s/></text:p>
          </table:table-cell>
          <table:table-cell office:value-type="float" office:value="8.7240372185709507" table:style-name="ce7">
            <text:p>8.72<text:s/></text:p>
          </table:table-cell>
          <table:table-cell office:value-type="float" office:value="11.349732170466353" table:style-name="ce40">
            <text:p>11.35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05</text:p>
          </table:table-cell>
          <table:table-cell office:value-type="string" table:style-name="ce5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7.0815590673043101" table:style-name="ce7">
            <text:p>7.08<text:s/></text:p>
          </table:table-cell>
          <table:table-cell office:value-type="float" office:value="7.2694986073182992" table:style-name="ce7">
            <text:p>7.27<text:s/></text:p>
          </table:table-cell>
          <table:table-cell office:value-type="float" office:value="11.368510022496697" table:style-name="ce40">
            <text:p>11.37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06</text:p>
          </table:table-cell>
          <table:table-cell office:value-type="string" table:style-name="ce5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8.9817805786794747" table:style-name="ce7">
            <text:p>8.98<text:s/></text:p>
          </table:table-cell>
          <table:table-cell office:value-type="float" office:value="8.9817805786794747" table:style-name="ce7">
            <text:p>8.98<text:s/></text:p>
          </table:table-cell>
          <table:table-cell office:value-type="float" office:value="12.496024304782996" table:style-name="ce40">
            <text:p>12.50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07</text:p>
          </table:table-cell>
          <table:table-cell office:value-type="string" table:style-name="ce5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9.4455633024757937" table:style-name="ce7">
            <text:p>9.45<text:s/></text:p>
          </table:table-cell>
          <table:table-cell office:value-type="float" office:value="9.4455633024757937" table:style-name="ce7">
            <text:p>9.45<text:s/></text:p>
          </table:table-cell>
          <table:table-cell office:value-type="float" office:value="12.272334721245217" table:style-name="ce40">
            <text:p>12.27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08</text:p>
          </table:table-cell>
          <table:table-cell office:value-type="string" table:style-name="ce5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8.818958782380351" table:style-name="ce7">
            <text:p>8.82<text:s/></text:p>
          </table:table-cell>
          <table:table-cell office:value-type="float" office:value="9.0041762249324577" table:style-name="ce7">
            <text:p>9.00<text:s/></text:p>
          </table:table-cell>
          <table:table-cell office:value-type="float" office:value="12.371810226887893" table:style-name="ce40">
            <text:p>12.37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09</text:p>
          </table:table-cell>
          <table:table-cell office:value-type="string" table:style-name="ce5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8.3055132780912526" table:style-name="ce7">
            <text:p>8.31<text:s/></text:p>
          </table:table-cell>
          <table:table-cell office:value-type="float" office:value="8.4988766331253647" table:style-name="ce7">
            <text:p>8.50<text:s/></text:p>
          </table:table-cell>
          <table:table-cell office:value-type="float" office:value="11.338306053490005" table:style-name="ce40">
            <text:p>11.34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11</text:p>
          </table:table-cell>
          <table:table-cell office:value-type="string" table:style-name="ce5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1.93196080223408" table:style-name="ce7">
            <text:p>11.93<text:s/></text:p>
          </table:table-cell>
          <table:table-cell office:value-type="float" office:value="11.93196080223408" table:style-name="ce7">
            <text:p>11.93<text:s/></text:p>
          </table:table-cell>
          <table:table-cell office:value-type="float" office:value="13.212524149442181" table:style-name="ce40">
            <text:p>13.21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12</text:p>
          </table:table-cell>
          <table:table-cell office:value-type="string" table:style-name="ce5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224667697363646" table:style-name="ce7">
            <text:p>11.22<text:s/></text:p>
          </table:table-cell>
          <table:table-cell office:value-type="float" office:value="11.224667697363646" table:style-name="ce7">
            <text:p>11.22<text:s/></text:p>
          </table:table-cell>
          <table:table-cell office:value-type="float" office:value="13.761489829919746" table:style-name="ce40">
            <text:p>13.76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13</text:p>
          </table:table-cell>
          <table:table-cell office:value-type="string" table:style-name="ce5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10.17443808682383" table:style-name="ce7">
            <text:p>10.17<text:s/></text:p>
          </table:table-cell>
          <table:table-cell office:value-type="float" office:value="11.598056117763598" table:style-name="ce7">
            <text:p>11.60<text:s/></text:p>
          </table:table-cell>
          <table:table-cell office:value-type="float" office:value="15.896208459479391" table:style-name="ce40">
            <text:p>15.90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15</text:p>
          </table:table-cell>
          <table:table-cell office:value-type="string" table:style-name="ce5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24.213978126138016" table:style-name="ce7">
            <text:p>24.21<text:s/></text:p>
          </table:table-cell>
          <table:table-cell office:value-type="float" office:value="24.213978126138016" table:style-name="ce7">
            <text:p>24.21<text:s/></text:p>
          </table:table-cell>
          <table:table-cell office:value-type="float" office:value="25.612541895215173" table:style-name="ce40">
            <text:p>25.61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16</text:p>
          </table:table-cell>
          <table:table-cell office:value-type="string" table:style-name="ce5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6.7993335986018772" table:style-name="ce7">
            <text:p>6.80<text:s/></text:p>
          </table:table-cell>
          <table:table-cell office:value-type="float" office:value="6.7993335986018772" table:style-name="ce7">
            <text:p>6.80<text:s/></text:p>
          </table:table-cell>
          <table:table-cell office:value-type="float" office:value="10.031783380448612" table:style-name="ce40">
            <text:p>10.03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17</text:p>
          </table:table-cell>
          <table:table-cell office:value-type="string" table:style-name="ce5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9.9623267280769365" table:style-name="ce7">
            <text:p>9.96<text:s/></text:p>
          </table:table-cell>
          <table:table-cell office:value-type="float" office:value="9.9623267280769365" table:style-name="ce7">
            <text:p>9.96<text:s/></text:p>
          </table:table-cell>
          <table:table-cell office:value-type="float" office:value="12.014216340829586" table:style-name="ce40">
            <text:p>12.01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21</text:p>
          </table:table-cell>
          <table:table-cell office:value-type="string" table:style-name="ce5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1.810612964977084" table:style-name="ce7">
            <text:p>11.81<text:s/></text:p>
          </table:table-cell>
          <table:table-cell office:value-type="float" office:value="11.810612964977084" table:style-name="ce7">
            <text:p>11.81<text:s/></text:p>
          </table:table-cell>
          <table:table-cell office:value-type="float" office:value="14.456763875536236" table:style-name="ce40">
            <text:p>14.46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39</text:p>
          </table:table-cell>
          <table:table-cell office:value-type="string" table:style-name="ce5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11.761438917960824" table:style-name="ce7">
            <text:p>11.76<text:s/></text:p>
          </table:table-cell>
          <table:table-cell office:value-type="float" office:value="11.761438917960824" table:style-name="ce7">
            <text:p>11.76<text:s/></text:p>
          </table:table-cell>
          <table:table-cell office:value-type="float" office:value="12.275707747602219" table:style-name="ce40">
            <text:p>12.28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48</text:p>
          </table:table-cell>
          <table:table-cell office:value-type="string" table:style-name="ce5">
            <text:p><text:span text:style-name="T3">臺灣工業銀行</text:span></text:p>
          </table:table-cell>
          <table:table-cell office:value-type="string" table:style-name="ce33">
            <text:p>Industrial Bank of Taiwan</text:p>
          </table:table-cell>
          <table:table-cell office:value-type="float" office:value="12.443900767131829" table:style-name="ce7">
            <text:p>12.44<text:s/></text:p>
          </table:table-cell>
          <table:table-cell office:value-type="float" office:value="12.443900767131829" table:style-name="ce7">
            <text:p>12.44<text:s/></text:p>
          </table:table-cell>
          <table:table-cell office:value-type="float" office:value="14.614345607377665" table:style-name="ce40">
            <text:p>14.61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50</text:p>
          </table:table-cell>
          <table:table-cell office:value-type="string" table:style-name="ce5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7.9076148289473212" table:style-name="ce7">
            <text:p>7.91<text:s/></text:p>
          </table:table-cell>
          <table:table-cell office:value-type="float" office:value="8.8036579304303881" table:style-name="ce7">
            <text:p>8.80<text:s/></text:p>
          </table:table-cell>
          <table:table-cell office:value-type="float" office:value="11.3122388098868" table:style-name="ce40">
            <text:p>11.31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52</text:p>
          </table:table-cell>
          <table:table-cell office:value-type="string" table:style-name="ce5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0.533387061762618" table:style-name="ce7">
            <text:p>10.53<text:s/></text:p>
          </table:table-cell>
          <table:table-cell office:value-type="float" office:value="10.533387061762618" table:style-name="ce7">
            <text:p>10.53<text:s/></text:p>
          </table:table-cell>
          <table:table-cell office:value-type="float" office:value="13.136406750710542" table:style-name="ce40">
            <text:p>13.14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53</text:p>
          </table:table-cell>
          <table:table-cell office:value-type="string" table:style-name="ce5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8.8772563533126263" table:style-name="ce7">
            <text:p>8.88<text:s/></text:p>
          </table:table-cell>
          <table:table-cell office:value-type="float" office:value="8.8772563533126263" table:style-name="ce7">
            <text:p>8.88<text:s/></text:p>
          </table:table-cell>
          <table:table-cell office:value-type="float" office:value="10.689073186622059" table:style-name="ce40">
            <text:p>10.69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54</text:p>
          </table:table-cell>
          <table:table-cell office:value-type="string" table:style-name="ce5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3.360948924457491" table:style-name="ce7">
            <text:p>13.36<text:s/></text:p>
          </table:table-cell>
          <table:table-cell office:value-type="float" office:value="13.360948924457491" table:style-name="ce7">
            <text:p>13.36<text:s/></text:p>
          </table:table-cell>
          <table:table-cell office:value-type="float" office:value="13.768393514200472" table:style-name="ce40">
            <text:p>13.77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1.583745633190357" table:style-name="ce7">
            <text:p>11.58<text:s/></text:p>
          </table:table-cell>
          <table:table-cell office:value-type="float" office:value="11.583745633190357" table:style-name="ce7">
            <text:p>11.58<text:s/></text:p>
          </table:table-cell>
          <table:table-cell office:value-type="float" office:value="12.527782035208682" table:style-name="ce40">
            <text:p>12.53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101</text:p>
          </table:table-cell>
          <table:table-cell office:value-type="string" table:style-name="ce5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9.0142257381870721" table:style-name="ce7">
            <text:p>9.01<text:s/></text:p>
          </table:table-cell>
          <table:table-cell office:value-type="float" office:value="9.0142257381870721" table:style-name="ce7">
            <text:p>9.01<text:s/></text:p>
          </table:table-cell>
          <table:table-cell office:value-type="float" office:value="10.767396738615908" table:style-name="ce40">
            <text:p>10.77<text:s/></text:p>
          </table:table-cell>
          <table:table-cell table:style-name="ce10"/>
          <table:table-cell table:number-columns-repeated="16377" table:style-name="ce11"/>
        </table:table-row>
        <table:table-row table:style-name="ro21">
          <table:table-cell office:value-type="string" table:style-name="ce23">
            <text:p>102</text:p>
          </table:table-cell>
          <table:table-cell office:value-type="string" table:style-name="ce5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8.3256059267822771" table:style-name="ce7">
            <text:p>8.33<text:s/></text:p>
          </table:table-cell>
          <table:table-cell office:value-type="float" office:value="8.3256059267822771" table:style-name="ce7">
            <text:p>8.33<text:s/></text:p>
          </table:table-cell>
          <table:table-cell office:value-type="float" office:value="9.9648411264663963" table:style-name="ce40">
            <text:p>9.96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103</text:p>
          </table:table-cell>
          <table:table-cell office:value-type="string" table:style-name="ce5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7.9625216897803854" table:style-name="ce7">
            <text:p>7.96<text:s/></text:p>
          </table:table-cell>
          <table:table-cell office:value-type="float" office:value="8.8481048597938852" table:style-name="ce7">
            <text:p>8.85<text:s/></text:p>
          </table:table-cell>
          <table:table-cell office:value-type="float" office:value="11.395955620124514" table:style-name="ce40">
            <text:p>11.40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108</text:p>
          </table:table-cell>
          <table:table-cell office:value-type="string" table:style-name="ce5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7.3010959615446822" table:style-name="ce7">
            <text:p>7.30<text:s/></text:p>
          </table:table-cell>
          <table:table-cell office:value-type="float" office:value="7.3010959615446822" table:style-name="ce7">
            <text:p>7.30<text:s/></text:p>
          </table:table-cell>
          <table:table-cell office:value-type="float" office:value="10.200994630094149" table:style-name="ce40">
            <text:p>10.20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118</text:p>
          </table:table-cell>
          <table:table-cell office:value-type="string" table:style-name="ce5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6.4531607455165645" table:style-name="ce7">
            <text:p>6.45<text:s/></text:p>
          </table:table-cell>
          <table:table-cell office:value-type="float" office:value="6.4531607455165645" table:style-name="ce7">
            <text:p>6.45<text:s/></text:p>
          </table:table-cell>
          <table:table-cell office:value-type="float" office:value="9.1566027155963674" table:style-name="ce40">
            <text:p>9.16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147</text:p>
          </table:table-cell>
          <table:table-cell office:value-type="string" table:style-name="ce5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7.012115900413356" table:style-name="ce7">
            <text:p>7.01<text:s/></text:p>
          </table:table-cell>
          <table:table-cell office:value-type="float" office:value="7.012115900413356" table:style-name="ce7">
            <text:p>7.01<text:s/></text:p>
          </table:table-cell>
          <table:table-cell office:value-type="float" office:value="8.8694675449740839" table:style-name="ce40">
            <text:p>8.87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803</text:p>
          </table:table-cell>
          <table:table-cell office:value-type="string" table:style-name="ce5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9.6496862250425277" table:style-name="ce7">
            <text:p>9.65<text:s/></text:p>
          </table:table-cell>
          <table:table-cell office:value-type="float" office:value="9.6496862250425277" table:style-name="ce7">
            <text:p>9.65<text:s/></text:p>
          </table:table-cell>
          <table:table-cell office:value-type="float" office:value="12.512410157179946" table:style-name="ce40">
            <text:p>12.51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805</text:p>
          </table:table-cell>
          <table:table-cell office:value-type="string" table:style-name="ce5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9.2694579960174259" table:style-name="ce7">
            <text:p>9.27<text:s/></text:p>
          </table:table-cell>
          <table:table-cell office:value-type="float" office:value="9.2694579960174259" table:style-name="ce7">
            <text:p>9.27<text:s/></text:p>
          </table:table-cell>
          <table:table-cell office:value-type="float" office:value="12.400736125610393" table:style-name="ce40">
            <text:p>12.40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806</text:p>
          </table:table-cell>
          <table:table-cell office:value-type="string" table:style-name="ce5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8.3906135598509177" table:style-name="ce7">
            <text:p>8.39<text:s/></text:p>
          </table:table-cell>
          <table:table-cell office:value-type="float" office:value="8.3906135598509177" table:style-name="ce7">
            <text:p>8.39<text:s/></text:p>
          </table:table-cell>
          <table:table-cell office:value-type="float" office:value="11.394301505373393" table:style-name="ce40">
            <text:p>11.39<text:s/></text:p>
          </table:table-cell>
          <table:table-cell table:style-name="ce8"/>
          <table:table-cell table:number-columns-repeated="16377" table:style-name="ce2"/>
        </table:table-row>
        <table:table-row table:style-name="ro21">
          <table:table-cell office:value-type="string" table:style-name="ce23">
            <text:p>807</text:p>
          </table:table-cell>
          <table:table-cell office:value-type="string" table:style-name="ce5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10.051991527368358" table:style-name="ce7">
            <text:p>10.05<text:s/></text:p>
          </table:table-cell>
          <table:table-cell office:value-type="float" office:value="10.051991527368358" table:style-name="ce7">
            <text:p>10.05<text:s/></text:p>
          </table:table-cell>
          <table:table-cell office:value-type="float" office:value="12.176388701296647" table:style-name="ce40">
            <text:p>12.18<text:s/></text:p>
          </table:table-cell>
          <table:table-cell table:style-name="ce8"/>
          <table:table-cell table:number-columns-repeated="16377" table:style-name="ce2"/>
        </table:table-row>
        <table:table-row table:style-name="ro21">
          <table:table-cell office:value-type="string" table:style-name="ce23">
            <text:p>808</text:p>
          </table:table-cell>
          <table:table-cell office:value-type="string" table:style-name="ce5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9.2675039562280794" table:style-name="ce7">
            <text:p>9.27<text:s/></text:p>
          </table:table-cell>
          <table:table-cell office:value-type="float" office:value="9.328530583965307" table:style-name="ce7">
            <text:p>9.33<text:s/></text:p>
          </table:table-cell>
          <table:table-cell office:value-type="float" office:value="12.947868067973184" table:style-name="ce40">
            <text:p>12.95<text:s/></text:p>
          </table:table-cell>
          <table:table-cell table:style-name="ce8"/>
          <table:table-cell table:number-columns-repeated="16377" table:style-name="ce2"/>
        </table:table-row>
        <table:table-row table:style-name="ro21">
          <table:table-cell office:value-type="string" table:style-name="ce23">
            <text:p>809</text:p>
          </table:table-cell>
          <table:table-cell office:value-type="string" table:style-name="ce5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5.112140291607576" table:style-name="ce7">
            <text:p>15.11<text:s/></text:p>
          </table:table-cell>
          <table:table-cell office:value-type="float" office:value="15.112140291607576" table:style-name="ce7">
            <text:p>15.11<text:s/></text:p>
          </table:table-cell>
          <table:table-cell office:value-type="float" office:value="15.112140291607576" table:style-name="ce40">
            <text:p>15.11<text:s/></text:p>
          </table:table-cell>
          <table:table-cell table:style-name="ce8"/>
          <table:table-cell table:number-columns-repeated="16377" table:style-name="ce2"/>
        </table:table-row>
        <table:table-row table:style-name="ro21">
          <table:table-cell office:value-type="string" table:style-name="ce23">
            <text:p>810</text:p>
          </table:table-cell>
          <table:table-cell office:value-type="string" table:style-name="ce5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10.413285581237814" table:style-name="ce7">
            <text:p>10.41<text:s/></text:p>
          </table:table-cell>
          <table:table-cell office:value-type="float" office:value="13.890639033318807" table:style-name="ce7">
            <text:p>13.89<text:s/></text:p>
          </table:table-cell>
          <table:table-cell office:value-type="float" office:value="13.893137197471525" table:style-name="ce40">
            <text:p>13.89<text:s/></text:p>
          </table:table-cell>
          <table:table-cell table:style-name="ce8"/>
          <table:table-cell table:number-columns-repeated="16377" table:style-name="ce2"/>
        </table:table-row>
        <table:table-row table:style-name="ro21">
          <table:table-cell office:value-type="string" table:style-name="ce23">
            <text:p>812</text:p>
          </table:table-cell>
          <table:table-cell office:value-type="string" table:style-name="ce5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2270298111862079" table:style-name="ce7">
            <text:p>8.23<text:s/></text:p>
          </table:table-cell>
          <table:table-cell office:value-type="float" office:value="8.834997249600935" table:style-name="ce7">
            <text:p>8.83<text:s/></text:p>
          </table:table-cell>
          <table:table-cell office:value-type="float" office:value="12.043622171439315" table:style-name="ce40">
            <text:p>12.04<text:s/></text:p>
          </table:table-cell>
          <table:table-cell table:style-name="ce8"/>
          <table:table-cell table:number-columns-repeated="16377" table:style-name="ce2"/>
        </table:table-row>
        <table:table-row table:style-name="ro21">
          <table:table-cell office:value-type="string" table:style-name="ce23">
            <text:p>814</text:p>
          </table:table-cell>
          <table:table-cell office:value-type="string" table:style-name="ce5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float" office:value="8.7018006117572124" table:style-name="ce7">
            <text:p>8.70<text:s/></text:p>
          </table:table-cell>
          <table:table-cell office:value-type="float" office:value="9.7441293599388334" table:style-name="ce7">
            <text:p>9.74<text:s/></text:p>
          </table:table-cell>
          <table:table-cell office:value-type="float" office:value="13.074783830063886" table:style-name="ce40">
            <text:p>13.07<text:s/></text:p>
          </table:table-cell>
          <table:table-cell table:style-name="ce8"/>
          <table:table-cell table:number-columns-repeated="16377" table:style-name="ce2"/>
        </table:table-row>
        <table:table-row table:style-name="ro21">
          <table:table-cell office:value-type="string" table:style-name="ce23">
            <text:p>815</text:p>
          </table:table-cell>
          <table:table-cell office:value-type="string" table:style-name="ce5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0.603494268867772" table:style-name="ce7">
            <text:p>10.60<text:s/></text:p>
          </table:table-cell>
          <table:table-cell office:value-type="float" office:value="10.603494268867772" table:style-name="ce7">
            <text:p>10.60<text:s/></text:p>
          </table:table-cell>
          <table:table-cell office:value-type="float" office:value="12.791310276207636" table:style-name="ce40">
            <text:p>12.79<text:s/></text:p>
          </table:table-cell>
          <table:table-cell table:style-name="ce8"/>
          <table:table-cell table:number-columns-repeated="16377" table:style-name="ce2"/>
        </table:table-row>
        <table:table-row table:style-name="ro21">
          <table:table-cell office:value-type="string" table:style-name="ce23">
            <text:p>816</text:p>
          </table:table-cell>
          <table:table-cell office:value-type="string" table:style-name="ce5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0.100714775525118" table:style-name="ce7">
            <text:p>10.10<text:s/></text:p>
          </table:table-cell>
          <table:table-cell office:value-type="float" office:value="10.755681731705129" table:style-name="ce7">
            <text:p>10.76<text:s/></text:p>
          </table:table-cell>
          <table:table-cell office:value-type="float" office:value="12.299587034000544" table:style-name="ce40">
            <text:p>12.30<text:s/></text:p>
          </table:table-cell>
          <table:table-cell table:style-name="ce8"/>
          <table:table-cell table:number-columns-repeated="16377" table:style-name="ce2"/>
        </table:table-row>
        <table:table-row table:style-name="ro22">
          <table:table-cell office:value-type="string" table:style-name="ce23">
            <text:p>822</text:p>
          </table:table-cell>
          <table:table-cell office:value-type="string" table:style-name="ce5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1.638266442560747" table:style-name="ce7">
            <text:p>11.64<text:s/></text:p>
          </table:table-cell>
          <table:table-cell office:value-type="float" office:value="13.226708361813195" table:style-name="ce7">
            <text:p>13.23<text:s/></text:p>
          </table:table-cell>
          <table:table-cell office:value-type="float" office:value="13.714648179427405" table:style-name="ce40">
            <text:p>13.71<text:s/></text:p>
          </table:table-cell>
          <table:table-cell table:style-name="ce8"/>
          <table:table-cell table:number-columns-repeated="16377" table:style-name="ce2"/>
        </table:table-row>
        <table:table-row table:style-name="ro21">
          <table:table-cell office:value-type="string" table:style-name="ce6">
            <text:p><text:span text:style-name="T3">加權</text:span>(<text:span text:style-name="T3">算術</text:span>)<text:span text:style-name="T3">平均</text:span></text:p>
          </table:table-cell>
          <table:table-cell table:style-name="ce4"/>
          <table:table-cell office:value-type="string" table:style-name="ce34">
            <text:p>Total Capital Adequacy Ratio of Domestic Banks</text:p>
          </table:table-cell>
          <table:table-cell office:value-type="float" office:value="9.555392672466704" table:style-name="ce9">
            <text:p>9.56<text:s/></text:p>
          </table:table-cell>
          <table:table-cell office:value-type="float" office:value="9.8698597383175457" table:style-name="ce9">
            <text:p>9.87<text:s/></text:p>
          </table:table-cell>
          <table:table-cell office:value-type="float" office:value="12.500187358528702" table:style-name="ce41">
            <text:p>12.50<text:s/></text:p>
          </table:table-cell>
          <table:table-cell table:style-name="ce8"/>
          <table:table-cell table:number-columns-repeated="16377" table:style-name="ce2"/>
        </table:table-row>
        <table:table-row table:style-name="ro23">
          <table:table-cell office:value-type="string" table:number-columns-spanned="6" table:number-rows-spanned="1" table:style-name="ce155">
            <text:p>註1：扣除性質較特殊之輸銀及台灣工銀，餘36家平均資本適足比率為9.49%、9.81%及12.45%。</text:p>
          </table:table-cell>
          <table:covered-table-cell table:number-columns-repeated="5"/>
          <table:table-cell table:number-columns-repeated="8" table:style-name="ce19"/>
          <table:table-cell table:number-columns-repeated="16370"/>
        </table:table-row>
        <table:table-row table:style-name="ro23">
          <table:table-cell office:value-type="string" table:number-columns-spanned="6" table:number-rows-spanned="1" table:style-name="ce156">
            <text:p>註2：38家銀行均已達到104年最低資本要求（4.5%、6%、8%），31家銀行達到108年最低資本要求（7%、8.5%、10.5%）。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6" table:number-rows-spanned="1" table:style-name="ce156">
            <text:p>註3：中華開發工業銀行自104年5月起將企業金融及金融市場等業務，營業讓與併入凱基銀行，爰自104年第2季起不揭示中華開發工業銀行之比率。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104Q2.$A$1:104Q2.$F$45" table:base-cell-address="104Q2.$A$1"/>
        </table:named-expressions>
      </table:table>
      <table:table table:name="104Q1" table:style-name="ta5"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3" table:default-cell-style-name="ce2"/>
        <table:table-column table:style-name="co6" table:number-columns-repeated="16378" table:default-cell-style-name="ce2"/>
        <table:table-row table:style-name="ro24">
          <table:table-cell office:value-type="string" table:number-columns-spanned="6" table:number-rows-spanned="1" table:style-name="ce150">
            <text:p><text:span text:style-name="T5">本國銀行</text:span>104<text:span text:style-name="T5">年第</text:span>1<text:span text:style-name="T5">季資本適足比率申報結果</text:span></text:p>
            <text:p>Total Capital Adequacy Ratio of Domestic Banks( Q1, 2015)</text:p>
          </table:table-cell>
          <table:covered-table-cell table:number-columns-repeated="5"/>
          <table:table-cell table:number-columns-repeated="16378" table:style-name="ce2"/>
        </table:table-row>
        <table:table-row table:style-name="ro18">
          <table:table-cell table:style-name="ce3"/>
          <table:table-cell table:number-columns-repeated="16383" table:style-name="ce2"/>
        </table:table-row>
        <table:table-row table:style-name="ro19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9">
            <text:p>104<text:span text:style-name="T3">年第</text:span>1<text:span text:style-name="T3">季底</text:span>(<text:span text:style-name="T3">自結數</text:span>)</text:p>
            <text:p>End of Q1 2015</text:p>
          </table:table-cell>
          <table:covered-table-cell table:number-columns-repeated="2"/>
          <table:table-cell table:number-columns-repeated="16378" table:style-name="ce2"/>
        </table:table-row>
        <table:table-row table:style-name="ro20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 table:style-name="ce2"/>
        </table:table-row>
        <table:table-row table:style-name="ro21">
          <table:table-cell office:value-type="string" table:style-name="ce23">
            <text:p>004</text:p>
          </table:table-cell>
          <table:table-cell office:value-type="string" table:style-name="ce5">
            <text:p><text:span text:style-name="T3">臺灣銀行</text:span></text:p>
          </table:table-cell>
          <table:table-cell office:value-type="string" table:style-name="ce33">
            <text:p>Bank of Taiwan</text:p>
          </table:table-cell>
          <table:table-cell office:value-type="float" office:value="8.811484289265751" table:style-name="ce7">
            <text:p>8.81<text:s/></text:p>
          </table:table-cell>
          <table:table-cell office:value-type="float" office:value="8.811484289265751" table:style-name="ce7">
            <text:p>8.81<text:s/></text:p>
          </table:table-cell>
          <table:table-cell office:value-type="float" office:value="11.420098010071074" table:style-name="ce40">
            <text:p>11.42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05</text:p>
          </table:table-cell>
          <table:table-cell office:value-type="string" table:style-name="ce5">
            <text:p><text:span text:style-name="T3">臺灣土地銀行</text:span></text:p>
          </table:table-cell>
          <table:table-cell office:value-type="string" table:style-name="ce33">
            <text:p>Land Bank of Taiwan</text:p>
          </table:table-cell>
          <table:table-cell office:value-type="float" office:value="6.9002982530890504" table:style-name="ce7">
            <text:p>6.90<text:s/></text:p>
          </table:table-cell>
          <table:table-cell office:value-type="float" office:value="7.0887399775341819" table:style-name="ce7">
            <text:p>7.09<text:s/></text:p>
          </table:table-cell>
          <table:table-cell office:value-type="float" office:value="11.27022246323482" table:style-name="ce40">
            <text:p>11.27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06</text:p>
          </table:table-cell>
          <table:table-cell office:value-type="string" table:style-name="ce5">
            <text:p><text:span text:style-name="T3">合作金庫銀行</text:span></text:p>
          </table:table-cell>
          <table:table-cell office:value-type="string" table:style-name="ce33">
            <text:p>Taiwan Cooperative Bank</text:p>
          </table:table-cell>
          <table:table-cell office:value-type="float" office:value="9.3258028115358975" table:style-name="ce7">
            <text:p>9.33<text:s/></text:p>
          </table:table-cell>
          <table:table-cell office:value-type="float" office:value="9.3258028115358975" table:style-name="ce7">
            <text:p>9.33<text:s/></text:p>
          </table:table-cell>
          <table:table-cell office:value-type="float" office:value="13.687752704898399" table:style-name="ce40">
            <text:p>13.69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07</text:p>
          </table:table-cell>
          <table:table-cell office:value-type="string" table:style-name="ce5">
            <text:p><text:span text:style-name="T3">第一商業銀行</text:span></text:p>
          </table:table-cell>
          <table:table-cell office:value-type="string" table:style-name="ce33">
            <text:p>First Commercial Bank</text:p>
          </table:table-cell>
          <table:table-cell office:value-type="float" office:value="9.4596643752527303" table:style-name="ce7">
            <text:p>9.46<text:s/></text:p>
          </table:table-cell>
          <table:table-cell office:value-type="float" office:value="9.4596643752527303" table:style-name="ce7">
            <text:p>9.46<text:s/></text:p>
          </table:table-cell>
          <table:table-cell office:value-type="float" office:value="12.364228108010963" table:style-name="ce40">
            <text:p>12.36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08</text:p>
          </table:table-cell>
          <table:table-cell office:value-type="string" table:style-name="ce5">
            <text:p><text:span text:style-name="T3">華南商業銀行</text:span></text:p>
          </table:table-cell>
          <table:table-cell office:value-type="string" table:style-name="ce33">
            <text:p>Hua Nan Commercial Bank, Ltd.</text:p>
          </table:table-cell>
          <table:table-cell office:value-type="float" office:value="9.2045244230577588" table:style-name="ce7">
            <text:p>9.20<text:s/></text:p>
          </table:table-cell>
          <table:table-cell office:value-type="float" office:value="9.2045244230577588" table:style-name="ce7">
            <text:p>9.20<text:s/></text:p>
          </table:table-cell>
          <table:table-cell office:value-type="float" office:value="12.606953203969193" table:style-name="ce40">
            <text:p>12.61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09</text:p>
          </table:table-cell>
          <table:table-cell office:value-type="string" table:style-name="ce5">
            <text:p><text:span text:style-name="T3">彰化商業銀行</text:span></text:p>
          </table:table-cell>
          <table:table-cell office:value-type="string" table:style-name="ce33">
            <text:p>Chang Hwa Commercial Bank</text:p>
          </table:table-cell>
          <table:table-cell office:value-type="float" office:value="8.322932264981878" table:style-name="ce7">
            <text:p>8.32<text:s/></text:p>
          </table:table-cell>
          <table:table-cell office:value-type="float" office:value="8.5142540658841277" table:style-name="ce7">
            <text:p>8.51<text:s/></text:p>
          </table:table-cell>
          <table:table-cell office:value-type="float" office:value="11.364988347121653" table:style-name="ce40">
            <text:p>11.36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11</text:p>
          </table:table-cell>
          <table:table-cell office:value-type="string" table:style-name="ce5">
            <text:p><text:span text:style-name="T3">上海商業儲蓄銀行</text:span>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12.070533973409972" table:style-name="ce7">
            <text:p>12.07<text:s/></text:p>
          </table:table-cell>
          <table:table-cell office:value-type="float" office:value="12.070533973409972" table:style-name="ce7">
            <text:p>12.07<text:s/></text:p>
          </table:table-cell>
          <table:table-cell office:value-type="float" office:value="12.896800679091569" table:style-name="ce40">
            <text:p>12.90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12</text:p>
          </table:table-cell>
          <table:table-cell office:value-type="string" table:style-name="ce5">
            <text:p><text:span text:style-name="T3">台北富邦銀行</text:span>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168004273517944" table:style-name="ce7">
            <text:p>11.17<text:s/></text:p>
          </table:table-cell>
          <table:table-cell office:value-type="float" office:value="11.168004273517944" table:style-name="ce7">
            <text:p>11.17<text:s/></text:p>
          </table:table-cell>
          <table:table-cell office:value-type="float" office:value="13.777377224324505" table:style-name="ce40">
            <text:p>13.78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13</text:p>
          </table:table-cell>
          <table:table-cell office:value-type="string" table:style-name="ce5">
            <text:p><text:span text:style-name="T3">國泰世華商業銀行</text:span></text:p>
          </table:table-cell>
          <table:table-cell office:value-type="string" table:style-name="ce33">
            <text:p>Cathay United Bank</text:p>
          </table:table-cell>
          <table:table-cell office:value-type="float" office:value="10.432339078017435" table:style-name="ce7">
            <text:p>10.43<text:s/></text:p>
          </table:table-cell>
          <table:table-cell office:value-type="float" office:value="11.857491020936775" table:style-name="ce7">
            <text:p>11.86<text:s/></text:p>
          </table:table-cell>
          <table:table-cell office:value-type="float" office:value="16.3264735336139" table:style-name="ce40">
            <text:p>16.33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15</text:p>
          </table:table-cell>
          <table:table-cell office:value-type="string" table:style-name="ce5">
            <text:p><text:span text:style-name="T3">中國輸出入銀行</text:span>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24.952265698534358" table:style-name="ce7">
            <text:p>24.95<text:s/></text:p>
          </table:table-cell>
          <table:table-cell office:value-type="float" office:value="24.952265698534358" table:style-name="ce7">
            <text:p>24.95<text:s/></text:p>
          </table:table-cell>
          <table:table-cell office:value-type="float" office:value="26.27941374210031" table:style-name="ce40">
            <text:p>26.28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16</text:p>
          </table:table-cell>
          <table:table-cell office:value-type="string" table:style-name="ce5">
            <text:p><text:span text:style-name="T3">高雄銀行</text:span></text:p>
          </table:table-cell>
          <table:table-cell office:value-type="string" table:style-name="ce33">
            <text:p>Bank of Kaohsiung</text:p>
          </table:table-cell>
          <table:table-cell office:value-type="float" office:value="6.5835600990414553" table:style-name="ce7">
            <text:p>6.58<text:s/></text:p>
          </table:table-cell>
          <table:table-cell office:value-type="float" office:value="6.5835600990414553" table:style-name="ce7">
            <text:p>6.58<text:s/></text:p>
          </table:table-cell>
          <table:table-cell office:value-type="float" office:value="9.7117011105390887" table:style-name="ce40">
            <text:p>9.71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17</text:p>
          </table:table-cell>
          <table:table-cell office:value-type="string" table:style-name="ce5">
            <text:p><text:span text:style-name="T3">兆豐國際商業銀行</text:span>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9.9968703212612855" table:style-name="ce7">
            <text:p>10.00<text:s/></text:p>
          </table:table-cell>
          <table:table-cell office:value-type="float" office:value="9.9968703212612855" table:style-name="ce7">
            <text:p>10.00<text:s/></text:p>
          </table:table-cell>
          <table:table-cell office:value-type="float" office:value="12.149774896546731" table:style-name="ce40">
            <text:p>12.15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21</text:p>
          </table:table-cell>
          <table:table-cell office:value-type="string" table:style-name="ce5">
            <text:p><text:span text:style-name="T3">花旗</text:span>(<text:span text:style-name="T3">台灣</text:span>)<text:span text:style-name="T3">商業銀行</text:span></text:p>
          </table:table-cell>
          <table:table-cell office:value-type="string" table:style-name="ce33">
            <text:p>Citibank Taiwan Ltd.</text:p>
          </table:table-cell>
          <table:table-cell office:value-type="float" office:value="13.991090498565937" table:style-name="ce7">
            <text:p>13.99<text:s/></text:p>
          </table:table-cell>
          <table:table-cell office:value-type="float" office:value="13.991090498565937" table:style-name="ce7">
            <text:p>13.99<text:s/></text:p>
          </table:table-cell>
          <table:table-cell office:value-type="float" office:value="16.710075059498383" table:style-name="ce40">
            <text:p>16.71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39</text:p>
          </table:table-cell>
          <table:table-cell office:value-type="string" table:style-name="ce5">
            <text:p><text:span text:style-name="T3">澳盛</text:span>(<text:span text:style-name="T3">台灣</text:span>)<text:span text:style-name="T3">商業銀行</text:span></text:p>
          </table:table-cell>
          <table:table-cell office:value-type="string" table:style-name="ce33">
            <text:p>ANZ Bank (Taiwan) Ltd.</text:p>
          </table:table-cell>
          <table:table-cell office:value-type="float" office:value="10.96316575410652" table:style-name="ce7">
            <text:p>10.96<text:s/></text:p>
          </table:table-cell>
          <table:table-cell office:value-type="float" office:value="10.96316575410652" table:style-name="ce7">
            <text:p>10.96<text:s/></text:p>
          </table:table-cell>
          <table:table-cell office:value-type="float" office:value="11.482126726029165" table:style-name="ce40">
            <text:p>11.48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40</text:p>
          </table:table-cell>
          <table:table-cell office:value-type="string" table:style-name="ce5">
            <text:p><text:span text:style-name="T3">中華開發工業銀行</text:span></text:p>
          </table:table-cell>
          <table:table-cell office:value-type="string" table:style-name="ce33">
            <text:p>China Development Industrial Bank</text:p>
          </table:table-cell>
          <table:table-cell office:value-type="float" office:value="18.707187496246714" table:style-name="ce7">
            <text:p>18.71<text:s/></text:p>
          </table:table-cell>
          <table:table-cell office:value-type="float" office:value="18.707187496246714" table:style-name="ce7">
            <text:p>18.71<text:s/></text:p>
          </table:table-cell>
          <table:table-cell office:value-type="float" office:value="18.707187496246714" table:style-name="ce40">
            <text:p>18.71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48</text:p>
          </table:table-cell>
          <table:table-cell office:value-type="string" table:style-name="ce5">
            <text:p><text:span text:style-name="T3">臺灣工業銀行</text:span></text:p>
          </table:table-cell>
          <table:table-cell office:value-type="string" table:style-name="ce33">
            <text:p>Industrial Bank of Taiwan</text:p>
          </table:table-cell>
          <table:table-cell office:value-type="float" office:value="12.462269350901598" table:style-name="ce7">
            <text:p>12.46<text:s/></text:p>
          </table:table-cell>
          <table:table-cell office:value-type="float" office:value="12.462269350901598" table:style-name="ce7">
            <text:p>12.46<text:s/></text:p>
          </table:table-cell>
          <table:table-cell office:value-type="float" office:value="14.84422163311373" table:style-name="ce40">
            <text:p>14.84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50</text:p>
          </table:table-cell>
          <table:table-cell office:value-type="string" table:style-name="ce5">
            <text:p><text:span text:style-name="T3">臺灣中小企業銀行</text:span></text:p>
          </table:table-cell>
          <table:table-cell office:value-type="string" table:style-name="ce33">
            <text:p>Taiwan Business Bank</text:p>
          </table:table-cell>
          <table:table-cell office:value-type="float" office:value="7.8978302551685404" table:style-name="ce7">
            <text:p>7.90<text:s/></text:p>
          </table:table-cell>
          <table:table-cell office:value-type="float" office:value="8.170407407549531" table:style-name="ce7">
            <text:p>8.17<text:s/></text:p>
          </table:table-cell>
          <table:table-cell office:value-type="float" office:value="10.653404912016802" table:style-name="ce40">
            <text:p>10.65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52</text:p>
          </table:table-cell>
          <table:table-cell office:value-type="string" table:style-name="ce5">
            <text:p><text:span text:style-name="T3">渣打國際商業銀行</text:span>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11.205850614750661" table:style-name="ce7">
            <text:p>11.21<text:s/></text:p>
          </table:table-cell>
          <table:table-cell office:value-type="float" office:value="11.205850614750661" table:style-name="ce7">
            <text:p>11.21<text:s/></text:p>
          </table:table-cell>
          <table:table-cell office:value-type="float" office:value="15.813265642734537" table:style-name="ce40">
            <text:p>15.81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53</text:p>
          </table:table-cell>
          <table:table-cell office:value-type="string" table:style-name="ce5">
            <text:p><text:span text:style-name="T3">台中商業銀行</text:span></text:p>
          </table:table-cell>
          <table:table-cell office:value-type="string" table:style-name="ce33">
            <text:p>Taichung Commercial Bank</text:p>
          </table:table-cell>
          <table:table-cell office:value-type="float" office:value="8.8810426996206608" table:style-name="ce7">
            <text:p>8.88<text:s/></text:p>
          </table:table-cell>
          <table:table-cell office:value-type="float" office:value="8.8810426996206608" table:style-name="ce7">
            <text:p>8.88<text:s/></text:p>
          </table:table-cell>
          <table:table-cell office:value-type="float" office:value="11.112613327024027" table:style-name="ce40">
            <text:p>11.11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54</text:p>
          </table:table-cell>
          <table:table-cell office:value-type="string" table:style-name="ce5">
            <text:p><text:span text:style-name="T3">京城商業銀行</text:span></text:p>
          </table:table-cell>
          <table:table-cell office:value-type="string" table:style-name="ce33">
            <text:p>Kings Town Bank</text:p>
          </table:table-cell>
          <table:table-cell office:value-type="float" office:value="13.982683525033829" table:style-name="ce7">
            <text:p>13.98<text:s/></text:p>
          </table:table-cell>
          <table:table-cell office:value-type="float" office:value="13.982683525033829" table:style-name="ce7">
            <text:p>13.98<text:s/></text:p>
          </table:table-cell>
          <table:table-cell office:value-type="float" office:value="14.521841170500677" table:style-name="ce40">
            <text:p>14.52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081</text:p>
          </table:table-cell>
          <table:table-cell office:value-type="string" table:style-name="ce31">
            <text:p><text:span text:style-name="T3">滙豐</text:span>(<text:span text:style-name="T3">台灣</text:span>)<text:span text:style-name="T3">商業銀行</text:span></text:p>
          </table:table-cell>
          <table:table-cell office:value-type="string" table:style-name="ce33">
            <text:p>HSBC Bank(Taiwan) Ltd.</text:p>
          </table:table-cell>
          <table:table-cell office:value-type="float" office:value="11.816154931748912" table:style-name="ce7">
            <text:p>11.82<text:s/></text:p>
          </table:table-cell>
          <table:table-cell office:value-type="float" office:value="11.816154931748912" table:style-name="ce7">
            <text:p>11.82<text:s/></text:p>
          </table:table-cell>
          <table:table-cell office:value-type="float" office:value="12.724291694832839" table:style-name="ce40">
            <text:p>12.72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101</text:p>
          </table:table-cell>
          <table:table-cell office:value-type="string" table:style-name="ce5">
            <text:p><text:span text:style-name="T3">瑞興商業銀行</text:span></text:p>
          </table:table-cell>
          <table:table-cell office:value-type="string" table:style-name="ce33">
            <text:p>Bank of Taipei</text:p>
          </table:table-cell>
          <table:table-cell office:value-type="float" office:value="9.0777791937470784" table:style-name="ce7">
            <text:p>9.08<text:s/></text:p>
          </table:table-cell>
          <table:table-cell office:value-type="float" office:value="9.0777791937470784" table:style-name="ce7">
            <text:p>9.08<text:s/></text:p>
          </table:table-cell>
          <table:table-cell office:value-type="float" office:value="10.827917250754004" table:style-name="ce40">
            <text:p>10.83<text:s/></text:p>
          </table:table-cell>
          <table:table-cell table:style-name="ce10"/>
          <table:table-cell table:number-columns-repeated="16377" table:style-name="ce11"/>
        </table:table-row>
        <table:table-row table:style-name="ro21">
          <table:table-cell office:value-type="string" table:style-name="ce23">
            <text:p>102</text:p>
          </table:table-cell>
          <table:table-cell office:value-type="string" table:style-name="ce5">
            <text:p><text:span text:style-name="T3">華泰商業銀行</text:span></text:p>
          </table:table-cell>
          <table:table-cell office:value-type="string" table:style-name="ce33">
            <text:p>Hwatai Bank</text:p>
          </table:table-cell>
          <table:table-cell office:value-type="float" office:value="8.9118541033434653" table:style-name="ce7">
            <text:p>8.91<text:s/></text:p>
          </table:table-cell>
          <table:table-cell office:value-type="float" office:value="8.9118541033434653" table:style-name="ce7">
            <text:p>8.91<text:s/></text:p>
          </table:table-cell>
          <table:table-cell office:value-type="float" office:value="10.432716219950262" table:style-name="ce40">
            <text:p>10.43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103</text:p>
          </table:table-cell>
          <table:table-cell office:value-type="string" table:style-name="ce5">
            <text:p><text:span text:style-name="T3">臺灣新光商業銀行</text:span>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7.815947858311997" table:style-name="ce7">
            <text:p>7.82<text:s/></text:p>
          </table:table-cell>
          <table:table-cell office:value-type="float" office:value="8.7058698697833261" table:style-name="ce7">
            <text:p>8.71<text:s/></text:p>
          </table:table-cell>
          <table:table-cell office:value-type="float" office:value="11.253023553753923" table:style-name="ce40">
            <text:p>11.25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108</text:p>
          </table:table-cell>
          <table:table-cell office:value-type="string" table:style-name="ce5">
            <text:p><text:span text:style-name="T3">陽信商業銀行</text:span></text:p>
          </table:table-cell>
          <table:table-cell office:value-type="string" table:style-name="ce33">
            <text:p>Sunny Bank Ltd.</text:p>
          </table:table-cell>
          <table:table-cell office:value-type="float" office:value="7.3910031605836259" table:style-name="ce7">
            <text:p>7.39<text:s/></text:p>
          </table:table-cell>
          <table:table-cell office:value-type="float" office:value="7.3910031605836259" table:style-name="ce7">
            <text:p>7.39<text:s/></text:p>
          </table:table-cell>
          <table:table-cell office:value-type="float" office:value="10.556349309434125" table:style-name="ce40">
            <text:p>10.56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118</text:p>
          </table:table-cell>
          <table:table-cell office:value-type="string" table:style-name="ce5">
            <text:p><text:span text:style-name="T3">板信商業銀行</text:span></text:p>
          </table:table-cell>
          <table:table-cell office:value-type="string" table:style-name="ce33">
            <text:p>Bank of Panhsin</text:p>
          </table:table-cell>
          <table:table-cell office:value-type="float" office:value="6.2940606940788486" table:style-name="ce7">
            <text:p>6.29<text:s/></text:p>
          </table:table-cell>
          <table:table-cell office:value-type="float" office:value="6.2940606940788486" table:style-name="ce7">
            <text:p>6.29<text:s/></text:p>
          </table:table-cell>
          <table:table-cell office:value-type="float" office:value="9.3862515506338688" table:style-name="ce40">
            <text:p>9.39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147</text:p>
          </table:table-cell>
          <table:table-cell office:value-type="string" table:style-name="ce5">
            <text:p><text:span text:style-name="T3">三信商業銀行</text:span></text:p>
          </table:table-cell>
          <table:table-cell office:value-type="string" table:style-name="ce33">
            <text:p>Cota Bank</text:p>
          </table:table-cell>
          <table:table-cell office:value-type="float" office:value="7.2292665442000095" table:style-name="ce7">
            <text:p>7.23<text:s/></text:p>
          </table:table-cell>
          <table:table-cell office:value-type="float" office:value="7.2292665442000095" table:style-name="ce7">
            <text:p>7.23<text:s/></text:p>
          </table:table-cell>
          <table:table-cell office:value-type="float" office:value="9.1032304314709442" table:style-name="ce40">
            <text:p>9.10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803</text:p>
          </table:table-cell>
          <table:table-cell office:value-type="string" table:style-name="ce5">
            <text:p><text:span text:style-name="T3">聯邦商業銀行</text:span></text:p>
          </table:table-cell>
          <table:table-cell office:value-type="string" table:style-name="ce33">
            <text:p>Union Bank of Taiwan</text:p>
          </table:table-cell>
          <table:table-cell office:value-type="float" office:value="10.456246070809758" table:style-name="ce7">
            <text:p>10.46<text:s/></text:p>
          </table:table-cell>
          <table:table-cell office:value-type="float" office:value="10.456246070809758" table:style-name="ce7">
            <text:p>10.46<text:s/></text:p>
          </table:table-cell>
          <table:table-cell office:value-type="float" office:value="12.824110277995002" table:style-name="ce40">
            <text:p>12.82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805</text:p>
          </table:table-cell>
          <table:table-cell office:value-type="string" table:style-name="ce5">
            <text:p><text:span text:style-name="T3">遠東國際商業銀行</text:span></text:p>
          </table:table-cell>
          <table:table-cell office:value-type="string" table:style-name="ce33">
            <text:p>Far Eastern International Bank</text:p>
          </table:table-cell>
          <table:table-cell office:value-type="float" office:value="9.1647548598715591" table:style-name="ce7">
            <text:p>9.16<text:s/></text:p>
          </table:table-cell>
          <table:table-cell office:value-type="float" office:value="9.1647548598715591" table:style-name="ce7">
            <text:p>9.16<text:s/></text:p>
          </table:table-cell>
          <table:table-cell office:value-type="float" office:value="12.535583983618501" table:style-name="ce40">
            <text:p>12.54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806</text:p>
          </table:table-cell>
          <table:table-cell office:value-type="string" table:style-name="ce5">
            <text:p><text:span text:style-name="T3">元大商業銀行</text:span>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8.9009095820010806" table:style-name="ce7">
            <text:p>8.90<text:s/></text:p>
          </table:table-cell>
          <table:table-cell office:value-type="float" office:value="8.9009095820010806" table:style-name="ce7">
            <text:p>8.90<text:s/></text:p>
          </table:table-cell>
          <table:table-cell office:value-type="float" office:value="12.211649365628604" table:style-name="ce40">
            <text:p>12.21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807</text:p>
          </table:table-cell>
          <table:table-cell office:value-type="string" table:style-name="ce5">
            <text:p><text:span text:style-name="T3">永豐商業銀行</text:span></text:p>
          </table:table-cell>
          <table:table-cell office:value-type="string" table:style-name="ce33">
            <text:p>Bank SinoPac Company Limited</text:p>
          </table:table-cell>
          <table:table-cell office:value-type="float" office:value="9.7368108563648335" table:style-name="ce7">
            <text:p>9.74<text:s/></text:p>
          </table:table-cell>
          <table:table-cell office:value-type="float" office:value="9.7368108563648335" table:style-name="ce7">
            <text:p>9.74<text:s/></text:p>
          </table:table-cell>
          <table:table-cell office:value-type="float" office:value="12.03725159932165" table:style-name="ce40">
            <text:p>12.04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808</text:p>
          </table:table-cell>
          <table:table-cell office:value-type="string" table:style-name="ce5">
            <text:p><text:span text:style-name="T3">玉山商業銀行</text:span></text:p>
          </table:table-cell>
          <table:table-cell office:value-type="string" table:style-name="ce33">
            <text:p>E.Sun Commercial Bank, Ltd.</text:p>
          </table:table-cell>
          <table:table-cell office:value-type="float" office:value="9.4920614190563253" table:style-name="ce7">
            <text:p>9.49<text:s/></text:p>
          </table:table-cell>
          <table:table-cell office:value-type="float" office:value="9.4920614190563253" table:style-name="ce7">
            <text:p>9.49<text:s/></text:p>
          </table:table-cell>
          <table:table-cell office:value-type="float" office:value="12.939513796899197" table:style-name="ce40">
            <text:p>12.94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809</text:p>
          </table:table-cell>
          <table:table-cell office:value-type="string" table:style-name="ce5">
            <text:p><text:span text:style-name="T3">凱基商業銀行</text:span></text:p>
          </table:table-cell>
          <table:table-cell office:value-type="string" table:style-name="ce33">
            <text:p>KGI Bank</text:p>
          </table:table-cell>
          <table:table-cell office:value-type="float" office:value="12.938156019178438" table:style-name="ce7">
            <text:p>12.94<text:s/></text:p>
          </table:table-cell>
          <table:table-cell office:value-type="float" office:value="12.938156019178438" table:style-name="ce7">
            <text:p>12.94<text:s/></text:p>
          </table:table-cell>
          <table:table-cell office:value-type="float" office:value="12.938156019178438" table:style-name="ce40">
            <text:p>12.94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810</text:p>
          </table:table-cell>
          <table:table-cell office:value-type="string" table:style-name="ce5">
            <text:p><text:span text:style-name="T3">星展</text:span>(<text:span text:style-name="T3">台灣</text:span>)<text:span text:style-name="T3">商業銀行</text:span></text:p>
          </table:table-cell>
          <table:table-cell office:value-type="string" table:style-name="ce33">
            <text:p>DBS Bank (Taiwan) Ltd.</text:p>
          </table:table-cell>
          <table:table-cell office:value-type="float" office:value="10.516568113354904" table:style-name="ce7">
            <text:p>10.52<text:s/></text:p>
          </table:table-cell>
          <table:table-cell office:value-type="float" office:value="14.081445944438245" table:style-name="ce7">
            <text:p>14.08<text:s/></text:p>
          </table:table-cell>
          <table:table-cell office:value-type="float" office:value="14.083231061028673" table:style-name="ce40">
            <text:p>14.08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812</text:p>
          </table:table-cell>
          <table:table-cell office:value-type="string" table:style-name="ce5">
            <text:p><text:span text:style-name="T3">台新國際商業銀行</text:span></text:p>
          </table:table-cell>
          <table:table-cell office:value-type="string" table:style-name="ce33">
            <text:p>Taishin International Bank</text:p>
          </table:table-cell>
          <table:table-cell office:value-type="float" office:value="8.1516526880997908" table:style-name="ce7">
            <text:p>8.15<text:s/></text:p>
          </table:table-cell>
          <table:table-cell office:value-type="float" office:value="8.7701508219152977" table:style-name="ce7">
            <text:p>8.77<text:s/></text:p>
          </table:table-cell>
          <table:table-cell office:value-type="float" office:value="11.25686965622703" table:style-name="ce40">
            <text:p>11.26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814</text:p>
          </table:table-cell>
          <table:table-cell office:value-type="string" table:style-name="ce5">
            <text:p><text:span text:style-name="T3">大眾商業銀行</text:span></text:p>
          </table:table-cell>
          <table:table-cell office:value-type="string" table:style-name="ce33">
            <text:p>Ta Chong Bank</text:p>
          </table:table-cell>
          <table:table-cell office:value-type="float" office:value="8.2269684298495438" table:style-name="ce7">
            <text:p>8.23<text:s/></text:p>
          </table:table-cell>
          <table:table-cell office:value-type="float" office:value="9.2401885970501336" table:style-name="ce7">
            <text:p>9.24<text:s/></text:p>
          </table:table-cell>
          <table:table-cell office:value-type="float" office:value="12.47484730573526" table:style-name="ce40">
            <text:p>12.47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815</text:p>
          </table:table-cell>
          <table:table-cell office:value-type="string" table:style-name="ce5">
            <text:p><text:span text:style-name="T3">日盛國際商業銀行</text:span></text:p>
          </table:table-cell>
          <table:table-cell office:value-type="string" table:style-name="ce33">
            <text:p>Jih Sun International Bank</text:p>
          </table:table-cell>
          <table:table-cell office:value-type="float" office:value="10.464987918409401" table:style-name="ce7">
            <text:p>10.46<text:s/></text:p>
          </table:table-cell>
          <table:table-cell office:value-type="float" office:value="10.464987918409401" table:style-name="ce7">
            <text:p>10.46<text:s/></text:p>
          </table:table-cell>
          <table:table-cell office:value-type="float" office:value="12.855548332495188" table:style-name="ce40">
            <text:p>12.86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23">
            <text:p>816</text:p>
          </table:table-cell>
          <table:table-cell office:value-type="string" table:style-name="ce5">
            <text:p><text:span text:style-name="T3">安泰商業銀行</text:span></text:p>
          </table:table-cell>
          <table:table-cell office:value-type="string" table:style-name="ce33">
            <text:p>Entie Commercial Bank</text:p>
          </table:table-cell>
          <table:table-cell office:value-type="float" office:value="10.203396603396603" table:style-name="ce7">
            <text:p>10.20<text:s/></text:p>
          </table:table-cell>
          <table:table-cell office:value-type="float" office:value="10.841558441558441" table:style-name="ce7">
            <text:p>10.84<text:s/></text:p>
          </table:table-cell>
          <table:table-cell office:value-type="float" office:value="12.343656343656344" table:style-name="ce40">
            <text:p>12.34<text:s/></text:p>
          </table:table-cell>
          <table:table-cell table:style-name="ce8"/>
          <table:table-cell table:number-columns-repeated="16377"/>
        </table:table-row>
        <table:table-row table:style-name="ro22">
          <table:table-cell office:value-type="string" table:style-name="ce23">
            <text:p>822</text:p>
          </table:table-cell>
          <table:table-cell office:value-type="string" table:style-name="ce5">
            <text:p><text:span text:style-name="T3">中國信託商業銀行</text:span></text:p>
          </table:table-cell>
          <table:table-cell office:value-type="string" table:style-name="ce33">
            <text:p>CTBC Bank Co., Ltd.</text:p>
          </table:table-cell>
          <table:table-cell office:value-type="float" office:value="11.812487607189324" table:style-name="ce7">
            <text:p>11.81<text:s/></text:p>
          </table:table-cell>
          <table:table-cell office:value-type="float" office:value="12.629937771113955" table:style-name="ce7">
            <text:p>12.63<text:s/></text:p>
          </table:table-cell>
          <table:table-cell office:value-type="float" office:value="12.910864115037878" table:style-name="ce40">
            <text:p>12.91<text:s/></text:p>
          </table:table-cell>
          <table:table-cell table:style-name="ce8"/>
          <table:table-cell table:number-columns-repeated="16377"/>
        </table:table-row>
        <table:table-row table:style-name="ro21">
          <table:table-cell office:value-type="string" table:style-name="ce6">
            <text:p><text:span text:style-name="T3">加權</text:span>(<text:span text:style-name="T3">算術</text:span>)<text:span text:style-name="T3">平均</text:span></text:p>
          </table:table-cell>
          <table:table-cell table:style-name="ce4"/>
          <table:table-cell office:value-type="string" table:style-name="ce34">
            <text:p>Total Capital Adequacy Ratio of Domestic Banks</text:p>
          </table:table-cell>
          <table:table-cell office:value-type="float" office:value="9.7080219676496888" table:style-name="ce9">
            <text:p>9.71<text:s/></text:p>
          </table:table-cell>
          <table:table-cell office:value-type="float" office:value="9.9464743860436986" table:style-name="ce9">
            <text:p>9.95<text:s/></text:p>
          </table:table-cell>
          <table:table-cell office:value-type="float" office:value="12.654601759244644" table:style-name="ce41">
            <text:p>12.65<text:s/></text:p>
          </table:table-cell>
          <table:table-cell table:style-name="ce8"/>
          <table:table-cell table:number-columns-repeated="16377"/>
        </table:table-row>
        <table:table-row table:style-name="ro23">
          <table:table-cell office:value-type="string" table:number-columns-spanned="6" table:number-rows-spanned="1" table:style-name="ce170">
            <text:p><text:span text:style-name="T3">註</text:span>1<text:span text:style-name="T3">：扣除性質較特殊之輸銀、開發工銀及台灣工銀，餘</text:span>36<text:span text:style-name="T3">家平均資本適足比率為</text:span>9.56%<text:span text:style-name="T3">、</text:span>9.80%<text:span text:style-name="T3">及</text:span>12.54%<text:span text:style-name="T3">。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6" table:number-rows-spanned="1" table:style-name="ce160">
            <text:p><text:span text:style-name="T3">註</text:span>2<text:span text:style-name="T3">：</text:span>39<text:span text:style-name="T3">家銀行均已達到</text:span>104<text:span text:style-name="T3">年最低資本要求（</text:span>4.5%<text:span text:style-name="T3">、</text:span>6%<text:span text:style-name="T3">、</text:span>8%<text:span text:style-name="T3">），</text:span>32<text:span text:style-name="T3">家銀行達到</text:span>108<text:span text:style-name="T3">年最低資本要求（</text:span>7%<text:span text:style-name="T3">、</text:span>8.5%<text:span text:style-name="T3">、</text:span>10.5%<text:span text:style-name="T3">）。</text:span>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104Q1.$A$1:104Q1.$F$46" table:base-cell-address="104Q1.$A$1"/>
        </table:named-expressions>
      </table:table>
      <table:table table:name="103Q4" table:style-name="ta5">
        <table:table-column table:style-name="co7" table:default-cell-style-name="ce1"/>
        <table:table-column table:style-name="co2" table:default-cell-style-name="ce1"/>
        <table:table-column table:style-name="co10" table:default-cell-style-name="ce1"/>
        <table:table-column table:style-name="co14" table:number-columns-repeated="3" table:default-cell-style-name="ce1"/>
        <table:table-column table:style-name="co6" table:number-columns-repeated="16378" table:default-cell-style-name="ce1"/>
        <table:table-row table:style-name="ro19">
          <table:table-cell office:value-type="string" table:number-columns-spanned="6" table:number-rows-spanned="1" table:style-name="ce164">
            <text:p>本國銀行<text:span text:style-name="T6">103</text:span>年第<text:span text:style-name="T6">4</text:span>季資本適足比率申報結果</text:p>
            <text:p><text:span text:style-name="T6">Total Capital Adequacy Ratio of Domestic Banks( Q4, 2014)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8">
          <table:table-cell table:style-name="ce12"/>
          <table:table-cell table:number-columns-repeated="16383" table:style-name="ce1"/>
        </table:table-row>
        <table:table-row table:style-name="ro19">
          <table:table-cell office:value-type="string" table:number-columns-spanned="3" table:number-rows-spanned="2" table:style-name="ce167">
            <text:p><text:span text:style-name="T9">本國銀行</text:span></text:p>
            <text:p>Domestic Banks</text:p>
          </table:table-cell>
          <table:covered-table-cell table:number-columns-repeated="2"/>
          <table:table-cell office:value-type="string" table:number-columns-spanned="3" table:number-rows-spanned="1" table:style-name="ce169">
            <text:p>103<text:span text:style-name="T7">年第</text:span>4<text:span text:style-name="T7">季底</text:span>(<text:span text:style-name="T7">查簽數</text:span>)</text:p>
            <text:p>End of Q4 2014</text:p>
          </table:table-cell>
          <table:covered-table-cell table:number-columns-repeated="2"/>
          <table:table-cell table:number-columns-repeated="16378" table:style-name="ce1"/>
        </table:table-row>
        <table:table-row table:style-name="ro25">
          <table:covered-table-cell/>
          <table:covered-table-cell table:number-columns-repeated="2"/>
          <table:table-cell office:value-type="string" table:style-name="ce22">
            <text:p><text:span text:style-name="T4">普通股權益比率</text:span></text:p>
            <text:p>Common Equity Tier 1 Ratio<text:span text:style-name="T4"/></text:p>
            <text:p>(%)</text:p>
          </table:table-cell>
          <table:table-cell office:value-type="string" table:style-name="ce22">
            <text:p><text:span text:style-name="T4">第一類資本比率</text:span></text:p>
            <text:p>Tier 1 Capital Ratio<text:span text:style-name="T4"/></text:p>
            <text:p>(%)</text:p>
          </table:table-cell>
          <table:table-cell office:value-type="string" table:style-name="ce35">
            <text:p><text:span text:style-name="T4">資本適足率</text:span></text:p>
            <text:p>Total Capital Adequacy Ratio<text:span text:style-name="T4"/></text:p>
            <text:p>(%)</text:p>
          </table:table-cell>
          <table:table-cell table:number-columns-repeated="16378" table:style-name="ce1"/>
        </table:table-row>
        <table:table-row table:style-name="ro21">
          <table:table-cell office:value-type="string" table:style-name="ce23">
            <text:p>004</text:p>
          </table:table-cell>
          <table:table-cell office:value-type="string" table:style-name="ce13">
            <text:p>臺灣銀行</text:p>
          </table:table-cell>
          <table:table-cell office:value-type="string" table:style-name="ce33">
            <text:p>Land Bank of Taiwan</text:p>
          </table:table-cell>
          <table:table-cell office:value-type="float" office:value="8.7605930331479573" table:style-name="ce14">
            <text:p>8.76<text:s/></text:p>
          </table:table-cell>
          <table:table-cell office:value-type="float" office:value="8.7605930331479573" table:style-name="ce14">
            <text:p>8.76<text:s/></text:p>
          </table:table-cell>
          <table:table-cell office:value-type="float" office:value="11.295297286517407" table:style-name="ce38">
            <text:p>11.30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05</text:p>
          </table:table-cell>
          <table:table-cell office:value-type="string" table:style-name="ce13">
            <text:p>臺灣土地銀行</text:p>
          </table:table-cell>
          <table:table-cell office:value-type="string" table:style-name="ce33">
            <text:p>Taiwan Cooperative Bank</text:p>
          </table:table-cell>
          <table:table-cell office:value-type="float" office:value="6.7518357497569834" table:style-name="ce14">
            <text:p>6.75<text:s/></text:p>
          </table:table-cell>
          <table:table-cell office:value-type="float" office:value="6.9415465326086752" table:style-name="ce14">
            <text:p>6.94<text:s/></text:p>
          </table:table-cell>
          <table:table-cell office:value-type="float" office:value="11.064808939661665" table:style-name="ce38">
            <text:p>11.06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06</text:p>
          </table:table-cell>
          <table:table-cell office:value-type="string" table:style-name="ce13">
            <text:p>合作金庫銀行</text:p>
          </table:table-cell>
          <table:table-cell office:value-type="string" table:style-name="ce33">
            <text:p>First Commercial Bank</text:p>
          </table:table-cell>
          <table:table-cell office:value-type="float" office:value="8.1875920279461294" table:style-name="ce14">
            <text:p>8.19<text:s/></text:p>
          </table:table-cell>
          <table:table-cell office:value-type="float" office:value="8.1875920279461294" table:style-name="ce14">
            <text:p>8.19<text:s/></text:p>
          </table:table-cell>
          <table:table-cell office:value-type="float" office:value="12.739615020270708" table:style-name="ce38">
            <text:p>12.74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07</text:p>
          </table:table-cell>
          <table:table-cell office:value-type="string" table:style-name="ce13">
            <text:p>第一商業銀行</text:p>
          </table:table-cell>
          <table:table-cell office:value-type="string" table:style-name="ce33">
            <text:p>Hua Nan Commercial Bank, Ltd.</text:p>
          </table:table-cell>
          <table:table-cell office:value-type="float" office:value="9.0237588986668076" table:style-name="ce14">
            <text:p>9.02<text:s/></text:p>
          </table:table-cell>
          <table:table-cell office:value-type="float" office:value="9.0237588986668076" table:style-name="ce14">
            <text:p>9.02<text:s/></text:p>
          </table:table-cell>
          <table:table-cell office:value-type="float" office:value="11.502900471821089" table:style-name="ce38">
            <text:p>11.50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08</text:p>
          </table:table-cell>
          <table:table-cell office:value-type="string" table:style-name="ce13">
            <text:p>華南商業銀行</text:p>
          </table:table-cell>
          <table:table-cell office:value-type="string" table:style-name="ce33">
            <text:p>Chang Hwa Commercial Bank</text:p>
          </table:table-cell>
          <table:table-cell office:value-type="float" office:value="8.9813618276111367" table:style-name="ce14">
            <text:p>8.98<text:s/></text:p>
          </table:table-cell>
          <table:table-cell office:value-type="float" office:value="8.9813618276111367" table:style-name="ce14">
            <text:p>8.98<text:s/></text:p>
          </table:table-cell>
          <table:table-cell office:value-type="float" office:value="12.840855397612447" table:style-name="ce38">
            <text:p>12.84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09</text:p>
          </table:table-cell>
          <table:table-cell office:value-type="string" table:style-name="ce13">
            <text:p>彰化商業銀行</text:p>
          </table:table-cell>
          <table:table-cell office:value-type="string" table:style-name="ce33">
            <text:p>The Shanghai Commercial &amp; Savings Bank, Ltd.</text:p>
          </table:table-cell>
          <table:table-cell office:value-type="float" office:value="8.1672980850945542" table:style-name="ce14">
            <text:p>8.17<text:s/></text:p>
          </table:table-cell>
          <table:table-cell office:value-type="float" office:value="8.4042189870301094" table:style-name="ce14">
            <text:p>8.40<text:s/></text:p>
          </table:table-cell>
          <table:table-cell office:value-type="float" office:value="11.411200330402599" table:style-name="ce38">
            <text:p>11.41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11</text:p>
          </table:table-cell>
          <table:table-cell office:value-type="string" table:style-name="ce13">
            <text:p>上海商業儲蓄銀行</text:p>
          </table:table-cell>
          <table:table-cell office:value-type="string" table:style-name="ce33">
            <text:p>Taipei Fubon Commercial Bank Co., Ltd</text:p>
          </table:table-cell>
          <table:table-cell office:value-type="float" office:value="11.975676673877485" table:style-name="ce14">
            <text:p>11.98<text:s/></text:p>
          </table:table-cell>
          <table:table-cell office:value-type="float" office:value="11.975676673877485" table:style-name="ce14">
            <text:p>11.98<text:s/></text:p>
          </table:table-cell>
          <table:table-cell office:value-type="float" office:value="13.095845278085557" table:style-name="ce38">
            <text:p>13.10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12</text:p>
          </table:table-cell>
          <table:table-cell office:value-type="string" table:style-name="ce13">
            <text:p>台北富邦銀行</text:p>
          </table:table-cell>
          <table:table-cell office:value-type="string" table:style-name="ce33">
            <text:p>Cathay United Bank</text:p>
          </table:table-cell>
          <table:table-cell office:value-type="float" office:value="10.432137790661814" table:style-name="ce14">
            <text:p>10.43<text:s/></text:p>
          </table:table-cell>
          <table:table-cell office:value-type="float" office:value="10.432137790661814" table:style-name="ce14">
            <text:p>10.43<text:s/></text:p>
          </table:table-cell>
          <table:table-cell office:value-type="float" office:value="13.113859248751004" table:style-name="ce38">
            <text:p>13.11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13</text:p>
          </table:table-cell>
          <table:table-cell office:value-type="string" table:style-name="ce13">
            <text:p>國泰世華商業銀行</text:p>
          </table:table-cell>
          <table:table-cell office:value-type="string" table:style-name="ce33">
            <text:p>The Export-Import Bank of The Republic of China</text:p>
          </table:table-cell>
          <table:table-cell office:value-type="float" office:value="10.067696149184641" table:style-name="ce14">
            <text:p>10.07<text:s/></text:p>
          </table:table-cell>
          <table:table-cell office:value-type="float" office:value="11.509199424516737" table:style-name="ce14">
            <text:p>11.51<text:s/></text:p>
          </table:table-cell>
          <table:table-cell office:value-type="float" office:value="16.194356816704854" table:style-name="ce38">
            <text:p>16.19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15</text:p>
          </table:table-cell>
          <table:table-cell office:value-type="string" table:style-name="ce13">
            <text:p>中國輸出入銀行</text:p>
          </table:table-cell>
          <table:table-cell office:value-type="string" table:style-name="ce33">
            <text:p>Bank of Kaohsiung</text:p>
          </table:table-cell>
          <table:table-cell office:value-type="float" office:value="24.930163846360461" table:style-name="ce14">
            <text:p>24.93<text:s/></text:p>
          </table:table-cell>
          <table:table-cell office:value-type="float" office:value="24.930163846360461" table:style-name="ce14">
            <text:p>24.93<text:s/></text:p>
          </table:table-cell>
          <table:table-cell office:value-type="float" office:value="26.31211388665055" table:style-name="ce38">
            <text:p>26.31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16</text:p>
          </table:table-cell>
          <table:table-cell office:value-type="string" table:style-name="ce13">
            <text:p>高雄銀行</text:p>
          </table:table-cell>
          <table:table-cell office:value-type="string" table:style-name="ce33">
            <text:p>Mega International Commercial Bank Co., Ltd.</text:p>
          </table:table-cell>
          <table:table-cell office:value-type="float" office:value="6.3975091689802408" table:style-name="ce14">
            <text:p>6.40<text:s/></text:p>
          </table:table-cell>
          <table:table-cell office:value-type="float" office:value="6.3975091689802408" table:style-name="ce14">
            <text:p>6.40<text:s/></text:p>
          </table:table-cell>
          <table:table-cell office:value-type="float" office:value="9.8109594155941924" table:style-name="ce38">
            <text:p>9.81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17</text:p>
          </table:table-cell>
          <table:table-cell office:value-type="string" table:style-name="ce13">
            <text:p>兆豐國際商業銀行</text:p>
          </table:table-cell>
          <table:table-cell office:value-type="string" table:style-name="ce33">
            <text:p>Citibank Taiwan Ltd.</text:p>
          </table:table-cell>
          <table:table-cell office:value-type="float" office:value="9.7521521422286952" table:style-name="ce14">
            <text:p>9.75<text:s/></text:p>
          </table:table-cell>
          <table:table-cell office:value-type="float" office:value="9.7521521422286952" table:style-name="ce14">
            <text:p>9.75<text:s/></text:p>
          </table:table-cell>
          <table:table-cell office:value-type="float" office:value="11.755972665339144" table:style-name="ce38">
            <text:p>11.76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21</text:p>
          </table:table-cell>
          <table:table-cell office:value-type="string" table:style-name="ce13">
            <text:p>花旗(台灣)商業銀行</text:p>
          </table:table-cell>
          <table:table-cell office:value-type="string" table:style-name="ce33">
            <text:p>ANZ Bank (Taiwan) Ltd.</text:p>
          </table:table-cell>
          <table:table-cell office:value-type="float" office:value="13.78141579355936" table:style-name="ce14">
            <text:p>13.78<text:s/></text:p>
          </table:table-cell>
          <table:table-cell office:value-type="float" office:value="13.78141579355936" table:style-name="ce14">
            <text:p>13.78<text:s/></text:p>
          </table:table-cell>
          <table:table-cell office:value-type="float" office:value="16.928804877204605" table:style-name="ce38">
            <text:p>16.93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39</text:p>
          </table:table-cell>
          <table:table-cell office:value-type="string" table:style-name="ce13">
            <text:p>澳盛(台灣)商業銀行</text:p>
          </table:table-cell>
          <table:table-cell office:value-type="string" table:style-name="ce33">
            <text:p>China Development Industrial Bank</text:p>
          </table:table-cell>
          <table:table-cell office:value-type="float" office:value="9.3287186422285338" table:style-name="ce14">
            <text:p>9.33<text:s/></text:p>
          </table:table-cell>
          <table:table-cell office:value-type="float" office:value="9.3287186422285338" table:style-name="ce14">
            <text:p>9.33<text:s/></text:p>
          </table:table-cell>
          <table:table-cell office:value-type="float" office:value="10.181641805155357" table:style-name="ce38">
            <text:p>10.18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40</text:p>
          </table:table-cell>
          <table:table-cell office:value-type="string" table:style-name="ce13">
            <text:p>中華開發工業銀行</text:p>
          </table:table-cell>
          <table:table-cell office:value-type="string" table:style-name="ce33">
            <text:p>Industrial Bank of Taiwan</text:p>
          </table:table-cell>
          <table:table-cell office:value-type="float" office:value="17.728920822789018" table:style-name="ce14">
            <text:p>17.73<text:s/></text:p>
          </table:table-cell>
          <table:table-cell office:value-type="float" office:value="17.728920822789018" table:style-name="ce14">
            <text:p>17.73<text:s/></text:p>
          </table:table-cell>
          <table:table-cell office:value-type="float" office:value="17.728920822789018" table:style-name="ce38">
            <text:p>17.73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48</text:p>
          </table:table-cell>
          <table:table-cell office:value-type="string" table:style-name="ce13">
            <text:p>臺灣工業銀行</text:p>
          </table:table-cell>
          <table:table-cell office:value-type="string" table:style-name="ce33">
            <text:p>Taiwan Business Bank</text:p>
          </table:table-cell>
          <table:table-cell office:value-type="float" office:value="12.560101451929009" table:style-name="ce14">
            <text:p>12.56<text:s/></text:p>
          </table:table-cell>
          <table:table-cell office:value-type="float" office:value="12.560101451929009" table:style-name="ce14">
            <text:p>12.56<text:s/></text:p>
          </table:table-cell>
          <table:table-cell office:value-type="float" office:value="14.928895489593719" table:style-name="ce38">
            <text:p>14.93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50</text:p>
          </table:table-cell>
          <table:table-cell office:value-type="string" table:style-name="ce13">
            <text:p>臺灣中小企業銀行</text:p>
          </table:table-cell>
          <table:table-cell office:value-type="string" table:style-name="ce33">
            <text:p>Standard Chartered Bank (Taiwan) Limited</text:p>
          </table:table-cell>
          <table:table-cell office:value-type="float" office:value="7.8760345798004368" table:style-name="ce14">
            <text:p>7.88<text:s/></text:p>
          </table:table-cell>
          <table:table-cell office:value-type="float" office:value="8.2045323089772086" table:style-name="ce14">
            <text:p>8.20<text:s/></text:p>
          </table:table-cell>
          <table:table-cell office:value-type="float" office:value="10.544478825967532" table:style-name="ce38">
            <text:p>10.54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52</text:p>
          </table:table-cell>
          <table:table-cell office:value-type="string" table:style-name="ce13">
            <text:p>渣打國際商業銀行</text:p>
          </table:table-cell>
          <table:table-cell office:value-type="string" table:style-name="ce33">
            <text:p>Taichung Commercial Bank</text:p>
          </table:table-cell>
          <table:table-cell office:value-type="float" office:value="9.9950735663824233" table:style-name="ce14">
            <text:p>10.00<text:s/></text:p>
          </table:table-cell>
          <table:table-cell office:value-type="float" office:value="9.9950735663824233" table:style-name="ce14">
            <text:p>10.00<text:s/></text:p>
          </table:table-cell>
          <table:table-cell office:value-type="float" office:value="14.153592995322429" table:style-name="ce38">
            <text:p>14.15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53</text:p>
          </table:table-cell>
          <table:table-cell office:value-type="string" table:style-name="ce13">
            <text:p>台中商業銀行</text:p>
          </table:table-cell>
          <table:table-cell office:value-type="string" table:style-name="ce33">
            <text:p>Kings Town Bank</text:p>
          </table:table-cell>
          <table:table-cell office:value-type="float" office:value="8.7842415646658427" table:style-name="ce14">
            <text:p>8.78<text:s/></text:p>
          </table:table-cell>
          <table:table-cell office:value-type="float" office:value="8.7842415646658427" table:style-name="ce14">
            <text:p>8.78<text:s/></text:p>
          </table:table-cell>
          <table:table-cell office:value-type="float" office:value="10.83893316320747" table:style-name="ce38">
            <text:p>10.84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54</text:p>
          </table:table-cell>
          <table:table-cell office:value-type="string" table:style-name="ce13">
            <text:p>京城商業銀行</text:p>
          </table:table-cell>
          <table:table-cell office:value-type="string" table:style-name="ce33">
            <text:p>HSBC Bank(Taiwan) Ltd.</text:p>
          </table:table-cell>
          <table:table-cell office:value-type="float" office:value="13.062385715258747" table:style-name="ce14">
            <text:p>13.06<text:s/></text:p>
          </table:table-cell>
          <table:table-cell office:value-type="float" office:value="13.062385715258747" table:style-name="ce14">
            <text:p>13.06<text:s/></text:p>
          </table:table-cell>
          <table:table-cell office:value-type="float" office:value="13.692163406877256" table:style-name="ce38">
            <text:p>13.69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081</text:p>
          </table:table-cell>
          <table:table-cell office:value-type="string" table:style-name="ce13">
            <text:p>滙豐(台灣)商業銀行</text:p>
          </table:table-cell>
          <table:table-cell office:value-type="string" table:style-name="ce33">
            <text:p>Bank of Taipei</text:p>
          </table:table-cell>
          <table:table-cell office:value-type="float" office:value="10.857355528488293" table:style-name="ce14">
            <text:p>10.86<text:s/></text:p>
          </table:table-cell>
          <table:table-cell office:value-type="float" office:value="10.857355528488293" table:style-name="ce14">
            <text:p>10.86<text:s/></text:p>
          </table:table-cell>
          <table:table-cell office:value-type="float" office:value="11.779334145351198" table:style-name="ce38">
            <text:p>11.78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101</text:p>
          </table:table-cell>
          <table:table-cell office:value-type="string" table:style-name="ce13">
            <text:p>瑞興商業銀行</text:p>
          </table:table-cell>
          <table:table-cell office:value-type="string" table:style-name="ce33">
            <text:p>Hwatai Bank</text:p>
          </table:table-cell>
          <table:table-cell office:value-type="float" office:value="9.3253143794423181" table:style-name="ce14">
            <text:p>9.33<text:s/></text:p>
          </table:table-cell>
          <table:table-cell office:value-type="float" office:value="9.3253143794423181" table:style-name="ce14">
            <text:p>9.33<text:s/></text:p>
          </table:table-cell>
          <table:table-cell office:value-type="float" office:value="10.954620010934937" table:style-name="ce38">
            <text:p>10.95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102</text:p>
          </table:table-cell>
          <table:table-cell office:value-type="string" table:style-name="ce13">
            <text:p>華泰商業銀行</text:p>
          </table:table-cell>
          <table:table-cell office:value-type="string" table:style-name="ce33">
            <text:p>Taiwan Shin Kong Commercial Bank</text:p>
          </table:table-cell>
          <table:table-cell office:value-type="float" office:value="8.9055769794556081" table:style-name="ce14">
            <text:p>8.91<text:s/></text:p>
          </table:table-cell>
          <table:table-cell office:value-type="float" office:value="8.9055769794556081" table:style-name="ce14">
            <text:p>8.91<text:s/></text:p>
          </table:table-cell>
          <table:table-cell office:value-type="float" office:value="10.643168031030829" table:style-name="ce38">
            <text:p>10.64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103</text:p>
          </table:table-cell>
          <table:table-cell office:value-type="string" table:style-name="ce13">
            <text:p>臺灣新光商業銀行</text:p>
          </table:table-cell>
          <table:table-cell office:value-type="string" table:style-name="ce33">
            <text:p>Sunny Bank Ltd.</text:p>
          </table:table-cell>
          <table:table-cell office:value-type="float" office:value="7.5288456301690658" table:style-name="ce14">
            <text:p>7.53<text:s/></text:p>
          </table:table-cell>
          <table:table-cell office:value-type="float" office:value="8.4640431342342968" table:style-name="ce14">
            <text:p>8.46<text:s/></text:p>
          </table:table-cell>
          <table:table-cell office:value-type="float" office:value="10.892483408413666" table:style-name="ce38">
            <text:p>10.89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108</text:p>
          </table:table-cell>
          <table:table-cell office:value-type="string" table:style-name="ce13">
            <text:p>陽信商業銀行</text:p>
          </table:table-cell>
          <table:table-cell office:value-type="string" table:style-name="ce33">
            <text:p>Bank of Panhsin</text:p>
          </table:table-cell>
          <table:table-cell office:value-type="float" office:value="7.6355470003208206" table:style-name="ce14">
            <text:p>7.64<text:s/></text:p>
          </table:table-cell>
          <table:table-cell office:value-type="float" office:value="7.6355470003208206" table:style-name="ce14">
            <text:p>7.64<text:s/></text:p>
          </table:table-cell>
          <table:table-cell office:value-type="float" office:value="11.125989780214161" table:style-name="ce38">
            <text:p>11.13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118</text:p>
          </table:table-cell>
          <table:table-cell office:value-type="string" table:style-name="ce13">
            <text:p>板信商業銀行</text:p>
          </table:table-cell>
          <table:table-cell office:value-type="string" table:style-name="ce33">
            <text:p>Cota Bank</text:p>
          </table:table-cell>
          <table:table-cell office:value-type="float" office:value="6.3500064920682204" table:style-name="ce14">
            <text:p>6.35<text:s/></text:p>
          </table:table-cell>
          <table:table-cell office:value-type="float" office:value="6.3500064920682204" table:style-name="ce14">
            <text:p>6.35<text:s/></text:p>
          </table:table-cell>
          <table:table-cell office:value-type="float" office:value="9.389058191844434" table:style-name="ce38">
            <text:p>9.39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147</text:p>
          </table:table-cell>
          <table:table-cell office:value-type="string" table:style-name="ce13">
            <text:p>三信商業銀行</text:p>
          </table:table-cell>
          <table:table-cell office:value-type="string" table:style-name="ce33">
            <text:p>Union Bank of Taiwan</text:p>
          </table:table-cell>
          <table:table-cell office:value-type="float" office:value="7.2217463308777345" table:style-name="ce14">
            <text:p>7.22<text:s/></text:p>
          </table:table-cell>
          <table:table-cell office:value-type="float" office:value="7.2217463308777345" table:style-name="ce14">
            <text:p>7.22<text:s/></text:p>
          </table:table-cell>
          <table:table-cell office:value-type="float" office:value="9.4477756838558626" table:style-name="ce38">
            <text:p>9.45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803</text:p>
          </table:table-cell>
          <table:table-cell office:value-type="string" table:style-name="ce13">
            <text:p>聯邦商業銀行</text:p>
          </table:table-cell>
          <table:table-cell office:value-type="string" table:style-name="ce33">
            <text:p>Far Eastern International Bank</text:p>
          </table:table-cell>
          <table:table-cell office:value-type="float" office:value="10.602851274713526" table:style-name="ce14">
            <text:p>10.60<text:s/></text:p>
          </table:table-cell>
          <table:table-cell office:value-type="float" office:value="10.602851274713526" table:style-name="ce14">
            <text:p>10.60<text:s/></text:p>
          </table:table-cell>
          <table:table-cell office:value-type="float" office:value="13.200509644253842" table:style-name="ce38">
            <text:p>13.20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805</text:p>
          </table:table-cell>
          <table:table-cell office:value-type="string" table:style-name="ce13">
            <text:p>遠東國際商業銀行</text:p>
          </table:table-cell>
          <table:table-cell office:value-type="string" table:style-name="ce33">
            <text:p>Yuanta Commercial Bank Co., Ltd.</text:p>
          </table:table-cell>
          <table:table-cell office:value-type="float" office:value="9.1363503160715034" table:style-name="ce14">
            <text:p>9.14<text:s/></text:p>
          </table:table-cell>
          <table:table-cell office:value-type="float" office:value="9.1363503160715034" table:style-name="ce14">
            <text:p>9.14<text:s/></text:p>
          </table:table-cell>
          <table:table-cell office:value-type="float" office:value="12.905485550020234" table:style-name="ce38">
            <text:p>12.91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806</text:p>
          </table:table-cell>
          <table:table-cell office:value-type="string" table:style-name="ce13">
            <text:p>元大商業銀行</text:p>
          </table:table-cell>
          <table:table-cell office:value-type="string" table:style-name="ce33">
            <text:p>Bank SinoPac Company Limited</text:p>
          </table:table-cell>
          <table:table-cell office:value-type="float" office:value="9.1348394111454354" table:style-name="ce14">
            <text:p>9.13<text:s/></text:p>
          </table:table-cell>
          <table:table-cell office:value-type="float" office:value="9.1348394111454354" table:style-name="ce14">
            <text:p>9.13<text:s/></text:p>
          </table:table-cell>
          <table:table-cell office:value-type="float" office:value="12.714602665071229" table:style-name="ce38">
            <text:p>12.71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807</text:p>
          </table:table-cell>
          <table:table-cell office:value-type="string" table:style-name="ce13">
            <text:p>永豐商業銀行</text:p>
          </table:table-cell>
          <table:table-cell office:value-type="string" table:style-name="ce33">
            <text:p>E.Sun Commercial Bank, Ltd.</text:p>
          </table:table-cell>
          <table:table-cell office:value-type="float" office:value="9.3083415144113992" table:style-name="ce14">
            <text:p>9.31<text:s/></text:p>
          </table:table-cell>
          <table:table-cell office:value-type="float" office:value="9.3083415144113992" table:style-name="ce14">
            <text:p>9.31<text:s/></text:p>
          </table:table-cell>
          <table:table-cell office:value-type="float" office:value="11.649703490428992" table:style-name="ce38">
            <text:p>11.65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808</text:p>
          </table:table-cell>
          <table:table-cell office:value-type="string" table:style-name="ce13">
            <text:p>玉山商業銀行</text:p>
          </table:table-cell>
          <table:table-cell office:value-type="string" table:style-name="ce33">
            <text:p>KGI Bank</text:p>
          </table:table-cell>
          <table:table-cell office:value-type="float" office:value="9.3379015877354625" table:style-name="ce14">
            <text:p>9.34<text:s/></text:p>
          </table:table-cell>
          <table:table-cell office:value-type="float" office:value="9.3379015877354625" table:style-name="ce14">
            <text:p>9.34<text:s/></text:p>
          </table:table-cell>
          <table:table-cell office:value-type="float" office:value="12.724787807096504" table:style-name="ce38">
            <text:p>12.72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809</text:p>
          </table:table-cell>
          <table:table-cell office:value-type="string" table:style-name="ce13">
            <text:p>凱基商業銀行</text:p>
          </table:table-cell>
          <table:table-cell office:value-type="string" table:style-name="ce33">
            <text:p>DBS Bank (Taiwan) Ltd.</text:p>
          </table:table-cell>
          <table:table-cell office:value-type="float" office:value="12.857030140445005" table:style-name="ce14">
            <text:p>12.86<text:s/></text:p>
          </table:table-cell>
          <table:table-cell office:value-type="float" office:value="12.857030140445005" table:style-name="ce14">
            <text:p>12.86<text:s/></text:p>
          </table:table-cell>
          <table:table-cell office:value-type="float" office:value="12.857030140445005" table:style-name="ce38">
            <text:p>12.86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810</text:p>
          </table:table-cell>
          <table:table-cell office:value-type="string" table:style-name="ce13">
            <text:p>星展(台灣)商業銀行</text:p>
          </table:table-cell>
          <table:table-cell office:value-type="string" table:style-name="ce33">
            <text:p>Taishin International Bank</text:p>
          </table:table-cell>
          <table:table-cell office:value-type="float" office:value="10.146403010724619" table:style-name="ce14">
            <text:p>10.15<text:s/></text:p>
          </table:table-cell>
          <table:table-cell office:value-type="float" office:value="10.146403010724619" table:style-name="ce14">
            <text:p>10.15<text:s/></text:p>
          </table:table-cell>
          <table:table-cell office:value-type="float" office:value="10.147708238160499" table:style-name="ce38">
            <text:p>10.15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812</text:p>
          </table:table-cell>
          <table:table-cell office:value-type="string" table:style-name="ce13">
            <text:p>台新國際商業銀行</text:p>
          </table:table-cell>
          <table:table-cell office:value-type="string" table:style-name="ce33">
            <text:p>Ta Chong Bank</text:p>
          </table:table-cell>
          <table:table-cell office:value-type="float" office:value="7.9711163519556854" table:style-name="ce14">
            <text:p>7.97<text:s/></text:p>
          </table:table-cell>
          <table:table-cell office:value-type="float" office:value="8.6085557655364138" table:style-name="ce14">
            <text:p>8.61<text:s/></text:p>
          </table:table-cell>
          <table:table-cell office:value-type="float" office:value="11.0135828114181" table:style-name="ce38">
            <text:p>11.01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814</text:p>
          </table:table-cell>
          <table:table-cell office:value-type="string" table:style-name="ce13">
            <text:p>大眾商業銀行</text:p>
          </table:table-cell>
          <table:table-cell office:value-type="string" table:style-name="ce33">
            <text:p>Jih Sun International Bank</text:p>
          </table:table-cell>
          <table:table-cell office:value-type="float" office:value="7.7884266485431075" table:style-name="ce14">
            <text:p>7.79<text:s/></text:p>
          </table:table-cell>
          <table:table-cell office:value-type="float" office:value="8.9314203763326283" table:style-name="ce14">
            <text:p>8.93<text:s/></text:p>
          </table:table-cell>
          <table:table-cell office:value-type="float" office:value="11.618564360712579" table:style-name="ce38">
            <text:p>11.62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815</text:p>
          </table:table-cell>
          <table:table-cell office:value-type="string" table:style-name="ce13">
            <text:p>日盛國際商業銀行</text:p>
          </table:table-cell>
          <table:table-cell office:value-type="string" table:style-name="ce33">
            <text:p>Entie Commercial Bank</text:p>
          </table:table-cell>
          <table:table-cell office:value-type="float" office:value="10.26246525471675" table:style-name="ce14">
            <text:p>10.26<text:s/></text:p>
          </table:table-cell>
          <table:table-cell office:value-type="float" office:value="10.26246525471675" table:style-name="ce14">
            <text:p>10.26<text:s/></text:p>
          </table:table-cell>
          <table:table-cell office:value-type="float" office:value="11.127100091014192" table:style-name="ce38">
            <text:p>11.13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23">
            <text:p>816</text:p>
          </table:table-cell>
          <table:table-cell office:value-type="string" table:style-name="ce13">
            <text:p>安泰商業銀行</text:p>
          </table:table-cell>
          <table:table-cell office:value-type="string" table:style-name="ce33">
            <text:p>CTBC Bank Co., Ltd.</text:p>
          </table:table-cell>
          <table:table-cell office:value-type="float" office:value="10.211168808988399" table:style-name="ce14">
            <text:p>10.21<text:s/></text:p>
          </table:table-cell>
          <table:table-cell office:value-type="float" office:value="10.963048508236518" table:style-name="ce14">
            <text:p>10.96<text:s/></text:p>
          </table:table-cell>
          <table:table-cell office:value-type="float" office:value="12.488766535050445" table:style-name="ce38">
            <text:p>12.49<text:s/></text:p>
          </table:table-cell>
          <table:table-cell table:number-columns-repeated="2" table:style-name="ce15"/>
          <table:table-cell table:number-columns-repeated="16376"/>
        </table:table-row>
        <table:table-row table:style-name="ro22">
          <table:table-cell office:value-type="string" table:style-name="ce23">
            <text:p>822</text:p>
          </table:table-cell>
          <table:table-cell office:value-type="string" table:style-name="ce13">
            <text:p>中國信託商業銀行</text:p>
          </table:table-cell>
          <table:table-cell office:value-type="string" table:style-name="ce34">
            <text:p>Total Capital Adequacy Ratio of Domestic Banks</text:p>
          </table:table-cell>
          <table:table-cell office:value-type="float" office:value="11.653605724100046" table:style-name="ce14">
            <text:p>11.65<text:s/></text:p>
          </table:table-cell>
          <table:table-cell office:value-type="float" office:value="12.577583389540584" table:style-name="ce14">
            <text:p>12.58<text:s/></text:p>
          </table:table-cell>
          <table:table-cell office:value-type="float" office:value="13.699665537886005" table:style-name="ce38">
            <text:p>13.70<text:s/></text:p>
          </table:table-cell>
          <table:table-cell table:number-columns-repeated="2" table:style-name="ce15"/>
          <table:table-cell table:number-columns-repeated="16376"/>
        </table:table-row>
        <table:table-row table:style-name="ro21">
          <table:table-cell office:value-type="string" table:style-name="ce16">
            <text:p>加權<text:span text:style-name="T1">(</text:span>算術<text:span text:style-name="T1">)</text:span>平均</text:p>
          </table:table-cell>
          <table:table-cell table:number-columns-repeated="2" table:style-name="ce17"/>
          <table:table-cell office:value-type="float" office:value="9.3939187789210621" table:style-name="ce18">
            <text:p>9.39<text:s/></text:p>
          </table:table-cell>
          <table:table-cell office:value-type="float" office:value="9.615618996541837" table:style-name="ce18">
            <text:p>9.62<text:s/></text:p>
          </table:table-cell>
          <table:table-cell office:value-type="float" office:value="12.383338142542792" table:style-name="ce39">
            <text:p>12.38<text:s/></text:p>
          </table:table-cell>
          <table:table-cell table:number-columns-repeated="2" table:style-name="ce15"/>
          <table:table-cell table:number-columns-repeated="16376"/>
        </table:table-row>
        <table:table-row table:style-name="ro26">
          <table:table-cell office:value-type="string" table:number-columns-spanned="6" table:number-rows-spanned="1" table:style-name="ce171">
            <text:p>註<text:span text:style-name="T1">1</text:span>：扣除性質較特殊之輸銀、開發工銀及台灣工銀，餘<text:span text:style-name="T1">36</text:span>家平均資本適足比率為<text:span text:style-name="T1">9.25%</text:span>、<text:span text:style-name="T1">9.47%</text:span>及<text:span text:style-name="T1">12.27</text:span>。</text:p>
          </table:table-cell>
          <table:covered-table-cell table:number-columns-repeated="5"/>
          <table:table-cell table:number-columns-repeated="16378" table:style-name="ce1"/>
        </table:table-row>
        <table:table-row table:style-name="ro19">
          <table:table-cell office:value-type="string" table:number-columns-spanned="6" table:number-rows-spanned="1" table:style-name="ce162">
            <text:p>註<text:span text:style-name="T1">2</text:span>：<text:span text:style-name="T1">39</text:span>家銀行均已達到<text:span text:style-name="T1">103</text:span>年最低資本要求（<text:span text:style-name="T1">4%</text:span>、<text:span text:style-name="T1">5.5%</text:span>、<text:span text:style-name="T1">8%</text:span>），<text:span text:style-name="T1">28</text:span>家銀行達到<text:span text:style-name="T1">108</text:span>年最低資本要求（<text:span text:style-name="T1">7%</text:span>、<text:span text:style-name="T1">8.5%</text:span>、<text:span text:style-name="T1">10.5%</text:span>）。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103Q4.$A$1:103Q4.$F$46" table:base-cell-address="103Q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6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354330708661417in" fo:margin-right="0.354330708661417in" style:print-orientation="landscape" style:print-page-order="ttb" style:first-page-number="continue" style:scale-to="49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蔡秀慧</meta:initial-creator>
    <dc:creator>盧俐君</dc:creator>
    <meta:creation-date>2009-05-25T00:14:48Z</meta:creation-date>
    <dc:date>2025-06-05T03:30:43Z</dc:date>
    <meta:print-date>2025-06-05T02:12:48Z</meta:print-date>
  </office:meta>
</office:document-meta>
</file>