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bis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bis" style:data-style-name="N5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bis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bis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bis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bis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bis" style:data-style-name="N5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bis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bi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bis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bis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bis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_19968__33324__p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bi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bis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bis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_19968__33324__bis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_19968__33324__bis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_19968__33324__bis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bis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bis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bis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bis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bis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bi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bis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bis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bis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bis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is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_19968__33324__bis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bis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is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bis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bis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bis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bis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bis" style:data-style-name="N6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9968__33324__bis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_19968__33324__bis" style:data-style-name="N6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_19968__33324__bis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is" style:data-style-name="N5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9968__33324__bis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9968__33324__bis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19968__33324__bis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_19968__33324__bis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bis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bis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7" style:family="table-cell" style:parent-style-name="_19968__33324__bis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bis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bis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bis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bis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bis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_19968__33324__bis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_19968__33324__bis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bis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bis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bis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bis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bis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bis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bis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99FF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number-columns-repeated="2" table:default-cell-style-name="ce22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9" table:visibility="collapse"/>
        <table:table-column table:style-name="co5" table:default-cell-style-name="ce19" table:visibility="collapse"/>
        <table:table-column table:style-name="co4" table:number-columns-repeated="3" table:default-cell-style-name="ce19" table:visibility="collapse"/>
        <table:table-column table:style-name="co5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5" table:default-cell-style-name="ce19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4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6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9" table:visibility="collapse"/>
        <table:table-column table:style-name="co5" table:default-cell-style-name="ce19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5" table:number-columns-repeated="3" table:default-cell-style-name="ce1" table:visibility="collapse"/>
        <table:table-column table:style-name="co7" table:default-cell-style-name="ce1"/>
        <table:table-column table:style-name="co7" table:number-columns-repeated="3" table:default-cell-style-name="ce1" table:visibility="collapse"/>
        <table:table-column table:style-name="co7" table:default-cell-style-name="ce1"/>
        <table:table-column table:style-name="co7" table:number-columns-repeated="3" table:default-cell-style-name="ce1" table:visibility="collapse"/>
        <table:table-column table:style-name="co7" table:number-columns-repeated="9" table:default-cell-style-name="ce1"/>
        <table:table-column table:style-name="co8" table:number-columns-repeated="16309" table:default-cell-style-name="ce1"/>
        <table:table-row table:style-name="ro1">
          <table:table-cell office:value-type="string" table:number-columns-spanned="73" table:number-rows-spanned="1" table:style-name="ce86">
            <text:p><text:span text:style-name="T6">本國銀行體系資本適足率</text:span></text:p>
            <text:p>Total Capital Adequacy Ratio of Domestic Banks</text:p>
          </table:table-cell>
          <table:covered-table-cell table:number-columns-repeated="72"/>
          <table:table-cell table:number-columns-repeated="16311" table:style-name="ce1"/>
        </table:table-row>
        <table:table-row table:style-name="ro2">
          <table:table-cell office:value-type="string" table:style-name="ce59">
            <text:p>單位 unit：％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4"/>
          <table:table-cell table:style-name="ce26"/>
          <table:table-cell table:number-columns-repeated="3" table:style-name="ce4"/>
          <table:table-cell table:style-name="ce19"/>
          <table:table-cell table:number-columns-repeated="11" table:style-name="ce4"/>
          <table:table-cell table:number-columns-repeated="9" table:style-name="ce6"/>
          <table:table-cell table:style-name="ce19"/>
          <table:table-cell table:number-columns-repeated="6" table:style-name="ce6"/>
          <table:table-cell table:style-name="ce19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2" table:style-name="ce1"/>
          <table:table-cell table:style-name="ce6"/>
          <table:table-cell table:number-columns-repeated="16331" table:style-name="ce1"/>
        </table:table-row>
        <table:table-row table:style-name="ro3">
          <table:table-cell office:value-type="string" table:number-columns-spanned="3" table:number-rows-spanned="2" table:style-name="ce105">
            <text:p>End of Month</text:p>
          </table:table-cell>
          <table:covered-table-cell table:number-columns-repeated="2"/>
          <table:table-cell office:value-type="string" table:number-columns-spanned="4" table:number-rows-spanned="1" table:style-name="ce106">
            <text:p>96<text:span text:style-name="T3">年</text:span></text:p>
            <text:p>2007</text:p>
          </table:table-cell>
          <table:covered-table-cell table:number-columns-repeated="3"/>
          <table:table-cell office:value-type="string" table:number-columns-spanned="4" table:number-rows-spanned="1" table:style-name="ce85">
            <text:p>97<text:span text:style-name="T3">年</text:span></text:p>
            <text:p>2008</text:p>
          </table:table-cell>
          <table:covered-table-cell table:number-columns-repeated="3"/>
          <table:table-cell office:value-type="string" table:number-columns-spanned="4" table:number-rows-spanned="1" table:style-name="ce85">
            <text:p>98<text:span text:style-name="T3">年</text:span></text:p>
            <text:p>2009</text:p>
          </table:table-cell>
          <table:covered-table-cell table:number-columns-repeated="3"/>
          <table:table-cell office:value-type="string" table:number-columns-spanned="4" table:number-rows-spanned="1" table:style-name="ce85">
            <text:p>99<text:span text:style-name="T3">年</text:span></text:p>
            <text:p>2010</text:p>
          </table:table-cell>
          <table:covered-table-cell table:number-columns-repeated="3"/>
          <table:table-cell office:value-type="string" table:number-columns-spanned="4" table:number-rows-spanned="1" table:style-name="ce85">
            <text:p>100<text:span text:style-name="T3">年</text:span></text:p>
            <text:p>2011</text:p>
          </table:table-cell>
          <table:covered-table-cell table:number-columns-repeated="3"/>
          <table:table-cell office:value-type="string" table:number-columns-spanned="4" table:number-rows-spanned="1" table:style-name="ce85">
            <text:p>101<text:span text:style-name="T3">年</text:span>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85">
            <text:p>102<text:span text:style-name="T3">年</text:span>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85">
            <text:p>103<text:span text:style-name="T3">年</text:span>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85">
            <text:p>104<text:span text:style-name="T3">年</text:span>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85">
            <text:p>105<text:span text:style-name="T3">年</text:span>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85">
            <text:p>106<text:span text:style-name="T3">年</text:span>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85">
            <text:p>107<text:span text:style-name="T3">年</text:span>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85">
            <text:p>108<text:span text:style-name="T3">年</text:span>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85">
            <text:p>109<text:span text:style-name="T3">年</text:span>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85">
            <text:p>110<text:span text:style-name="T3">年</text:span>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85">
            <text:p>111<text:span text:style-name="T3">年</text:span>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85">
            <text:p>112<text:span text:style-name="T3">年</text:span>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82">
            <text:p>113<text:span text:style-name="T3">年</text:span></text:p>
            <text:p>2024</text:p>
          </table:table-cell>
          <table:covered-table-cell table:number-columns-repeated="3"/>
          <table:table-cell table:number-columns-repeated="9" table:style-name="ce70"/>
          <table:table-cell table:number-columns-repeated="16300" table:style-name="ce7"/>
        </table:table-row>
        <table:table-row table:style-name="ro4">
          <table:covered-table-cell/>
          <table:covered-table-cell table:number-columns-repeated="2"/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2">
            <text:p>3<text:span text:style-name="T3">月底</text:span></text:p>
            <text:p>Mar.</text:p>
          </table:table-cell>
          <table:table-cell office:value-type="string" table:style-name="ce53">
            <text:p>6<text:span text:style-name="T3">月底</text:span></text:p>
            <text:p>June</text:p>
          </table:table-cell>
          <table:table-cell office:value-type="string" table:style-name="ce53">
            <text:p>9<text:span text:style-name="T3">月底</text:span></text:p>
            <text:p>Sept.</text:p>
          </table:table-cell>
          <table:table-cell office:value-type="string" table:style-name="ce53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office:value-type="string" table:style-name="ce51">
            <text:p>3<text:span text:style-name="T3">月底</text:span></text:p>
            <text:p>Mar.</text:p>
          </table:table-cell>
          <table:table-cell office:value-type="string" table:style-name="ce51">
            <text:p>6<text:span text:style-name="T3">月底</text:span></text:p>
            <text:p>June</text:p>
          </table:table-cell>
          <table:table-cell office:value-type="string" table:style-name="ce51">
            <text:p>9<text:span text:style-name="T3">月底</text:span></text:p>
            <text:p>Sept.</text:p>
          </table:table-cell>
          <table:table-cell office:value-type="string" table:style-name="ce51">
            <text:p>12<text:span text:style-name="T3">月底</text:span></text:p>
            <text:p>Dec.</text:p>
          </table:table-cell>
          <table:table-cell table:number-columns-repeated="9" table:style-name="ce70"/>
          <table:table-cell table:number-columns-repeated="16300" table:style-name="ce7"/>
        </table:table-row>
        <table:table-row table:style-name="ro5">
          <table:table-cell office:value-type="string" table:number-columns-spanned="3" table:number-rows-spanned="1" table:style-name="ce104">
            <text:p>本國銀行體系平均<text:span text:style-name="T7">BIS</text:span><text:span text:style-name="T8">(</text:span><text:span text:style-name="T9">見說明</text:span><text:span text:style-name="T8">)</text:span></text:p>
            <text:p><text:span text:style-name="T8">T</text:span><text:span text:style-name="T11">otal Capital Adequacy Ratio of Domestic Banks</text:span></text:p>
          </table:table-cell>
          <table:covered-table-cell table:number-columns-repeated="2"/>
          <table:table-cell office:value-type="float" office:value="10.47" table:style-name="ce39">
            <text:p>10.47<text:s/></text:p>
          </table:table-cell>
          <table:table-cell office:value-type="float" office:value="10.199999999999999" table:style-name="ce39">
            <text:p>10.20<text:s/></text:p>
          </table:table-cell>
          <table:table-cell office:value-type="float" office:value="10.27" table:style-name="ce39">
            <text:p>10.27<text:s/></text:p>
          </table:table-cell>
          <table:table-cell office:value-type="float" office:value="10.81" table:style-name="ce39">
            <text:p>10.81<text:s/></text:p>
          </table:table-cell>
          <table:table-cell office:value-type="float" office:value="10.88" table:style-name="ce40">
            <text:p>10.88<text:s/></text:p>
          </table:table-cell>
          <table:table-cell office:value-type="float" office:value="10.89" table:style-name="ce40">
            <text:p>10.89<text:s/></text:p>
          </table:table-cell>
          <table:table-cell office:value-type="float" office:value="10.81" table:style-name="ce40">
            <text:p>10.81<text:s/></text:p>
          </table:table-cell>
          <table:table-cell office:value-type="float" office:value="11.08" table:style-name="ce41">
            <text:p>11.08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43" table:style-name="ce38">
            <text:p>11.43<text:s/></text:p>
          </table:table-cell>
          <table:table-cell office:value-type="float" office:value="11.6" table:style-name="ce38">
            <text:p>11.60<text:s/></text:p>
          </table:table-cell>
          <table:table-cell office:value-type="float" office:value="11.86" table:style-name="ce38">
            <text:p>11.86<text:s/></text:p>
          </table:table-cell>
          <table:table-cell office:value-type="float" office:value="12.03" table:style-name="ce38">
            <text:p>12.03<text:s/></text:p>
          </table:table-cell>
          <table:table-cell office:value-type="float" office:value="11.61" table:style-name="ce38">
            <text:p>11.61<text:s/></text:p>
          </table:table-cell>
          <table:table-cell office:value-type="float" office:value="11.79" table:style-name="ce38">
            <text:p>11.79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1" table:style-name="ce38">
            <text:p>12.10<text:s/></text:p>
          </table:table-cell>
          <table:table-cell office:value-type="float" office:value="11.74" table:style-name="ce38">
            <text:p>11.74<text:s/></text:p>
          </table:table-cell>
          <table:table-cell office:value-type="float" office:value="11.71" table:style-name="ce38">
            <text:p>11.71<text:s/></text:p>
          </table:table-cell>
          <table:table-cell office:value-type="float" office:value="12.07" table:style-name="ce38">
            <text:p>12.07<text:s/></text:p>
          </table:table-cell>
          <table:table-cell office:value-type="float" office:value="12.4" table:style-name="ce38">
            <text:p>12.40<text:s/></text:p>
          </table:table-cell>
          <table:table-cell office:value-type="float" office:value="11.97" table:style-name="ce38">
            <text:p>11.97<text:s/></text:p>
          </table:table-cell>
          <table:table-cell office:value-type="float" office:value="12.41" table:style-name="ce38">
            <text:p>12.41<text:s/></text:p>
          </table:table-cell>
          <table:table-cell office:value-type="float" office:value="12.56" table:style-name="ce38">
            <text:p>12.56<text:s/></text:p>
          </table:table-cell>
          <table:table-cell office:value-type="float" office:value="12.18" table:style-name="ce38">
            <text:p>12.18<text:s/></text:p>
          </table:table-cell>
          <table:table-cell office:value-type="float" office:value="11.75" table:style-name="ce38">
            <text:p>11.75<text:s/></text:p>
          </table:table-cell>
          <table:table-cell office:value-type="float" office:value="11.77" table:style-name="ce24">
            <text:p>11.77<text:s/></text:p>
          </table:table-cell>
          <table:table-cell office:value-type="float" office:value="11.87" table:style-name="ce38">
            <text:p>11.87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12.11" table:style-name="ce38">
            <text:p>12.11<text:s/></text:p>
          </table:table-cell>
          <table:table-cell office:value-type="float" office:value="12.14" table:style-name="ce24">
            <text:p>12.14<text:s/></text:p>
          </table:table-cell>
          <table:table-cell office:value-type="float" office:value="12.38" table:style-name="ce38">
            <text:p>12.38<text:s/></text:p>
          </table:table-cell>
          <table:table-cell office:value-type="float" office:value="12.65" table:style-name="ce38">
            <text:p>12.65<text:s/></text:p>
          </table:table-cell>
          <table:table-cell office:value-type="float" office:value="12.5" table:style-name="ce38">
            <text:p>12.50<text:s/></text:p>
          </table:table-cell>
          <table:table-cell office:value-type="float" office:value="12.67" table:style-name="ce24">
            <text:p>12.67<text:s/></text:p>
          </table:table-cell>
          <table:table-cell office:value-type="float" office:value="12.89" table:style-name="ce38">
            <text:p>12.89<text:s/></text:p>
          </table:table-cell>
          <table:table-cell office:value-type="float" office:value="13.21" table:style-name="ce38">
            <text:p>13.21<text:s/></text:p>
          </table:table-cell>
          <table:table-cell office:value-type="float" office:value="12.98" table:style-name="ce38">
            <text:p>12.98<text:s/>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3.28" table:style-name="ce38">
            <text:p>13.28<text:s/></text:p>
          </table:table-cell>
          <table:table-cell office:value-type="float" office:value="13.51" table:style-name="ce38">
            <text:p>13.51<text:s/></text:p>
          </table:table-cell>
          <table:table-cell office:value-type="float" office:value="13.32" table:style-name="ce38">
            <text:p>13.32<text:s/></text:p>
          </table:table-cell>
          <table:table-cell office:value-type="float" office:value="13.37" table:style-name="ce38">
            <text:p>13.37<text:s/></text:p>
          </table:table-cell>
          <table:table-cell office:value-type="float" office:value="14.18" table:style-name="ce38">
            <text:p>14.18<text:s/></text:p>
          </table:table-cell>
          <table:table-cell office:value-type="float" office:value="14.2" table:style-name="ce38">
            <text:p>14.20<text:s/></text:p>
          </table:table-cell>
          <table:table-cell office:value-type="float" office:value="13.65" table:style-name="ce38">
            <text:p>13.65<text:s/></text:p>
          </table:table-cell>
          <table:table-cell office:value-type="float" office:value="13.8" table:style-name="ce38">
            <text:p>13.80<text:s/></text:p>
          </table:table-cell>
          <table:table-cell office:value-type="float" office:value="14" table:style-name="ce38">
            <text:p>14.00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3.67" table:style-name="ce38">
            <text:p>13.67<text:s/></text:p>
          </table:table-cell>
          <table:table-cell office:value-type="float" office:value="13.86" table:style-name="ce38">
            <text:p>13.86<text:s/></text:p>
          </table:table-cell>
          <table:table-cell office:value-type="float" office:value="14.07" table:style-name="ce38">
            <text:p>14.07<text:s/></text:p>
          </table:table-cell>
          <table:table-cell office:value-type="float" office:value="14.25" table:style-name="ce38">
            <text:p>14.25<text:s/></text:p>
          </table:table-cell>
          <table:table-cell office:value-type="float" office:value="14.03" table:style-name="ce38">
            <text:p>14.03<text:s/></text:p>
          </table:table-cell>
          <table:table-cell office:value-type="float" office:value="14.14" table:style-name="ce38">
            <text:p>14.14<text:s/></text:p>
          </table:table-cell>
          <table:table-cell office:value-type="float" office:value="14.89" table:style-name="ce38">
            <text:p>14.89<text:s/></text:p>
          </table:table-cell>
          <table:table-cell office:value-type="float" office:value="14.77" table:style-name="ce38">
            <text:p>14.77<text:s/></text:p>
          </table:table-cell>
          <table:table-cell office:value-type="float" office:value="14.98" table:style-name="ce38">
            <text:p>14.98<text:s/></text:p>
          </table:table-cell>
          <table:table-cell office:value-type="float" office:value="14.82" table:style-name="ce38">
            <text:p>14.82<text:s/></text:p>
          </table:table-cell>
          <table:table-cell office:value-type="float" office:value="14.83" table:style-name="ce38">
            <text:p>14.83<text:s/></text:p>
          </table:table-cell>
          <table:table-cell office:value-type="float" office:value="14.91" table:style-name="ce60">
            <text:p>14.91<text:s/></text:p>
          </table:table-cell>
          <table:table-cell office:value-type="float" office:value="14.22" table:style-name="ce74">
            <text:p>14.22<text:s/></text:p>
          </table:table-cell>
          <table:table-cell office:value-type="float" office:value="14.01" table:style-name="ce38">
            <text:p>14.01<text:s/></text:p>
          </table:table-cell>
          <table:table-cell office:value-type="float" office:value="14.7" table:style-name="ce77">
            <text:p>14.70<text:s/></text:p>
          </table:table-cell>
          <table:table-cell office:value-type="float" office:value="15.08" table:style-name="ce60">
            <text:p>15.08<text:s/></text:p>
          </table:table-cell>
          <table:table-cell office:value-type="float" office:value="15.04" table:style-name="ce74">
            <text:p>15.04<text:s/></text:p>
          </table:table-cell>
          <table:table-cell office:value-type="float" office:value="15.03" table:style-name="ce38">
            <text:p>15.03<text:s/></text:p>
          </table:table-cell>
          <table:table-cell office:value-type="float" office:value="15.37" table:style-name="ce77">
            <text:p>15.37<text:s/></text:p>
          </table:table-cell>
          <table:table-cell office:value-type="float" office:value="15.33" table:style-name="ce60">
            <text:p>15.33<text:s/></text:p>
          </table:table-cell>
          <table:table-cell office:value-type="float" office:value="14.79" table:style-name="ce60">
            <text:p>14.79<text:s/></text:p>
          </table:table-cell>
          <table:table-cell office:value-type="float" office:value="15.153599834158566" table:style-name="ce60">
            <text:p>15.15<text:s/></text:p>
          </table:table-cell>
          <table:table-cell office:value-type="float" office:value="15.06" table:style-name="ce77">
            <text:p>15.06<text:s/></text:p>
          </table:table-cell>
          <table:table-cell table:number-columns-repeated="9" table:style-name="ce71"/>
          <table:table-cell table:number-columns-repeated="16300" table:style-name="ce7"/>
        </table:table-row>
        <table:table-row table:style-name="ro6">
          <table:table-cell office:value-type="string" table:number-columns-spanned="3" table:number-rows-spanned="1" table:style-name="ce103">
            <text:p>扣除輸銀後之本國銀行平均<text:span text:style-name="T7">BIS</text:span><text:span text:style-name="T14">(註1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</text:span>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85" table:style-name="ce32">
            <text:p>11.85<text:s/></text:p>
          </table:table-cell>
          <table:table-cell office:value-type="float" office:value="12.18" table:style-name="ce35">
            <text:p>12.18<text:s/></text:p>
          </table:table-cell>
          <table:table-cell office:value-type="float" office:value="11.82" table:style-name="ce35">
            <text:p>11.82<text:s/></text:p>
          </table:table-cell>
          <table:table-cell office:value-type="float" office:value="12.24" table:style-name="ce34">
            <text:p>12.24<text:s/></text:p>
          </table:table-cell>
          <table:table-cell office:value-type="float" office:value="12.4" table:style-name="ce36">
            <text:p>12.40<text:s/></text:p>
          </table:table-cell>
          <table:table-cell office:value-type="float" office:value="12.04" table:style-name="ce36">
            <text:p>12.04<text:s/></text:p>
          </table:table-cell>
          <table:table-cell office:value-type="float" office:value="11.62" table:style-name="ce36">
            <text:p>11.62<text:s/></text:p>
          </table:table-cell>
          <table:table-cell office:value-type="float" office:value="11.65" table:style-name="ce31">
            <text:p>11.65<text:s/></text:p>
          </table:table-cell>
          <table:table-cell office:value-type="float" office:value="11.75" table:style-name="ce36">
            <text:p>11.75<text:s/></text:p>
          </table:table-cell>
          <table:table-cell office:value-type="float" office:value="11.72" table:style-name="ce36">
            <text:p>11.72<text:s/></text:p>
          </table:table-cell>
          <table:table-cell office:value-type="float" office:value="12" table:style-name="ce36">
            <text:p>12.00<text:s/></text:p>
          </table:table-cell>
          <table:table-cell office:value-type="float" office:value="12.05" table:style-name="ce31">
            <text:p>12.05<text:s/></text:p>
          </table:table-cell>
          <table:table-cell office:value-type="float" office:value="12.27" table:style-name="ce36">
            <text:p>12.27<text:s/></text:p>
          </table:table-cell>
          <table:table-cell office:value-type="float" office:value="12.54" table:style-name="ce42">
            <text:p>12.54<text:s/></text:p>
          </table:table-cell>
          <table:table-cell office:value-type="float" office:value="12.45" table:style-name="ce36">
            <text:p>12.45<text:s/></text:p>
          </table:table-cell>
          <table:table-cell office:value-type="float" office:value="12.63" table:style-name="ce31">
            <text:p>12.63<text:s/></text:p>
          </table:table-cell>
          <table:table-cell office:value-type="float" office:value="12.85" table:style-name="ce36">
            <text:p>12.85<text:s/></text:p>
          </table:table-cell>
          <table:table-cell office:value-type="float" office:value="13.17" table:style-name="ce36">
            <text:p>13.17<text:s/></text:p>
          </table:table-cell>
          <table:table-cell office:value-type="float" office:value="12.92" table:style-name="ce36">
            <text:p>12.92<text:s/></text:p>
          </table:table-cell>
          <table:table-cell office:value-type="float" office:value="13.19" table:style-name="ce31">
            <text:p>13.19<text:s/></text:p>
          </table:table-cell>
          <table:table-cell office:value-type="float" office:value="13.22" table:style-name="ce36">
            <text:p>13.22<text:s/></text:p>
          </table:table-cell>
          <table:table-cell office:value-type="float" office:value="13.46" table:style-name="ce36">
            <text:p>13.46<text:s/></text:p>
          </table:table-cell>
          <table:table-cell office:value-type="float" office:value="13.26" table:style-name="ce36">
            <text:p>13.26<text:s/></text:p>
          </table:table-cell>
          <table:table-cell office:value-type="float" office:value="13.3" table:style-name="ce31">
            <text:p>13.30<text:s/></text:p>
          </table:table-cell>
          <table:table-cell office:value-type="float" office:value="14.11" table:style-name="ce36">
            <text:p>14.11<text:s/></text:p>
          </table:table-cell>
          <table:table-cell office:value-type="float" office:value="14.14" table:style-name="ce36">
            <text:p>14.14<text:s/></text:p>
          </table:table-cell>
          <table:table-cell office:value-type="float" office:value="13.59" table:style-name="ce36">
            <text:p>13.59<text:s/></text:p>
          </table:table-cell>
          <table:table-cell office:value-type="float" office:value="13.74" table:style-name="ce31">
            <text:p>13.74<text:s/></text:p>
          </table:table-cell>
          <table:table-cell office:value-type="float" office:value="13.93" table:style-name="ce36">
            <text:p>13.93<text:s/></text:p>
          </table:table-cell>
          <table:table-cell office:value-type="float" office:value="14.07" table:style-name="ce36">
            <text:p>14.07<text:s/></text:p>
          </table:table-cell>
          <table:table-cell office:value-type="float" office:value="13.6" table:style-name="ce36">
            <text:p>13.60<text:s/></text:p>
          </table:table-cell>
          <table:table-cell office:value-type="float" office:value="13.79" table:style-name="ce31">
            <text:p>13.79<text:s/></text:p>
          </table:table-cell>
          <table:table-cell office:value-type="float" office:value="14.01" table:style-name="ce36">
            <text:p>14.01<text:s/></text:p>
          </table:table-cell>
          <table:table-cell office:value-type="float" office:value="14.19" table:style-name="ce36">
            <text:p>14.19<text:s/></text:p>
          </table:table-cell>
          <table:table-cell office:value-type="float" office:value="13.97" table:style-name="ce36">
            <text:p>13.97<text:s/></text:p>
          </table:table-cell>
          <table:table-cell office:value-type="float" office:value="14.08" table:style-name="ce31">
            <text:p>14.08<text:s/></text:p>
          </table:table-cell>
          <table:table-cell office:value-type="float" office:value="14.83" table:style-name="ce36">
            <text:p>14.83<text:s/></text:p>
          </table:table-cell>
          <table:table-cell office:value-type="float" office:value="14.71" table:style-name="ce36">
            <text:p>14.71<text:s/></text:p>
          </table:table-cell>
          <table:table-cell office:value-type="float" office:value="14.92" table:style-name="ce31">
            <text:p>14.92<text:s/></text:p>
          </table:table-cell>
          <table:table-cell office:value-type="float" office:value="14.76" table:style-name="ce31">
            <text:p>14.76<text:s/></text:p>
          </table:table-cell>
          <table:table-cell office:value-type="float" office:value="14.78" table:style-name="ce36">
            <text:p>14.78<text:s/></text:p>
          </table:table-cell>
          <table:table-cell office:value-type="float" office:value="14.86" table:style-name="ce73">
            <text:p>14.86<text:s/></text:p>
          </table:table-cell>
          <table:table-cell office:value-type="float" office:value="14.17" table:style-name="ce75">
            <text:p>14.17<text:s/></text:p>
          </table:table-cell>
          <table:table-cell office:value-type="float" office:value="19.96" table:style-name="ce73">
            <text:p>19.96<text:s/></text:p>
          </table:table-cell>
          <table:table-cell office:value-type="float" office:value="14.65" table:style-name="ce80">
            <text:p>14.65<text:s/></text:p>
          </table:table-cell>
          <table:table-cell office:value-type="float" office:value="15.03" table:style-name="ce73">
            <text:p>15.03<text:s/></text:p>
          </table:table-cell>
          <table:table-cell office:value-type="float" office:value="14.99" table:style-name="ce75">
            <text:p>14.99<text:s/></text:p>
          </table:table-cell>
          <table:table-cell office:value-type="float" office:value="14.98" table:style-name="ce73">
            <text:p>14.98<text:s/></text:p>
          </table:table-cell>
          <table:table-cell office:value-type="float" office:value="15.32" table:style-name="ce78">
            <text:p>15.32<text:s/></text:p>
          </table:table-cell>
          <table:table-cell office:value-type="float" office:value="15.29" table:style-name="ce73">
            <text:p>15.29<text:s/></text:p>
          </table:table-cell>
          <table:table-cell office:value-type="float" office:value="14.73" table:style-name="ce73">
            <text:p>14.73<text:s/></text:p>
          </table:table-cell>
          <table:table-cell office:value-type="string" table:style-name="ce73">
            <text:p>15.10</text:p>
          </table:table-cell>
          <table:table-cell office:value-type="string" table:style-name="ce78">
            <text:p>15.01</text:p>
          </table:table-cell>
          <table:table-cell table:number-columns-repeated="9" table:style-name="ce72"/>
          <table:table-cell table:number-columns-repeated="16300" table:style-name="ce7"/>
        </table:table-row>
        <table:table-row table:style-name="ro7">
          <table:table-cell office:value-type="string" table:number-columns-spanned="3" table:number-rows-spanned="1" table:style-name="ce103">
            <text:p>扣除性質較特殊之輸銀與純網銀<text:span text:style-name="T14">(註2)</text:span><text:span text:style-name="T7"/></text:p>
            <text:p><text:span text:style-name="T2">Total Capital Adequacy Ratio</text:span><text:span text:style-name="T7"><text:s/></text:span><text:span text:style-name="T2">Excluding the Export-Import Bank of the Republic of China and internet-only bank</text:span></text:p>
          </table:table-cell>
          <table:covered-table-cell table:number-columns-repeated="2"/>
          <table:table-cell table:style-name="ce23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table:style-name="ce60"/>
          <table:table-cell table:style-name="ce34"/>
          <table:table-cell table:number-columns-repeated="2" table:style-name="ce31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.8" table:style-name="ce36">
            <text:p>14.80<text:s/></text:p>
          </table:table-cell>
          <table:table-cell office:value-type="float" office:value="14.66" table:style-name="ce60">
            <text:p>14.66<text:s/></text:p>
          </table:table-cell>
          <table:table-cell office:value-type="float" office:value="14.87" table:style-name="ce60">
            <text:p>14.87<text:s/></text:p>
          </table:table-cell>
          <table:table-cell office:value-type="float" office:value="14.71" table:style-name="ce60">
            <text:p>14.71<text:s/></text:p>
          </table:table-cell>
          <table:table-cell office:value-type="float" office:value="14.74" table:style-name="ce36">
            <text:p>14.74<text:s/></text:p>
          </table:table-cell>
          <table:table-cell office:value-type="float" office:value="14.81" table:style-name="ce73">
            <text:p>14.81<text:s/></text:p>
          </table:table-cell>
          <table:table-cell office:value-type="float" office:value="14.1" table:style-name="ce75">
            <text:p>14.10<text:s/></text:p>
          </table:table-cell>
          <table:table-cell office:value-type="float" office:value="13.9" table:style-name="ce60">
            <text:p>13.90<text:s/></text:p>
          </table:table-cell>
          <table:table-cell office:value-type="float" office:value="14.6" table:style-name="ce79">
            <text:p>14.60<text:s/></text:p>
          </table:table-cell>
          <table:table-cell office:value-type="float" office:value="14.98" table:style-name="ce73">
            <text:p>14.98<text:s/></text:p>
          </table:table-cell>
          <table:table-cell office:value-type="float" office:value="14.94" table:style-name="ce75">
            <text:p>14.94<text:s/></text:p>
          </table:table-cell>
          <table:table-cell office:value-type="float" office:value="14.94" table:style-name="ce60">
            <text:p>14.94<text:s/></text:p>
          </table:table-cell>
          <table:table-cell office:value-type="float" office:value="15.28" table:style-name="ce81">
            <text:p>15.28<text:s/></text:p>
          </table:table-cell>
          <table:table-cell office:value-type="float" office:value="15.26" table:style-name="ce73">
            <text:p>15.26<text:s/></text:p>
          </table:table-cell>
          <table:table-cell office:value-type="float" office:value="14.7" table:style-name="ce73">
            <text:p>14.70<text:s/></text:p>
          </table:table-cell>
          <table:table-cell office:value-type="string" table:style-name="ce73">
            <text:p>15.08</text:p>
          </table:table-cell>
          <table:table-cell office:value-type="string" table:style-name="ce81">
            <text:p>15.00</text:p>
          </table:table-cell>
          <table:table-cell table:number-columns-repeated="16309" table:style-name="ce7"/>
        </table:table-row>
        <table:table-row table:style-name="ro8">
          <table:table-cell office:value-type="string" table:style-name="ce8">
            <text:p>004</text:p>
          </table:table-cell>
          <table:table-cell office:value-type="string" table:style-name="ce54">
            <text:p>臺灣銀行</text:p>
          </table:table-cell>
          <table:table-cell office:value-type="string" table:style-name="ce55">
            <text:p>Bank of Taiwan</text:p>
          </table:table-cell>
          <table:table-cell office:value-type="float" office:value="11.4" table:style-name="ce9">
            <text:p>11.40<text:s/></text:p>
          </table:table-cell>
          <table:table-cell office:value-type="float" office:value="12.353479344602867" table:style-name="ce10">
            <text:p>12.35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7" table:style-name="ce11">
            <text:p>11.70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1.886521703744419" table:style-name="ce11">
            <text:p>11.89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016833222794242" table:style-name="ce11">
            <text:p>10.02<text:s/></text:p>
          </table:table-cell>
          <table:table-cell office:value-type="float" office:value="10.043900177032578" table:style-name="ce11">
            <text:p>10.04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42" table:style-name="ce43">
            <text:p>11.42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5.63" table:style-name="ce28">
            <text:p>15.63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91" table:style-name="ce11">
            <text:p>15.91<text:s/></text:p>
          </table:table-cell>
          <table:table-cell office:value-type="float" office:value="16.18" table:style-name="ce11">
            <text:p>16.18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6.23" table:style-name="ce11">
            <text:p>16.23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05</text:p>
          </table:table-cell>
          <table:table-cell office:value-type="string" table:style-name="ce54">
            <text:p>臺灣土地銀行</text:p>
          </table:table-cell>
          <table:table-cell office:value-type="string" table:style-name="ce55">
            <text:p>Land Bank of Taiwan</text:p>
          </table:table-cell>
          <table:table-cell office:value-type="float" office:value="10.38" table:style-name="ce9">
            <text:p>10.38<text:s/></text:p>
          </table:table-cell>
          <table:table-cell office:value-type="float" office:value="10.293200702776975" table:style-name="ce10">
            <text:p>10.29<text:s/></text:p>
          </table:table-cell>
          <table:table-cell office:value-type="float" office:value="10.18" table:style-name="ce10">
            <text:p>10.1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1.106100170988132" table:style-name="ce11">
            <text:p>11.1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0.68" table:style-name="ce11">
            <text:p>10.68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1.673076566235933" table:style-name="ce11">
            <text:p>11.67<text:s/></text:p>
          </table:table-cell>
          <table:table-cell office:value-type="float" office:value="11.663464033944001" table:style-name="ce11">
            <text:p>11.66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02" table:style-name="ce28">
            <text:p>13.0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4.21" table:style-name="ce11">
            <text:p>14.21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06</text:p>
          </table:table-cell>
          <table:table-cell office:value-type="string" table:style-name="ce54">
            <text:p>合作金庫商業銀行</text:p>
          </table:table-cell>
          <table:table-cell office:value-type="string" table:style-name="ce55">
            <text:p>Taiwan Cooperative Bank</text:p>
          </table:table-cell>
          <table:table-cell office:value-type="float" office:value="11.14" table:style-name="ce9">
            <text:p>11.14<text:s/></text:p>
          </table:table-cell>
          <table:table-cell office:value-type="float" office:value="10.414955806554046" table:style-name="ce10">
            <text:p>10.41<text:s/></text:p>
          </table:table-cell>
          <table:table-cell office:value-type="float" office:value="11.23" table:style-name="ce10">
            <text:p>11.23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794518828377662" table:style-name="ce11">
            <text:p>10.7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323413237588273" table:style-name="ce11">
            <text:p>12.32<text:s/></text:p>
          </table:table-cell>
          <table:table-cell office:value-type="float" office:value="12.234267124544095" table:style-name="ce11">
            <text:p>12.23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92" table:style-name="ce11">
            <text:p>14.92<text:s/></text:p>
          </table:table-cell>
          <table:table-cell office:value-type="float" office:value="13.63" table:style-name="ce28">
            <text:p>13.63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92" table:style-name="ce11">
            <text:p>14.92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4.94" table:style-name="ce11">
            <text:p>14.94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07</text:p>
          </table:table-cell>
          <table:table-cell office:value-type="string" table:style-name="ce54">
            <text:p>第一商業銀行</text:p>
          </table:table-cell>
          <table:table-cell office:value-type="string" table:style-name="ce55">
            <text:p>First Commercial Bank</text:p>
          </table:table-cell>
          <table:table-cell office:value-type="float" office:value="11.02" table:style-name="ce9">
            <text:p>11.02<text:s/></text:p>
          </table:table-cell>
          <table:table-cell office:value-type="float" office:value="10.535791467959196" table:style-name="ce10">
            <text:p>10.54<text:s/></text:p>
          </table:table-cell>
          <table:table-cell office:value-type="float" office:value="10.82" table:style-name="ce10">
            <text:p>10.82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180453042041126" table:style-name="ce11">
            <text:p>11.18<text:s/></text:p>
          </table:table-cell>
          <table:table-cell office:value-type="float" office:value="10.91" table:style-name="ce11">
            <text:p>10.9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033023364547919" table:style-name="ce11">
            <text:p>11.03<text:s/></text:p>
          </table:table-cell>
          <table:table-cell office:value-type="float" office:value="10.953156754176595" table:style-name="ce11">
            <text:p>10.95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64" table:style-name="ce11">
            <text:p>13.64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66" table:style-name="ce11">
            <text:p>14.66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45" table:style-name="ce11">
            <text:p>14.45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08</text:p>
          </table:table-cell>
          <table:table-cell office:value-type="string" table:style-name="ce54">
            <text:p>華南商業銀行</text:p>
          </table:table-cell>
          <table:table-cell office:value-type="string" table:style-name="ce55">
            <text:p>Hua Nan Commercial Bank, Ltd.</text:p>
          </table:table-cell>
          <table:table-cell office:value-type="float" office:value="10.52" table:style-name="ce9">
            <text:p>10.52<text:s/></text:p>
          </table:table-cell>
          <table:table-cell office:value-type="float" office:value="9.7145791250373552" table:style-name="ce10">
            <text:p>9.71<text:s/></text:p>
          </table:table-cell>
          <table:table-cell office:value-type="float" office:value="10.46" table:style-name="ce10">
            <text:p>10.46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10.85802491908772" table:style-name="ce11">
            <text:p>10.86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03" table:style-name="ce11">
            <text:p>12.03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312999086463016" table:style-name="ce11">
            <text:p>12.31<text:s/></text:p>
          </table:table-cell>
          <table:table-cell office:value-type="float" office:value="12.122591432002269" table:style-name="ce11">
            <text:p>12.12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75" table:style-name="ce11">
            <text:p>13.75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3.88" table:style-name="ce11">
            <text:p>13.88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2.97" table:style-name="ce28">
            <text:p>12.97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4" table:style-name="ce11">
            <text:p>14.64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4.47" table:style-name="ce11">
            <text:p>14.47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09</text:p>
          </table:table-cell>
          <table:table-cell office:value-type="string" table:style-name="ce54">
            <text:p>彰化商業銀行</text:p>
          </table:table-cell>
          <table:table-cell office:value-type="string" table:style-name="ce55">
            <text:p>Chang Hwa Commercial Bank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9.5888061309366552" table:style-name="ce10">
            <text:p>9.59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0.976348809187062" table:style-name="ce11">
            <text:p>10.9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11.394060577203868" table:style-name="ce11">
            <text:p>11.39<text:s/></text:p>
          </table:table-cell>
          <table:table-cell office:value-type="float" office:value="11.30586792247468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97" table:style-name="ce11">
            <text:p>14.97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3.7" table:style-name="ce28">
            <text:p>13.70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4.09" table:style-name="ce11">
            <text:p>14.09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4.08" table:style-name="ce11">
            <text:p>14.08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11</text:p>
          </table:table-cell>
          <table:table-cell office:value-type="string" table:style-name="ce54">
            <text:p>上海商業儲蓄銀行</text:p>
          </table:table-cell>
          <table:table-cell office:value-type="string" table:style-name="ce55">
            <text:p>The Shanghai Commercial &amp; Savings Bank, Ltd.</text:p>
          </table:table-cell>
          <table:table-cell office:value-type="float" office:value="10.5" table:style-name="ce9">
            <text:p>10.50<text:s/></text:p>
          </table:table-cell>
          <table:table-cell office:value-type="float" office:value="9.8130037911861958" table:style-name="ce10">
            <text:p>9.81<text:s/></text:p>
          </table:table-cell>
          <table:table-cell office:value-type="float" office:value="10.35" table:style-name="ce10">
            <text:p>10.35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33301244856" table:style-name="ce11">
            <text:p>11.63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2.622562896949773" table:style-name="ce11">
            <text:p>12.62<text:s/></text:p>
          </table:table-cell>
          <table:table-cell office:value-type="float" office:value="12.534584556582324" table:style-name="ce11">
            <text:p>12.53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2.9" table:style-name="ce11">
            <text:p>12.90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3.83" table:style-name="ce11">
            <text:p>13.83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3.65" table:style-name="ce28">
            <text:p>13.6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01" table:style-name="ce11">
            <text:p>15.01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12</text:p>
          </table:table-cell>
          <table:table-cell office:value-type="string" table:style-name="ce54">
            <text:p>台北富邦商業銀行</text:p>
          </table:table-cell>
          <table:table-cell office:value-type="string" table:style-name="ce55">
            <text:p>Taipei Fubon Commercial Bank Co., Ltd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9.84" table:style-name="ce10">
            <text:p>9.84<text:s/></text:p>
          </table:table-cell>
          <table:table-cell office:value-type="float" office:value="9.34" table:style-name="ce10">
            <text:p>9.34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1.08" table:style-name="ce11">
            <text:p>11.08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302839477032393" table:style-name="ce11">
            <text:p>11.30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3.094823702594185" table:style-name="ce11">
            <text:p>13.09<text:s/></text:p>
          </table:table-cell>
          <table:table-cell office:value-type="float" office:value="13.189987448186718" table:style-name="ce11">
            <text:p>13.19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98" table:style-name="ce11">
            <text:p>13.98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59" table:style-name="ce28">
            <text:p>14.59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6.05" table:style-name="ce11">
            <text:p>16.05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6.41" table:style-name="ce11">
            <text:p>16.41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43" table:style-name="ce11">
            <text:p>15.43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13</text:p>
          </table:table-cell>
          <table:table-cell office:value-type="string" table:style-name="ce54">
            <text:p>國泰世華商業銀行</text:p>
          </table:table-cell>
          <table:table-cell office:value-type="string" table:style-name="ce55">
            <text:p>Cathay United Bank</text:p>
          </table:table-cell>
          <table:table-cell office:value-type="float" office:value="12.24" table:style-name="ce9">
            <text:p>12.24<text:s/></text:p>
          </table:table-cell>
          <table:table-cell office:value-type="float" office:value="11.796751368241621" table:style-name="ce10">
            <text:p>11.80<text:s/></text:p>
          </table:table-cell>
          <table:table-cell office:value-type="float" office:value="12.42" table:style-name="ce10">
            <text:p>12.42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55782960513012" table:style-name="ce11">
            <text:p>11.5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3.060936012981639" table:style-name="ce11">
            <text:p>13.06<text:s/></text:p>
          </table:table-cell>
          <table:table-cell office:value-type="float" office:value="14.718595219640578" table:style-name="ce11">
            <text:p>14.72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329999999999998" table:style-name="ce11">
            <text:p>16.33<text:s/></text:p>
          </table:table-cell>
          <table:table-cell office:value-type="float" office:value="15.9" table:style-name="ce11">
            <text:p>15.90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7" table:style-name="ce11">
            <text:p>13.37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15" table:style-name="ce11">
            <text:p>15.15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5.09" table:style-name="ce11">
            <text:p>15.09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2" table:style-name="ce11">
            <text:p>16.20<text:s/></text:p>
          </table:table-cell>
          <table:table-cell office:value-type="float" office:value="16.25" table:style-name="ce11">
            <text:p>16.2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4.87" table:style-name="ce28">
            <text:p>14.87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56" table:style-name="ce11">
            <text:p>15.56<text:s/></text:p>
          </table:table-cell>
          <table:table-cell office:value-type="float" office:value="15.16" table:style-name="ce11">
            <text:p>15.16<text:s/></text:p>
          </table:table-cell>
          <table:table-cell table:number-columns-repeated="16309" table:style-name="ce1"/>
        </table:table-row>
        <table:table-row table:style-name="ro8">
          <table:table-cell office:value-type="string" table:style-name="ce8">
            <text:p>015</text:p>
          </table:table-cell>
          <table:table-cell office:value-type="string" table:style-name="ce54">
            <text:p>中國輸出入銀行</text:p>
          </table:table-cell>
          <table:table-cell office:value-type="string" table:style-name="ce55">
            <text:p>The Export-Import Bank of The Republic of China</text:p>
          </table:table-cell>
          <table:table-cell office:value-type="float" office:value="47.09" table:style-name="ce9">
            <text:p>47.09<text:s/></text:p>
          </table:table-cell>
          <table:table-cell office:value-type="float" office:value="40.982008061564677" table:style-name="ce10">
            <text:p>40.98<text:s/></text:p>
          </table:table-cell>
          <table:table-cell office:value-type="float" office:value="39.130000000000003" table:style-name="ce10">
            <text:p>39.13<text:s/></text:p>
          </table:table-cell>
          <table:table-cell office:value-type="float" office:value="38.67" table:style-name="ce11">
            <text:p>38.67<text:s/></text:p>
          </table:table-cell>
          <table:table-cell office:value-type="float" office:value="37.54" table:style-name="ce11">
            <text:p>37.54<text:s/></text:p>
          </table:table-cell>
          <table:table-cell office:value-type="float" office:value="35.840000000000003" table:style-name="ce11">
            <text:p>35.84<text:s/></text:p>
          </table:table-cell>
          <table:table-cell office:value-type="float" office:value="34.700000000000003" table:style-name="ce11">
            <text:p>34.70<text:s/></text:p>
          </table:table-cell>
          <table:table-cell office:value-type="float" office:value="35.299999999999997" table:style-name="ce11">
            <text:p>35.30<text:s/></text:p>
          </table:table-cell>
          <table:table-cell office:value-type="float" office:value="37.722769211855528" table:style-name="ce11">
            <text:p>37.72<text:s/></text:p>
          </table:table-cell>
          <table:table-cell office:value-type="float" office:value="36.659999999999997" table:style-name="ce11">
            <text:p>36.66<text:s/></text:p>
          </table:table-cell>
          <table:table-cell office:value-type="float" office:value="36.28" table:style-name="ce11">
            <text:p>36.28<text:s/></text:p>
          </table:table-cell>
          <table:table-cell office:value-type="float" office:value="32.659999999999997" table:style-name="ce11">
            <text:p>32.66<text:s/></text:p>
          </table:table-cell>
          <table:table-cell office:value-type="float" office:value="31.85" table:style-name="ce11">
            <text:p>31.85<text:s/></text:p>
          </table:table-cell>
          <table:table-cell office:value-type="float" office:value="32.92" table:style-name="ce11">
            <text:p>32.92<text:s/></text:p>
          </table:table-cell>
          <table:table-cell office:value-type="float" office:value="37.28" table:style-name="ce11">
            <text:p>37.28<text:s/></text:p>
          </table:table-cell>
          <table:table-cell office:value-type="float" office:value="31.6" table:style-name="ce11">
            <text:p>31.60<text:s/></text:p>
          </table:table-cell>
          <table:table-cell office:value-type="float" office:value="30.36" table:style-name="ce11">
            <text:p>30.36<text:s/></text:p>
          </table:table-cell>
          <table:table-cell office:value-type="float" office:value="30.74" table:style-name="ce11">
            <text:p>30.74<text:s/></text:p>
          </table:table-cell>
          <table:table-cell office:value-type="float" office:value="29.88" table:style-name="ce11">
            <text:p>29.88<text:s/></text:p>
          </table:table-cell>
          <table:table-cell office:value-type="float" office:value="28.96" table:style-name="ce11">
            <text:p>28.96<text:s/></text:p>
          </table:table-cell>
          <table:table-cell office:value-type="float" office:value="31.14" table:style-name="ce11">
            <text:p>31.14<text:s/></text:p>
          </table:table-cell>
          <table:table-cell office:value-type="float" office:value="28.27" table:style-name="ce11">
            <text:p>28.27<text:s/></text:p>
          </table:table-cell>
          <table:table-cell office:value-type="float" office:value="27.28" table:style-name="ce11">
            <text:p>27.28<text:s/></text:p>
          </table:table-cell>
          <table:table-cell office:value-type="float" office:value="28.84" table:style-name="ce11">
            <text:p>28.84<text:s/></text:p>
          </table:table-cell>
          <table:table-cell office:value-type="float" office:value="27.96" table:style-name="ce11">
            <text:p>27.96<text:s/></text:p>
          </table:table-cell>
          <table:table-cell office:value-type="float" office:value="28.834415911170431" table:style-name="ce11">
            <text:p>28.83<text:s/></text:p>
          </table:table-cell>
          <table:table-cell office:value-type="float" office:value="27.219761475820466" table:style-name="ce11">
            <text:p>27.22<text:s/></text:p>
          </table:table-cell>
          <table:table-cell office:value-type="float" office:value="26.96" table:style-name="ce11">
            <text:p>26.96<text:s/></text:p>
          </table:table-cell>
          <table:table-cell office:value-type="float" office:value="26.23" table:style-name="ce11">
            <text:p>26.23<text:s/></text:p>
          </table:table-cell>
          <table:table-cell office:value-type="float" office:value="26.59" table:style-name="ce11">
            <text:p>26.59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6.31" table:style-name="ce11">
            <text:p>26.31<text:s/>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25.61" table:style-name="ce11">
            <text:p>25.61<text:s/></text:p>
          </table:table-cell>
          <table:table-cell office:value-type="float" office:value="26.05" table:style-name="ce11">
            <text:p>26.05<text:s/>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25.28" table:style-name="ce11">
            <text:p>25.28<text:s/></text:p>
          </table:table-cell>
          <table:table-cell office:value-type="float" office:value="30.19" table:style-name="ce11">
            <text:p>30.19<text:s/></text:p>
          </table:table-cell>
          <table:table-cell office:value-type="float" office:value="30.25" table:style-name="ce11">
            <text:p>30.25<text:s/></text:p>
          </table:table-cell>
          <table:table-cell office:value-type="float" office:value="31.96" table:style-name="ce11">
            <text:p>31.9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35.9" table:style-name="ce11">
            <text:p>35.90<text:s/></text:p>
          </table:table-cell>
          <table:table-cell office:value-type="float" office:value="36.29" table:style-name="ce11">
            <text:p>36.29<text:s/></text:p>
          </table:table-cell>
          <table:table-cell office:value-type="float" office:value="36.25" table:style-name="ce11">
            <text:p>36.25<text:s/></text:p>
          </table:table-cell>
          <table:table-cell office:value-type="float" office:value="36" table:style-name="ce11">
            <text:p>36.00<text:s/></text:p>
          </table:table-cell>
          <table:table-cell office:value-type="float" office:value="35.270000000000003" table:style-name="ce11">
            <text:p>35.27<text:s/></text:p>
          </table:table-cell>
          <table:table-cell office:value-type="float" office:value="34.619999999999997" table:style-name="ce11">
            <text:p>34.62<text:s/></text:p>
          </table:table-cell>
          <table:table-cell office:value-type="float" office:value="33.83" table:style-name="ce11">
            <text:p>33.83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35.56" table:style-name="ce11">
            <text:p>35.56<text:s/></text:p>
          </table:table-cell>
          <table:table-cell office:value-type="float" office:value="34.909999999999997" table:style-name="ce11">
            <text:p>34.91<text:s/></text:p>
          </table:table-cell>
          <table:table-cell office:value-type="float" office:value="31.72" table:style-name="ce11">
            <text:p>31.72<text:s/></text:p>
          </table:table-cell>
          <table:table-cell office:value-type="float" office:value="31.94" table:style-name="ce11">
            <text:p>31.94<text:s/></text:p>
          </table:table-cell>
          <table:table-cell office:value-type="float" office:value="30.98" table:style-name="ce11">
            <text:p>30.98<text:s/></text:p>
          </table:table-cell>
          <table:table-cell office:value-type="float" office:value="29.76" table:style-name="ce11">
            <text:p>29.76<text:s/></text:p>
          </table:table-cell>
          <table:table-cell office:value-type="float" office:value="29.55" table:style-name="ce11">
            <text:p>29.55<text:s/></text:p>
          </table:table-cell>
          <table:table-cell office:value-type="float" office:value="30.1" table:style-name="ce11">
            <text:p>30.10<text:s/></text:p>
          </table:table-cell>
          <table:table-cell office:value-type="float" office:value="31.43" table:style-name="ce11">
            <text:p>31.43<text:s/></text:p>
          </table:table-cell>
          <table:table-cell office:value-type="float" office:value="30.34" table:style-name="ce11">
            <text:p>30.34<text:s/></text:p>
          </table:table-cell>
          <table:table-cell office:value-type="float" office:value="29.58" table:style-name="ce11">
            <text:p>29.58<text:s/></text:p>
          </table:table-cell>
          <table:table-cell office:value-type="float" office:value="28.5" table:style-name="ce11">
            <text:p>28.50<text:s/></text:p>
          </table:table-cell>
          <table:table-cell office:value-type="float" office:value="28.78" table:style-name="ce28">
            <text:p>28.78<text:s/></text:p>
          </table:table-cell>
          <table:table-cell office:value-type="float" office:value="27.3" table:style-name="ce11">
            <text:p>27.30<text:s/></text:p>
          </table:table-cell>
          <table:table-cell office:value-type="float" office:value="26.69" table:style-name="ce11">
            <text:p>26.69<text:s/></text:p>
          </table:table-cell>
          <table:table-cell office:value-type="float" office:value="27.31" table:style-name="ce11">
            <text:p>27.31<text:s/></text:p>
          </table:table-cell>
          <table:table-cell office:value-type="float" office:value="28.18" table:style-name="ce11">
            <text:p>28.18<text:s/></text:p>
          </table:table-cell>
          <table:table-cell office:value-type="float" office:value="26.91" table:style-name="ce11">
            <text:p>26.91<text:s/></text:p>
          </table:table-cell>
          <table:table-cell office:value-type="float" office:value="27.63" table:style-name="ce11">
            <text:p>27.63<text:s/></text:p>
          </table:table-cell>
          <table:table-cell office:value-type="float" office:value="26.97" table:style-name="ce11">
            <text:p>26.97<text:s/></text:p>
          </table:table-cell>
          <table:table-cell office:value-type="float" office:value="28.9" table:style-name="ce11">
            <text:p>28.90<text:s/></text:p>
          </table:table-cell>
          <table:table-cell office:value-type="float" office:value="28.71" table:style-name="ce11">
            <text:p>28.71<text:s/></text:p>
          </table:table-cell>
          <table:table-cell office:value-type="float" office:value="28.07" table:style-name="ce11">
            <text:p>28.07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16</text:p>
          </table:table-cell>
          <table:table-cell office:value-type="string" table:style-name="ce54">
            <text:p>高雄銀行</text:p>
          </table:table-cell>
          <table:table-cell office:value-type="string" table:style-name="ce55">
            <text:p>Bank of Kaohsiung</text:p>
          </table:table-cell>
          <table:table-cell office:value-type="float" office:value="9.3800000000000008" table:style-name="ce9">
            <text:p>9.38<text:s/></text:p>
          </table:table-cell>
          <table:table-cell office:value-type="float" office:value="9.9376222265682568" table:style-name="ce10">
            <text:p>9.94<text:s/></text:p>
          </table:table-cell>
          <table:table-cell office:value-type="float" office:value="9.89" table:style-name="ce10">
            <text:p>9.8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11.554709934854943" table:style-name="ce11">
            <text:p>11.55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039999999999999" table:style-name="ce11">
            <text:p>10.04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2665678425738172" table:style-name="ce11">
            <text:p>8.27<text:s/></text:p>
          </table:table-cell>
          <table:table-cell office:value-type="float" office:value="9.5144274283374841" table:style-name="ce11">
            <text:p>9.51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2.75" table:style-name="ce28">
            <text:p>12.75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3.28" table:style-name="ce11">
            <text:p>13.28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17</text:p>
          </table:table-cell>
          <table:table-cell office:value-type="string" table:style-name="ce54">
            <text:p>兆豐國際商業銀行</text:p>
          </table:table-cell>
          <table:table-cell office:value-type="string" table:style-name="ce55">
            <text:p>Mega International Commercial Bank Co., Ltd.</text:p>
          </table:table-cell>
          <table:table-cell office:value-type="float" office:value="10.42" table:style-name="ce9">
            <text:p>10.42<text:s/></text:p>
          </table:table-cell>
          <table:table-cell office:value-type="float" office:value="10.320135226650716" table:style-name="ce10">
            <text:p>10.32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0.993338536656397" table:style-name="ce11">
            <text:p>10.99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73" table:style-name="ce11">
            <text:p>11.73<text:s/></text:p>
          </table:table-cell>
          <table:table-cell office:value-type="float" office:value="10.599765607500659" table:style-name="ce11">
            <text:p>10.60<text:s/></text:p>
          </table:table-cell>
          <table:table-cell office:value-type="float" office:value="10.752027115453762" table:style-name="ce11">
            <text:p>10.75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5" table:style-name="ce11">
            <text:p>14.75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4.05" table:style-name="ce11">
            <text:p>14.05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3.3" table:style-name="ce28">
            <text:p>13.30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4.81" table:style-name="ce11">
            <text:p>14.81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21</text:p>
          </table:table-cell>
          <table:table-cell office:value-type="string" table:style-name="ce54">
            <text:p>花旗<text:span text:style-name="T2">(</text:span>台灣<text:span text:style-name="T2">)</text:span>商業銀行</text:p>
          </table:table-cell>
          <table:table-cell office:value-type="string" table:style-name="ce55">
            <text:p>Citibank Taiwan Ltd.</text:p>
          </table:table-cell>
          <table:table-cell office:value-type="float" office:value="6.31" table:style-name="ce9">
            <text:p>6.31<text:s/></text:p>
          </table:table-cell>
          <table:table-cell office:value-type="float" office:value="5.8604876515480315" table:style-name="ce10">
            <text:p>5.86<text:s/></text:p>
          </table:table-cell>
          <table:table-cell office:value-type="float" office:value="5.61" table:style-name="ce10">
            <text:p>5.61<text:s/></text:p>
          </table:table-cell>
          <table:table-cell office:value-type="float" office:value="19.670000000000002" table:style-name="ce11">
            <text:p>19.67<text:s/></text:p>
          </table:table-cell>
          <table:table-cell office:value-type="float" office:value="22.13" table:style-name="ce11">
            <text:p>22.13<text:s/></text:p>
          </table:table-cell>
          <table:table-cell office:value-type="float" office:value="24.03" table:style-name="ce11">
            <text:p>24.03<text:s/></text:p>
          </table:table-cell>
          <table:table-cell office:value-type="float" office:value="26.54" table:style-name="ce11">
            <text:p>26.54<text:s/></text:p>
          </table:table-cell>
          <table:table-cell office:value-type="float" office:value="29.83" table:style-name="ce11">
            <text:p>29.83<text:s/></text:p>
          </table:table-cell>
          <table:table-cell office:value-type="float" office:value="40.877388479821036" table:style-name="ce11">
            <text:p>40.88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5.35" table:style-name="ce11">
            <text:p>15.35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7.47" table:style-name="ce11">
            <text:p>17.47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8.3" table:style-name="ce11">
            <text:p>18.30<text:s/></text:p>
          </table:table-cell>
          <table:table-cell office:value-type="float" office:value="16.920000000000002" table:style-name="ce11">
            <text:p>16.92<text:s/></text:p>
          </table:table-cell>
          <table:table-cell office:value-type="float" office:value="16.45" table:style-name="ce11">
            <text:p>16.45<text:s/></text:p>
          </table:table-cell>
          <table:table-cell office:value-type="float" office:value="16.809999999999999" table:style-name="ce11">
            <text:p>16.81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9.850000000000001" table:style-name="ce11">
            <text:p>19.85<text:s/></text:p>
          </table:table-cell>
          <table:table-cell office:value-type="float" office:value="18.579999999999998" table:style-name="ce11">
            <text:p>18.58<text:s/></text:p>
          </table:table-cell>
          <table:table-cell office:value-type="float" office:value="16.606644098835908" table:style-name="ce11">
            <text:p>16.61<text:s/></text:p>
          </table:table-cell>
          <table:table-cell office:value-type="float" office:value="17.61010301217777" table:style-name="ce11">
            <text:p>17.61<text:s/></text:p>
          </table:table-cell>
          <table:table-cell office:value-type="float" office:value="18.09" table:style-name="ce11">
            <text:p>18.09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93" table:style-name="ce11">
            <text:p>16.93<text:s/></text:p>
          </table:table-cell>
          <table:table-cell office:value-type="float" office:value="16.71" table:style-name="ce11">
            <text:p>16.71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4.24" table:style-name="ce11">
            <text:p>14.24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6.18" table:style-name="ce11">
            <text:p>16.18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6.55" table:style-name="ce11">
            <text:p>16.55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9.899999999999999" table:style-name="ce11">
            <text:p>19.90<text:s/></text:p>
          </table:table-cell>
          <table:table-cell office:value-type="float" office:value="18.95" table:style-name="ce11">
            <text:p>18.95<text:s/></text:p>
          </table:table-cell>
          <table:table-cell office:value-type="float" office:value="20.57" table:style-name="ce11">
            <text:p>20.57<text:s/></text:p>
          </table:table-cell>
          <table:table-cell office:value-type="float" office:value="18.91" table:style-name="ce11">
            <text:p>18.91<text:s/></text:p>
          </table:table-cell>
          <table:table-cell office:value-type="float" office:value="18.510000000000002" table:style-name="ce28">
            <text:p>18.51<text:s/></text:p>
          </table:table-cell>
          <table:table-cell office:value-type="float" office:value="17.920000000000002" table:style-name="ce11">
            <text:p>17.92<text:s/></text:p>
          </table:table-cell>
          <table:table-cell office:value-type="float" office:value="20.27" table:style-name="ce11">
            <text:p>20.27<text:s/></text:p>
          </table:table-cell>
          <table:table-cell office:value-type="float" office:value="21.41" table:style-name="ce11">
            <text:p>21.41<text:s/></text:p>
          </table:table-cell>
          <table:table-cell office:value-type="float" office:value="20.69" table:style-name="ce11">
            <text:p>20.69<text:s/></text:p>
          </table:table-cell>
          <table:table-cell office:value-type="float" office:value="45.09" table:style-name="ce11">
            <text:p>45.09<text:s/></text:p>
          </table:table-cell>
          <table:table-cell office:value-type="float" office:value="52.32" table:style-name="ce11">
            <text:p>52.32<text:s/></text:p>
          </table:table-cell>
          <table:table-cell office:value-type="float" office:value="47.48" table:style-name="ce11">
            <text:p>47.48<text:s/></text:p>
          </table:table-cell>
          <table:table-cell office:value-type="float" office:value="42.96" table:style-name="ce11">
            <text:p>42.96<text:s/></text:p>
          </table:table-cell>
          <table:table-cell office:value-type="float" office:value="43.09" table:style-name="ce11">
            <text:p>43.09<text:s/></text:p>
          </table:table-cell>
          <table:table-cell office:value-type="float" office:value="42.68" table:style-name="ce11">
            <text:p>42.68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48</text:p>
          </table:table-cell>
          <table:table-cell office:value-type="string" table:style-name="ce54">
            <office:annotation draw:style-name="a0" svg:x="1.90625in" svg:y="5.02083333333333in" svg:width="1.5in" svg:height="0.822916666666667in">
              <dc:creator>蔡秀慧</dc:creator>
              <text:p><text:span text:style-name="T13">原為台灣工業銀行，106年1月1日起更名王道商業銀行</text:span><text:span text:style-name="T12"/></text:p>
              <text:p/>
            </office:annotation>
            <text:p>王道商業銀行</text:p>
          </table:table-cell>
          <table:table-cell office:value-type="string" table:style-name="ce55">
            <text:p>O-Bank Co., Ltd.<text:s/></text:p>
          </table:table-cell>
          <table:table-cell office:value-type="float" office:value="14.8" table:style-name="ce9">
            <text:p>14.80<text:s/></text:p>
          </table:table-cell>
          <table:table-cell office:value-type="float" office:value="14.426609663802303" table:style-name="ce10">
            <text:p>14.43<text:s/></text:p>
          </table:table-cell>
          <table:table-cell office:value-type="float" office:value="13.79" table:style-name="ce10">
            <text:p>13.79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84702819372395" table:style-name="ce11">
            <text:p>12.68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7.57" table:style-name="ce11">
            <text:p>17.57<text:s/></text:p>
          </table:table-cell>
          <table:table-cell office:value-type="float" office:value="17.05" table:style-name="ce11">
            <text:p>17.05<text:s/></text:p>
          </table:table-cell>
          <table:table-cell office:value-type="float" office:value="16.690000000000001" table:style-name="ce11">
            <text:p>16.69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14.89" table:style-name="ce11">
            <text:p>14.89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14.544625061855335" table:style-name="ce11">
            <text:p>14.54<text:s/></text:p>
          </table:table-cell>
          <table:table-cell office:value-type="float" office:value="13.91009350940571" table:style-name="ce11">
            <text:p>13.91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3.08" table:style-name="ce28">
            <text:p>13.08<text:s/></text:p>
          </table:table-cell>
          <table:table-cell office:value-type="float" office:value="13.05" table:style-name="ce11">
            <text:p>13.05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4.86" table:style-name="ce11">
            <text:p>14.86<text:s/></text:p>
          </table:table-cell>
          <table:table-cell office:value-type="float" office:value="13.69" table:style-name="ce11">
            <text:p>13.69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50</text:p>
          </table:table-cell>
          <table:table-cell office:value-type="string" table:style-name="ce54">
            <text:p>臺灣中小企業銀行</text:p>
          </table:table-cell>
          <table:table-cell office:value-type="string" table:style-name="ce55">
            <text:p>Taiwan Business Bank</text:p>
          </table:table-cell>
          <table:table-cell office:value-type="float" office:value="9.67" table:style-name="ce9">
            <text:p>9.67<text:s/></text:p>
          </table:table-cell>
          <table:table-cell office:value-type="float" office:value="9.0044811891942214" table:style-name="ce10">
            <text:p>9.00<text:s/></text:p>
          </table:table-cell>
          <table:table-cell office:value-type="float" office:value="9.4700000000000006" table:style-name="ce10">
            <text:p>9.47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962796045796626" table:style-name="ce11">
            <text:p>9.9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860255264320823" table:style-name="ce11">
            <text:p>10.86<text:s/></text:p>
          </table:table-cell>
          <table:table-cell office:value-type="float" office:value="10.648948351283547" table:style-name="ce11">
            <text:p>10.65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3.02" table:style-name="ce11">
            <text:p>13.0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16" table:style-name="ce11">
            <text:p>14.16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2.51" table:style-name="ce28">
            <text:p>12.51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31" table:style-name="ce11">
            <text:p>13.31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52</text:p>
          </table:table-cell>
          <table:table-cell office:value-type="string" table:style-name="ce54">
            <text:p>渣打國際商業銀行</text:p>
          </table:table-cell>
          <table:table-cell office:value-type="string" table:style-name="ce55">
            <text:p>Standard Chartered Bank (Taiwan) Limited</text:p>
          </table:table-cell>
          <table:table-cell office:value-type="float" office:value="8.99" table:style-name="ce9">
            <text:p>8.99<text:s/></text:p>
          </table:table-cell>
          <table:table-cell office:value-type="float" office:value="9.2081262564093809" table:style-name="ce10">
            <text:p>9.21<text:s/></text:p>
          </table:table-cell>
          <table:table-cell office:value-type="float" office:value="9.2799999999999994" table:style-name="ce10">
            <text:p>9.28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0.122114130573054" table:style-name="ce11">
            <text:p>10.12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3.76" table:style-name="ce11">
            <text:p>13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5" table:style-name="ce11">
            <text:p>15.00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72" table:style-name="ce11">
            <text:p>16.72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16.39" table:style-name="ce11">
            <text:p>16.39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0813453586683" table:style-name="ce11">
            <text:p>14.77<text:s/></text:p>
          </table:table-cell>
          <table:table-cell office:value-type="float" office:value="13.915287342571217" table:style-name="ce11">
            <text:p>13.92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4.15" table:style-name="ce11">
            <text:p>14.15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5.55" table:style-name="ce11">
            <text:p>15.55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6.52" table:style-name="ce11">
            <text:p>16.52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5.54" table:style-name="ce11">
            <text:p>15.54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84" table:style-name="ce11">
            <text:p>15.84<text:s/></text:p>
          </table:table-cell>
          <table:table-cell office:value-type="float" office:value="15.43" table:style-name="ce11">
            <text:p>15.43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4.03" table:style-name="ce11">
            <text:p>14.03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5.39" table:style-name="ce28">
            <text:p>15.39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6.34" table:style-name="ce11">
            <text:p>16.34<text:s/></text:p>
          </table:table-cell>
          <table:table-cell office:value-type="float" office:value="15.85" table:style-name="ce11">
            <text:p>15.85<text:s/></text:p>
          </table:table-cell>
          <table:table-cell office:value-type="float" office:value="14.88" table:style-name="ce11">
            <text:p>14.88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3" table:style-name="ce11">
            <text:p>15.30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6.760000000000002" table:style-name="ce11">
            <text:p>16.76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53</text:p>
          </table:table-cell>
          <table:table-cell office:value-type="string" table:style-name="ce54">
            <text:p>台中商業銀行</text:p>
          </table:table-cell>
          <table:table-cell office:value-type="string" table:style-name="ce55">
            <text:p>Taichung Commercial Bank</text:p>
          </table:table-cell>
          <table:table-cell office:value-type="float" office:value="8.4" table:style-name="ce9">
            <text:p>8.40<text:s/></text:p>
          </table:table-cell>
          <table:table-cell office:value-type="float" office:value="8.3477784704242577" table:style-name="ce10">
            <text:p>8.35<text:s/></text:p>
          </table:table-cell>
          <table:table-cell office:value-type="float" office:value="8.36" table:style-name="ce10">
            <text:p>8.36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8.8548327327062477" table:style-name="ce11">
            <text:p>8.85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19" table:style-name="ce11">
            <text:p>10.19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92" table:style-name="ce11">
            <text:p>10.92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538212432033943" table:style-name="ce11">
            <text:p>10.54<text:s/></text:p>
          </table:table-cell>
          <table:table-cell office:value-type="float" office:value="10.387722696760038" table:style-name="ce11">
            <text:p>10.3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0.97" table:style-name="ce11">
            <text:p>10.9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72" table:style-name="ce11">
            <text:p>10.72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12.35" table:style-name="ce11">
            <text:p>12.3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89" table:style-name="ce28">
            <text:p>15.89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5.74" table:style-name="ce11">
            <text:p>15.74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5.26" table:style-name="ce11">
            <text:p>15.26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3.86" table:style-name="ce11">
            <text:p>13.86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54</text:p>
          </table:table-cell>
          <table:table-cell office:value-type="string" table:style-name="ce54">
            <text:p>京城商業銀行</text:p>
          </table:table-cell>
          <table:table-cell office:value-type="string" table:style-name="ce55">
            <text:p>Kings Town Bank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119788909973753" table:style-name="ce10">
            <text:p>10.12<text:s/></text:p>
          </table:table-cell>
          <table:table-cell office:value-type="float" office:value="10.33" table:style-name="ce10">
            <text:p>10.3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2.350335157258028" table:style-name="ce11">
            <text:p>12.35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48" table:style-name="ce11">
            <text:p>13.48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3.724287808074326" table:style-name="ce11">
            <text:p>13.72<text:s/></text:p>
          </table:table-cell>
          <table:table-cell office:value-type="float" office:value="14.149078228635718" table:style-name="ce11">
            <text:p>14.15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15.92" table:style-name="ce11">
            <text:p>15.92<text:s/></text:p>
          </table:table-cell>
          <table:table-cell office:value-type="float" office:value="16.149999999999999" table:style-name="ce11">
            <text:p>16.15<text:s/></text:p>
          </table:table-cell>
          <table:table-cell office:value-type="float" office:value="16.59" table:style-name="ce11">
            <text:p>16.59<text:s/></text:p>
          </table:table-cell>
          <table:table-cell office:value-type="float" office:value="16.8" table:style-name="ce11">
            <text:p>16.8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3.71" table:style-name="ce28">
            <text:p>13.71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17" table:style-name="ce11">
            <text:p>17.00<text:s/></text:p>
          </table:table-cell>
          <table:table-cell office:value-type="float" office:value="17.760000000000002" table:style-name="ce11">
            <text:p>17.76<text:s/></text:p>
          </table:table-cell>
          <table:table-cell office:value-type="float" office:value="16.88" table:style-name="ce11">
            <text:p>16.88<text:s/></text:p>
          </table:table-cell>
          <table:table-cell office:value-type="float" office:value="17.89" table:style-name="ce11">
            <text:p>17.89<text:s/></text:p>
          </table:table-cell>
          <table:table-cell office:value-type="float" office:value="17.670000000000002" table:style-name="ce11">
            <text:p>17.67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081</text:p>
          </table:table-cell>
          <table:table-cell office:value-type="string" table:style-name="ce27">
            <text:p>滙豐<text:span text:style-name="T2">(</text:span>台灣<text:span text:style-name="T2">)</text:span>商業銀行</text:p>
          </table:table-cell>
          <table:table-cell office:value-type="string" table:style-name="ce55">
            <text:p>HSBC Bank(Taiwan) Ltd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.17" table:style-name="ce11">
            <text:p>14.1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4.01" table:style-name="ce28">
            <text:p>14.01<text:s/></text:p>
          </table:table-cell>
          <table:table-cell office:value-type="float" office:value="13.92" table:style-name="ce30">
            <text:p>13.92<text:s/></text:p>
          </table:table-cell>
          <table:table-cell office:value-type="float" office:value="12.53" table:style-name="ce30">
            <text:p>12.53<text:s/></text:p>
          </table:table-cell>
          <table:table-cell office:value-type="float" office:value="12.34" table:style-name="ce29">
            <text:p>12.34<text:s/></text:p>
          </table:table-cell>
          <table:table-cell office:value-type="float" office:value="13.05" table:style-name="ce29">
            <text:p>13.05<text:s/></text:p>
          </table:table-cell>
          <table:table-cell office:value-type="float" office:value="13" table:style-name="ce10">
            <text:p>13.00<text:s/></text:p>
          </table:table-cell>
          <table:table-cell office:value-type="float" office:value="12.12" table:style-name="ce10">
            <text:p>12.12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12.17" table:style-name="ce10">
            <text:p>12.17<text:s/></text:p>
          </table:table-cell>
          <table:table-cell office:value-type="float" office:value="12.02" table:style-name="ce10">
            <text:p>12.02<text:s/></text:p>
          </table:table-cell>
          <table:table-cell office:value-type="float" office:value="10.81357324123271" table:style-name="ce10">
            <text:p>10.81<text:s/></text:p>
          </table:table-cell>
          <table:table-cell office:value-type="float" office:value="10.930957898988664" table:style-name="ce10">
            <text:p>10.93<text:s/></text:p>
          </table:table-cell>
          <table:table-cell office:value-type="float" office:value="11.14" table:style-name="ce10">
            <text:p>11.14<text:s/></text:p>
          </table:table-cell>
          <table:table-cell office:value-type="float" office:value="10.78" table:style-name="ce10">
            <text:p>10.78<text:s/></text:p>
          </table:table-cell>
          <table:table-cell office:value-type="float" office:value="12.03" table:style-name="ce10">
            <text:p>12.03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1.78" table:style-name="ce10">
            <text:p>11.78<text:s/></text:p>
          </table:table-cell>
          <table:table-cell office:value-type="float" office:value="12.72" table:style-name="ce10">
            <text:p>12.72<text:s/></text:p>
          </table:table-cell>
          <table:table-cell office:value-type="float" office:value="12.53" table:style-name="ce10">
            <text:p>12.53<text:s/></text:p>
          </table:table-cell>
          <table:table-cell office:value-type="float" office:value="12.75" table:style-name="ce10">
            <text:p>12.75<text:s/></text:p>
          </table:table-cell>
          <table:table-cell office:value-type="float" office:value="13.12" table:style-name="ce10">
            <text:p>13.12<text:s/></text:p>
          </table:table-cell>
          <table:table-cell office:value-type="float" office:value="14.49" table:style-name="ce10">
            <text:p>14.49<text:s/></text:p>
          </table:table-cell>
          <table:table-cell office:value-type="float" office:value="14.27" table:style-name="ce10">
            <text:p>14.27<text:s/></text:p>
          </table:table-cell>
          <table:table-cell office:value-type="float" office:value="14.34" table:style-name="ce10">
            <text:p>14.34<text:s/></text:p>
          </table:table-cell>
          <table:table-cell office:value-type="float" office:value="14.48" table:style-name="ce10">
            <text:p>14.48<text:s/></text:p>
          </table:table-cell>
          <table:table-cell office:value-type="float" office:value="15.28" table:style-name="ce10">
            <text:p>15.28<text:s/></text:p>
          </table:table-cell>
          <table:table-cell office:value-type="float" office:value="12.84" table:style-name="ce10">
            <text:p>12.84<text:s/></text:p>
          </table:table-cell>
          <table:table-cell office:value-type="float" office:value="13.61" table:style-name="ce10">
            <text:p>13.61<text:s/></text:p>
          </table:table-cell>
          <table:table-cell office:value-type="float" office:value="14.9" table:style-name="ce10">
            <text:p>14.90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3.52" table:style-name="ce10">
            <text:p>13.52<text:s/></text:p>
          </table:table-cell>
          <table:table-cell office:value-type="float" office:value="14.65" table:style-name="ce10">
            <text:p>14.65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5.6" table:style-name="ce10">
            <text:p>15.60<text:s/></text:p>
          </table:table-cell>
          <table:table-cell office:value-type="float" office:value="14.69" table:style-name="ce10">
            <text:p>14.69<text:s/></text:p>
          </table:table-cell>
          <table:table-cell office:value-type="float" office:value="13.15" table:style-name="ce10">
            <text:p>13.15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4.88" table:style-name="ce10">
            <text:p>14.88<text:s/></text:p>
          </table:table-cell>
          <table:table-cell office:value-type="float" office:value="15.57" table:style-name="ce10">
            <text:p>15.57<text:s/></text:p>
          </table:table-cell>
          <table:table-cell office:value-type="float" office:value="15.5" table:style-name="ce10">
            <text:p>15.50<text:s/></text:p>
          </table:table-cell>
          <table:table-cell office:value-type="float" office:value="15.09" table:style-name="ce10">
            <text:p>15.09<text:s/></text:p>
          </table:table-cell>
          <table:table-cell office:value-type="float" office:value="16.36" table:style-name="ce10">
            <text:p>16.36<text:s/></text:p>
          </table:table-cell>
          <table:table-cell office:value-type="float" office:value="18.93" table:style-name="ce10">
            <text:p>18.93<text:s/></text:p>
          </table:table-cell>
          <table:table-cell office:value-type="float" office:value="17.89" table:style-name="ce10">
            <text:p>17.89<text:s/></text:p>
          </table:table-cell>
          <table:table-cell office:value-type="float" office:value="16.91" table:style-name="ce10">
            <text:p>16.91<text:s/></text:p>
          </table:table-cell>
          <table:table-cell office:value-type="float" office:value="15.96" table:style-name="ce10">
            <text:p>15.96<text:s/></text:p>
          </table:table-cell>
          <table:table-cell office:value-type="float" office:value="15.39" table:style-name="ce30">
            <text:p>15.39<text:s/></text:p>
          </table:table-cell>
          <table:table-cell office:value-type="float" office:value="14.95" table:style-name="ce10">
            <text:p>14.95<text:s/></text:p>
          </table:table-cell>
          <table:table-cell office:value-type="float" office:value="18.13" table:style-name="ce10">
            <text:p>18.13<text:s/></text:p>
          </table:table-cell>
          <table:table-cell office:value-type="float" office:value="19.98" table:style-name="ce10">
            <text:p>19.98<text:s/></text:p>
          </table:table-cell>
          <table:table-cell office:value-type="float" office:value="19.100000000000001" table:style-name="ce10">
            <text:p>19.10<text:s/></text:p>
          </table:table-cell>
          <table:table-cell office:value-type="float" office:value="18.03" table:style-name="ce10">
            <text:p>18.03<text:s/></text:p>
          </table:table-cell>
          <table:table-cell office:value-type="float" office:value="18.690000000000001" table:style-name="ce10">
            <text:p>18.69<text:s/></text:p>
          </table:table-cell>
          <table:table-cell office:value-type="float" office:value="20.100000000000001" table:style-name="ce10">
            <text:p>20.10<text:s/></text:p>
          </table:table-cell>
          <table:table-cell office:value-type="float" office:value="17.809999999999999" table:style-name="ce10">
            <text:p>17.81<text:s/></text:p>
          </table:table-cell>
          <table:table-cell office:value-type="float" office:value="18.829999999999998" table:style-name="ce10">
            <text:p>18.83<text:s/></text:p>
          </table:table-cell>
          <table:table-cell office:value-type="float" office:value="19.23" table:style-name="ce10">
            <text:p>19.23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01</text:p>
          </table:table-cell>
          <table:table-cell office:value-type="string" table:style-name="ce54">
            <text:p>瑞興商業銀行</text:p>
          </table:table-cell>
          <table:table-cell office:value-type="string" table:style-name="ce37">
            <text:p>Bank of Taipei</text:p>
          </table:table-cell>
          <table:table-cell office:value-type="string" table:style-name="ce9">
            <text:p>-</text:p>
          </table:table-cell>
          <table:table-cell office:value-type="float" office:value="18.78" table:style-name="ce10">
            <text:p>18.78<text:s/></text:p>
          </table:table-cell>
          <table:table-cell office:value-type="float" office:value="13.05" table:style-name="ce10">
            <text:p>13.05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741272297816655" table:style-name="ce11">
            <text:p>12.74<text:s/></text:p>
          </table:table-cell>
          <table:table-cell office:value-type="float" office:value="12.52" table:style-name="ce11">
            <text:p>12.52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1.496319130727272" table:style-name="ce11">
            <text:p>11.50<text:s/></text:p>
          </table:table-cell>
          <table:table-cell office:value-type="float" office:value="11.717413855156208" table:style-name="ce11">
            <text:p>11.72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3.59" table:style-name="ce28">
            <text:p>13.59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3.67" table:style-name="ce11">
            <text:p>13.67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25" table:style-name="ce11">
            <text:p>14.25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02</text:p>
          </table:table-cell>
          <table:table-cell office:value-type="string" table:style-name="ce54">
            <text:p>華泰商業銀行</text:p>
          </table:table-cell>
          <table:table-cell office:value-type="string" table:style-name="ce56">
            <text:p>Hwatai Bank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8.5482487901018462" table:style-name="ce10">
            <text:p>8.55<text:s/></text:p>
          </table:table-cell>
          <table:table-cell office:value-type="float" office:value="9.6199999999999992" table:style-name="ce10">
            <text:p>9.62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9.8882924545386999" table:style-name="ce11">
            <text:p>9.89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11.413314656627033" table:style-name="ce11">
            <text:p>11.41<text:s/></text:p>
          </table:table-cell>
          <table:table-cell office:value-type="float" office:value="11.549647901539405" table:style-name="ce11">
            <text:p>11.55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71" table:style-name="ce28">
            <text:p>11.71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2.36" table:style-name="ce11">
            <text:p>12.36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12.7" table:style-name="ce11">
            <text:p>12.70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03</text:p>
          </table:table-cell>
          <table:table-cell office:value-type="string" table:style-name="ce54">
            <text:p>臺灣新光商業銀行</text:p>
          </table:table-cell>
          <table:table-cell office:value-type="string" table:style-name="ce55">
            <text:p>Taiwan Shin Kong Commercial Bank</text:p>
          </table:table-cell>
          <table:table-cell office:value-type="float" office:value="12.41" table:style-name="ce9">
            <text:p>12.41<text:s/></text:p>
          </table:table-cell>
          <table:table-cell office:value-type="float" office:value="11.600233494874471" table:style-name="ce10">
            <text:p>11.60<text:s/></text:p>
          </table:table-cell>
          <table:table-cell office:value-type="float" office:value="10.41" table:style-name="ce10">
            <text:p>10.41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0.87816737034488" table:style-name="ce11">
            <text:p>10.88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69" table:style-name="ce11">
            <text:p>11.69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0.44904281782555" table:style-name="ce11">
            <text:p>10.45<text:s/></text:p>
          </table:table-cell>
          <table:table-cell office:value-type="float" office:value="11.009817014342328" table:style-name="ce11">
            <text:p>11.01<text:s/></text:p>
          </table:table-cell>
          <table:table-cell office:value-type="float" office:value="10.57" table:style-name="ce11">
            <text:p>10.57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6.87" table:style-name="ce11">
            <text:p>16.87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15.36" table:style-name="ce11">
            <text:p>15.36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3.78" table:style-name="ce28">
            <text:p>13.78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5.17" table:style-name="ce11">
            <text:p>15.17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45" table:style-name="ce11">
            <text:p>15.45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5.12" table:style-name="ce11">
            <text:p>15.12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08</text:p>
          </table:table-cell>
          <table:table-cell office:value-type="string" table:style-name="ce54">
            <text:p>陽信商業銀行</text:p>
          </table:table-cell>
          <table:table-cell office:value-type="string" table:style-name="ce55">
            <text:p>Sunny Bank Ltd.</text:p>
          </table:table-cell>
          <table:table-cell office:value-type="float" office:value="8.19" table:style-name="ce9">
            <text:p>8.19<text:s/></text:p>
          </table:table-cell>
          <table:table-cell office:value-type="float" office:value="9.513631038568505" table:style-name="ce10">
            <text:p>9.51<text:s/></text:p>
          </table:table-cell>
          <table:table-cell office:value-type="float" office:value="9.74" table:style-name="ce10">
            <text:p>9.74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69" table:style-name="ce11">
            <text:p>9.69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8248104182776625" table:style-name="ce11">
            <text:p>8.82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8.8483895453965911" table:style-name="ce11">
            <text:p>8.85<text:s/></text:p>
          </table:table-cell>
          <table:table-cell office:value-type="float" office:value="8.9115839867159803" table:style-name="ce11">
            <text:p>8.91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2.7" table:style-name="ce11">
            <text:p>12.70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1" table:style-name="ce11">
            <text:p>12.1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2.3" table:style-name="ce28">
            <text:p>12.30<text:s/></text:p>
          </table:table-cell>
          <table:table-cell office:value-type="float" office:value="13.09" table:style-name="ce11">
            <text:p>13.09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13.41" table:style-name="ce11">
            <text:p>13.41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3.3" table:style-name="ce11">
            <text:p>13.30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18</text:p>
          </table:table-cell>
          <table:table-cell office:value-type="string" table:style-name="ce54">
            <text:p>板信商業銀行</text:p>
          </table:table-cell>
          <table:table-cell office:value-type="string" table:style-name="ce55">
            <text:p>Bank of Panhsin</text:p>
          </table:table-cell>
          <table:table-cell office:value-type="float" office:value="8.06" table:style-name="ce9">
            <text:p>8.06<text:s/></text:p>
          </table:table-cell>
          <table:table-cell office:value-type="float" office:value="8.1740108420659645" table:style-name="ce10">
            <text:p>8.17<text:s/></text:p>
          </table:table-cell>
          <table:table-cell office:value-type="float" office:value="8.26" table:style-name="ce10">
            <text:p>8.26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7.3392868454294851" table:style-name="ce11">
            <text:p>7.34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5564131962420724" table:style-name="ce11">
            <text:p>8.56<text:s/></text:p>
          </table:table-cell>
          <table:table-cell office:value-type="float" office:value="8.8345959054182277" table:style-name="ce11">
            <text:p>8.83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12.28" table:style-name="ce28">
            <text:p>12.28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1.93" table:style-name="ce11">
            <text:p>11.93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31" table:style-name="ce11">
            <text:p>12.31<text:s/></text:p>
          </table:table-cell>
          <table:table-cell office:value-type="float" office:value="12.09" table:style-name="ce11">
            <text:p>12.09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147</text:p>
          </table:table-cell>
          <table:table-cell office:value-type="string" table:style-name="ce54">
            <text:p>三信商業銀行</text:p>
          </table:table-cell>
          <table:table-cell office:value-type="string" table:style-name="ce55">
            <text:p>Cota Bank</text:p>
          </table:table-cell>
          <table:table-cell office:value-type="float" office:value="11.5" table:style-name="ce9">
            <text:p>11.50<text:s/></text:p>
          </table:table-cell>
          <table:table-cell office:value-type="float" office:value="11.576989344803815" table:style-name="ce10">
            <text:p>11.58<text:s/></text:p>
          </table:table-cell>
          <table:table-cell office:value-type="float" office:value="11.81" table:style-name="ce10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1.92" table:style-name="ce11">
            <text:p>11.92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11.005197961302953" table:style-name="ce11">
            <text:p>11.01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11.37" table:style-name="ce11">
            <text:p>11.37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9.6561865348879081" table:style-name="ce11">
            <text:p>9.66<text:s/></text:p>
          </table:table-cell>
          <table:table-cell office:value-type="float" office:value="9.5612640630778305" table:style-name="ce11">
            <text:p>9.56<text:s/></text:p>
          </table:table-cell>
          <table:table-cell office:value-type="float" office:value="10.41" table:style-name="ce11">
            <text:p>10.41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07" table:style-name="ce11">
            <text:p>12.07<text:s/></text:p>
          </table:table-cell>
          <table:table-cell office:value-type="float" office:value="12.48" table:style-name="ce11">
            <text:p>12.48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3.38" table:style-name="ce11">
            <text:p>13.38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3.59" table:style-name="ce11">
            <text:p>13.59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4.85" table:style-name="ce11">
            <text:p>14.85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4.75" table:style-name="ce11">
            <text:p>14.75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3</text:p>
          </table:table-cell>
          <table:table-cell office:value-type="string" table:style-name="ce54">
            <text:p>聯邦商業銀行</text:p>
          </table:table-cell>
          <table:table-cell office:value-type="string" table:style-name="ce55">
            <text:p>Union Bank of Taiwan</text:p>
          </table:table-cell>
          <table:table-cell office:value-type="float" office:value="8.36" table:style-name="ce9">
            <text:p>8.36<text:s/></text:p>
          </table:table-cell>
          <table:table-cell office:value-type="float" office:value="8.2373691564154381" table:style-name="ce10">
            <text:p>8.24<text:s/></text:p>
          </table:table-cell>
          <table:table-cell office:value-type="float" office:value="9.44" table:style-name="ce10">
            <text:p>9.44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9552224050914564" table:style-name="ce11">
            <text:p>8.9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1.11" table:style-name="ce11">
            <text:p>11.11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010768963853907" table:style-name="ce11">
            <text:p>12.01<text:s/></text:p>
          </table:table-cell>
          <table:table-cell office:value-type="float" office:value="12.008544041837668" table:style-name="ce11">
            <text:p>12.01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2.82" table:style-name="ce11">
            <text:p>12.82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5.7" table:style-name="ce11">
            <text:p>15.70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3.92" table:style-name="ce11">
            <text:p>13.92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82" table:style-name="ce11">
            <text:p>13.82<text:s/></text:p>
          </table:table-cell>
          <table:table-cell office:value-type="float" office:value="14.7" table:style-name="ce11">
            <text:p>14.70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.86" table:style-name="ce11">
            <text:p>15.86<text:s/></text:p>
          </table:table-cell>
          <table:table-cell office:value-type="float" office:value="15.69" table:style-name="ce11">
            <text:p>15.69<text:s/>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15.1" table:style-name="ce11">
            <text:p>15.10<text:s/></text:p>
          </table:table-cell>
          <table:table-cell office:value-type="float" office:value="14.82" table:style-name="ce28">
            <text:p>14.82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4.73" table:style-name="ce11">
            <text:p>14.73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5.26" table:style-name="ce11">
            <text:p>15.26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5</text:p>
          </table:table-cell>
          <table:table-cell office:value-type="string" table:style-name="ce54">
            <text:p>遠東國際商業銀行</text:p>
          </table:table-cell>
          <table:table-cell office:value-type="string" table:style-name="ce55">
            <text:p>Far Eastern International Bank</text:p>
          </table:table-cell>
          <table:table-cell office:value-type="float" office:value="7.95" table:style-name="ce9">
            <text:p>7.95<text:s/></text:p>
          </table:table-cell>
          <table:table-cell office:value-type="float" office:value="7.9264147098109738" table:style-name="ce10">
            <text:p>7.93<text:s/></text:p>
          </table:table-cell>
          <table:table-cell office:value-type="float" office:value="8.35" table:style-name="ce10">
            <text:p>8.3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11.182066446707335" table:style-name="ce11">
            <text:p>11.18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18" table:style-name="ce11">
            <text:p>13.18<text:s/></text:p>
          </table:table-cell>
          <table:table-cell office:value-type="float" office:value="12.92" table:style-name="ce11">
            <text:p>12.92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10.159571278962396" table:style-name="ce11">
            <text:p>10.16<text:s/></text:p>
          </table:table-cell>
          <table:table-cell office:value-type="float" office:value="10.155116454611139" table:style-name="ce11">
            <text:p>10.16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12.97" table:style-name="ce11">
            <text:p>12.97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91" table:style-name="ce11">
            <text:p>11.91<text:s/></text:p>
          </table:table-cell>
          <table:table-cell office:value-type="float" office:value="12.91" table:style-name="ce11">
            <text:p>12.91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3.5" table:style-name="ce11">
            <text:p>13.50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45" table:style-name="ce11">
            <text:p>13.4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13.65" table:style-name="ce11">
            <text:p>13.65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41" table:style-name="ce28">
            <text:p>13.41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5.03" table:style-name="ce11">
            <text:p>15.03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44" table:style-name="ce11">
            <text:p>14.44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6</text:p>
          </table:table-cell>
          <table:table-cell office:value-type="string" table:style-name="ce54">
            <text:p>元大商業銀行</text:p>
          </table:table-cell>
          <table:table-cell office:value-type="string" table:style-name="ce55">
            <text:p>Yuanta Commercial Bank Co., Ltd.</text:p>
          </table:table-cell>
          <table:table-cell office:value-type="float" office:value="9.07" table:style-name="ce9">
            <text:p>9.07<text:s/></text:p>
          </table:table-cell>
          <table:table-cell office:value-type="float" office:value="8.6970127163512689" table:style-name="ce10">
            <text:p>8.70<text:s/></text:p>
          </table:table-cell>
          <table:table-cell office:value-type="float" office:value="8.49" table:style-name="ce10">
            <text:p>8.49<text:s/></text:p>
          </table:table-cell>
          <table:table-cell office:value-type="float" office:value="11.87" table:style-name="ce11">
            <text:p>11.87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13.390642200359062" table:style-name="ce11">
            <text:p>13.39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4" table:style-name="ce11">
            <text:p>12.14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336191363599998" table:style-name="ce11">
            <text:p>13.34<text:s/></text:p>
          </table:table-cell>
          <table:table-cell office:value-type="float" office:value="12.917935113623111" table:style-name="ce11">
            <text:p>12.92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12.71" table:style-name="ce11">
            <text:p>12.71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3.17" table:style-name="ce11">
            <text:p>13.17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3.51" table:style-name="ce11">
            <text:p>13.51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4.45" table:style-name="ce11">
            <text:p>14.45<text:s/></text:p>
          </table:table-cell>
          <table:table-cell office:value-type="float" office:value="15.5" table:style-name="ce11">
            <text:p>15.50<text:s/></text:p>
          </table:table-cell>
          <table:table-cell office:value-type="float" office:value="14.68" table:style-name="ce11">
            <text:p>14.6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5.65" table:style-name="ce11">
            <text:p>15.65<text:s/></text:p>
          </table:table-cell>
          <table:table-cell office:value-type="float" office:value="15.4" table:style-name="ce11">
            <text:p>15.40<text:s/></text:p>
          </table:table-cell>
          <table:table-cell office:value-type="float" office:value="15.41" table:style-name="ce11">
            <text:p>15.41<text:s/></text:p>
          </table:table-cell>
          <table:table-cell office:value-type="float" office:value="15.08" table:style-name="ce11">
            <text:p>15.08<text:s/></text:p>
          </table:table-cell>
          <table:table-cell office:value-type="float" office:value="14.36" table:style-name="ce28">
            <text:p>14.36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65" table:style-name="ce11">
            <text:p>14.65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83" table:style-name="ce11">
            <text:p>14.83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14" table:style-name="ce11">
            <text:p>14.14<text:s/></text:p>
          </table:table-cell>
          <table:table-cell office:value-type="float" office:value="13.87" table:style-name="ce11">
            <text:p>13.87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7</text:p>
          </table:table-cell>
          <table:table-cell office:value-type="string" table:style-name="ce54">
            <text:p>永豐商業銀行</text:p>
          </table:table-cell>
          <table:table-cell office:value-type="string" table:style-name="ce55">
            <text:p>Bank SinoPac Company Limited</text:p>
          </table:table-cell>
          <table:table-cell office:value-type="float" office:value="10.23" table:style-name="ce9">
            <text:p>10.23<text:s/></text:p>
          </table:table-cell>
          <table:table-cell office:value-type="float" office:value="10.428876933451726" table:style-name="ce10">
            <text:p>10.43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10.25" table:style-name="ce11">
            <text:p>10.2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0.863879038815954" table:style-name="ce11">
            <text:p>10.86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3.44" table:style-name="ce11">
            <text:p>13.44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653245534518287" table:style-name="ce11">
            <text:p>11.65<text:s/></text:p>
          </table:table-cell>
          <table:table-cell office:value-type="float" office:value="10.777510474788073" table:style-name="ce11">
            <text:p>10.78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2.98" table:style-name="ce11">
            <text:p>12.98<text:s/></text:p>
          </table:table-cell>
          <table:table-cell office:value-type="float" office:value="13.13" table:style-name="ce11">
            <text:p>13.13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3.84" table:style-name="ce11">
            <text:p>13.84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14" table:style-name="ce11">
            <text:p>13.14<text:s/></text:p>
          </table:table-cell>
          <table:table-cell office:value-type="float" office:value="13.16" table:style-name="ce11">
            <text:p>13.16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33" table:style-name="ce11">
            <text:p>15.33<text:s/></text:p>
          </table:table-cell>
          <table:table-cell office:value-type="float" office:value="15.8" table:style-name="ce11">
            <text:p>15.80<text:s/></text:p>
          </table:table-cell>
          <table:table-cell office:value-type="float" office:value="15.63" table:style-name="ce11">
            <text:p>15.63<text:s/></text:p>
          </table:table-cell>
          <table:table-cell office:value-type="float" office:value="15.15" table:style-name="ce28">
            <text:p>15.15<text:s/></text:p>
          </table:table-cell>
          <table:table-cell office:value-type="float" office:value="13.94" table:style-name="ce11">
            <text:p>13.94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5.39" table:style-name="ce11">
            <text:p>15.39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.16" table:style-name="ce11">
            <text:p>15.16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5.09" table:style-name="ce11">
            <text:p>15.09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8</text:p>
          </table:table-cell>
          <table:table-cell office:value-type="string" table:style-name="ce54">
            <text:p>玉山商業銀行</text:p>
          </table:table-cell>
          <table:table-cell office:value-type="string" table:style-name="ce55">
            <text:p>E.Sun Commercial Bank, Ltd.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11.361059224613907" table:style-name="ce10">
            <text:p>11.36<text:s/></text:p>
          </table:table-cell>
          <table:table-cell office:value-type="float" office:value="11.29" table:style-name="ce10">
            <text:p>11.29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0.77784276951744" table:style-name="ce11">
            <text:p>10.78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27" table:style-name="ce11">
            <text:p>11.27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1.35" table:style-name="ce11">
            <text:p>11.3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3.21" table:style-name="ce11">
            <text:p>13.21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2.207492752797917" table:style-name="ce11">
            <text:p>12.21<text:s/></text:p>
          </table:table-cell>
          <table:table-cell office:value-type="float" office:value="12.312578386131069" table:style-name="ce11">
            <text:p>12.3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13.15" table:style-name="ce11">
            <text:p>13.15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2.93" table:style-name="ce11">
            <text:p>12.93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4.04" table:style-name="ce11">
            <text:p>14.0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3.68" table:style-name="ce11">
            <text:p>13.68<text:s/></text:p>
          </table:table-cell>
          <table:table-cell office:value-type="float" office:value="13.91" table:style-name="ce11">
            <text:p>13.91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5.24" table:style-name="ce11">
            <text:p>15.24<text:s/></text:p>
          </table:table-cell>
          <table:table-cell office:value-type="float" office:value="15.19" table:style-name="ce11">
            <text:p>15.19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14.02" table:style-name="ce11">
            <text:p>14.02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14.77" table:style-name="ce11">
            <text:p>14.77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3.95" table:style-name="ce11">
            <text:p>13.95<text:s/></text:p>
          </table:table-cell>
          <table:table-cell office:value-type="float" office:value="13.61" table:style-name="ce28">
            <text:p>13.61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48" table:style-name="ce11">
            <text:p>15.48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5.62" table:style-name="ce11">
            <text:p>15.62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14.98" table:style-name="ce11">
            <text:p>14.98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15.26" table:style-name="ce11">
            <text:p>15.26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09</text:p>
          </table:table-cell>
          <table:table-cell office:value-type="string" table:style-name="ce54">
            <text:p>凱基商業銀行</text:p>
          </table:table-cell>
          <table:table-cell office:value-type="string" table:style-name="ce55">
            <text:p>KGI Bank</text:p>
          </table:table-cell>
          <table:table-cell office:value-type="float" office:value="7.51" table:style-name="ce9">
            <text:p>7.51<text:s/></text:p>
          </table:table-cell>
          <table:table-cell office:value-type="float" office:value="5.0503721943484585" table:style-name="ce10">
            <text:p>5.05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0.72" table:style-name="ce11">
            <text:p>20.72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9.43" table:style-name="ce11">
            <text:p>19.43<text:s/></text:p>
          </table:table-cell>
          <table:table-cell office:value-type="float" office:value="18.23" table:style-name="ce11">
            <text:p>18.23<text:s/></text:p>
          </table:table-cell>
          <table:table-cell office:value-type="float" office:value="17.95" table:style-name="ce11">
            <text:p>17.95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15.59" table:style-name="ce11">
            <text:p>15.59<text:s/></text:p>
          </table:table-cell>
          <table:table-cell office:value-type="float" office:value="16.27" table:style-name="ce11">
            <text:p>16.27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16.989999999999998" table:style-name="ce11">
            <text:p>16.99<text:s/></text:p>
          </table:table-cell>
          <table:table-cell office:value-type="float" office:value="15.94" table:style-name="ce11">
            <text:p>15.94<text:s/></text:p>
          </table:table-cell>
          <table:table-cell office:value-type="float" office:value="16.420000000000002" table:style-name="ce11">
            <text:p>16.42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6.850000000000001" table:style-name="ce11">
            <text:p>16.85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3.55" table:style-name="ce11">
            <text:p>13.55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2.692848328263635" table:style-name="ce11">
            <text:p>12.69<text:s/></text:p>
          </table:table-cell>
          <table:table-cell office:value-type="float" office:value="12.86948774258159" table:style-name="ce11">
            <text:p>12.87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7" table:style-name="ce11">
            <text:p>12.87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5.11" table:style-name="ce11">
            <text:p>15.1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4.86" table:style-name="ce11">
            <text:p>14.86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13.57" table:style-name="ce11">
            <text:p>13.57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11.59" table:style-name="ce11">
            <text:p>11.59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7" table:style-name="ce11">
            <text:p>14.67<text:s/></text:p>
          </table:table-cell>
          <table:table-cell office:value-type="float" office:value="15.38" table:style-name="ce11">
            <text:p>15.38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14.29" table:style-name="ce11">
            <text:p>14.29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06" table:style-name="ce11">
            <text:p>14.06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5.31" table:style-name="ce11">
            <text:p>15.31<text:s/></text:p>
          </table:table-cell>
          <table:table-cell office:value-type="float" office:value="14.96" table:style-name="ce11">
            <text:p>14.96<text:s/></text:p>
          </table:table-cell>
          <table:table-cell office:value-type="float" office:value="14.59" table:style-name="ce11">
            <text:p>14.59<text:s/></text:p>
          </table:table-cell>
          <table:table-cell office:value-type="float" office:value="13.35" table:style-name="ce28">
            <text:p>13.35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4.61" table:style-name="ce11">
            <text:p>14.61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3.29" table:style-name="ce11">
            <text:p>13.29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10</text:p>
          </table:table-cell>
          <table:table-cell office:value-type="string" table:style-name="ce27">
            <text:p>星展<text:span text:style-name="T2">(</text:span>台灣<text:span text:style-name="T2">)</text:span>商業銀行</text:p>
          </table:table-cell>
          <table:table-cell office:value-type="string" table:style-name="ce55">
            <text:p>DBS Bank (Taiwan) Ltd.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2.53" table:style-name="ce11">
            <text:p>12.53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1.96" table:style-name="ce11">
            <text:p>11.96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445429695717376" table:style-name="ce11">
            <text:p>11.45<text:s/></text:p>
          </table:table-cell>
          <table:table-cell office:value-type="float" office:value="10.665511226962741" table:style-name="ce11">
            <text:p>10.67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13.89" table:style-name="ce11">
            <text:p>13.89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3.12" table:style-name="ce11">
            <text:p>13.12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1.45" table:style-name="ce11">
            <text:p>11.45<text:s/></text:p>
          </table:table-cell>
          <table:table-cell office:value-type="float" office:value="10.99" table:style-name="ce11">
            <text:p>10.99<text:s/></text:p>
          </table:table-cell>
          <table:table-cell office:value-type="float" office:value="11.48" table:style-name="ce11">
            <text:p>11.48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05" table:style-name="ce11">
            <text:p>12.05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4.6" table:style-name="ce11">
            <text:p>14.60<text:s/></text:p>
          </table:table-cell>
          <table:table-cell office:value-type="float" office:value="14.38" table:style-name="ce11">
            <text:p>14.38<text:s/></text:p>
          </table:table-cell>
          <table:table-cell office:value-type="float" office:value="14.87" table:style-name="ce11">
            <text:p>14.87<text:s/></text:p>
          </table:table-cell>
          <table:table-cell office:value-type="float" office:value="14.07" table:style-name="ce11">
            <text:p>14.07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4.46" table:style-name="ce11">
            <text:p>14.46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4.32" table:style-name="ce28">
            <text:p>14.3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4.94" table:style-name="ce11">
            <text:p>14.94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29.32" table:style-name="ce11">
            <text:p>29.32<text:s/></text:p>
          </table:table-cell>
          <table:table-cell office:value-type="float" office:value="15.93" table:style-name="ce11">
            <text:p>15.93<text:s/></text:p>
          </table:table-cell>
          <table:table-cell office:value-type="float" office:value="16.190000000000001" table:style-name="ce11">
            <text:p>16.19<text:s/></text:p>
          </table:table-cell>
          <table:table-cell office:value-type="float" office:value="15.29" table:style-name="ce11">
            <text:p>15.29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5.02" table:style-name="ce11">
            <text:p>15.02<text:s/></text:p>
          </table:table-cell>
          <table:table-cell office:value-type="float" office:value="15.23" table:style-name="ce11">
            <text:p>15.23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12</text:p>
          </table:table-cell>
          <table:table-cell office:value-type="string" table:style-name="ce54">
            <text:p>台新國際商業銀行</text:p>
          </table:table-cell>
          <table:table-cell office:value-type="string" table:style-name="ce37">
            <text:p>Taishin International Bank</text:p>
          </table:table-cell>
          <table:table-cell office:value-type="float" office:value="9.66" table:style-name="ce9">
            <text:p>9.66<text:s/></text:p>
          </table:table-cell>
          <table:table-cell office:value-type="float" office:value="10.18442200644852" table:style-name="ce10">
            <text:p>10.18<text:s/></text:p>
          </table:table-cell>
          <table:table-cell office:value-type="float" office:value="10.38" table:style-name="ce10">
            <text:p>10.3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10.453725846115464" table:style-name="ce11">
            <text:p>10.4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12.95" table:style-name="ce11">
            <text:p>12.95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4.11" table:style-name="ce11">
            <text:p>14.1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2.6" table:style-name="ce11">
            <text:p>12.60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.68" table:style-name="ce11">
            <text:p>11.68<text:s/></text:p>
          </table:table-cell>
          <table:table-cell office:value-type="float" office:value="11.687096264748705" table:style-name="ce11">
            <text:p>11.69<text:s/></text:p>
          </table:table-cell>
          <table:table-cell office:value-type="float" office:value="10.700274664502354" table:style-name="ce11">
            <text:p>10.70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2.54" table:style-name="ce11">
            <text:p>12.5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14.22" table:style-name="ce11">
            <text:p>14.22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3.56" table:style-name="ce11">
            <text:p>13.56<text:s/></text:p>
          </table:table-cell>
          <table:table-cell office:value-type="float" office:value="13.43" table:style-name="ce11">
            <text:p>13.43<text:s/></text:p>
          </table:table-cell>
          <table:table-cell office:value-type="float" office:value="14.23" table:style-name="ce11">
            <text:p>14.2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74" table:style-name="ce11">
            <text:p>13.74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4.69" table:style-name="ce11">
            <text:p>14.69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.48" table:style-name="ce11">
            <text:p>14.48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14.51" table:style-name="ce11">
            <text:p>14.51<text:s/></text:p>
          </table:table-cell>
          <table:table-cell office:value-type="float" office:value="14.63" table:style-name="ce28">
            <text:p>14.63<text:s/></text:p>
          </table:table-cell>
          <table:table-cell office:value-type="float" office:value="14.18" table:style-name="ce11">
            <text:p>14.18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4.55" table:style-name="ce11">
            <text:p>14.55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14.62" table:style-name="ce11">
            <text:p>14.62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4.84" table:style-name="ce11">
            <text:p>14.84<text:s/></text:p>
          </table:table-cell>
          <table:table-cell office:value-type="float" office:value="15.52" table:style-name="ce11">
            <text:p>15.52<text:s/></text:p>
          </table:table-cell>
          <table:table-cell table:number-columns-repeated="16309"/>
        </table:table-row>
        <table:table-row table:style-name="ro8">
          <table:table-cell office:value-type="string" table:style-name="ce8">
            <text:p>816</text:p>
          </table:table-cell>
          <table:table-cell office:value-type="string" table:style-name="ce54">
            <text:p>安泰商業銀行</text:p>
          </table:table-cell>
          <table:table-cell office:value-type="string" table:style-name="ce55">
            <text:p>Entie Commercial Bank</text:p>
          </table:table-cell>
          <table:table-cell office:value-type="float" office:value="7.48" table:style-name="ce9">
            <text:p>7.48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6.02" table:style-name="ce10">
            <text:p>6.02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11.71" table:style-name="ce11">
            <text:p>11.71<text:s/></text:p>
          </table:table-cell>
          <table:table-cell office:value-type="float" office:value="11.353587882710352" table:style-name="ce11">
            <text:p>11.35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1.01" table:style-name="ce11">
            <text:p>11.01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78" table:style-name="ce11">
            <text:p>13.7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2.83" table:style-name="ce11">
            <text:p>12.83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374849716697105" table:style-name="ce11">
            <text:p>11.37<text:s/></text:p>
          </table:table-cell>
          <table:table-cell office:value-type="float" office:value="11.814265347140672" table:style-name="ce11">
            <text:p>11.81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1.76" table:style-name="ce11">
            <text:p>11.76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12.08" table:style-name="ce11">
            <text:p>12.08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12.34" table:style-name="ce11">
            <text:p>12.3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3.42" table:style-name="ce11">
            <text:p>13.42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3.32" table:style-name="ce11">
            <text:p>13.32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12.45" table:style-name="ce11">
            <text:p>12.45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13.79" table:style-name="ce11">
            <text:p>13.79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3.3" table:style-name="ce11">
            <text:p>13.3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4.33" table:style-name="ce11">
            <text:p>14.33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5.82" table:style-name="ce11">
            <text:p>15.82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18.14" table:style-name="ce11">
            <text:p>18.14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17.72" table:style-name="ce11">
            <text:p>17.72<text:s/></text:p>
          </table:table-cell>
          <table:table-cell office:value-type="float" office:value="16.52" table:style-name="ce28">
            <text:p>16.52<text:s/>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16.37" table:style-name="ce11">
            <text:p>16.37<text:s/></text:p>
          </table:table-cell>
          <table:table-cell office:value-type="float" office:value="16.16" table:style-name="ce11">
            <text:p>16.16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16.87" table:style-name="ce11">
            <text:p>16.87<text:s/></text:p>
          </table:table-cell>
          <table:table-cell office:value-type="float" office:value="16.420000000000002" table:style-name="ce11">
            <text:p>16.42<text:s/></text:p>
          </table:table-cell>
          <table:table-cell table:number-columns-repeated="16309"/>
        </table:table-row>
        <table:table-row table:style-name="ro8">
          <table:table-cell office:value-type="string" table:style-name="ce61">
            <text:p>822</text:p>
          </table:table-cell>
          <table:table-cell office:value-type="string" table:style-name="ce62">
            <text:p>中國信託商業銀行</text:p>
          </table:table-cell>
          <table:table-cell office:value-type="string" table:style-name="ce63">
            <text:p>CTBC Bank Co., Ltd.</text:p>
          </table:table-cell>
          <table:table-cell office:value-type="float" office:value="9.9" table:style-name="ce64">
            <text:p>9.90<text:s/></text:p>
          </table:table-cell>
          <table:table-cell office:value-type="float" office:value="9.7350412371686001" table:style-name="ce65">
            <text:p>9.74<text:s/></text:p>
          </table:table-cell>
          <table:table-cell office:value-type="float" office:value="10.19" table:style-name="ce65">
            <text:p>10.19<text:s/></text:p>
          </table:table-cell>
          <table:table-cell office:value-type="float" office:value="10.58" table:style-name="ce66">
            <text:p>10.58<text:s/></text:p>
          </table:table-cell>
          <table:table-cell office:value-type="float" office:value="10.39" table:style-name="ce66">
            <text:p>10.39<text:s/></text:p>
          </table:table-cell>
          <table:table-cell office:value-type="float" office:value="11.57" table:style-name="ce66">
            <text:p>11.57<text:s/></text:p>
          </table:table-cell>
          <table:table-cell office:value-type="float" office:value="12.05" table:style-name="ce66">
            <text:p>12.05<text:s/></text:p>
          </table:table-cell>
          <table:table-cell office:value-type="float" office:value="12.33" table:style-name="ce66">
            <text:p>12.33<text:s/></text:p>
          </table:table-cell>
          <table:table-cell office:value-type="float" office:value="14.131296508553401" table:style-name="ce66">
            <text:p>14.13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14.16" table:style-name="ce66">
            <text:p>14.16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5.28" table:style-name="ce66">
            <text:p>15.28<text:s/></text:p>
          </table:table-cell>
          <table:table-cell office:value-type="float" office:value="13.17" table:style-name="ce66">
            <text:p>13.17<text:s/></text:p>
          </table:table-cell>
          <table:table-cell office:value-type="float" office:value="13.55" table:style-name="ce66">
            <text:p>13.55<text:s/></text:p>
          </table:table-cell>
          <table:table-cell office:value-type="float" office:value="13.53" table:style-name="ce66">
            <text:p>13.53<text:s/></text:p>
          </table:table-cell>
          <table:table-cell office:value-type="float" office:value="13.79" table:style-name="ce66">
            <text:p>13.79<text:s/></text:p>
          </table:table-cell>
          <table:table-cell office:value-type="float" office:value="12.24" table:style-name="ce66">
            <text:p>12.24<text:s/></text:p>
          </table:table-cell>
          <table:table-cell office:value-type="float" office:value="13.43" table:style-name="ce66">
            <text:p>13.43<text:s/></text:p>
          </table:table-cell>
          <table:table-cell office:value-type="float" office:value="12.66" table:style-name="ce66">
            <text:p>12.66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2.92" table:style-name="ce66">
            <text:p>12.92<text:s/></text:p>
          </table:table-cell>
          <table:table-cell office:value-type="float" office:value="13.07" table:style-name="ce66">
            <text:p>13.07<text:s/></text:p>
          </table:table-cell>
          <table:table-cell office:value-type="float" office:value="12.07" table:style-name="ce66">
            <text:p>12.07<text:s/></text:p>
          </table:table-cell>
          <table:table-cell office:value-type="float" office:value="11.018973739611395" table:style-name="ce66">
            <text:p>11.02<text:s/></text:p>
          </table:table-cell>
          <table:table-cell office:value-type="float" office:value="11.130657838024167" table:style-name="ce66">
            <text:p>11.13<text:s/></text:p>
          </table:table-cell>
          <table:table-cell office:value-type="float" office:value="10.71" table:style-name="ce66">
            <text:p>10.71<text:s/></text:p>
          </table:table-cell>
          <table:table-cell office:value-type="float" office:value="10.48" table:style-name="ce66">
            <text:p>10.48<text:s/></text:p>
          </table:table-cell>
          <table:table-cell office:value-type="float" office:value="13.38" table:style-name="ce66">
            <text:p>13.38<text:s/></text:p>
          </table:table-cell>
          <table:table-cell office:value-type="float" office:value="13.81" table:style-name="ce66">
            <text:p>13.81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2.91" table:style-name="ce66">
            <text:p>12.91<text:s/></text:p>
          </table:table-cell>
          <table:table-cell office:value-type="float" office:value="13.71" table:style-name="ce66">
            <text:p>13.71<text:s/></text:p>
          </table:table-cell>
          <table:table-cell office:value-type="float" office:value="13.57" table:style-name="ce66">
            <text:p>13.57<text:s/></text:p>
          </table:table-cell>
          <table:table-cell office:value-type="float" office:value="13.7" table:style-name="ce66">
            <text:p>13.70<text:s/></text:p>
          </table:table-cell>
          <table:table-cell office:value-type="float" office:value="13.91" table:style-name="ce66">
            <text:p>13.91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4.27" table:style-name="ce66">
            <text:p>14.27<text:s/></text:p>
          </table:table-cell>
          <table:table-cell office:value-type="float" office:value="15.17" table:style-name="ce66">
            <text:p>15.17<text:s/></text:p>
          </table:table-cell>
          <table:table-cell office:value-type="float" office:value="15.71" table:style-name="ce66">
            <text:p>15.71<text:s/></text:p>
          </table:table-cell>
          <table:table-cell office:value-type="float" office:value="15.37" table:style-name="ce66">
            <text:p>15.37<text:s/></text:p>
          </table:table-cell>
          <table:table-cell office:value-type="float" office:value="14.57" table:style-name="ce66">
            <text:p>14.57<text:s/></text:p>
          </table:table-cell>
          <table:table-cell office:value-type="float" office:value="16.18" table:style-name="ce66">
            <text:p>16.18<text:s/></text:p>
          </table:table-cell>
          <table:table-cell office:value-type="float" office:value="16.28" table:style-name="ce66">
            <text:p>16.28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32" table:style-name="ce66">
            <text:p>15.32<text:s/></text:p>
          </table:table-cell>
          <table:table-cell office:value-type="float" office:value="15.16" table:style-name="ce66">
            <text:p>15.16<text:s/></text:p>
          </table:table-cell>
          <table:table-cell office:value-type="float" office:value="15.44" table:style-name="ce66">
            <text:p>15.44<text:s/></text:p>
          </table:table-cell>
          <table:table-cell office:value-type="float" office:value="13.88" table:style-name="ce66">
            <text:p>13.88<text:s/></text:p>
          </table:table-cell>
          <table:table-cell office:value-type="float" office:value="13.76" table:style-name="ce66">
            <text:p>13.76<text:s/></text:p>
          </table:table-cell>
          <table:table-cell office:value-type="float" office:value="14.17" table:style-name="ce66">
            <text:p>14.17<text:s/></text:p>
          </table:table-cell>
          <table:table-cell office:value-type="float" office:value="14.14" table:style-name="ce66">
            <text:p>14.14<text:s/></text:p>
          </table:table-cell>
          <table:table-cell office:value-type="float" office:value="13.31" table:style-name="ce66">
            <text:p>13.31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4.93" table:style-name="ce66">
            <text:p>14.93<text:s/></text:p>
          </table:table-cell>
          <table:table-cell office:value-type="float" office:value="15.13" table:style-name="ce66">
            <text:p>15.13<text:s/></text:p>
          </table:table-cell>
          <table:table-cell office:value-type="float" office:value="14.58" table:style-name="ce66">
            <text:p>14.58<text:s/></text:p>
          </table:table-cell>
          <table:table-cell office:value-type="float" office:value="14.8" table:style-name="ce66">
            <text:p>14.80<text:s/></text:p>
          </table:table-cell>
          <table:table-cell office:value-type="float" office:value="14.98" table:style-name="ce66">
            <text:p>14.98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5.15" table:style-name="ce69">
            <text:p>15.15<text:s/></text:p>
          </table:table-cell>
          <table:table-cell office:value-type="float" office:value="15.02" table:style-name="ce66">
            <text:p>15.02<text:s/></text:p>
          </table:table-cell>
          <table:table-cell office:value-type="float" office:value="14.96" table:style-name="ce66">
            <text:p>14.96<text:s/></text:p>
          </table:table-cell>
          <table:table-cell office:value-type="float" office:value="15.89" table:style-name="ce66">
            <text:p>15.89<text:s/></text:p>
          </table:table-cell>
          <table:table-cell office:value-type="float" office:value="13.95" table:style-name="ce66">
            <text:p>13.9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14.34" table:style-name="ce66">
            <text:p>14.34<text:s/></text:p>
          </table:table-cell>
          <table:table-cell office:value-type="float" office:value="14.84" table:style-name="ce66">
            <text:p>14.84<text:s/></text:p>
          </table:table-cell>
          <table:table-cell office:value-type="float" office:value="14.27" table:style-name="ce66">
            <text:p>14.27<text:s/></text:p>
          </table:table-cell>
          <table:table-cell office:value-type="float" office:value="14.69" table:style-name="ce66">
            <text:p>14.69<text:s/></text:p>
          </table:table-cell>
          <table:table-cell office:value-type="float" office:value="14.74" table:style-name="ce66">
            <text:p>14.74<text:s/></text:p>
          </table:table-cell>
          <table:table-cell table:number-columns-repeated="16309"/>
        </table:table-row>
        <table:table-row table:style-name="ro8">
          <table:table-cell office:value-type="string" table:style-name="ce61">
            <text:p>823</text:p>
          </table:table-cell>
          <table:table-cell office:value-type="string" table:style-name="ce62">
            <text:p>將來商業銀行</text:p>
          </table:table-cell>
          <table:table-cell office:value-type="string" table:style-name="ce63">
            <text:p>NEXT Commercial Bank Co., Ltd.</text:p>
          </table:table-cell>
          <table:table-cell table:style-name="ce64"/>
          <table:table-cell table:number-columns-repeated="2" table:style-name="ce65"/>
          <table:table-cell table:number-columns-repeated="16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8.83" table:style-name="ce66">
            <text:p>698.83<text:s/></text:p>
          </table:table-cell>
          <table:table-cell office:value-type="float" office:value="196.82" table:style-name="ce69">
            <text:p>196.82<text:s/></text:p>
          </table:table-cell>
          <table:table-cell office:value-type="float" office:value="104.81" table:style-name="ce66">
            <text:p>104.81<text:s/></text:p>
          </table:table-cell>
          <table:table-cell office:value-type="float" office:value="74.73" table:style-name="ce66">
            <text:p>74.73<text:s/></text:p>
          </table:table-cell>
          <table:table-cell office:value-type="float" office:value="64.55" table:style-name="ce66">
            <text:p>64.55<text:s/></text:p>
          </table:table-cell>
          <table:table-cell office:value-type="float" office:value="50.55" table:style-name="ce66">
            <text:p>50.55<text:s/></text:p>
          </table:table-cell>
          <table:table-cell office:value-type="float" office:value="43.32" table:style-name="ce66">
            <text:p>43.32<text:s/></text:p>
          </table:table-cell>
          <table:table-cell office:value-type="float" office:value="57.16" table:style-name="ce66">
            <text:p>57.16<text:s/></text:p>
          </table:table-cell>
          <table:table-cell office:value-type="float" office:value="43.66" table:style-name="ce66">
            <text:p>43.66<text:s/></text:p>
          </table:table-cell>
          <table:table-cell office:value-type="float" office:value="36.549999999999997" table:style-name="ce66">
            <text:p>36.55<text:s/></text:p>
          </table:table-cell>
          <table:table-cell office:value-type="float" office:value="34.47" table:style-name="ce66">
            <text:p>34.47<text:s/></text:p>
          </table:table-cell>
          <table:table-cell office:value-type="float" office:value="26.92" table:style-name="ce66">
            <text:p>26.92<text:s/></text:p>
          </table:table-cell>
          <table:table-cell table:number-columns-repeated="16309"/>
        </table:table-row>
        <table:table-row table:style-name="ro8">
          <table:table-cell office:value-type="string" table:style-name="ce61">
            <text:p>824</text:p>
          </table:table-cell>
          <table:table-cell office:value-type="string" table:style-name="ce62">
            <text:p>連線商業銀行</text:p>
          </table:table-cell>
          <table:table-cell office:value-type="string" table:style-name="ce63">
            <text:p>LINE Bank</text:p>
          </table:table-cell>
          <table:table-cell table:style-name="ce64"/>
          <table:table-cell table:number-columns-repeated="2" table:style-name="ce65"/>
          <table:table-cell table:number-columns-repeated="8"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2.33" table:style-name="ce69">
            <text:p>262.33<text:s/></text:p>
          </table:table-cell>
          <table:table-cell office:value-type="float" office:value="175.33" table:style-name="ce69">
            <text:p>175.33<text:s/></text:p>
          </table:table-cell>
          <table:table-cell office:value-type="float" office:value="216.26" table:style-name="ce69">
            <text:p>216.26<text:s/></text:p>
          </table:table-cell>
          <table:table-cell office:value-type="float" office:value="92.39" table:style-name="ce66">
            <text:p>92.39<text:s/></text:p>
          </table:table-cell>
          <table:table-cell office:value-type="float" office:value="45.19" table:style-name="ce66">
            <text:p>45.19<text:s/></text:p>
          </table:table-cell>
          <table:table-cell office:value-type="float" office:value="82.33" table:style-name="ce69">
            <text:p>82.33<text:s/></text:p>
          </table:table-cell>
          <table:table-cell office:value-type="float" office:value="59.47" table:style-name="ce66">
            <text:p>59.47<text:s/></text:p>
          </table:table-cell>
          <table:table-cell office:value-type="float" office:value="44.64" table:style-name="ce66">
            <text:p>44.64<text:s/></text:p>
          </table:table-cell>
          <table:table-cell office:value-type="float" office:value="37.369999999999997" table:style-name="ce66">
            <text:p>37.37<text:s/></text:p>
          </table:table-cell>
          <table:table-cell office:value-type="float" office:value="33.65" table:style-name="ce66">
            <text:p>33.65<text:s/></text:p>
          </table:table-cell>
          <table:table-cell office:value-type="float" office:value="28.32" table:style-name="ce66">
            <text:p>28.32<text:s/></text:p>
          </table:table-cell>
          <table:table-cell office:value-type="float" office:value="23.44" table:style-name="ce66">
            <text:p>23.44<text:s/></text:p>
          </table:table-cell>
          <table:table-cell office:value-type="float" office:value="20.260000000000002" table:style-name="ce66">
            <text:p>20.26<text:s/></text:p>
          </table:table-cell>
          <table:table-cell office:value-type="float" office:value="17.829999999999998" table:style-name="ce66">
            <text:p>17.83<text:s/></text:p>
          </table:table-cell>
          <table:table-cell office:value-type="float" office:value="17.3" table:style-name="ce66">
            <text:p>17.30<text:s/></text:p>
          </table:table-cell>
          <table:table-cell office:value-type="float" office:value="16.22" table:style-name="ce66">
            <text:p>16.22<text:s/></text:p>
          </table:table-cell>
          <table:table-cell table:number-columns-repeated="16309"/>
        </table:table-row>
        <table:table-row table:style-name="ro8">
          <table:table-cell office:value-type="string" table:style-name="ce12">
            <text:p>826</text:p>
          </table:table-cell>
          <table:table-cell office:value-type="string" table:style-name="ce57">
            <text:p>樂天國際商業銀行</text:p>
          </table:table-cell>
          <table:table-cell office:value-type="string" table:style-name="ce58">
            <text:p>Rakuten International Commercial Bank Co., LTD.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2.36" table:style-name="ce15">
            <text:p>482.36<text:s/></text:p>
          </table:table-cell>
          <table:table-cell office:value-type="float" office:value="779.4" table:style-name="ce68">
            <text:p>779.40<text:s/></text:p>
          </table:table-cell>
          <table:table-cell office:value-type="float" office:value="288.51" table:style-name="ce68">
            <text:p>288.51<text:s/></text:p>
          </table:table-cell>
          <table:table-cell office:value-type="float" office:value="665.23" table:style-name="ce68">
            <text:p>665.23<text:s/></text:p>
          </table:table-cell>
          <table:table-cell office:value-type="float" office:value="451" table:style-name="ce14">
            <text:p>451.00<text:s/></text:p>
          </table:table-cell>
          <table:table-cell office:value-type="float" office:value="311.38" table:style-name="ce14">
            <text:p>311.38<text:s/></text:p>
          </table:table-cell>
          <table:table-cell office:value-type="float" office:value="216.1" table:style-name="ce68">
            <text:p>216.10<text:s/></text:p>
          </table:table-cell>
          <table:table-cell office:value-type="float" office:value="156.25" table:style-name="ce14">
            <text:p>156.25<text:s/></text:p>
          </table:table-cell>
          <table:table-cell office:value-type="float" office:value="140.36000000000001" table:style-name="ce14">
            <text:p>140.36<text:s/></text:p>
          </table:table-cell>
          <table:table-cell office:value-type="float" office:value="114.04" table:style-name="ce14">
            <text:p>114.04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80.64" table:style-name="ce14">
            <text:p>80.64<text:s/></text:p>
          </table:table-cell>
          <table:table-cell office:value-type="float" office:value="71.73" table:style-name="ce14">
            <text:p>71.73<text:s/></text:p>
          </table:table-cell>
          <table:table-cell office:value-type="float" office:value="45.65" table:style-name="ce14">
            <text:p>45.65<text:s/></text:p>
          </table:table-cell>
          <table:table-cell office:value-type="float" office:value="33.700000000000003" table:style-name="ce14">
            <text:p>33.70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20.76" table:style-name="ce14">
            <text:p>20.76<text:s/></text:p>
          </table:table-cell>
          <table:table-cell table:number-columns-repeated="16309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2" table:style-name="ce1"/>
          <table:table-cell table:number-columns-repeated="36" table:style-name="ce19"/>
          <table:table-cell table:number-columns-repeated="16341" table:style-name="ce1"/>
        </table:table-row>
        <table:table-row table:style-name="ro8">
          <table:table-cell office:value-type="string" table:style-name="ce44">
            <text:p>資料來源：依各銀行單一申報資料。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4" table:style-name="ce46"/>
          <table:table-cell table:number-columns-repeated="32" table:style-name="ce45"/>
          <table:table-cell table:number-columns-repeated="16341" table:style-name="ce46"/>
        </table:table-row>
        <table:table-row table:style-name="ro8">
          <table:table-cell office:value-type="string" table:style-name="ce20">
            <text:p>說　　明：本國銀行體系平均<text:span text:style-name="T4">BIS</text:span>＝全體本國銀行之自有資本淨額／風險性資產總額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 table:style-name="ce1"/>
        </table:table-row>
        <table:table-row table:style-name="ro8" table:visibility="collapse">
          <table:table-cell office:value-type="string" table:style-name="ce20">
            <text:p>　　　　　<text:span text:style-name="T4">2.</text:span>表列數值為各銀行自結數。</text:p>
          </table:table-cell>
          <table:table-cell table:style-name="ce49"/>
          <table:table-cell table:number-columns-repeated="8" table:style-name="ce21"/>
          <table:table-cell table:style-name="ce50"/>
          <table:table-cell table:number-columns-repeated="32" table:style-name="ce25"/>
          <table:table-cell table:number-columns-repeated="16341"/>
        </table:table-row>
        <table:table-row table:style-name="ro10">
          <table:table-cell office:value-type="string" table:style-name="ce76">
            <text:p>備　　註：1.104年以前為扣除輸銀、開發工銀及臺灣工銀後之本國銀行平均BIS，105年為扣除輸銀及臺灣工銀後之本國銀行平均BIS，106年之後為扣除輸銀後之本國銀行平均BIS。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76">
            <text:p><text:s text:c="10"/>2.109年12月樂天商業銀行開業；110年3月連線商業銀行開業；111年3月將來商業銀行開業。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style-name="ro10">
          <table:table-cell office:value-type="string" table:style-name="ce76">
            <text:p>　　　　　</text:p>
          </table:table-cell>
          <table:table-cell table:style-name="ce16"/>
          <table:table-cell table:style-name="ce17"/>
          <table:table-cell table:number-columns-repeated="2" table:style-name="ce22"/>
          <table:table-cell table:number-columns-repeated="2" table:style-name="ce1"/>
          <table:table-cell table:number-columns-repeated="36" table:style-name="ce19"/>
          <table:table-cell table:number-columns-repeated="16341"/>
        </table:table-row>
        <table:table-row table:number-rows-repeated="1048524" table:style-name="ro10">
          <table:table-cell table:number-columns-repeated="16384"/>
        </table:table-row>
        <table:named-expressions>
          <table:named-expression table:name="外部資料_1" table:expression="of:=[附表.#REF!]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Book Antiqua" svg:font-family="&quot;Book Antiqua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bis" style:display-name="一般_bi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bis_32_2" style:display-name="一般_bis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p32" style:display-name="一般_p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蔡秀慧</meta:initial-creator>
    <dc:creator>盧俐君</dc:creator>
    <meta:creation-date>2009-04-02T07:05:19Z</meta:creation-date>
    <dc:date>2025-04-16T03:12:36Z</dc:date>
    <meta:print-date>2024-09-19T06:05:51Z</meta:print-date>
  </office:meta>
</office:document-meta>
</file>