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10.091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9.043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8.69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69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二十">
      <style:table-properties table:display="true" style:writing-mode="lr-tb"/>
    </style:style>
    <style:style style:name="ta2" style:family="table" style:master-page-name="PageStyle_5f_表二十續一">
      <style:table-properties table:display="true" style:writing-mode="lr-tb"/>
    </style:style>
    <style:style style:name="ta3" style:family="table" style:master-page-name="PageStyle_5f_表二十續二">
      <style:table-properties table:display="true" style:writing-mode="lr-tb"/>
    </style:style>
    <style:style style:name="ta4" style:family="table" style:master-page-name="PageStyle_5f_表二十續三">
      <style:table-properties table:display="true" style:writing-mode="lr-tb"/>
    </style:style>
    <style:style style:name="ta5" style:family="table" style:master-page-name="PageStyle_5f_表二十續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二十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number-columns-repeated="1637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二十　金融控股公司</text:p>
          </table:table-cell>
          <table:covered-table-cell table:number-columns-repeated="3" table:style-name="ce1"/>
          <table:table-cell table:style-name="ce34"/>
          <table:table-cell table:style-name="ce38" office:value-type="string" calcext:value-type="string" table:number-columns-spanned="3" table:number-rows-spanned="1">
            <text:p>總機構一覽表</text:p>
          </table:table-cell>
          <table:covered-table-cell table:number-columns-repeated="2" table:style-name="ce38"/>
          <table:table-cell table:number-columns-repeated="16376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Table 20. Listing of Financial</text:p>
          </table:table-cell>
          <table:table-cell table:style-name="ce35"/>
          <table:table-cell table:style-name="ce39" office:value-type="string" calcext:value-type="string">
            <text:p>Holding Companies </text:p>
          </table:table-cell>
          <table:table-cell table:style-name="ce38" table:number-columns-repeated="2"/>
          <table:table-cell table:number-columns-repeated="16376"/>
        </table:table-row>
        <table:table-row table:style-name="ro3">
          <table:table-cell table:style-name="ce3" table:number-columns-repeated="3"/>
          <table:table-cell table:style-name="ce27" office:value-type="string" calcext:value-type="string">
            <text:p>中華民國115年 3月底</text:p>
          </table:table-cell>
          <table:table-cell table:style-name="ce3"/>
          <table:table-cell table:style-name="ce40" office:value-type="string" calcext:value-type="string">
            <text:p><text:s/>End of Mar. 2026</text:p>
          </table:table-cell>
          <table:table-cell table:style-name="ce40" table:number-columns-repeated="2"/>
          <table:table-cell table:style-name="ce3" table:number-columns-repeated="16376"/>
        </table:table-row>
        <table:table-row table:style-name="ro3">
          <table:table-cell table:style-name="ce4" office:value-type="string" calcext:value-type="string">
            <text:p>公司代號</text:p>
            <text:p><text:span text:style-name="T1">Code</text:span></text:p>
          </table:table-cell>
          <table:table-cell table:style-name="ce14" office:value-type="string" calcext:value-type="string">
            <text:p><text:span text:style-name="T2">公司名稱</text:span></text:p>
            <text:p><text:span text:style-name="T1">Institutions</text:span></text:p>
          </table:table-cell>
          <table:table-cell table:style-name="ce20" office:value-type="string" calcext:value-type="string">
            <text:p>董事長</text:p>
            <text:p><text:span text:style-name="T1">Chairman</text:span></text:p>
          </table:table-cell>
          <table:table-cell table:style-name="ce20" office:value-type="string" calcext:value-type="string">
            <text:p>總經理</text:p>
            <text:p><text:span text:style-name="T1">General Manager</text:span></text:p>
          </table:table-cell>
          <table:table-cell table:style-name="ce36"/>
          <table:table-cell table:style-name="ce41" office:value-type="string" calcext:value-type="string" table:number-columns-spanned="2" table:number-rows-spanned="1">
            <text:p>地址、電話、開業日期</text:p>
            <text:p><text:span text:style-name="T3">Address, Tel. No. &amp; Setup Date</text:span></text:p>
          </table:table-cell>
          <table:covered-table-cell table:style-name="ce41"/>
          <table:table-cell table:style-name="ce54" office:value-type="string" calcext:value-type="string">
            <text:p>直接投資之子公司名稱</text:p>
            <text:p>D<text:span text:style-name="T1">irect  Investment  Subsidiary 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 table:number-columns-spanned="1" table:number-rows-spanned="2">
            <text:p>251</text:p>
          </table:table-cell>
          <table:table-cell table:style-name="ce15" office:value-type="string" calcext:value-type="string">
            <text:p>華南金融控股公司</text:p>
          </table:table-cell>
          <table:table-cell table:style-name="ce21" office:value-type="string" calcext:value-type="string" table:number-columns-spanned="1" table:number-rows-spanned="2">
            <text:p>陳芬蘭</text:p>
          </table:table-cell>
          <table:table-cell table:style-name="ce28" office:value-type="string" calcext:value-type="string" table:number-columns-spanned="1" table:number-rows-spanned="2">
            <text:p>蕭玉美</text:p>
          </table:table-cell>
          <table:table-cell table:style-name="ce37"/>
          <table:table-cell table:style-name="ce42" office:value-type="string" calcext:value-type="string" table:number-columns-spanned="2" table:number-rows-spanned="1">
            <text:p>台北市松仁路123號23樓、24樓、25樓、26樓及27樓</text:p>
          </table:table-cell>
          <table:covered-table-cell table:style-name="ce50"/>
          <table:table-cell table:style-name="ce55" office:value-type="string" calcext:value-type="string" table:number-columns-spanned="1" table:number-rows-spanned="2">
            <text:p>華南商業銀行股份有限公司</text:p>
          </table:table-cell>
          <table:table-cell table:number-columns-repeated="16376"/>
        </table:table-row>
        <table:table-row table:style-name="ro4">
          <table:covered-table-cell table:style-name="ce6"/>
          <table:table-cell table:style-name="ce16" table:formula="of:=IF(MID([.I6];1;3)=&quot;ANZ&quot;;&quot;ANZ &quot; &amp; TRIM((MID([.I6];4;99)));IF(MID([.I6];1;4)=&quot;HSBC&quot;;&quot;HSBC &quot; &amp; TRIM((MID([.I6];5;99)));IF(MID([.I6];1;3)=&quot;DBS&quot;;&quot;DBS &quot; &amp; TRIM((MID([.I6];4;99)));IF(MID([.I6];1;4)=&quot;CTBC&quot;;&quot;CTBC &quot; &amp; TRIM((MID([.I6];5;99)));TRIM(([.I6]))))))" office:value-type="string" office:string-value="Hua Nan Financial Holdings Co., Ltd." calcext:value-type="string">
            <text:p>Hua Nan Financial Holdings Co., Ltd.</text:p>
          </table:table-cell>
          <table:covered-table-cell table:style-name="ce22"/>
          <table:covered-table-cell table:style-name="ce29"/>
          <table:table-cell table:style-name="ce37"/>
          <table:table-cell table:style-name="ce43" office:value-type="string" calcext:value-type="string">
            <text:p>02-23713111</text:p>
          </table:table-cell>
          <table:table-cell table:style-name="ce51" office:value-type="string" calcext:value-type="string">
            <text:p>090/12/19</text:p>
          </table:table-cell>
          <table:covered-table-cell table:style-name="ce43"/>
          <table:table-cell table:style-name="ce59" office:value-type="string" calcext:value-type="string">
            <text:p>Hua Nan Financial Holdings Co., Ltd.</text:p>
          </table:table-cell>
          <table:table-cell table:number-columns-repeated="1637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華南產物保險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8];1;3)=&quot;ANZ&quot;;&quot;ANZ &quot; &amp; TRIM((MID([.I8];4;99)));IF(MID([.I8];1;4)=&quot;HSBC&quot;;&quot;HSBC &quot; &amp; TRIM((MID([.I8];5;99)));IF(MID([.I8];1;3)=&quot;DBS&quot;;&quot;DBS &quot; &amp; TRIM((MID([.I8];4;99)));IF(MID([.I8];1;4)=&quot;CTBC&quot;;&quot;CTBC &quot; &amp; TRIM((MID([.I8];5;99)));TRIM(([.I8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華南永昌綜合證券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0];1;3)=&quot;ANZ&quot;;&quot;ANZ &quot; &amp; TRIM((MID([.I10];4;99)));IF(MID([.I10];1;4)=&quot;HSBC&quot;;&quot;HSBC &quot; &amp; TRIM((MID([.I10];5;99)));IF(MID([.I10];1;3)=&quot;DBS&quot;;&quot;DBS &quot; &amp; TRIM((MID([.I10];4;99)));IF(MID([.I10];1;4)=&quot;CTBC&quot;;&quot;CTBC &quot; &amp; TRIM((MID([.I10];5;99)));TRIM(([.I1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華南永昌證券投資信託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2];1;3)=&quot;ANZ&quot;;&quot;ANZ &quot; &amp; TRIM((MID([.I12];4;99)));IF(MID([.I12];1;4)=&quot;HSBC&quot;;&quot;HSBC &quot; &amp; TRIM((MID([.I12];5;99)));IF(MID([.I12];1;3)=&quot;DBS&quot;;&quot;DBS &quot; &amp; TRIM((MID([.I12];4;99)));IF(MID([.I12];1;4)=&quot;CTBC&quot;;&quot;CTBC &quot; &amp; TRIM((MID([.I12];5;99)));TRIM(([.I1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華南金創業投資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4];1;3)=&quot;ANZ&quot;;&quot;ANZ &quot; &amp; TRIM((MID([.I14];4;99)));IF(MID([.I14];1;4)=&quot;HSBC&quot;;&quot;HSBC &quot; &amp; TRIM((MID([.I14];5;99)));IF(MID([.I14];1;3)=&quot;DBS&quot;;&quot;DBS &quot; &amp; TRIM((MID([.I14];4;99)));IF(MID([.I14];1;4)=&quot;CTBC&quot;;&quot;CTBC &quot; &amp; TRIM((MID([.I14];5;99)));TRIM(([.I14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華南金資產管理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6];1;3)=&quot;ANZ&quot;;&quot;ANZ &quot; &amp; TRIM((MID([.I16];4;99)));IF(MID([.I16];1;4)=&quot;HSBC&quot;;&quot;HSBC &quot; &amp; TRIM((MID([.I16];5;99)));IF(MID([.I16];1;3)=&quot;DBS&quot;;&quot;DBS &quot; &amp; TRIM((MID([.I16];4;99)));IF(MID([.I16];1;4)=&quot;CTBC&quot;;&quot;CTBC &quot; &amp; TRIM((MID([.I16];5;99)));TRIM(([.I16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9" office:value-type="string" calcext:value-type="string" table:number-columns-spanned="1" table:number-rows-spanned="2">
            <text:p>252</text:p>
          </table:table-cell>
          <table:table-cell table:style-name="ce17" office:value-type="string" calcext:value-type="string">
            <text:p>富邦金融控股公司</text:p>
          </table:table-cell>
          <table:table-cell table:style-name="ce23" office:value-type="string" calcext:value-type="string" table:number-columns-spanned="1" table:number-rows-spanned="2">
            <text:p>蔡明興</text:p>
          </table:table-cell>
          <table:table-cell table:style-name="ce30" office:value-type="string" calcext:value-type="string" table:number-columns-spanned="1" table:number-rows-spanned="2">
            <text:p>韓蔚廷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臺北市中山區遼寧街179號15、16樓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台北富邦商業銀行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8];1;3)=&quot;ANZ&quot;;&quot;ANZ &quot; &amp; TRIM((MID([.I18];4;99)));IF(MID([.I18];1;4)=&quot;HSBC&quot;;&quot;HSBC &quot; &amp; TRIM((MID([.I18];5;99)));IF(MID([.I18];1;3)=&quot;DBS&quot;;&quot;DBS &quot; &amp; TRIM((MID([.I18];4;99)));IF(MID([.I18];1;4)=&quot;CTBC&quot;;&quot;CTBC &quot; &amp; TRIM((MID([.I18];5;99)));TRIM(([.I18]))))))" office:value-type="string" office:string-value="Fubon Financial Holding Co., Ltd." calcext:value-type="string">
            <text:p>Fubon Financial Holding Co., Ltd.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66366636</text:p>
          </table:table-cell>
          <table:table-cell table:style-name="ce53" office:value-type="string" calcext:value-type="string">
            <text:p>090/12/19</text:p>
          </table:table-cell>
          <table:covered-table-cell table:style-name="ce43"/>
          <table:table-cell table:style-name="ce59" office:value-type="string" calcext:value-type="string">
            <text:p>Fubon Financial Holding Co., Ltd.</text:p>
          </table:table-cell>
          <table:table-cell table:number-columns-repeated="1637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富邦產物保險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0];1;3)=&quot;ANZ&quot;;&quot;ANZ &quot; &amp; TRIM((MID([.I20];4;99)));IF(MID([.I20];1;4)=&quot;HSBC&quot;;&quot;HSBC &quot; &amp; TRIM((MID([.I20];5;99)));IF(MID([.I20];1;3)=&quot;DBS&quot;;&quot;DBS &quot; &amp; TRIM((MID([.I20];4;99)));IF(MID([.I20];1;4)=&quot;CTBC&quot;;&quot;CTBC &quot; &amp; TRIM((MID([.I20];5;99)));TRIM(([.I2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富邦人壽保險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2];1;3)=&quot;ANZ&quot;;&quot;ANZ &quot; &amp; TRIM((MID([.I22];4;99)));IF(MID([.I22];1;4)=&quot;HSBC&quot;;&quot;HSBC &quot; &amp; TRIM((MID([.I22];5;99)));IF(MID([.I22];1;3)=&quot;DBS&quot;;&quot;DBS &quot; &amp; TRIM((MID([.I22];4;99)));IF(MID([.I22];1;4)=&quot;CTBC&quot;;&quot;CTBC &quot; &amp; TRIM((MID([.I22];5;99)));TRIM(([.I2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富邦綜合證券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4];1;3)=&quot;ANZ&quot;;&quot;ANZ &quot; &amp; TRIM((MID([.I24];4;99)));IF(MID([.I24];1;4)=&quot;HSBC&quot;;&quot;HSBC &quot; &amp; TRIM((MID([.I24];5;99)));IF(MID([.I24];1;3)=&quot;DBS&quot;;&quot;DBS &quot; &amp; TRIM((MID([.I24];4;99)));IF(MID([.I24];1;4)=&quot;CTBC&quot;;&quot;CTBC &quot; &amp; TRIM((MID([.I24];5;99)));TRIM(([.I24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富邦證券投資信託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6];1;3)=&quot;ANZ&quot;;&quot;ANZ &quot; &amp; TRIM((MID([.I26];4;99)));IF(MID([.I26];1;4)=&quot;HSBC&quot;;&quot;HSBC &quot; &amp; TRIM((MID([.I26];5;99)));IF(MID([.I26];1;3)=&quot;DBS&quot;;&quot;DBS &quot; &amp; TRIM((MID([.I26];4;99)));IF(MID([.I26];1;4)=&quot;CTBC&quot;;&quot;CTBC &quot; &amp; TRIM((MID([.I26];5;99)));TRIM(([.I26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富邦金控創業投資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8];1;3)=&quot;ANZ&quot;;&quot;ANZ &quot; &amp; TRIM((MID([.I28];4;99)));IF(MID([.I28];1;4)=&quot;HSBC&quot;;&quot;HSBC &quot; &amp; TRIM((MID([.I28];5;99)));IF(MID([.I28];1;3)=&quot;DBS&quot;;&quot;DBS &quot; &amp; TRIM((MID([.I28];4;99)));IF(MID([.I28];1;4)=&quot;CTBC&quot;;&quot;CTBC &quot; &amp; TRIM((MID([.I28];5;99)));TRIM(([.I28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富邦銀行(香港)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0];1;3)=&quot;ANZ&quot;;&quot;ANZ &quot; &amp; TRIM((MID([.I30];4;99)));IF(MID([.I30];1;4)=&quot;HSBC&quot;;&quot;HSBC &quot; &amp; TRIM((MID([.I30];5;99)));IF(MID([.I30];1;3)=&quot;DBS&quot;;&quot;DBS &quot; &amp; TRIM((MID([.I30];4;99)));IF(MID([.I30];1;4)=&quot;CTBC&quot;;&quot;CTBC &quot; &amp; TRIM((MID([.I30];5;99)));TRIM(([.I3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富邦資產管理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2];1;3)=&quot;ANZ&quot;;&quot;ANZ &quot; &amp; TRIM((MID([.I32];4;99)));IF(MID([.I32];1;4)=&quot;HSBC&quot;;&quot;HSBC &quot; &amp; TRIM((MID([.I32];5;99)));IF(MID([.I32];1;3)=&quot;DBS&quot;;&quot;DBS &quot; &amp; TRIM((MID([.I32];4;99)));IF(MID([.I32];1;4)=&quot;CTBC&quot;;&quot;CTBC &quot; &amp; TRIM((MID([.I32];5;99)));TRIM(([.I3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富邦綜合保險代理人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4];1;3)=&quot;ANZ&quot;;&quot;ANZ &quot; &amp; TRIM((MID([.I34];4;99)));IF(MID([.I34];1;4)=&quot;HSBC&quot;;&quot;HSBC &quot; &amp; TRIM((MID([.I34];5;99)));IF(MID([.I34];1;3)=&quot;DBS&quot;;&quot;DBS &quot; &amp; TRIM((MID([.I34];4;99)));IF(MID([.I34];1;4)=&quot;CTBC&quot;;&quot;CTBC &quot; &amp; TRIM((MID([.I34];5;99)));TRIM(([.I34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9" office:value-type="string" calcext:value-type="string" table:number-columns-spanned="1" table:number-rows-spanned="2">
            <text:p>253</text:p>
          </table:table-cell>
          <table:table-cell table:style-name="ce17" office:value-type="string" calcext:value-type="string">
            <text:p>凱基金融控股公司</text:p>
          </table:table-cell>
          <table:table-cell table:style-name="ce23" office:value-type="string" calcext:value-type="string" table:number-columns-spanned="1" table:number-rows-spanned="2">
            <text:p>王銘陽</text:p>
          </table:table-cell>
          <table:table-cell table:style-name="ce30" office:value-type="string" calcext:value-type="string" table:number-columns-spanned="1" table:number-rows-spanned="2">
            <text:p>楊文鈞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台北市敦化北路135號8、12、13及18樓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凱基商業銀行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6];1;3)=&quot;ANZ&quot;;&quot;ANZ &quot; &amp; TRIM((MID([.I36];4;99)));IF(MID([.I36];1;4)=&quot;HSBC&quot;;&quot;HSBC &quot; &amp; TRIM((MID([.I36];5;99)));IF(MID([.I36];1;3)=&quot;DBS&quot;;&quot;DBS &quot; &amp; TRIM((MID([.I36];4;99)));IF(MID([.I36];1;4)=&quot;CTBC&quot;;&quot;CTBC &quot; &amp; TRIM((MID([.I36];5;99)));TRIM(([.I36]))))))" office:value-type="string" office:string-value="KGI Financial Holding Co., Ltd." calcext:value-type="string">
            <text:p>KGI Financial Holding Co., Ltd.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27638800</text:p>
          </table:table-cell>
          <table:table-cell table:style-name="ce53" office:value-type="string" calcext:value-type="string">
            <text:p>090/12/28</text:p>
          </table:table-cell>
          <table:covered-table-cell table:style-name="ce43"/>
          <table:table-cell table:style-name="ce59" office:value-type="string" calcext:value-type="string">
            <text:p>KGI Financial Holding Co., Ltd.</text:p>
          </table:table-cell>
          <table:table-cell table:number-columns-repeated="1637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凱基人壽保險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8];1;3)=&quot;ANZ&quot;;&quot;ANZ &quot; &amp; TRIM((MID([.I38];4;99)));IF(MID([.I38];1;4)=&quot;HSBC&quot;;&quot;HSBC &quot; &amp; TRIM((MID([.I38];5;99)));IF(MID([.I38];1;3)=&quot;DBS&quot;;&quot;DBS &quot; &amp; TRIM((MID([.I38];4;99)));IF(MID([.I38];1;4)=&quot;CTBC&quot;;&quot;CTBC &quot; &amp; TRIM((MID([.I38];5;99)));TRIM(([.I38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凱基證券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40];1;3)=&quot;ANZ&quot;;&quot;ANZ &quot; &amp; TRIM((MID([.I40];4;99)));IF(MID([.I40];1;4)=&quot;HSBC&quot;;&quot;HSBC &quot; &amp; TRIM((MID([.I40];5;99)));IF(MID([.I40];1;3)=&quot;DBS&quot;;&quot;DBS &quot; &amp; TRIM((MID([.I40];4;99)));IF(MID([.I40];1;4)=&quot;CTBC&quot;;&quot;CTBC &quot; &amp; TRIM((MID([.I40];5;99)));TRIM(([.I4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凱基證券投資信託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42];1;3)=&quot;ANZ&quot;;&quot;ANZ &quot; &amp; TRIM((MID([.I42];4;99)));IF(MID([.I42];1;4)=&quot;HSBC&quot;;&quot;HSBC &quot; &amp; TRIM((MID([.I42];5;99)));IF(MID([.I42];1;3)=&quot;DBS&quot;;&quot;DBS &quot; &amp; TRIM((MID([.I42];4;99)));IF(MID([.I42];1;4)=&quot;CTBC&quot;;&quot;CTBC &quot; &amp; TRIM((MID([.I42];5;99)));TRIM(([.I4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10" table:number-columns-spanned="1" table:number-rows-spanned="2"/>
          <table:table-cell table:style-name="ce17"/>
          <table:table-cell table:style-name="ce25" table:number-columns-spanned="1" table:number-rows-spanned="2"/>
          <table:table-cell table:style-name="ce32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7" office:value-type="string" calcext:value-type="string" table:number-columns-spanned="1" table:number-rows-spanned="2">
            <text:p>中華開發資本股份有限公司</text:p>
          </table:table-cell>
          <table:table-cell table:number-columns-repeated="16376"/>
        </table:table-row>
        <table:table-row table:style-name="ro4">
          <table:covered-table-cell table:style-name="ce11"/>
          <table:table-cell table:style-name="ce19" table:formula="of:=IF(MID([.I44];1;3)=&quot;ANZ&quot;;&quot;ANZ &quot; &amp; TRIM((MID([.I44];4;99)));IF(MID([.I44];1;4)=&quot;HSBC&quot;;&quot;HSBC &quot; &amp; TRIM((MID([.I44];5;99)));IF(MID([.I44];1;3)=&quot;DBS&quot;;&quot;DBS &quot; &amp; TRIM((MID([.I44];4;99)));IF(MID([.I44];1;4)=&quot;CTBC&quot;;&quot;CTBC &quot; &amp; TRIM((MID([.I44];5;99)));TRIM(([.I44]))))))">
            <text:p/>
          </table:table-cell>
          <table:covered-table-cell table:style-name="ce26"/>
          <table:covered-table-cell table:style-name="ce33"/>
          <table:table-cell table:style-name="ce37"/>
          <table:table-cell table:style-name="ce48"/>
          <table:table-cell table:style-name="ce52"/>
          <table:covered-table-cell table:style-name="ce58"/>
          <table:table-cell table:number-columns-repeated="16376"/>
        </table:table-row>
        <table:table-row table:style-name="ro5">
          <table:table-cell table:style-name="ce12" office:value-type="string" calcext:value-type="string" table:number-columns-spanned="4" table:number-rows-spanned="1">
            <text:p>資料來源：金融控股公司Web申報基本資料檔。</text:p>
          </table:table-cell>
          <table:covered-table-cell table:number-columns-repeated="3" table:style-name="ce12"/>
          <table:table-cell/>
          <table:table-cell table:style-name="ce49" office:value-type="string" calcext:value-type="string" table:number-columns-spanned="3" table:number-rows-spanned="1">
            <text:p>Source：Provided by Individual Institutions.</text:p>
          </table:table-cell>
          <table:covered-table-cell table:number-columns-repeated="2" table:style-name="ce12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table:style-name="ce13" office:value-type="float" office:value="128" calcext:value-type="float" table:number-columns-spanned="4" table:number-rows-spanned="1">
            <text:p>- 128 -</text:p>
          </table:table-cell>
          <table:covered-table-cell table:number-columns-repeated="3" table:style-name="ce13"/>
          <table:table-cell/>
          <table:table-cell table:style-name="ce13" table:formula="of:=[.A47]+1" office:value-type="float" office:value="129" calcext:value-type="float" table:number-columns-spanned="3" table:number-rows-spanned="1">
            <text:p>- 129 -</text:p>
          </table:table-cell>
          <table:covered-table-cell table:number-columns-repeated="2" table:style-name="ce13"/>
          <table:table-cell table:number-columns-repeated="16376"/>
        </table:table-row>
        <table:table-row table:style-name="ro5" table:number-rows-repeated="104852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二十續一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number-columns-repeated="1637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二十　金融控股公司</text:p>
          </table:table-cell>
          <table:covered-table-cell table:number-columns-repeated="3" table:style-name="ce1"/>
          <table:table-cell table:style-name="ce34"/>
          <table:table-cell table:style-name="ce38" office:value-type="string" calcext:value-type="string" table:number-columns-spanned="3" table:number-rows-spanned="1">
            <text:p>總機構一覽表(續一)</text:p>
          </table:table-cell>
          <table:covered-table-cell table:number-columns-repeated="2" table:style-name="ce38"/>
          <table:table-cell table:number-columns-repeated="16376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Table 20. Listing of Financial</text:p>
          </table:table-cell>
          <table:table-cell table:style-name="ce35"/>
          <table:table-cell table:style-name="ce39" office:value-type="string" calcext:value-type="string">
            <text:p>Holding Companies (Cont.1)</text:p>
          </table:table-cell>
          <table:table-cell table:style-name="ce38" table:number-columns-repeated="2"/>
          <table:table-cell table:number-columns-repeated="16376"/>
        </table:table-row>
        <table:table-row table:style-name="ro3">
          <table:table-cell table:style-name="ce3" table:number-columns-repeated="3"/>
          <table:table-cell table:style-name="ce27" office:value-type="string" calcext:value-type="string">
            <text:p>中華民國115年 3月底</text:p>
          </table:table-cell>
          <table:table-cell table:style-name="ce3"/>
          <table:table-cell table:style-name="ce40" office:value-type="string" calcext:value-type="string">
            <text:p><text:s/>End of Mar. 2026</text:p>
          </table:table-cell>
          <table:table-cell table:style-name="ce40" table:number-columns-repeated="2"/>
          <table:table-cell table:style-name="ce3" table:number-columns-repeated="16376"/>
        </table:table-row>
        <table:table-row table:style-name="ro3">
          <table:table-cell table:style-name="ce4" office:value-type="string" calcext:value-type="string">
            <text:p>公司代號</text:p>
            <text:p><text:span text:style-name="T1">Code</text:span></text:p>
          </table:table-cell>
          <table:table-cell table:style-name="ce14" office:value-type="string" calcext:value-type="string">
            <text:p><text:span text:style-name="T2">公司名稱</text:span></text:p>
            <text:p><text:span text:style-name="T1">Institutions</text:span></text:p>
          </table:table-cell>
          <table:table-cell table:style-name="ce20" office:value-type="string" calcext:value-type="string">
            <text:p>董事長</text:p>
            <text:p><text:span text:style-name="T1">Chairman</text:span></text:p>
          </table:table-cell>
          <table:table-cell table:style-name="ce20" office:value-type="string" calcext:value-type="string">
            <text:p>總經理</text:p>
            <text:p><text:span text:style-name="T1">General Manager</text:span></text:p>
          </table:table-cell>
          <table:table-cell table:style-name="ce36"/>
          <table:table-cell table:style-name="ce41" office:value-type="string" calcext:value-type="string" table:number-columns-spanned="2" table:number-rows-spanned="1">
            <text:p>地址、電話、開業日期</text:p>
            <text:p><text:span text:style-name="T3">Address, Tel. No. &amp; Setup Date</text:span></text:p>
          </table:table-cell>
          <table:covered-table-cell table:style-name="ce41"/>
          <table:table-cell table:style-name="ce54" office:value-type="string" calcext:value-type="string">
            <text:p>直接投資之子公司名稱</text:p>
            <text:p>D<text:span text:style-name="T1">irect  Investment  Subsidiary 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 table:number-columns-spanned="1" table:number-rows-spanned="2">
            <text:p>254</text:p>
          </table:table-cell>
          <table:table-cell table:style-name="ce15" office:value-type="string" calcext:value-type="string">
            <text:p>國泰金融控股公司</text:p>
          </table:table-cell>
          <table:table-cell table:style-name="ce21" office:value-type="string" calcext:value-type="string" table:number-columns-spanned="1" table:number-rows-spanned="2">
            <text:p>蔡宏圖</text:p>
          </table:table-cell>
          <table:table-cell table:style-name="ce28" office:value-type="string" calcext:value-type="string" table:number-columns-spanned="1" table:number-rows-spanned="2">
            <text:p>李長庚</text:p>
          </table:table-cell>
          <table:table-cell table:style-name="ce37"/>
          <table:table-cell table:style-name="ce42" office:value-type="string" calcext:value-type="string" table:number-columns-spanned="2" table:number-rows-spanned="1">
            <text:p>臺北市大安區仁愛路四段296號16樓</text:p>
          </table:table-cell>
          <table:covered-table-cell table:style-name="ce50"/>
          <table:table-cell table:style-name="ce55" office:value-type="string" calcext:value-type="string" table:number-columns-spanned="1" table:number-rows-spanned="2">
            <text:p>國泰世華商業銀行股份有限公司</text:p>
          </table:table-cell>
          <table:table-cell table:number-columns-repeated="16376"/>
        </table:table-row>
        <table:table-row table:style-name="ro4">
          <table:covered-table-cell table:style-name="ce6"/>
          <table:table-cell table:style-name="ce16" table:formula="of:=IF(MID([.I6];1;3)=&quot;ANZ&quot;;&quot;ANZ &quot; &amp; TRIM((MID([.I6];4;99)));IF(MID([.I6];1;4)=&quot;HSBC&quot;;&quot;HSBC &quot; &amp; TRIM((MID([.I6];5;99)));IF(MID([.I6];1;3)=&quot;DBS&quot;;&quot;DBS &quot; &amp; TRIM((MID([.I6];4;99)));IF(MID([.I6];1;4)=&quot;CTBC&quot;;&quot;CTBC &quot; &amp; TRIM((MID([.I6];5;99)));TRIM(([.I6]))))))" office:value-type="string" office:string-value="Cathay Financial Holding Co., Ltd." calcext:value-type="string">
            <text:p>Cathay Financial Holding Co., Ltd.</text:p>
          </table:table-cell>
          <table:covered-table-cell table:style-name="ce22"/>
          <table:covered-table-cell table:style-name="ce29"/>
          <table:table-cell table:style-name="ce37"/>
          <table:table-cell table:style-name="ce43" office:value-type="string" calcext:value-type="string">
            <text:p>02-27087698</text:p>
          </table:table-cell>
          <table:table-cell table:style-name="ce51" office:value-type="string" calcext:value-type="string">
            <text:p>090/12/31</text:p>
          </table:table-cell>
          <table:covered-table-cell table:style-name="ce43"/>
          <table:table-cell table:style-name="ce59" office:value-type="string" calcext:value-type="string">
            <text:p>Cathay Financial Holding Co., Ltd.</text:p>
          </table:table-cell>
          <table:table-cell table:number-columns-repeated="1637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國泰世紀產物保險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8];1;3)=&quot;ANZ&quot;;&quot;ANZ &quot; &amp; TRIM((MID([.I8];4;99)));IF(MID([.I8];1;4)=&quot;HSBC&quot;;&quot;HSBC &quot; &amp; TRIM((MID([.I8];5;99)));IF(MID([.I8];1;3)=&quot;DBS&quot;;&quot;DBS &quot; &amp; TRIM((MID([.I8];4;99)));IF(MID([.I8];1;4)=&quot;CTBC&quot;;&quot;CTBC &quot; &amp; TRIM((MID([.I8];5;99)));TRIM(([.I8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國泰人壽保險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0];1;3)=&quot;ANZ&quot;;&quot;ANZ &quot; &amp; TRIM((MID([.I10];4;99)));IF(MID([.I10];1;4)=&quot;HSBC&quot;;&quot;HSBC &quot; &amp; TRIM((MID([.I10];5;99)));IF(MID([.I10];1;3)=&quot;DBS&quot;;&quot;DBS &quot; &amp; TRIM((MID([.I10];4;99)));IF(MID([.I10];1;4)=&quot;CTBC&quot;;&quot;CTBC &quot; &amp; TRIM((MID([.I10];5;99)));TRIM(([.I1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國泰綜合證券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2];1;3)=&quot;ANZ&quot;;&quot;ANZ &quot; &amp; TRIM((MID([.I12];4;99)));IF(MID([.I12];1;4)=&quot;HSBC&quot;;&quot;HSBC &quot; &amp; TRIM((MID([.I12];5;99)));IF(MID([.I12];1;3)=&quot;DBS&quot;;&quot;DBS &quot; &amp; TRIM((MID([.I12];4;99)));IF(MID([.I12];1;4)=&quot;CTBC&quot;;&quot;CTBC &quot; &amp; TRIM((MID([.I12];5;99)));TRIM(([.I1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國泰證券投資信託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4];1;3)=&quot;ANZ&quot;;&quot;ANZ &quot; &amp; TRIM((MID([.I14];4;99)));IF(MID([.I14];1;4)=&quot;HSBC&quot;;&quot;HSBC &quot; &amp; TRIM((MID([.I14];5;99)));IF(MID([.I14];1;3)=&quot;DBS&quot;;&quot;DBS &quot; &amp; TRIM((MID([.I14];4;99)));IF(MID([.I14];1;4)=&quot;CTBC&quot;;&quot;CTBC &quot; &amp; TRIM((MID([.I14];5;99)));TRIM(([.I14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國泰創業投資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6];1;3)=&quot;ANZ&quot;;&quot;ANZ &quot; &amp; TRIM((MID([.I16];4;99)));IF(MID([.I16];1;4)=&quot;HSBC&quot;;&quot;HSBC &quot; &amp; TRIM((MID([.I16];5;99)));IF(MID([.I16];1;3)=&quot;DBS&quot;;&quot;DBS &quot; &amp; TRIM((MID([.I16];4;99)));IF(MID([.I16];1;4)=&quot;CTBC&quot;;&quot;CTBC &quot; &amp; TRIM((MID([.I16];5;99)));TRIM(([.I16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9" office:value-type="string" calcext:value-type="string" table:number-columns-spanned="1" table:number-rows-spanned="2">
            <text:p>255</text:p>
          </table:table-cell>
          <table:table-cell table:style-name="ce17" office:value-type="string" calcext:value-type="string">
            <text:p>中國信託金融控股公司</text:p>
          </table:table-cell>
          <table:table-cell table:style-name="ce23" office:value-type="string" calcext:value-type="string" table:number-columns-spanned="1" table:number-rows-spanned="2">
            <text:p>顏文隆</text:p>
          </table:table-cell>
          <table:table-cell table:style-name="ce30" office:value-type="string" calcext:value-type="string" table:number-columns-spanned="1" table:number-rows-spanned="2">
            <text:p>高麗雪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台北市南港區經貿二路168號27樓、29樓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中國信託商業銀行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8];1;3)=&quot;ANZ&quot;;&quot;ANZ &quot; &amp; TRIM((MID([.I18];4;99)));IF(MID([.I18];1;4)=&quot;HSBC&quot;;&quot;HSBC &quot; &amp; TRIM((MID([.I18];5;99)));IF(MID([.I18];1;3)=&quot;DBS&quot;;&quot;DBS &quot; &amp; TRIM((MID([.I18];4;99)));IF(MID([.I18];1;4)=&quot;CTBC&quot;;&quot;CTBC &quot; &amp; TRIM((MID([.I18];5;99)));TRIM(([.I18]))))))" office:value-type="string" office:string-value="CTBC Financial Holding Co., Ltd." calcext:value-type="string">
            <text:p>CTBC Financial Holding Co., Ltd.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33277777</text:p>
          </table:table-cell>
          <table:table-cell table:style-name="ce53" office:value-type="string" calcext:value-type="string">
            <text:p>091/05/17</text:p>
          </table:table-cell>
          <table:covered-table-cell table:style-name="ce43"/>
          <table:table-cell table:style-name="ce59" office:value-type="string" calcext:value-type="string">
            <text:p>CTBC Financial Holding Co., Ltd.</text:p>
          </table:table-cell>
          <table:table-cell table:number-columns-repeated="1637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台灣人壽保險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0];1;3)=&quot;ANZ&quot;;&quot;ANZ &quot; &amp; TRIM((MID([.I20];4;99)));IF(MID([.I20];1;4)=&quot;HSBC&quot;;&quot;HSBC &quot; &amp; TRIM((MID([.I20];5;99)));IF(MID([.I20];1;3)=&quot;DBS&quot;;&quot;DBS &quot; &amp; TRIM((MID([.I20];4;99)));IF(MID([.I20];1;4)=&quot;CTBC&quot;;&quot;CTBC &quot; &amp; TRIM((MID([.I20];5;99)));TRIM(([.I2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中國信託綜合證券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2];1;3)=&quot;ANZ&quot;;&quot;ANZ &quot; &amp; TRIM((MID([.I22];4;99)));IF(MID([.I22];1;4)=&quot;HSBC&quot;;&quot;HSBC &quot; &amp; TRIM((MID([.I22];5;99)));IF(MID([.I22];1;3)=&quot;DBS&quot;;&quot;DBS &quot; &amp; TRIM((MID([.I22];4;99)));IF(MID([.I22];1;4)=&quot;CTBC&quot;;&quot;CTBC &quot; &amp; TRIM((MID([.I22];5;99)));TRIM(([.I2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中國信託證券投資信託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4];1;3)=&quot;ANZ&quot;;&quot;ANZ &quot; &amp; TRIM((MID([.I24];4;99)));IF(MID([.I24];1;4)=&quot;HSBC&quot;;&quot;HSBC &quot; &amp; TRIM((MID([.I24];5;99)));IF(MID([.I24];1;3)=&quot;DBS&quot;;&quot;DBS &quot; &amp; TRIM((MID([.I24];4;99)));IF(MID([.I24];1;4)=&quot;CTBC&quot;;&quot;CTBC &quot; &amp; TRIM((MID([.I24];5;99)));TRIM(([.I24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中國信託創業投資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6];1;3)=&quot;ANZ&quot;;&quot;ANZ &quot; &amp; TRIM((MID([.I26];4;99)));IF(MID([.I26];1;4)=&quot;HSBC&quot;;&quot;HSBC &quot; &amp; TRIM((MID([.I26];5;99)));IF(MID([.I26];1;3)=&quot;DBS&quot;;&quot;DBS &quot; &amp; TRIM((MID([.I26];4;99)));IF(MID([.I26];1;4)=&quot;CTBC&quot;;&quot;CTBC &quot; &amp; TRIM((MID([.I26];5;99)));TRIM(([.I26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中國信託資產管理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8];1;3)=&quot;ANZ&quot;;&quot;ANZ &quot; &amp; TRIM((MID([.I28];4;99)));IF(MID([.I28];1;4)=&quot;HSBC&quot;;&quot;HSBC &quot; &amp; TRIM((MID([.I28];5;99)));IF(MID([.I28];1;3)=&quot;DBS&quot;;&quot;DBS &quot; &amp; TRIM((MID([.I28];4;99)));IF(MID([.I28];1;4)=&quot;CTBC&quot;;&quot;CTBC &quot; &amp; TRIM((MID([.I28];5;99)));TRIM(([.I28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中信保全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0];1;3)=&quot;ANZ&quot;;&quot;ANZ &quot; &amp; TRIM((MID([.I30];4;99)));IF(MID([.I30];1;4)=&quot;HSBC&quot;;&quot;HSBC &quot; &amp; TRIM((MID([.I30];5;99)));IF(MID([.I30];1;3)=&quot;DBS&quot;;&quot;DBS &quot; &amp; TRIM((MID([.I30];4;99)));IF(MID([.I30];1;4)=&quot;CTBC&quot;;&quot;CTBC &quot; &amp; TRIM((MID([.I30];5;99)));TRIM(([.I3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台灣彩券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2];1;3)=&quot;ANZ&quot;;&quot;ANZ &quot; &amp; TRIM((MID([.I32];4;99)));IF(MID([.I32];1;4)=&quot;HSBC&quot;;&quot;HSBC &quot; &amp; TRIM((MID([.I32];5;99)));IF(MID([.I32];1;3)=&quot;DBS&quot;;&quot;DBS &quot; &amp; TRIM((MID([.I32];4;99)));IF(MID([.I32];1;4)=&quot;CTBC&quot;;&quot;CTBC &quot; &amp; TRIM((MID([.I32];5;99)));TRIM(([.I3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中國信託資融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4];1;3)=&quot;ANZ&quot;;&quot;ANZ &quot; &amp; TRIM((MID([.I34];4;99)));IF(MID([.I34];1;4)=&quot;HSBC&quot;;&quot;HSBC &quot; &amp; TRIM((MID([.I34];5;99)));IF(MID([.I34];1;3)=&quot;DBS&quot;;&quot;DBS &quot; &amp; TRIM((MID([.I34];4;99)));IF(MID([.I34];1;4)=&quot;CTBC&quot;;&quot;CTBC &quot; &amp; TRIM((MID([.I34];5;99)));TRIM(([.I34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9" office:value-type="string" calcext:value-type="string" table:number-columns-spanned="1" table:number-rows-spanned="2">
            <text:p>256</text:p>
          </table:table-cell>
          <table:table-cell table:style-name="ce17" office:value-type="string" calcext:value-type="string">
            <text:p>永豐金融控股公司</text:p>
          </table:table-cell>
          <table:table-cell table:style-name="ce23" office:value-type="string" calcext:value-type="string" table:number-columns-spanned="1" table:number-rows-spanned="2">
            <text:p>陳思寬</text:p>
          </table:table-cell>
          <table:table-cell table:style-name="ce30" office:value-type="string" calcext:value-type="string" table:number-columns-spanned="1" table:number-rows-spanned="2">
            <text:p>朱士廷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台北市中山區八德路二段306號3樓、5至13樓及308號6樓之1、6樓之2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京城商業銀行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6];1;3)=&quot;ANZ&quot;;&quot;ANZ &quot; &amp; TRIM((MID([.I36];4;99)));IF(MID([.I36];1;4)=&quot;HSBC&quot;;&quot;HSBC &quot; &amp; TRIM((MID([.I36];5;99)));IF(MID([.I36];1;3)=&quot;DBS&quot;;&quot;DBS &quot; &amp; TRIM((MID([.I36];4;99)));IF(MID([.I36];1;4)=&quot;CTBC&quot;;&quot;CTBC &quot; &amp; TRIM((MID([.I36];5;99)));TRIM(([.I36]))))))" office:value-type="string" office:string-value="SinoPac Financial Holdings Company Limited" calcext:value-type="string">
            <text:p>SinoPac Financial Holdings Company Limited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81618935</text:p>
          </table:table-cell>
          <table:table-cell table:style-name="ce53" office:value-type="string" calcext:value-type="string">
            <text:p>091/05/09</text:p>
          </table:table-cell>
          <table:covered-table-cell table:style-name="ce43"/>
          <table:table-cell table:style-name="ce59" office:value-type="string" calcext:value-type="string">
            <text:p>SinoPac Financial Holdings Company Limited</text:p>
          </table:table-cell>
          <table:table-cell table:number-columns-repeated="1637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永豐商業銀行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8];1;3)=&quot;ANZ&quot;;&quot;ANZ &quot; &amp; TRIM((MID([.I38];4;99)));IF(MID([.I38];1;4)=&quot;HSBC&quot;;&quot;HSBC &quot; &amp; TRIM((MID([.I38];5;99)));IF(MID([.I38];1;3)=&quot;DBS&quot;;&quot;DBS &quot; &amp; TRIM((MID([.I38];4;99)));IF(MID([.I38];1;4)=&quot;CTBC&quot;;&quot;CTBC &quot; &amp; TRIM((MID([.I38];5;99)));TRIM(([.I38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永豐金證券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40];1;3)=&quot;ANZ&quot;;&quot;ANZ &quot; &amp; TRIM((MID([.I40];4;99)));IF(MID([.I40];1;4)=&quot;HSBC&quot;;&quot;HSBC &quot; &amp; TRIM((MID([.I40];5;99)));IF(MID([.I40];1;3)=&quot;DBS&quot;;&quot;DBS &quot; &amp; TRIM((MID([.I40];4;99)));IF(MID([.I40];1;4)=&quot;CTBC&quot;;&quot;CTBC &quot; &amp; TRIM((MID([.I40];5;99)));TRIM(([.I4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永豐證券投資信託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42];1;3)=&quot;ANZ&quot;;&quot;ANZ &quot; &amp; TRIM((MID([.I42];4;99)));IF(MID([.I42];1;4)=&quot;HSBC&quot;;&quot;HSBC &quot; &amp; TRIM((MID([.I42];5;99)));IF(MID([.I42];1;3)=&quot;DBS&quot;;&quot;DBS &quot; &amp; TRIM((MID([.I42];4;99)));IF(MID([.I42];1;4)=&quot;CTBC&quot;;&quot;CTBC &quot; &amp; TRIM((MID([.I42];5;99)));TRIM(([.I4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10" table:number-columns-spanned="1" table:number-rows-spanned="2"/>
          <table:table-cell table:style-name="ce17"/>
          <table:table-cell table:style-name="ce25" table:number-columns-spanned="1" table:number-rows-spanned="2"/>
          <table:table-cell table:style-name="ce32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7" office:value-type="string" calcext:value-type="string" table:number-columns-spanned="1" table:number-rows-spanned="2">
            <text:p>永豐創業投資股份有限公司</text:p>
          </table:table-cell>
          <table:table-cell table:number-columns-repeated="16376"/>
        </table:table-row>
        <table:table-row table:style-name="ro4">
          <table:covered-table-cell table:style-name="ce11"/>
          <table:table-cell table:style-name="ce19" table:formula="of:=IF(MID([.I44];1;3)=&quot;ANZ&quot;;&quot;ANZ &quot; &amp; TRIM((MID([.I44];4;99)));IF(MID([.I44];1;4)=&quot;HSBC&quot;;&quot;HSBC &quot; &amp; TRIM((MID([.I44];5;99)));IF(MID([.I44];1;3)=&quot;DBS&quot;;&quot;DBS &quot; &amp; TRIM((MID([.I44];4;99)));IF(MID([.I44];1;4)=&quot;CTBC&quot;;&quot;CTBC &quot; &amp; TRIM((MID([.I44];5;99)));TRIM(([.I44]))))))">
            <text:p/>
          </table:table-cell>
          <table:covered-table-cell table:style-name="ce26"/>
          <table:covered-table-cell table:style-name="ce33"/>
          <table:table-cell table:style-name="ce37"/>
          <table:table-cell table:style-name="ce48"/>
          <table:table-cell table:style-name="ce52"/>
          <table:covered-table-cell table:style-name="ce58"/>
          <table:table-cell table:number-columns-repeated="16376"/>
        </table:table-row>
        <table:table-row table:style-name="ro5">
          <table:table-cell table:style-name="ce12" office:value-type="string" calcext:value-type="string" table:number-columns-spanned="4" table:number-rows-spanned="1">
            <text:p>資料來源：金融控股公司Web申報基本資料檔。</text:p>
          </table:table-cell>
          <table:covered-table-cell table:number-columns-repeated="3" table:style-name="ce12"/>
          <table:table-cell/>
          <table:table-cell table:style-name="ce49" office:value-type="string" calcext:value-type="string" table:number-columns-spanned="3" table:number-rows-spanned="1">
            <text:p>Source：Provided by Individual Institutions.</text:p>
          </table:table-cell>
          <table:covered-table-cell table:number-columns-repeated="2" table:style-name="ce12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table:style-name="ce13" office:value-type="float" office:value="130" calcext:value-type="float" table:number-columns-spanned="4" table:number-rows-spanned="1">
            <text:p>- 130 -</text:p>
          </table:table-cell>
          <table:covered-table-cell table:number-columns-repeated="3" table:style-name="ce13"/>
          <table:table-cell/>
          <table:table-cell table:style-name="ce13" table:formula="of:=[.A47]+1" office:value-type="float" office:value="131" calcext:value-type="float" table:number-columns-spanned="3" table:number-rows-spanned="1">
            <text:p>- 131 -</text:p>
          </table:table-cell>
          <table:covered-table-cell table:number-columns-repeated="2" table:style-name="ce13"/>
          <table:table-cell table:number-columns-repeated="16376"/>
        </table:table-row>
        <table:table-row table:style-name="ro5" table:number-rows-repeated="104852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二十續二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number-columns-repeated="1637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二十　金融控股公司</text:p>
          </table:table-cell>
          <table:covered-table-cell table:number-columns-repeated="3" table:style-name="ce1"/>
          <table:table-cell table:style-name="ce34"/>
          <table:table-cell table:style-name="ce38" office:value-type="string" calcext:value-type="string" table:number-columns-spanned="3" table:number-rows-spanned="1">
            <text:p>總機構一覽表(續二)</text:p>
          </table:table-cell>
          <table:covered-table-cell table:number-columns-repeated="2" table:style-name="ce38"/>
          <table:table-cell table:number-columns-repeated="16376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Table 20. Listing of Financial</text:p>
          </table:table-cell>
          <table:table-cell table:style-name="ce35"/>
          <table:table-cell table:style-name="ce39" office:value-type="string" calcext:value-type="string">
            <text:p>Holding Companies (Cont.2)</text:p>
          </table:table-cell>
          <table:table-cell table:style-name="ce38" table:number-columns-repeated="2"/>
          <table:table-cell table:number-columns-repeated="16376"/>
        </table:table-row>
        <table:table-row table:style-name="ro3">
          <table:table-cell table:style-name="ce3" table:number-columns-repeated="3"/>
          <table:table-cell table:style-name="ce27" office:value-type="string" calcext:value-type="string">
            <text:p>中華民國115年 3月底</text:p>
          </table:table-cell>
          <table:table-cell table:style-name="ce3"/>
          <table:table-cell table:style-name="ce40" office:value-type="string" calcext:value-type="string">
            <text:p><text:s/>End of Mar. 2026</text:p>
          </table:table-cell>
          <table:table-cell table:style-name="ce40" table:number-columns-repeated="2"/>
          <table:table-cell table:style-name="ce3" table:number-columns-repeated="16376"/>
        </table:table-row>
        <table:table-row table:style-name="ro3">
          <table:table-cell table:style-name="ce4" office:value-type="string" calcext:value-type="string">
            <text:p>公司代號</text:p>
            <text:p><text:span text:style-name="T1">Code</text:span></text:p>
          </table:table-cell>
          <table:table-cell table:style-name="ce14" office:value-type="string" calcext:value-type="string">
            <text:p><text:span text:style-name="T2">公司名稱</text:span></text:p>
            <text:p><text:span text:style-name="T1">Institutions</text:span></text:p>
          </table:table-cell>
          <table:table-cell table:style-name="ce20" office:value-type="string" calcext:value-type="string">
            <text:p>董事長</text:p>
            <text:p><text:span text:style-name="T1">Chairman</text:span></text:p>
          </table:table-cell>
          <table:table-cell table:style-name="ce20" office:value-type="string" calcext:value-type="string">
            <text:p>總經理</text:p>
            <text:p><text:span text:style-name="T1">General Manager</text:span></text:p>
          </table:table-cell>
          <table:table-cell table:style-name="ce36"/>
          <table:table-cell table:style-name="ce41" office:value-type="string" calcext:value-type="string" table:number-columns-spanned="2" table:number-rows-spanned="1">
            <text:p>地址、電話、開業日期</text:p>
            <text:p><text:span text:style-name="T3">Address, Tel. No. &amp; Setup Date</text:span></text:p>
          </table:table-cell>
          <table:covered-table-cell table:style-name="ce41"/>
          <table:table-cell table:style-name="ce54" office:value-type="string" calcext:value-type="string">
            <text:p>直接投資之子公司名稱</text:p>
            <text:p>D<text:span text:style-name="T1">irect  Investment  Subsidiary 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 table:number-columns-spanned="1" table:number-rows-spanned="2">
            <text:p>256</text:p>
          </table:table-cell>
          <table:table-cell table:style-name="ce15"/>
          <table:table-cell table:style-name="ce21" table:number-columns-spanned="1" table:number-rows-spanned="2"/>
          <table:table-cell table:style-name="ce28" table:number-columns-spanned="1" table:number-rows-spanned="2"/>
          <table:table-cell table:style-name="ce37"/>
          <table:table-cell table:style-name="ce50" table:number-columns-spanned="2" table:number-rows-spanned="1"/>
          <table:covered-table-cell table:style-name="ce50"/>
          <table:table-cell table:style-name="ce55" office:value-type="string" calcext:value-type="string" table:number-columns-spanned="1" table:number-rows-spanned="2">
            <text:p>永豐金租賃股份有限公司</text:p>
          </table:table-cell>
          <table:table-cell table:number-columns-repeated="16376"/>
        </table:table-row>
        <table:table-row table:style-name="ro4">
          <table:covered-table-cell table:style-name="ce6"/>
          <table:table-cell table:style-name="ce16" table:formula="of:=IF(MID([.I6];1;3)=&quot;ANZ&quot;;&quot;ANZ &quot; &amp; TRIM((MID([.I6];4;99)));IF(MID([.I6];1;4)=&quot;HSBC&quot;;&quot;HSBC &quot; &amp; TRIM((MID([.I6];5;99)));IF(MID([.I6];1;3)=&quot;DBS&quot;;&quot;DBS &quot; &amp; TRIM((MID([.I6];4;99)));IF(MID([.I6];1;4)=&quot;CTBC&quot;;&quot;CTBC &quot; &amp; TRIM((MID([.I6];5;99)));TRIM(([.I6]))))))">
            <text:p/>
          </table:table-cell>
          <table:covered-table-cell table:style-name="ce22"/>
          <table:covered-table-cell table:style-name="ce29"/>
          <table:table-cell table:style-name="ce37"/>
          <table:table-cell table:style-name="ce60"/>
          <table:table-cell table:style-name="ce61"/>
          <table:covered-table-cell table:style-name="ce43"/>
          <table:table-cell table:number-columns-repeated="16376"/>
        </table:table-row>
        <table:table-row table:style-name="ro4">
          <table:table-cell table:style-name="ce9" office:value-type="string" calcext:value-type="string" table:number-columns-spanned="1" table:number-rows-spanned="2">
            <text:p>257</text:p>
          </table:table-cell>
          <table:table-cell table:style-name="ce17" office:value-type="string" calcext:value-type="string">
            <text:p>玉山金融控股公司</text:p>
          </table:table-cell>
          <table:table-cell table:style-name="ce23" office:value-type="string" calcext:value-type="string" table:number-columns-spanned="1" table:number-rows-spanned="2">
            <text:p>黃男州</text:p>
          </table:table-cell>
          <table:table-cell table:style-name="ce30" office:value-type="string" calcext:value-type="string" table:number-columns-spanned="1" table:number-rows-spanned="2">
            <text:p>陳茂欽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臺北市松山區民生東路三段117號14樓及115號1樓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玉山商業銀行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8];1;3)=&quot;ANZ&quot;;&quot;ANZ &quot; &amp; TRIM((MID([.I8];4;99)));IF(MID([.I8];1;4)=&quot;HSBC&quot;;&quot;HSBC &quot; &amp; TRIM((MID([.I8];5;99)));IF(MID([.I8];1;3)=&quot;DBS&quot;;&quot;DBS &quot; &amp; TRIM((MID([.I8];4;99)));IF(MID([.I8];1;4)=&quot;CTBC&quot;;&quot;CTBC &quot; &amp; TRIM((MID([.I8];5;99)));TRIM(([.I8]))))))" office:value-type="string" office:string-value="E. SUN Financial Holding Co. , LTD." calcext:value-type="string">
            <text:p>E. SUN Financial Holding Co. , LTD.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21751313</text:p>
          </table:table-cell>
          <table:table-cell table:style-name="ce53" office:value-type="string" calcext:value-type="string">
            <text:p>091/01/28</text:p>
          </table:table-cell>
          <table:covered-table-cell table:style-name="ce43"/>
          <table:table-cell table:style-name="ce59" office:value-type="string" calcext:value-type="string">
            <text:p>E. SUN Financial Holding Co. , LTD.</text:p>
          </table:table-cell>
          <table:table-cell table:number-columns-repeated="1637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玉山綜合證券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0];1;3)=&quot;ANZ&quot;;&quot;ANZ &quot; &amp; TRIM((MID([.I10];4;99)));IF(MID([.I10];1;4)=&quot;HSBC&quot;;&quot;HSBC &quot; &amp; TRIM((MID([.I10];5;99)));IF(MID([.I10];1;3)=&quot;DBS&quot;;&quot;DBS &quot; &amp; TRIM((MID([.I10];4;99)));IF(MID([.I10];1;4)=&quot;CTBC&quot;;&quot;CTBC &quot; &amp; TRIM((MID([.I10];5;99)));TRIM(([.I1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玉山證券投資信託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2];1;3)=&quot;ANZ&quot;;&quot;ANZ &quot; &amp; TRIM((MID([.I12];4;99)));IF(MID([.I12];1;4)=&quot;HSBC&quot;;&quot;HSBC &quot; &amp; TRIM((MID([.I12];5;99)));IF(MID([.I12];1;3)=&quot;DBS&quot;;&quot;DBS &quot; &amp; TRIM((MID([.I12];4;99)));IF(MID([.I12];1;4)=&quot;CTBC&quot;;&quot;CTBC &quot; &amp; TRIM((MID([.I12];5;99)));TRIM(([.I1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玉山創業投資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4];1;3)=&quot;ANZ&quot;;&quot;ANZ &quot; &amp; TRIM((MID([.I14];4;99)));IF(MID([.I14];1;4)=&quot;HSBC&quot;;&quot;HSBC &quot; &amp; TRIM((MID([.I14];5;99)));IF(MID([.I14];1;3)=&quot;DBS&quot;;&quot;DBS &quot; &amp; TRIM((MID([.I14];4;99)));IF(MID([.I14];1;4)=&quot;CTBC&quot;;&quot;CTBC &quot; &amp; TRIM((MID([.I14];5;99)));TRIM(([.I14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9" office:value-type="string" calcext:value-type="string" table:number-columns-spanned="1" table:number-rows-spanned="2">
            <text:p>258</text:p>
          </table:table-cell>
          <table:table-cell table:style-name="ce17" office:value-type="string" calcext:value-type="string">
            <text:p>元大金融控股公司</text:p>
          </table:table-cell>
          <table:table-cell table:style-name="ce23" office:value-type="string" calcext:value-type="string" table:number-columns-spanned="1" table:number-rows-spanned="2">
            <text:p>翁健</text:p>
          </table:table-cell>
          <table:table-cell table:style-name="ce30" office:value-type="string" calcext:value-type="string" table:number-columns-spanned="1" table:number-rows-spanned="2">
            <text:p>黃維誠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臺北市大安區仁愛路三段157號6樓、8樓、10樓、13樓、16樓至20樓及臺北市松山區敦化南路一段66號6樓及臺北市中山區南京東路二段77號2樓、11樓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元大商業銀行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6];1;3)=&quot;ANZ&quot;;&quot;ANZ &quot; &amp; TRIM((MID([.I16];4;99)));IF(MID([.I16];1;4)=&quot;HSBC&quot;;&quot;HSBC &quot; &amp; TRIM((MID([.I16];5;99)));IF(MID([.I16];1;3)=&quot;DBS&quot;;&quot;DBS &quot; &amp; TRIM((MID([.I16];4;99)));IF(MID([.I16];1;4)=&quot;CTBC&quot;;&quot;CTBC &quot; &amp; TRIM((MID([.I16];5;99)));TRIM(([.I16]))))))" office:value-type="string" office:string-value="Yuanta Financial Holding Co.,Ltd." calcext:value-type="string">
            <text:p>Yuanta Financial Holding Co.,Ltd.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27811999</text:p>
          </table:table-cell>
          <table:table-cell table:style-name="ce53" office:value-type="string" calcext:value-type="string">
            <text:p>091/02/04</text:p>
          </table:table-cell>
          <table:covered-table-cell table:style-name="ce43"/>
          <table:table-cell table:style-name="ce59" office:value-type="string" calcext:value-type="string">
            <text:p>Yuanta Financial Holding Co.,Ltd.</text:p>
          </table:table-cell>
          <table:table-cell table:number-columns-repeated="1637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元大人壽保險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8];1;3)=&quot;ANZ&quot;;&quot;ANZ &quot; &amp; TRIM((MID([.I18];4;99)));IF(MID([.I18];1;4)=&quot;HSBC&quot;;&quot;HSBC &quot; &amp; TRIM((MID([.I18];5;99)));IF(MID([.I18];1;3)=&quot;DBS&quot;;&quot;DBS &quot; &amp; TRIM((MID([.I18];4;99)));IF(MID([.I18];1;4)=&quot;CTBC&quot;;&quot;CTBC &quot; &amp; TRIM((MID([.I18];5;99)));TRIM(([.I18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元大證券投資顧問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0];1;3)=&quot;ANZ&quot;;&quot;ANZ &quot; &amp; TRIM((MID([.I20];4;99)));IF(MID([.I20];1;4)=&quot;HSBC&quot;;&quot;HSBC &quot; &amp; TRIM((MID([.I20];5;99)));IF(MID([.I20];1;3)=&quot;DBS&quot;;&quot;DBS &quot; &amp; TRIM((MID([.I20];4;99)));IF(MID([.I20];1;4)=&quot;CTBC&quot;;&quot;CTBC &quot; &amp; TRIM((MID([.I20];5;99)));TRIM(([.I2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元大證券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2];1;3)=&quot;ANZ&quot;;&quot;ANZ &quot; &amp; TRIM((MID([.I22];4;99)));IF(MID([.I22];1;4)=&quot;HSBC&quot;;&quot;HSBC &quot; &amp; TRIM((MID([.I22];5;99)));IF(MID([.I22];1;3)=&quot;DBS&quot;;&quot;DBS &quot; &amp; TRIM((MID([.I22];4;99)));IF(MID([.I22];1;4)=&quot;CTBC&quot;;&quot;CTBC &quot; &amp; TRIM((MID([.I22];5;99)));TRIM(([.I2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元大證券投資信託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4];1;3)=&quot;ANZ&quot;;&quot;ANZ &quot; &amp; TRIM((MID([.I24];4;99)));IF(MID([.I24];1;4)=&quot;HSBC&quot;;&quot;HSBC &quot; &amp; TRIM((MID([.I24];5;99)));IF(MID([.I24];1;3)=&quot;DBS&quot;;&quot;DBS &quot; &amp; TRIM((MID([.I24];4;99)));IF(MID([.I24];1;4)=&quot;CTBC&quot;;&quot;CTBC &quot; &amp; TRIM((MID([.I24];5;99)));TRIM(([.I24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元大期貨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6];1;3)=&quot;ANZ&quot;;&quot;ANZ &quot; &amp; TRIM((MID([.I26];4;99)));IF(MID([.I26];1;4)=&quot;HSBC&quot;;&quot;HSBC &quot; &amp; TRIM((MID([.I26];5;99)));IF(MID([.I26];1;3)=&quot;DBS&quot;;&quot;DBS &quot; &amp; TRIM((MID([.I26];4;99)));IF(MID([.I26];1;4)=&quot;CTBC&quot;;&quot;CTBC &quot; &amp; TRIM((MID([.I26];5;99)));TRIM(([.I26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元大創業投資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8];1;3)=&quot;ANZ&quot;;&quot;ANZ &quot; &amp; TRIM((MID([.I28];4;99)));IF(MID([.I28];1;4)=&quot;HSBC&quot;;&quot;HSBC &quot; &amp; TRIM((MID([.I28];5;99)));IF(MID([.I28];1;3)=&quot;DBS&quot;;&quot;DBS &quot; &amp; TRIM((MID([.I28];4;99)));IF(MID([.I28];1;4)=&quot;CTBC&quot;;&quot;CTBC &quot; &amp; TRIM((MID([.I28];5;99)));TRIM(([.I28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元大儲蓄銀行株式會社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0];1;3)=&quot;ANZ&quot;;&quot;ANZ &quot; &amp; TRIM((MID([.I30];4;99)));IF(MID([.I30];1;4)=&quot;HSBC&quot;;&quot;HSBC &quot; &amp; TRIM((MID([.I30];5;99)));IF(MID([.I30];1;3)=&quot;DBS&quot;;&quot;DBS &quot; &amp; TRIM((MID([.I30];4;99)));IF(MID([.I30];1;4)=&quot;CTBC&quot;;&quot;CTBC &quot; &amp; TRIM((MID([.I30];5;99)));TRIM(([.I3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元大國際資產管理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2];1;3)=&quot;ANZ&quot;;&quot;ANZ &quot; &amp; TRIM((MID([.I32];4;99)));IF(MID([.I32];1;4)=&quot;HSBC&quot;;&quot;HSBC &quot; &amp; TRIM((MID([.I32];5;99)));IF(MID([.I32];1;3)=&quot;DBS&quot;;&quot;DBS &quot; &amp; TRIM((MID([.I32];4;99)));IF(MID([.I32];1;4)=&quot;CTBC&quot;;&quot;CTBC &quot; &amp; TRIM((MID([.I32];5;99)));TRIM(([.I3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9" office:value-type="string" calcext:value-type="string" table:number-columns-spanned="1" table:number-rows-spanned="2">
            <text:p>259</text:p>
          </table:table-cell>
          <table:table-cell table:style-name="ce17" office:value-type="string" calcext:value-type="string">
            <text:p>台新新光金融控股公司</text:p>
          </table:table-cell>
          <table:table-cell table:style-name="ce23" office:value-type="string" calcext:value-type="string" table:number-columns-spanned="1" table:number-rows-spanned="2">
            <text:p>吳東亮</text:p>
          </table:table-cell>
          <table:table-cell table:style-name="ce30" office:value-type="string" calcext:value-type="string" table:number-columns-spanned="1" table:number-rows-spanned="2">
            <text:p>林維俊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台北市仁愛路4段118號12、13、15、16、21、22及23樓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臺灣新光商業銀行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4];1;3)=&quot;ANZ&quot;;&quot;ANZ &quot; &amp; TRIM((MID([.I34];4;99)));IF(MID([.I34];1;4)=&quot;HSBC&quot;;&quot;HSBC &quot; &amp; TRIM((MID([.I34];5;99)));IF(MID([.I34];1;3)=&quot;DBS&quot;;&quot;DBS &quot; &amp; TRIM((MID([.I34];4;99)));IF(MID([.I34];1;4)=&quot;CTBC&quot;;&quot;CTBC &quot; &amp; TRIM((MID([.I34];5;99)));TRIM(([.I34]))))))" office:value-type="string" office:string-value="TS Financial Holding Co. Ltd" calcext:value-type="string">
            <text:p>TS Financial Holding Co. Ltd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23268888</text:p>
          </table:table-cell>
          <table:table-cell table:style-name="ce53" office:value-type="string" calcext:value-type="string">
            <text:p>091/02/18</text:p>
          </table:table-cell>
          <table:covered-table-cell table:style-name="ce43"/>
          <table:table-cell table:style-name="ce59" office:value-type="string" calcext:value-type="string">
            <text:p>TS Financial Holding Co. Ltd</text:p>
          </table:table-cell>
          <table:table-cell table:number-columns-repeated="1637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台新國際商業銀行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6];1;3)=&quot;ANZ&quot;;&quot;ANZ &quot; &amp; TRIM((MID([.I36];4;99)));IF(MID([.I36];1;4)=&quot;HSBC&quot;;&quot;HSBC &quot; &amp; TRIM((MID([.I36];5;99)));IF(MID([.I36];1;3)=&quot;DBS&quot;;&quot;DBS &quot; &amp; TRIM((MID([.I36];4;99)));IF(MID([.I36];1;4)=&quot;CTBC&quot;;&quot;CTBC &quot; &amp; TRIM((MID([.I36];5;99)));TRIM(([.I36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新光人壽保險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8];1;3)=&quot;ANZ&quot;;&quot;ANZ &quot; &amp; TRIM((MID([.I38];4;99)));IF(MID([.I38];1;4)=&quot;HSBC&quot;;&quot;HSBC &quot; &amp; TRIM((MID([.I38];5;99)));IF(MID([.I38];1;3)=&quot;DBS&quot;;&quot;DBS &quot; &amp; TRIM((MID([.I38];4;99)));IF(MID([.I38];1;4)=&quot;CTBC&quot;;&quot;CTBC &quot; &amp; TRIM((MID([.I38];5;99)));TRIM(([.I38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新光金保險代理人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40];1;3)=&quot;ANZ&quot;;&quot;ANZ &quot; &amp; TRIM((MID([.I40];4;99)));IF(MID([.I40];1;4)=&quot;HSBC&quot;;&quot;HSBC &quot; &amp; TRIM((MID([.I40];5;99)));IF(MID([.I40];1;3)=&quot;DBS&quot;;&quot;DBS &quot; &amp; TRIM((MID([.I40];4;99)));IF(MID([.I40];1;4)=&quot;CTBC&quot;;&quot;CTBC &quot; &amp; TRIM((MID([.I40];5;99)));TRIM(([.I4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台新綜合證券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42];1;3)=&quot;ANZ&quot;;&quot;ANZ &quot; &amp; TRIM((MID([.I42];4;99)));IF(MID([.I42];1;4)=&quot;HSBC&quot;;&quot;HSBC &quot; &amp; TRIM((MID([.I42];5;99)));IF(MID([.I42];1;3)=&quot;DBS&quot;;&quot;DBS &quot; &amp; TRIM((MID([.I42];4;99)));IF(MID([.I42];1;4)=&quot;CTBC&quot;;&quot;CTBC &quot; &amp; TRIM((MID([.I42];5;99)));TRIM(([.I4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10" table:number-columns-spanned="1" table:number-rows-spanned="2"/>
          <table:table-cell table:style-name="ce17"/>
          <table:table-cell table:style-name="ce25" table:number-columns-spanned="1" table:number-rows-spanned="2"/>
          <table:table-cell table:style-name="ce32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7" office:value-type="string" calcext:value-type="string" table:number-columns-spanned="1" table:number-rows-spanned="2">
            <text:p>台新證券投資信託股份有限公司</text:p>
          </table:table-cell>
          <table:table-cell table:number-columns-repeated="16376"/>
        </table:table-row>
        <table:table-row table:style-name="ro4">
          <table:covered-table-cell table:style-name="ce11"/>
          <table:table-cell table:style-name="ce19" table:formula="of:=IF(MID([.I44];1;3)=&quot;ANZ&quot;;&quot;ANZ &quot; &amp; TRIM((MID([.I44];4;99)));IF(MID([.I44];1;4)=&quot;HSBC&quot;;&quot;HSBC &quot; &amp; TRIM((MID([.I44];5;99)));IF(MID([.I44];1;3)=&quot;DBS&quot;;&quot;DBS &quot; &amp; TRIM((MID([.I44];4;99)));IF(MID([.I44];1;4)=&quot;CTBC&quot;;&quot;CTBC &quot; &amp; TRIM((MID([.I44];5;99)));TRIM(([.I44]))))))">
            <text:p/>
          </table:table-cell>
          <table:covered-table-cell table:style-name="ce26"/>
          <table:covered-table-cell table:style-name="ce33"/>
          <table:table-cell table:style-name="ce37"/>
          <table:table-cell table:style-name="ce48"/>
          <table:table-cell table:style-name="ce52"/>
          <table:covered-table-cell table:style-name="ce58"/>
          <table:table-cell table:number-columns-repeated="16376"/>
        </table:table-row>
        <table:table-row table:style-name="ro5">
          <table:table-cell table:style-name="ce12" office:value-type="string" calcext:value-type="string" table:number-columns-spanned="4" table:number-rows-spanned="1">
            <text:p>資料來源：金融控股公司Web申報基本資料檔。</text:p>
          </table:table-cell>
          <table:covered-table-cell table:number-columns-repeated="3" table:style-name="ce12"/>
          <table:table-cell/>
          <table:table-cell table:style-name="ce49" office:value-type="string" calcext:value-type="string" table:number-columns-spanned="3" table:number-rows-spanned="1">
            <text:p>Source：Provided by Individual Institutions.</text:p>
          </table:table-cell>
          <table:covered-table-cell table:number-columns-repeated="2" table:style-name="ce12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table:style-name="ce13" office:value-type="float" office:value="132" calcext:value-type="float" table:number-columns-spanned="4" table:number-rows-spanned="1">
            <text:p>- 132 -</text:p>
          </table:table-cell>
          <table:covered-table-cell table:number-columns-repeated="3" table:style-name="ce13"/>
          <table:table-cell/>
          <table:table-cell table:style-name="ce13" table:formula="of:=[.A47]+1" office:value-type="float" office:value="133" calcext:value-type="float" table:number-columns-spanned="3" table:number-rows-spanned="1">
            <text:p>- 133 -</text:p>
          </table:table-cell>
          <table:covered-table-cell table:number-columns-repeated="2" table:style-name="ce13"/>
          <table:table-cell table:number-columns-repeated="16376"/>
        </table:table-row>
        <table:table-row table:style-name="ro5" table:number-rows-repeated="104852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二十續三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number-columns-repeated="1637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二十　金融控股公司</text:p>
          </table:table-cell>
          <table:covered-table-cell table:number-columns-repeated="3" table:style-name="ce1"/>
          <table:table-cell table:style-name="ce34"/>
          <table:table-cell table:style-name="ce38" office:value-type="string" calcext:value-type="string" table:number-columns-spanned="3" table:number-rows-spanned="1">
            <text:p>總機構一覽表(續三)</text:p>
          </table:table-cell>
          <table:covered-table-cell table:number-columns-repeated="2" table:style-name="ce38"/>
          <table:table-cell table:number-columns-repeated="16376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Table 20. Listing of Financial</text:p>
          </table:table-cell>
          <table:table-cell table:style-name="ce35"/>
          <table:table-cell table:style-name="ce39" office:value-type="string" calcext:value-type="string">
            <text:p>Holding Companies (Cont.3)</text:p>
          </table:table-cell>
          <table:table-cell table:style-name="ce38" table:number-columns-repeated="2"/>
          <table:table-cell table:number-columns-repeated="16376"/>
        </table:table-row>
        <table:table-row table:style-name="ro3">
          <table:table-cell table:style-name="ce3" table:number-columns-repeated="3"/>
          <table:table-cell table:style-name="ce27" office:value-type="string" calcext:value-type="string">
            <text:p>中華民國115年 3月底</text:p>
          </table:table-cell>
          <table:table-cell table:style-name="ce3"/>
          <table:table-cell table:style-name="ce40" office:value-type="string" calcext:value-type="string">
            <text:p><text:s/>End of Mar. 2026</text:p>
          </table:table-cell>
          <table:table-cell table:style-name="ce40" table:number-columns-repeated="2"/>
          <table:table-cell table:style-name="ce3" table:number-columns-repeated="16376"/>
        </table:table-row>
        <table:table-row table:style-name="ro3">
          <table:table-cell table:style-name="ce4" office:value-type="string" calcext:value-type="string">
            <text:p>公司代號</text:p>
            <text:p><text:span text:style-name="T1">Code</text:span></text:p>
          </table:table-cell>
          <table:table-cell table:style-name="ce14" office:value-type="string" calcext:value-type="string">
            <text:p><text:span text:style-name="T2">公司名稱</text:span></text:p>
            <text:p><text:span text:style-name="T1">Institutions</text:span></text:p>
          </table:table-cell>
          <table:table-cell table:style-name="ce20" office:value-type="string" calcext:value-type="string">
            <text:p>董事長</text:p>
            <text:p><text:span text:style-name="T1">Chairman</text:span></text:p>
          </table:table-cell>
          <table:table-cell table:style-name="ce20" office:value-type="string" calcext:value-type="string">
            <text:p>總經理</text:p>
            <text:p><text:span text:style-name="T1">General Manager</text:span></text:p>
          </table:table-cell>
          <table:table-cell table:style-name="ce36"/>
          <table:table-cell table:style-name="ce41" office:value-type="string" calcext:value-type="string" table:number-columns-spanned="2" table:number-rows-spanned="1">
            <text:p>地址、電話、開業日期</text:p>
            <text:p><text:span text:style-name="T3">Address, Tel. No. &amp; Setup Date</text:span></text:p>
          </table:table-cell>
          <table:covered-table-cell table:style-name="ce41"/>
          <table:table-cell table:style-name="ce54" office:value-type="string" calcext:value-type="string">
            <text:p>直接投資之子公司名稱</text:p>
            <text:p>D<text:span text:style-name="T1">irect  Investment  Subsidiary 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 table:number-columns-spanned="1" table:number-rows-spanned="2">
            <text:p>259</text:p>
          </table:table-cell>
          <table:table-cell table:style-name="ce15"/>
          <table:table-cell table:style-name="ce21" table:number-columns-spanned="1" table:number-rows-spanned="2"/>
          <table:table-cell table:style-name="ce28" table:number-columns-spanned="1" table:number-rows-spanned="2"/>
          <table:table-cell table:style-name="ce37"/>
          <table:table-cell table:style-name="ce50" table:number-columns-spanned="2" table:number-rows-spanned="1"/>
          <table:covered-table-cell table:style-name="ce50"/>
          <table:table-cell table:style-name="ce55" office:value-type="string" calcext:value-type="string" table:number-columns-spanned="1" table:number-rows-spanned="2">
            <text:p>台新證券投資顧問股份有限公司</text:p>
          </table:table-cell>
          <table:table-cell table:number-columns-repeated="16376"/>
        </table:table-row>
        <table:table-row table:style-name="ro4">
          <table:covered-table-cell table:style-name="ce6"/>
          <table:table-cell table:style-name="ce16" table:formula="of:=IF(MID([.I6];1;3)=&quot;ANZ&quot;;&quot;ANZ &quot; &amp; TRIM((MID([.I6];4;99)));IF(MID([.I6];1;4)=&quot;HSBC&quot;;&quot;HSBC &quot; &amp; TRIM((MID([.I6];5;99)));IF(MID([.I6];1;3)=&quot;DBS&quot;;&quot;DBS &quot; &amp; TRIM((MID([.I6];4;99)));IF(MID([.I6];1;4)=&quot;CTBC&quot;;&quot;CTBC &quot; &amp; TRIM((MID([.I6];5;99)));TRIM(([.I6]))))))">
            <text:p/>
          </table:table-cell>
          <table:covered-table-cell table:style-name="ce22"/>
          <table:covered-table-cell table:style-name="ce29"/>
          <table:table-cell table:style-name="ce37"/>
          <table:table-cell table:style-name="ce60"/>
          <table:table-cell table:style-name="ce61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元富證券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8];1;3)=&quot;ANZ&quot;;&quot;ANZ &quot; &amp; TRIM((MID([.I8];4;99)));IF(MID([.I8];1;4)=&quot;HSBC&quot;;&quot;HSBC &quot; &amp; TRIM((MID([.I8];5;99)));IF(MID([.I8];1;3)=&quot;DBS&quot;;&quot;DBS &quot; &amp; TRIM((MID([.I8];4;99)));IF(MID([.I8];1;4)=&quot;CTBC&quot;;&quot;CTBC &quot; &amp; TRIM((MID([.I8];5;99)));TRIM(([.I8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台新創業投資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0];1;3)=&quot;ANZ&quot;;&quot;ANZ &quot; &amp; TRIM((MID([.I10];4;99)));IF(MID([.I10];1;4)=&quot;HSBC&quot;;&quot;HSBC &quot; &amp; TRIM((MID([.I10];5;99)));IF(MID([.I10];1;3)=&quot;DBS&quot;;&quot;DBS &quot; &amp; TRIM((MID([.I10];4;99)));IF(MID([.I10];1;4)=&quot;CTBC&quot;;&quot;CTBC &quot; &amp; TRIM((MID([.I10];5;99)));TRIM(([.I1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新光金國際創業投資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2];1;3)=&quot;ANZ&quot;;&quot;ANZ &quot; &amp; TRIM((MID([.I12];4;99)));IF(MID([.I12];1;4)=&quot;HSBC&quot;;&quot;HSBC &quot; &amp; TRIM((MID([.I12];5;99)));IF(MID([.I12];1;3)=&quot;DBS&quot;;&quot;DBS &quot; &amp; TRIM((MID([.I12];4;99)));IF(MID([.I12];1;4)=&quot;CTBC&quot;;&quot;CTBC &quot; &amp; TRIM((MID([.I12];5;99)));TRIM(([.I1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台新資產管理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4];1;3)=&quot;ANZ&quot;;&quot;ANZ &quot; &amp; TRIM((MID([.I14];4;99)));IF(MID([.I14];1;4)=&quot;HSBC&quot;;&quot;HSBC &quot; &amp; TRIM((MID([.I14];5;99)));IF(MID([.I14];1;3)=&quot;DBS&quot;;&quot;DBS &quot; &amp; TRIM((MID([.I14];4;99)));IF(MID([.I14];1;4)=&quot;CTBC&quot;;&quot;CTBC &quot; &amp; TRIM((MID([.I14];5;99)));TRIM(([.I14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9" office:value-type="string" calcext:value-type="string" table:number-columns-spanned="1" table:number-rows-spanned="2">
            <text:p>261</text:p>
          </table:table-cell>
          <table:table-cell table:style-name="ce17" office:value-type="string" calcext:value-type="string">
            <text:p>兆豐金融控股公司</text:p>
          </table:table-cell>
          <table:table-cell table:style-name="ce23" office:value-type="string" calcext:value-type="string" table:number-columns-spanned="1" table:number-rows-spanned="2">
            <text:p>董瑞斌</text:p>
          </table:table-cell>
          <table:table-cell table:style-name="ce30" office:value-type="string" calcext:value-type="string" table:number-columns-spanned="1" table:number-rows-spanned="2">
            <text:p>張傳章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臺北市中正區忠孝東路二段123號14樓至17樓、20樓至21樓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兆豐國際商業銀行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6];1;3)=&quot;ANZ&quot;;&quot;ANZ &quot; &amp; TRIM((MID([.I16];4;99)));IF(MID([.I16];1;4)=&quot;HSBC&quot;;&quot;HSBC &quot; &amp; TRIM((MID([.I16];5;99)));IF(MID([.I16];1;3)=&quot;DBS&quot;;&quot;DBS &quot; &amp; TRIM((MID([.I16];4;99)));IF(MID([.I16];1;4)=&quot;CTBC&quot;;&quot;CTBC &quot; &amp; TRIM((MID([.I16];5;99)));TRIM(([.I16]))))))" office:value-type="string" office:string-value="Mega Financial Holding Co., Ltd." calcext:value-type="string">
            <text:p>Mega Financial Holding Co., Ltd.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2357-8888</text:p>
          </table:table-cell>
          <table:table-cell table:style-name="ce53" office:value-type="string" calcext:value-type="string">
            <text:p>091/02/04</text:p>
          </table:table-cell>
          <table:covered-table-cell table:style-name="ce43"/>
          <table:table-cell table:style-name="ce59" office:value-type="string" calcext:value-type="string">
            <text:p>Mega Financial <text:s/>Holding Co., Ltd.</text:p>
          </table:table-cell>
          <table:table-cell table:number-columns-repeated="1637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兆豐產物保險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8];1;3)=&quot;ANZ&quot;;&quot;ANZ &quot; &amp; TRIM((MID([.I18];4;99)));IF(MID([.I18];1;4)=&quot;HSBC&quot;;&quot;HSBC &quot; &amp; TRIM((MID([.I18];5;99)));IF(MID([.I18];1;3)=&quot;DBS&quot;;&quot;DBS &quot; &amp; TRIM((MID([.I18];4;99)));IF(MID([.I18];1;4)=&quot;CTBC&quot;;&quot;CTBC &quot; &amp; TRIM((MID([.I18];5;99)));TRIM(([.I18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兆豐證券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0];1;3)=&quot;ANZ&quot;;&quot;ANZ &quot; &amp; TRIM((MID([.I20];4;99)));IF(MID([.I20];1;4)=&quot;HSBC&quot;;&quot;HSBC &quot; &amp; TRIM((MID([.I20];5;99)));IF(MID([.I20];1;3)=&quot;DBS&quot;;&quot;DBS &quot; &amp; TRIM((MID([.I20];4;99)));IF(MID([.I20];1;4)=&quot;CTBC&quot;;&quot;CTBC &quot; &amp; TRIM((MID([.I20];5;99)));TRIM(([.I2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兆豐國際證券投資信託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2];1;3)=&quot;ANZ&quot;;&quot;ANZ &quot; &amp; TRIM((MID([.I22];4;99)));IF(MID([.I22];1;4)=&quot;HSBC&quot;;&quot;HSBC &quot; &amp; TRIM((MID([.I22];5;99)));IF(MID([.I22];1;3)=&quot;DBS&quot;;&quot;DBS &quot; &amp; TRIM((MID([.I22];4;99)));IF(MID([.I22];1;4)=&quot;CTBC&quot;;&quot;CTBC &quot; &amp; TRIM((MID([.I22];5;99)));TRIM(([.I2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兆豐票券金融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4];1;3)=&quot;ANZ&quot;;&quot;ANZ &quot; &amp; TRIM((MID([.I24];4;99)));IF(MID([.I24];1;4)=&quot;HSBC&quot;;&quot;HSBC &quot; &amp; TRIM((MID([.I24];5;99)));IF(MID([.I24];1;3)=&quot;DBS&quot;;&quot;DBS &quot; &amp; TRIM((MID([.I24];4;99)));IF(MID([.I24];1;4)=&quot;CTBC&quot;;&quot;CTBC &quot; &amp; TRIM((MID([.I24];5;99)));TRIM(([.I24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兆豐創業投資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6];1;3)=&quot;ANZ&quot;;&quot;ANZ &quot; &amp; TRIM((MID([.I26];4;99)));IF(MID([.I26];1;4)=&quot;HSBC&quot;;&quot;HSBC &quot; &amp; TRIM((MID([.I26];5;99)));IF(MID([.I26];1;3)=&quot;DBS&quot;;&quot;DBS &quot; &amp; TRIM((MID([.I26];4;99)));IF(MID([.I26];1;4)=&quot;CTBC&quot;;&quot;CTBC &quot; &amp; TRIM((MID([.I26];5;99)));TRIM(([.I26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兆豐資產管理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8];1;3)=&quot;ANZ&quot;;&quot;ANZ &quot; &amp; TRIM((MID([.I28];4;99)));IF(MID([.I28];1;4)=&quot;HSBC&quot;;&quot;HSBC &quot; &amp; TRIM((MID([.I28];5;99)));IF(MID([.I28];1;3)=&quot;DBS&quot;;&quot;DBS &quot; &amp; TRIM((MID([.I28];4;99)));IF(MID([.I28];1;4)=&quot;CTBC&quot;;&quot;CTBC &quot; &amp; TRIM((MID([.I28];5;99)));TRIM(([.I28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9" office:value-type="string" calcext:value-type="string" table:number-columns-spanned="1" table:number-rows-spanned="2">
            <text:p>262</text:p>
          </table:table-cell>
          <table:table-cell table:style-name="ce17" office:value-type="string" calcext:value-type="string">
            <text:p>第一金融控股公司</text:p>
          </table:table-cell>
          <table:table-cell table:style-name="ce23" office:value-type="string" calcext:value-type="string" table:number-columns-spanned="1" table:number-rows-spanned="2">
            <text:p>邱月琴</text:p>
          </table:table-cell>
          <table:table-cell table:style-name="ce30" office:value-type="string" calcext:value-type="string" table:number-columns-spanned="1" table:number-rows-spanned="2">
            <text:p>方螢基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台北市重慶南路一段30號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第一商業銀行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0];1;3)=&quot;ANZ&quot;;&quot;ANZ &quot; &amp; TRIM((MID([.I30];4;99)));IF(MID([.I30];1;4)=&quot;HSBC&quot;;&quot;HSBC &quot; &amp; TRIM((MID([.I30];5;99)));IF(MID([.I30];1;3)=&quot;DBS&quot;;&quot;DBS &quot; &amp; TRIM((MID([.I30];4;99)));IF(MID([.I30];1;4)=&quot;CTBC&quot;;&quot;CTBC &quot; &amp; TRIM((MID([.I30];5;99)));TRIM(([.I30]))))))" office:value-type="string" office:string-value="First Financial Holding Co. Ltd." calcext:value-type="string">
            <text:p>First Financial Holding Co. Ltd.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23111111</text:p>
          </table:table-cell>
          <table:table-cell table:style-name="ce53" office:value-type="string" calcext:value-type="string">
            <text:p>092/01/02</text:p>
          </table:table-cell>
          <table:covered-table-cell table:style-name="ce43"/>
          <table:table-cell table:style-name="ce59" office:value-type="string" calcext:value-type="string">
            <text:p>First Financial Holding Co. Ltd.</text:p>
          </table:table-cell>
          <table:table-cell table:number-columns-repeated="1637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第一金人壽保險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2];1;3)=&quot;ANZ&quot;;&quot;ANZ &quot; &amp; TRIM((MID([.I32];4;99)));IF(MID([.I32];1;4)=&quot;HSBC&quot;;&quot;HSBC &quot; &amp; TRIM((MID([.I32];5;99)));IF(MID([.I32];1;3)=&quot;DBS&quot;;&quot;DBS &quot; &amp; TRIM((MID([.I32];4;99)));IF(MID([.I32];1;4)=&quot;CTBC&quot;;&quot;CTBC &quot; &amp; TRIM((MID([.I32];5;99)));TRIM(([.I3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第一金證券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4];1;3)=&quot;ANZ&quot;;&quot;ANZ &quot; &amp; TRIM((MID([.I34];4;99)));IF(MID([.I34];1;4)=&quot;HSBC&quot;;&quot;HSBC &quot; &amp; TRIM((MID([.I34];5;99)));IF(MID([.I34];1;3)=&quot;DBS&quot;;&quot;DBS &quot; &amp; TRIM((MID([.I34];4;99)));IF(MID([.I34];1;4)=&quot;CTBC&quot;;&quot;CTBC &quot; &amp; TRIM((MID([.I34];5;99)));TRIM(([.I34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第一金證券投資信託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6];1;3)=&quot;ANZ&quot;;&quot;ANZ &quot; &amp; TRIM((MID([.I36];4;99)));IF(MID([.I36];1;4)=&quot;HSBC&quot;;&quot;HSBC &quot; &amp; TRIM((MID([.I36];5;99)));IF(MID([.I36];1;3)=&quot;DBS&quot;;&quot;DBS &quot; &amp; TRIM((MID([.I36];4;99)));IF(MID([.I36];1;4)=&quot;CTBC&quot;;&quot;CTBC &quot; &amp; TRIM((MID([.I36];5;99)));TRIM(([.I36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第一創業投資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8];1;3)=&quot;ANZ&quot;;&quot;ANZ &quot; &amp; TRIM((MID([.I38];4;99)));IF(MID([.I38];1;4)=&quot;HSBC&quot;;&quot;HSBC &quot; &amp; TRIM((MID([.I38];5;99)));IF(MID([.I38];1;3)=&quot;DBS&quot;;&quot;DBS &quot; &amp; TRIM((MID([.I38];4;99)));IF(MID([.I38];1;4)=&quot;CTBC&quot;;&quot;CTBC &quot; &amp; TRIM((MID([.I38];5;99)));TRIM(([.I38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第一金融資產管理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40];1;3)=&quot;ANZ&quot;;&quot;ANZ &quot; &amp; TRIM((MID([.I40];4;99)));IF(MID([.I40];1;4)=&quot;HSBC&quot;;&quot;HSBC &quot; &amp; TRIM((MID([.I40];5;99)));IF(MID([.I40];1;3)=&quot;DBS&quot;;&quot;DBS &quot; &amp; TRIM((MID([.I40];4;99)));IF(MID([.I40];1;4)=&quot;CTBC&quot;;&quot;CTBC &quot; &amp; TRIM((MID([.I40];5;99)));TRIM(([.I4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第一金融管理顧問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42];1;3)=&quot;ANZ&quot;;&quot;ANZ &quot; &amp; TRIM((MID([.I42];4;99)));IF(MID([.I42];1;4)=&quot;HSBC&quot;;&quot;HSBC &quot; &amp; TRIM((MID([.I42];5;99)));IF(MID([.I42];1;3)=&quot;DBS&quot;;&quot;DBS &quot; &amp; TRIM((MID([.I42];4;99)));IF(MID([.I42];1;4)=&quot;CTBC&quot;;&quot;CTBC &quot; &amp; TRIM((MID([.I42];5;99)));TRIM(([.I4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62" office:value-type="string" calcext:value-type="string" table:number-columns-spanned="1" table:number-rows-spanned="2">
            <text:p>264</text:p>
          </table:table-cell>
          <table:table-cell table:style-name="ce17" office:value-type="string" calcext:value-type="string">
            <text:p>國票金融控股公司</text:p>
          </table:table-cell>
          <table:table-cell table:style-name="ce25" office:value-type="string" calcext:value-type="string" table:number-columns-spanned="1" table:number-rows-spanned="2">
            <text:p>魏啓林</text:p>
          </table:table-cell>
          <table:table-cell table:style-name="ce32" office:value-type="string" calcext:value-type="string" table:number-columns-spanned="1" table:number-rows-spanned="2">
            <text:p>陳冠舟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台北市樂群三路126、128、130、132號17樓及128號7樓、9樓</text:p>
          </table:table-cell>
          <table:covered-table-cell table:style-name="ce44"/>
          <table:table-cell table:style-name="ce57" office:value-type="string" calcext:value-type="string" table:number-columns-spanned="1" table:number-rows-spanned="2">
            <text:p>樂天國際商業銀行股份有限公司</text:p>
          </table:table-cell>
          <table:table-cell table:number-columns-repeated="16376"/>
        </table:table-row>
        <table:table-row table:style-name="ro4">
          <table:covered-table-cell table:style-name="ce11"/>
          <table:table-cell table:style-name="ce19" table:formula="of:=IF(MID([.I44];1;3)=&quot;ANZ&quot;;&quot;ANZ &quot; &amp; TRIM((MID([.I44];4;99)));IF(MID([.I44];1;4)=&quot;HSBC&quot;;&quot;HSBC &quot; &amp; TRIM((MID([.I44];5;99)));IF(MID([.I44];1;3)=&quot;DBS&quot;;&quot;DBS &quot; &amp; TRIM((MID([.I44];4;99)));IF(MID([.I44];1;4)=&quot;CTBC&quot;;&quot;CTBC &quot; &amp; TRIM((MID([.I44];5;99)));TRIM(([.I44]))))))" office:value-type="string" office:string-value="IBF Financial Holdings" calcext:value-type="string">
            <text:p>IBF Financial Holdings</text:p>
          </table:table-cell>
          <table:covered-table-cell table:style-name="ce26"/>
          <table:covered-table-cell table:style-name="ce33"/>
          <table:table-cell table:style-name="ce37"/>
          <table:table-cell table:style-name="ce63" office:value-type="string" calcext:value-type="string">
            <text:p>02-77520088</text:p>
          </table:table-cell>
          <table:table-cell table:style-name="ce53" office:value-type="string" calcext:value-type="string">
            <text:p>091/03/26</text:p>
          </table:table-cell>
          <table:covered-table-cell table:style-name="ce58"/>
          <table:table-cell table:style-name="ce59" office:value-type="string" calcext:value-type="string">
            <text:p>IBF Financial Holdings</text:p>
          </table:table-cell>
          <table:table-cell table:number-columns-repeated="16375"/>
        </table:table-row>
        <table:table-row table:style-name="ro5">
          <table:table-cell table:style-name="ce12" office:value-type="string" calcext:value-type="string" table:number-columns-spanned="4" table:number-rows-spanned="1">
            <text:p>資料來源：金融控股公司Web申報基本資料檔。</text:p>
          </table:table-cell>
          <table:covered-table-cell table:number-columns-repeated="3" table:style-name="ce12"/>
          <table:table-cell/>
          <table:table-cell table:style-name="ce49" office:value-type="string" calcext:value-type="string" table:number-columns-spanned="3" table:number-rows-spanned="1">
            <text:p>Source：Provided by Individual Institutions.</text:p>
          </table:table-cell>
          <table:covered-table-cell table:number-columns-repeated="2" table:style-name="ce12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table:style-name="ce13" office:value-type="float" office:value="134" calcext:value-type="float" table:number-columns-spanned="4" table:number-rows-spanned="1">
            <text:p>- 134 -</text:p>
          </table:table-cell>
          <table:covered-table-cell table:number-columns-repeated="3" table:style-name="ce13"/>
          <table:table-cell/>
          <table:table-cell table:style-name="ce13" table:formula="of:=[.A47]+1" office:value-type="float" office:value="135" calcext:value-type="float" table:number-columns-spanned="3" table:number-rows-spanned="1">
            <text:p>- 135 -</text:p>
          </table:table-cell>
          <table:covered-table-cell table:number-columns-repeated="2" table:style-name="ce13"/>
          <table:table-cell table:number-columns-repeated="16376"/>
        </table:table-row>
        <table:table-row table:style-name="ro5" table:number-rows-repeated="104852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二十續完" table:style-name="ta5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number-columns-repeated="1637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二十　金融控股公司</text:p>
          </table:table-cell>
          <table:covered-table-cell table:number-columns-repeated="3" table:style-name="ce1"/>
          <table:table-cell table:style-name="ce34"/>
          <table:table-cell table:style-name="ce38" office:value-type="string" calcext:value-type="string" table:number-columns-spanned="3" table:number-rows-spanned="1">
            <text:p>總機構一覽表(續完)</text:p>
          </table:table-cell>
          <table:covered-table-cell table:number-columns-repeated="2" table:style-name="ce38"/>
          <table:table-cell table:number-columns-repeated="16376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Table 20. Listing of Financial</text:p>
          </table:table-cell>
          <table:table-cell table:style-name="ce35"/>
          <table:table-cell table:style-name="ce39" office:value-type="string" calcext:value-type="string">
            <text:p>Holding Companies (Cont'd)</text:p>
          </table:table-cell>
          <table:table-cell table:style-name="ce38" table:number-columns-repeated="2"/>
          <table:table-cell table:number-columns-repeated="16376"/>
        </table:table-row>
        <table:table-row table:style-name="ro3">
          <table:table-cell table:style-name="ce3" table:number-columns-repeated="3"/>
          <table:table-cell table:style-name="ce27" office:value-type="string" calcext:value-type="string">
            <text:p>中華民國115年 3月底</text:p>
          </table:table-cell>
          <table:table-cell table:style-name="ce3"/>
          <table:table-cell table:style-name="ce40" office:value-type="string" calcext:value-type="string">
            <text:p><text:s/>End of Mar. 2026</text:p>
          </table:table-cell>
          <table:table-cell table:style-name="ce40" table:number-columns-repeated="2"/>
          <table:table-cell table:style-name="ce3" table:number-columns-repeated="16376"/>
        </table:table-row>
        <table:table-row table:style-name="ro3">
          <table:table-cell table:style-name="ce4" office:value-type="string" calcext:value-type="string">
            <text:p>公司代號</text:p>
            <text:p><text:span text:style-name="T1">Code</text:span></text:p>
          </table:table-cell>
          <table:table-cell table:style-name="ce14" office:value-type="string" calcext:value-type="string">
            <text:p><text:span text:style-name="T2">公司名稱</text:span></text:p>
            <text:p><text:span text:style-name="T1">Institutions</text:span></text:p>
          </table:table-cell>
          <table:table-cell table:style-name="ce20" office:value-type="string" calcext:value-type="string">
            <text:p>董事長</text:p>
            <text:p><text:span text:style-name="T1">Chairman</text:span></text:p>
          </table:table-cell>
          <table:table-cell table:style-name="ce20" office:value-type="string" calcext:value-type="string">
            <text:p>總經理</text:p>
            <text:p><text:span text:style-name="T1">General Manager</text:span></text:p>
          </table:table-cell>
          <table:table-cell table:style-name="ce36"/>
          <table:table-cell table:style-name="ce41" office:value-type="string" calcext:value-type="string" table:number-columns-spanned="2" table:number-rows-spanned="1">
            <text:p>地址、電話、開業日期</text:p>
            <text:p><text:span text:style-name="T3">Address, Tel. No. &amp; Setup Date</text:span></text:p>
          </table:table-cell>
          <table:covered-table-cell table:style-name="ce41"/>
          <table:table-cell table:style-name="ce54" office:value-type="string" calcext:value-type="string">
            <text:p>直接投資之子公司名稱</text:p>
            <text:p>D<text:span text:style-name="T1">irect  Investment  Subsidiary 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 table:number-columns-spanned="1" table:number-rows-spanned="2">
            <text:p>264</text:p>
          </table:table-cell>
          <table:table-cell table:style-name="ce15"/>
          <table:table-cell table:style-name="ce21" table:number-columns-spanned="1" table:number-rows-spanned="2"/>
          <table:table-cell table:style-name="ce28" table:number-columns-spanned="1" table:number-rows-spanned="2"/>
          <table:table-cell table:style-name="ce37"/>
          <table:table-cell table:style-name="ce50" table:number-columns-spanned="2" table:number-rows-spanned="1"/>
          <table:covered-table-cell table:style-name="ce50"/>
          <table:table-cell table:style-name="ce55" office:value-type="string" calcext:value-type="string" table:number-columns-spanned="1" table:number-rows-spanned="2">
            <text:p>國票綜合證券股份有限公司</text:p>
          </table:table-cell>
          <table:table-cell table:number-columns-repeated="16376"/>
        </table:table-row>
        <table:table-row table:style-name="ro4">
          <table:covered-table-cell table:style-name="ce6"/>
          <table:table-cell table:style-name="ce16" table:formula="of:=IF(MID([.I6];1;3)=&quot;ANZ&quot;;&quot;ANZ &quot; &amp; TRIM((MID([.I6];4;99)));IF(MID([.I6];1;4)=&quot;HSBC&quot;;&quot;HSBC &quot; &amp; TRIM((MID([.I6];5;99)));IF(MID([.I6];1;3)=&quot;DBS&quot;;&quot;DBS &quot; &amp; TRIM((MID([.I6];4;99)));IF(MID([.I6];1;4)=&quot;CTBC&quot;;&quot;CTBC &quot; &amp; TRIM((MID([.I6];5;99)));TRIM(([.I6]))))))">
            <text:p/>
          </table:table-cell>
          <table:covered-table-cell table:style-name="ce22"/>
          <table:covered-table-cell table:style-name="ce29"/>
          <table:table-cell table:style-name="ce37"/>
          <table:table-cell table:style-name="ce60"/>
          <table:table-cell table:style-name="ce61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國際票券金融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8];1;3)=&quot;ANZ&quot;;&quot;ANZ &quot; &amp; TRIM((MID([.I8];4;99)));IF(MID([.I8];1;4)=&quot;HSBC&quot;;&quot;HSBC &quot; &amp; TRIM((MID([.I8];5;99)));IF(MID([.I8];1;3)=&quot;DBS&quot;;&quot;DBS &quot; &amp; TRIM((MID([.I8];4;99)));IF(MID([.I8];1;4)=&quot;CTBC&quot;;&quot;CTBC &quot; &amp; TRIM((MID([.I8];5;99)));TRIM(([.I8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國票創業投資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0];1;3)=&quot;ANZ&quot;;&quot;ANZ &quot; &amp; TRIM((MID([.I10];4;99)));IF(MID([.I10];1;4)=&quot;HSBC&quot;;&quot;HSBC &quot; &amp; TRIM((MID([.I10];5;99)));IF(MID([.I10];1;3)=&quot;DBS&quot;;&quot;DBS &quot; &amp; TRIM((MID([.I10];4;99)));IF(MID([.I10];1;4)=&quot;CTBC&quot;;&quot;CTBC &quot; &amp; TRIM((MID([.I10];5;99)));TRIM(([.I1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國票金租賃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2];1;3)=&quot;ANZ&quot;;&quot;ANZ &quot; &amp; TRIM((MID([.I12];4;99)));IF(MID([.I12];1;4)=&quot;HSBC&quot;;&quot;HSBC &quot; &amp; TRIM((MID([.I12];5;99)));IF(MID([.I12];1;3)=&quot;DBS&quot;;&quot;DBS &quot; &amp; TRIM((MID([.I12];4;99)));IF(MID([.I12];1;4)=&quot;CTBC&quot;;&quot;CTBC &quot; &amp; TRIM((MID([.I12];5;99)));TRIM(([.I1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9" office:value-type="string" calcext:value-type="string" table:number-columns-spanned="1" table:number-rows-spanned="2">
            <text:p>265</text:p>
          </table:table-cell>
          <table:table-cell table:style-name="ce17" office:value-type="string" calcext:value-type="string">
            <text:p>臺灣金融控股公司</text:p>
          </table:table-cell>
          <table:table-cell table:style-name="ce23" office:value-type="string" calcext:value-type="string" table:number-columns-spanned="1" table:number-rows-spanned="2">
            <text:p>凌忠嫄</text:p>
          </table:table-cell>
          <table:table-cell table:style-name="ce30" office:value-type="string" calcext:value-type="string" table:number-columns-spanned="1" table:number-rows-spanned="2">
            <text:p>施瑪莉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台北市重慶南路1段120號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臺灣銀行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4];1;3)=&quot;ANZ&quot;;&quot;ANZ &quot; &amp; TRIM((MID([.I14];4;99)));IF(MID([.I14];1;4)=&quot;HSBC&quot;;&quot;HSBC &quot; &amp; TRIM((MID([.I14];5;99)));IF(MID([.I14];1;3)=&quot;DBS&quot;;&quot;DBS &quot; &amp; TRIM((MID([.I14];4;99)));IF(MID([.I14];1;4)=&quot;CTBC&quot;;&quot;CTBC &quot; &amp; TRIM((MID([.I14];5;99)));TRIM(([.I14]))))))" office:value-type="string" office:string-value="Taiwan Financial Holding Co. , Ltd." calcext:value-type="string">
            <text:p>Taiwan Financial Holding Co. , Ltd.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23493456</text:p>
          </table:table-cell>
          <table:table-cell table:style-name="ce53" office:value-type="string" calcext:value-type="string">
            <text:p>097/01/01</text:p>
          </table:table-cell>
          <table:covered-table-cell table:style-name="ce43"/>
          <table:table-cell table:style-name="ce59" office:value-type="string" calcext:value-type="string">
            <text:p>Taiwan Financial Holding Co. , Ltd.</text:p>
          </table:table-cell>
          <table:table-cell table:number-columns-repeated="1637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臺銀人壽保險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6];1;3)=&quot;ANZ&quot;;&quot;ANZ &quot; &amp; TRIM((MID([.I16];4;99)));IF(MID([.I16];1;4)=&quot;HSBC&quot;;&quot;HSBC &quot; &amp; TRIM((MID([.I16];5;99)));IF(MID([.I16];1;3)=&quot;DBS&quot;;&quot;DBS &quot; &amp; TRIM((MID([.I16];4;99)));IF(MID([.I16];1;4)=&quot;CTBC&quot;;&quot;CTBC &quot; &amp; TRIM((MID([.I16];5;99)));TRIM(([.I16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臺銀綜合證券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8];1;3)=&quot;ANZ&quot;;&quot;ANZ &quot; &amp; TRIM((MID([.I18];4;99)));IF(MID([.I18];1;4)=&quot;HSBC&quot;;&quot;HSBC &quot; &amp; TRIM((MID([.I18];5;99)));IF(MID([.I18];1;3)=&quot;DBS&quot;;&quot;DBS &quot; &amp; TRIM((MID([.I18];4;99)));IF(MID([.I18];1;4)=&quot;CTBC&quot;;&quot;CTBC &quot; &amp; TRIM((MID([.I18];5;99)));TRIM(([.I18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9" office:value-type="string" calcext:value-type="string" table:number-columns-spanned="1" table:number-rows-spanned="2">
            <text:p>266</text:p>
          </table:table-cell>
          <table:table-cell table:style-name="ce17" office:value-type="string" calcext:value-type="string">
            <text:p>合作金庫金融控股公司</text:p>
          </table:table-cell>
          <table:table-cell table:style-name="ce23" office:value-type="string" calcext:value-type="string" table:number-columns-spanned="1" table:number-rows-spanned="2">
            <text:p>林衍茂</text:p>
          </table:table-cell>
          <table:table-cell table:style-name="ce30" office:value-type="string" calcext:value-type="string" table:number-columns-spanned="1" table:number-rows-spanned="2">
            <text:p>蘇佐政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臺北市松山區長安東路二段225號17樓,19樓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合作金庫商業銀行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0];1;3)=&quot;ANZ&quot;;&quot;ANZ &quot; &amp; TRIM((MID([.I20];4;99)));IF(MID([.I20];1;4)=&quot;HSBC&quot;;&quot;HSBC &quot; &amp; TRIM((MID([.I20];5;99)));IF(MID([.I20];1;3)=&quot;DBS&quot;;&quot;DBS &quot; &amp; TRIM((MID([.I20];4;99)));IF(MID([.I20];1;4)=&quot;CTBC&quot;;&quot;CTBC &quot; &amp; TRIM((MID([.I20];5;99)));TRIM(([.I20]))))))" office:value-type="string" office:string-value="Taiwan Cooperative Financial Holding Company Limited" calcext:value-type="string">
            <text:p>Taiwan Cooperative Financial Holding Company Limited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21738888</text:p>
          </table:table-cell>
          <table:table-cell table:style-name="ce53" office:value-type="string" calcext:value-type="string">
            <text:p>100/12/01</text:p>
          </table:table-cell>
          <table:covered-table-cell table:style-name="ce43"/>
          <table:table-cell table:style-name="ce59" office:value-type="string" calcext:value-type="string">
            <text:p>Taiwan Cooperative Financial Holding Company Limited</text:p>
          </table:table-cell>
          <table:table-cell table:number-columns-repeated="1637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合作金庫人壽保險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2];1;3)=&quot;ANZ&quot;;&quot;ANZ &quot; &amp; TRIM((MID([.I22];4;99)));IF(MID([.I22];1;4)=&quot;HSBC&quot;;&quot;HSBC &quot; &amp; TRIM((MID([.I22];5;99)));IF(MID([.I22];1;3)=&quot;DBS&quot;;&quot;DBS &quot; &amp; TRIM((MID([.I22];4;99)));IF(MID([.I22];1;4)=&quot;CTBC&quot;;&quot;CTBC &quot; &amp; TRIM((MID([.I22];5;99)));TRIM(([.I2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合作金庫證券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4];1;3)=&quot;ANZ&quot;;&quot;ANZ &quot; &amp; TRIM((MID([.I24];4;99)));IF(MID([.I24];1;4)=&quot;HSBC&quot;;&quot;HSBC &quot; &amp; TRIM((MID([.I24];5;99)));IF(MID([.I24];1;3)=&quot;DBS&quot;;&quot;DBS &quot; &amp; TRIM((MID([.I24];4;99)));IF(MID([.I24];1;4)=&quot;CTBC&quot;;&quot;CTBC &quot; &amp; TRIM((MID([.I24];5;99)));TRIM(([.I24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合作金庫票券金融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6];1;3)=&quot;ANZ&quot;;&quot;ANZ &quot; &amp; TRIM((MID([.I26];4;99)));IF(MID([.I26];1;4)=&quot;HSBC&quot;;&quot;HSBC &quot; &amp; TRIM((MID([.I26];5;99)));IF(MID([.I26];1;3)=&quot;DBS&quot;;&quot;DBS &quot; &amp; TRIM((MID([.I26];4;99)));IF(MID([.I26];1;4)=&quot;CTBC&quot;;&quot;CTBC &quot; &amp; TRIM((MID([.I26];5;99)));TRIM(([.I26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合作金庫創業投資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8];1;3)=&quot;ANZ&quot;;&quot;ANZ &quot; &amp; TRIM((MID([.I28];4;99)));IF(MID([.I28];1;4)=&quot;HSBC&quot;;&quot;HSBC &quot; &amp; TRIM((MID([.I28];5;99)));IF(MID([.I28];1;3)=&quot;DBS&quot;;&quot;DBS &quot; &amp; TRIM((MID([.I28];4;99)));IF(MID([.I28];1;4)=&quot;CTBC&quot;;&quot;CTBC &quot; &amp; TRIM((MID([.I28];5;99)));TRIM(([.I28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合作金庫資產管理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0];1;3)=&quot;ANZ&quot;;&quot;ANZ &quot; &amp; TRIM((MID([.I30];4;99)));IF(MID([.I30];1;4)=&quot;HSBC&quot;;&quot;HSBC &quot; &amp; TRIM((MID([.I30];5;99)));IF(MID([.I30];1;3)=&quot;DBS&quot;;&quot;DBS &quot; &amp; TRIM((MID([.I30];4;99)));IF(MID([.I30];1;4)=&quot;CTBC&quot;;&quot;CTBC &quot; &amp; TRIM((MID([.I30];5;99)));TRIM(([.I3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合作金庫證券投資信託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2];1;3)=&quot;ANZ&quot;;&quot;ANZ &quot; &amp; TRIM((MID([.I32];4;99)));IF(MID([.I32];1;4)=&quot;HSBC&quot;;&quot;HSBC &quot; &amp; TRIM((MID([.I32];5;99)));IF(MID([.I32];1;3)=&quot;DBS&quot;;&quot;DBS &quot; &amp; TRIM((MID([.I32];4;99)));IF(MID([.I32];1;4)=&quot;CTBC&quot;;&quot;CTBC &quot; &amp; TRIM((MID([.I32];5;99)));TRIM(([.I3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table:number-columns-spanned="1" table:number-rows-spanned="2"/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4];1;3)=&quot;ANZ&quot;;&quot;ANZ &quot; &amp; TRIM((MID([.I34];4;99)));IF(MID([.I34];1;4)=&quot;HSBC&quot;;&quot;HSBC &quot; &amp; TRIM((MID([.I34];5;99)));IF(MID([.I34];1;3)=&quot;DBS&quot;;&quot;DBS &quot; &amp; TRIM((MID([.I34];4;99)));IF(MID([.I34];1;4)=&quot;CTBC&quot;;&quot;CTBC &quot; &amp; TRIM((MID([.I34];5;99)));TRIM(([.I34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table:number-columns-spanned="1" table:number-rows-spanned="2"/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6];1;3)=&quot;ANZ&quot;;&quot;ANZ &quot; &amp; TRIM((MID([.I36];4;99)));IF(MID([.I36];1;4)=&quot;HSBC&quot;;&quot;HSBC &quot; &amp; TRIM((MID([.I36];5;99)));IF(MID([.I36];1;3)=&quot;DBS&quot;;&quot;DBS &quot; &amp; TRIM((MID([.I36];4;99)));IF(MID([.I36];1;4)=&quot;CTBC&quot;;&quot;CTBC &quot; &amp; TRIM((MID([.I36];5;99)));TRIM(([.I36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table:number-columns-spanned="1" table:number-rows-spanned="2"/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8];1;3)=&quot;ANZ&quot;;&quot;ANZ &quot; &amp; TRIM((MID([.I38];4;99)));IF(MID([.I38];1;4)=&quot;HSBC&quot;;&quot;HSBC &quot; &amp; TRIM((MID([.I38];5;99)));IF(MID([.I38];1;3)=&quot;DBS&quot;;&quot;DBS &quot; &amp; TRIM((MID([.I38];4;99)));IF(MID([.I38];1;4)=&quot;CTBC&quot;;&quot;CTBC &quot; &amp; TRIM((MID([.I38];5;99)));TRIM(([.I38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table:number-columns-spanned="1" table:number-rows-spanned="2"/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40];1;3)=&quot;ANZ&quot;;&quot;ANZ &quot; &amp; TRIM((MID([.I40];4;99)));IF(MID([.I40];1;4)=&quot;HSBC&quot;;&quot;HSBC &quot; &amp; TRIM((MID([.I40];5;99)));IF(MID([.I40];1;3)=&quot;DBS&quot;;&quot;DBS &quot; &amp; TRIM((MID([.I40];4;99)));IF(MID([.I40];1;4)=&quot;CTBC&quot;;&quot;CTBC &quot; &amp; TRIM((MID([.I40];5;99)));TRIM(([.I4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table:number-columns-spanned="1" table:number-rows-spanned="2"/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42];1;3)=&quot;ANZ&quot;;&quot;ANZ &quot; &amp; TRIM((MID([.I42];4;99)));IF(MID([.I42];1;4)=&quot;HSBC&quot;;&quot;HSBC &quot; &amp; TRIM((MID([.I42];5;99)));IF(MID([.I42];1;3)=&quot;DBS&quot;;&quot;DBS &quot; &amp; TRIM((MID([.I42];4;99)));IF(MID([.I42];1;4)=&quot;CTBC&quot;;&quot;CTBC &quot; &amp; TRIM((MID([.I42];5;99)));TRIM(([.I4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10" table:number-columns-spanned="1" table:number-rows-spanned="2"/>
          <table:table-cell table:style-name="ce17"/>
          <table:table-cell table:style-name="ce25" table:number-columns-spanned="1" table:number-rows-spanned="2"/>
          <table:table-cell table:style-name="ce32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7" table:number-columns-spanned="1" table:number-rows-spanned="2"/>
          <table:table-cell table:number-columns-repeated="16376"/>
        </table:table-row>
        <table:table-row table:style-name="ro4">
          <table:covered-table-cell table:style-name="ce11"/>
          <table:table-cell table:style-name="ce19" table:formula="of:=IF(MID([.I44];1;3)=&quot;ANZ&quot;;&quot;ANZ &quot; &amp; TRIM((MID([.I44];4;99)));IF(MID([.I44];1;4)=&quot;HSBC&quot;;&quot;HSBC &quot; &amp; TRIM((MID([.I44];5;99)));IF(MID([.I44];1;3)=&quot;DBS&quot;;&quot;DBS &quot; &amp; TRIM((MID([.I44];4;99)));IF(MID([.I44];1;4)=&quot;CTBC&quot;;&quot;CTBC &quot; &amp; TRIM((MID([.I44];5;99)));TRIM(([.I44]))))))">
            <text:p/>
          </table:table-cell>
          <table:covered-table-cell table:style-name="ce26"/>
          <table:covered-table-cell table:style-name="ce33"/>
          <table:table-cell table:style-name="ce37"/>
          <table:table-cell table:style-name="ce48"/>
          <table:table-cell table:style-name="ce52"/>
          <table:covered-table-cell table:style-name="ce58"/>
          <table:table-cell table:number-columns-repeated="16376"/>
        </table:table-row>
        <table:table-row table:style-name="ro5">
          <table:table-cell table:style-name="ce12" office:value-type="string" calcext:value-type="string" table:number-columns-spanned="4" table:number-rows-spanned="1">
            <text:p>資料來源：金融控股公司Web申報基本資料檔。</text:p>
          </table:table-cell>
          <table:covered-table-cell table:number-columns-repeated="3" table:style-name="ce12"/>
          <table:table-cell/>
          <table:table-cell table:style-name="ce49" office:value-type="string" calcext:value-type="string" table:number-columns-spanned="3" table:number-rows-spanned="1">
            <text:p>Source：Provided by Individual Institutions.</text:p>
          </table:table-cell>
          <table:covered-table-cell table:number-columns-repeated="2" table:style-name="ce12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table:style-name="ce13" office:value-type="float" office:value="136" calcext:value-type="float" table:number-columns-spanned="4" table:number-rows-spanned="1">
            <text:p>- 136 -</text:p>
          </table:table-cell>
          <table:covered-table-cell table:number-columns-repeated="3" table:style-name="ce13"/>
          <table:table-cell/>
          <table:table-cell table:style-name="ce13" table:formula="of:=[.A47]+1" office:value-type="float" office:value="137" calcext:value-type="float" table:number-columns-spanned="3" table:number-rows-spanned="1">
            <text:p>- 137 -</text:p>
          </table:table-cell>
          <table:covered-table-cell table:number-columns-repeated="2" table:style-name="ce13"/>
          <table:table-cell table:number-columns-repeated="16376"/>
        </table:table-row>
        <table:table-row table:style-name="ro5" table:number-rows-repeated="104852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80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二十續三" style:display-name="PageStyle_表二十續三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二十" style:display-name="PageStyle_表二十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二十續一" style:display-name="PageStyle_表二十續一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二十續完" style:display-name="PageStyle_表二十續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二十續二" style:display-name="PageStyle_表二十續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4-03-01T04:00:08</dc:date>
    <dc:subject>金融控股公司總機構一覽表</dc:subject>
    <meta:print-date>2014-08-27T02:17:52</meta:print-date>
    <dc:title>基本金融資料</dc:title>
    <meta:generator>MODA_ODF_Application_Tools/3.8.2.1$Windows_X86_64 LibreOffice_project/f5c26b4b56ec181260ce3dbfc96a37e316bb7ca8</meta:generator>
    <meta:document-statistic meta:table-count="5" meta:cell-count="389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