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8.105cm"/>
    </style:style>
    <style:style style:name="co4" style:family="table-column">
      <style:table-column-properties fo:break-before="auto" style:column-width="5.203cm"/>
    </style:style>
    <style:style style:name="co5" style:family="table-column">
      <style:table-column-properties fo:break-before="auto" style:column-width="5.514cm"/>
    </style:style>
    <style:style style:name="co6" style:family="table-column">
      <style:table-column-properties fo:break-before="auto" style:column-width="5.315cm"/>
    </style:style>
    <style:style style:name="co7" style:family="table-column">
      <style:table-column-properties fo:break-before="auto" style:column-width="4.406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416cm"/>
    </style:style>
    <style:style style:name="co13" style:family="table-column">
      <style:table-column-properties fo:break-before="auto" style:column-width="8.393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2.459cm"/>
    </style:style>
    <style:style style:name="co17" style:family="table-column">
      <style:table-column-properties fo:break-before="auto" style:column-width="1.5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表十三">
      <style:table-properties table:display="true" style:writing-mode="lr-tb"/>
    </style:style>
    <style:style style:name="ta2" style:family="table" style:master-page-name="PageStyle_5f_表十三續二">
      <style:table-properties table:display="true" style:writing-mode="lr-tb"/>
    </style:style>
    <style:style style:name="ta3" style:family="table" style:master-page-name="PageStyle_5f_表十三續四">
      <style:table-properties table:display="true" style:writing-mode="lr-tb"/>
    </style:style>
    <style:style style:name="ta4" style:family="table" style:master-page-name="PageStyle_5f_表十三續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Comma_20__5b_0_5d_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_20__5b_0_5d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三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一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1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6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5年 3月底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6" calcext:value-type="string" table:number-columns-spanned="2" table:number-rows-spanned="1">
            <text:p><text:s/>End of Mar. 2026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004</text:p>
          </table:table-cell>
          <table:table-cell table:style-name="ce12" office:value-type="string" calcext:value-type="string">
            <text:p>004</text:p>
          </table:table-cell>
          <table:table-cell table:style-name="ce23" office:value-type="string" calcext:value-type="string">
            <text:p>臺灣銀行　#</text:p>
          </table:table-cell>
          <table:table-cell table:style-name="ce31" office:value-type="string" calcext:value-type="string">
            <text:p>臺灣銀行　#</text:p>
          </table:table-cell>
          <table:table-cell table:style-name="ce37" office:value-type="string" calcext:value-type="string">
            <text:p>#</text:p>
          </table:table-cell>
          <table:table-cell table:style-name="ce43" office:value-type="string" calcext:value-type="string" table:number-columns-spanned="1" table:number-rows-spanned="2">
            <text:p>臺北市中正區重慶南路一段120號</text:p>
          </table:table-cell>
          <table:table-cell table:style-name="ce53" office:value-type="string" calcext:value-type="string">
            <text:p>02-23493456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048</text:p>
          </table:table-cell>
          <table:table-cell table:style-name="ce12" office:value-type="string" calcext:value-type="string">
            <text:p>048</text:p>
          </table:table-cell>
          <table:table-cell table:style-name="ce23" office:value-type="string" calcext:value-type="string">
            <text:p>王道商業銀行</text:p>
          </table:table-cell>
          <table:table-cell table:style-name="ce31" office:value-type="string" calcext:value-type="string">
            <text:p>王道商業銀行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內湖區堤頂大道二段99號</text:p>
          </table:table-cell>
          <table:table-cell table:style-name="ce53" office:value-type="string" calcext:value-type="string">
            <text:p>02-8752700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Bank Of Taiwan" calcext:value-type="string">
            <text:p>Bank Of Taiwan</text:p>
          </table:table-cell>
          <table:table-cell table:style-name="ce32" office:value-type="string" calcext:value-type="string">
            <text:p>Bank Of Taiwa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bot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O-Bank Co., Ltd." calcext:value-type="string">
            <text:p>O-Bank Co., Ltd.</text:p>
          </table:table-cell>
          <table:table-cell table:style-name="ce32" office:value-type="string" calcext:value-type="string">
            <text:p>O-Bank Co., Ltd.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o-bank.com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5</text:p>
          </table:table-cell>
          <table:table-cell table:style-name="ce14" office:value-type="string" calcext:value-type="string">
            <text:p>005</text:p>
          </table:table-cell>
          <table:table-cell table:style-name="ce25" office:value-type="string" calcext:value-type="string">
            <text:p>臺灣土地銀行</text:p>
          </table:table-cell>
          <table:table-cell table:style-name="ce33" office:value-type="string" calcext:value-type="string">
            <text:p>臺灣土地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正區館前路46號</text:p>
          </table:table-cell>
          <table:table-cell table:style-name="ce53" office:value-type="string" calcext:value-type="string">
            <text:p>02-2348345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0</text:p>
          </table:table-cell>
          <table:table-cell table:style-name="ce14" office:value-type="string" calcext:value-type="string">
            <text:p>050</text:p>
          </table:table-cell>
          <table:table-cell table:style-name="ce25" office:value-type="string" calcext:value-type="string">
            <text:p>臺灣中小企業銀行</text:p>
          </table:table-cell>
          <table:table-cell table:style-name="ce33" office:value-type="string" calcext:value-type="string">
            <text:p>臺灣中小企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塔城街三十號</text:p>
          </table:table-cell>
          <table:table-cell table:style-name="ce53" office:value-type="string" calcext:value-type="string">
            <text:p>02-25597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Land Bank Of Taiwan" calcext:value-type="string">
            <text:p>Land Bank Of Taiwan</text:p>
          </table:table-cell>
          <table:table-cell table:style-name="ce34" office:value-type="string" calcext:value-type="string">
            <text:p>Land Bank Of Taiwa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land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Taiwan Business Bank,Ltd." calcext:value-type="string">
            <text:p>Taiwan Business Bank,Ltd.</text:p>
          </table:table-cell>
          <table:table-cell table:style-name="ce34" office:value-type="string" calcext:value-type="string">
            <text:p>Taiwan Business Bank,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bb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6</text:p>
          </table:table-cell>
          <table:table-cell table:style-name="ce14" office:value-type="string" calcext:value-type="string">
            <text:p>006</text:p>
          </table:table-cell>
          <table:table-cell table:style-name="ce25" office:value-type="string" calcext:value-type="string">
            <text:p>合作金庫商業銀行　#</text:p>
          </table:table-cell>
          <table:table-cell table:style-name="ce33" office:value-type="string" calcext:value-type="string">
            <text:p>合作金庫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長安東路2段225號</text:p>
          </table:table-cell>
          <table:table-cell table:style-name="ce53" office:value-type="string" calcext:value-type="string">
            <text:p>02-2173-8888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2</text:p>
          </table:table-cell>
          <table:table-cell table:style-name="ce14" office:value-type="string" calcext:value-type="string">
            <text:p>052</text:p>
          </table:table-cell>
          <table:table-cell table:style-name="ce25" office:value-type="string" calcext:value-type="string">
            <text:p>渣打國際商業銀行</text:p>
          </table:table-cell>
          <table:table-cell table:style-name="ce33" office:value-type="string" calcext:value-type="string">
            <text:p>渣打國際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遼寧街177號1樓及179號3至6樓、18樓</text:p>
          </table:table-cell>
          <table:table-cell table:style-name="ce53" office:value-type="string" calcext:value-type="string">
            <text:p>(02)2716-626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Taiwan Cooperative Bank" calcext:value-type="string">
            <text:p>Taiwan Cooperative Bank</text:p>
          </table:table-cell>
          <table:table-cell table:style-name="ce34" office:value-type="string" calcext:value-type="string">
            <text:p>Taiwan Cooperative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-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Standard Chartered Bank (Taiwan) Limited" calcext:value-type="string">
            <text:p>Standard Chartered Bank (Taiwan) Limited</text:p>
          </table:table-cell>
          <table:table-cell table:style-name="ce34" office:value-type="string" calcext:value-type="string">
            <text:p>Standard Chartered Bank (Taiwan) Limited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sc.com/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7</text:p>
          </table:table-cell>
          <table:table-cell table:style-name="ce14" office:value-type="string" calcext:value-type="string">
            <text:p>007</text:p>
          </table:table-cell>
          <table:table-cell table:style-name="ce25" office:value-type="string" calcext:value-type="string">
            <text:p>第一商業銀行　#</text:p>
          </table:table-cell>
          <table:table-cell table:style-name="ce33" office:value-type="string" calcext:value-type="string">
            <text:p>第一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正區重慶南路一段30號</text:p>
          </table:table-cell>
          <table:table-cell table:style-name="ce53" office:value-type="string" calcext:value-type="string">
            <text:p>02-23481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3</text:p>
          </table:table-cell>
          <table:table-cell table:style-name="ce14" office:value-type="string" calcext:value-type="string">
            <text:p>053</text:p>
          </table:table-cell>
          <table:table-cell table:style-name="ce25" office:value-type="string" calcext:value-type="string">
            <text:p>台中商業銀行</text:p>
          </table:table-cell>
          <table:table-cell table:style-name="ce33" office:value-type="string" calcext:value-type="string">
            <text:p>台中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西區民權路87號</text:p>
          </table:table-cell>
          <table:table-cell table:style-name="ce53" office:value-type="string" calcext:value-type="string">
            <text:p>04-2223602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First Commercial Bank" calcext:value-type="string">
            <text:p>First Commercial Bank</text:p>
          </table:table-cell>
          <table:table-cell table:style-name="ce34" office:value-type="string" calcext:value-type="string">
            <text:p>First Commercial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first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Taichung Commercial Bank Co.,Ltd." calcext:value-type="string">
            <text:p>Taichung Commercial Bank Co.,Ltd.</text:p>
          </table:table-cell>
          <table:table-cell table:style-name="ce34" office:value-type="string" calcext:value-type="string">
            <text:p>Taichung Commercial Bank Co.,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8</text:p>
          </table:table-cell>
          <table:table-cell table:style-name="ce14" office:value-type="string" calcext:value-type="string">
            <text:p>008</text:p>
          </table:table-cell>
          <table:table-cell table:style-name="ce25" office:value-type="string" calcext:value-type="string">
            <text:p>華南商業銀行　#</text:p>
          </table:table-cell>
          <table:table-cell table:style-name="ce33" office:value-type="string" calcext:value-type="string">
            <text:p>華南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信義區松仁路123號</text:p>
          </table:table-cell>
          <table:table-cell table:style-name="ce53" office:value-type="string" calcext:value-type="string">
            <text:p>02-23713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54</text:p>
          </table:table-cell>
          <table:table-cell table:style-name="ce14" office:value-type="string" calcext:value-type="string">
            <text:p>054</text:p>
          </table:table-cell>
          <table:table-cell table:style-name="ce25" office:value-type="string" calcext:value-type="string">
            <text:p>京城商業銀行　#</text:p>
          </table:table-cell>
          <table:table-cell table:style-name="ce33" office:value-type="string" calcext:value-type="string">
            <text:p>京城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台南市中西區西門路一段506號</text:p>
          </table:table-cell>
          <table:table-cell table:style-name="ce53" office:value-type="string" calcext:value-type="string">
            <text:p>06-2139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Hua Nan Commercial Bank , Ltd." calcext:value-type="string">
            <text:p>Hua Nan Commercial Bank , Ltd.</text:p>
          </table:table-cell>
          <table:table-cell table:style-name="ce34" office:value-type="string" calcext:value-type="string">
            <text:p>Hua <text:s/>Nan <text:s/>Commercial <text:s/>Bank , <text:s/>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nc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 office:value-type="string" office:string-value="King's Town Bank" calcext:value-type="string">
            <text:p>King's Town Bank</text:p>
          </table:table-cell>
          <table:table-cell table:style-name="ce34" office:value-type="string" calcext:value-type="string">
            <text:p>King's <text:s/>Town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ustomer.ktb.com.tw/ne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09</text:p>
          </table:table-cell>
          <table:table-cell table:style-name="ce14" office:value-type="string" calcext:value-type="string">
            <text:p>009</text:p>
          </table:table-cell>
          <table:table-cell table:style-name="ce25" office:value-type="string" calcext:value-type="string">
            <text:p>彰化商業銀行</text:p>
          </table:table-cell>
          <table:table-cell table:style-name="ce33" office:value-type="string" calcext:value-type="string">
            <text:p>彰化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公園里自由路二段38號</text:p>
          </table:table-cell>
          <table:table-cell table:style-name="ce53" office:value-type="string" calcext:value-type="string">
            <text:p>04-2222200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81</text:p>
          </table:table-cell>
          <table:table-cell table:style-name="ce14" office:value-type="string" calcext:value-type="string">
            <text:p>081</text:p>
          </table:table-cell>
          <table:table-cell table:style-name="ce25" office:value-type="string" calcext:value-type="string">
            <text:p>滙豐(台灣)商業銀行</text:p>
          </table:table-cell>
          <table:table-cell table:style-name="ce33" office:value-type="string" calcext:value-type="string">
            <text:p>滙豐(台灣)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信義路五段7號54樓</text:p>
          </table:table-cell>
          <table:table-cell table:style-name="ce53" office:value-type="string" calcext:value-type="string">
            <text:p>02-6633900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Chang Hwa Commercial Bank, Ltd." calcext:value-type="string">
            <text:p>Chang Hwa Commercial Bank, Ltd.</text:p>
          </table:table-cell>
          <table:table-cell table:style-name="ce34" office:value-type="string" calcext:value-type="string">
            <text:p>Chang Hwa Commercial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ankchb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 office:value-type="string" office:string-value="HSBC Bank(Taiwan) Ltd." calcext:value-type="string">
            <text:p>HSBC Bank(Taiwan) Ltd.</text:p>
          </table:table-cell>
          <table:table-cell table:style-name="ce34" office:value-type="string" calcext:value-type="string">
            <text:p>Hsbc Bank(Taiwan)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sb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11</text:p>
          </table:table-cell>
          <table:table-cell table:style-name="ce14" office:value-type="string" calcext:value-type="string">
            <text:p>011</text:p>
          </table:table-cell>
          <table:table-cell table:style-name="ce25" office:value-type="string" calcext:value-type="string">
            <text:p>上海商業儲蓄銀行</text:p>
          </table:table-cell>
          <table:table-cell table:style-name="ce33" office:value-type="string" calcext:value-type="string">
            <text:p>上海商業儲蓄銀行</text:p>
          </table:table-cell>
          <table:table-cell table:style-name="ce39"/>
          <table:table-cell table:style-name="ce46" office:value-type="string" calcext:value-type="string" table:number-columns-spanned="1" table:number-rows-spanned="2">
            <text:p>臺北市民權東路1段2號</text:p>
          </table:table-cell>
          <table:table-cell table:style-name="ce53" office:value-type="string" calcext:value-type="string">
            <text:p>02-2581711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1</text:p>
          </table:table-cell>
          <table:table-cell table:style-name="ce14" office:value-type="string" calcext:value-type="string">
            <text:p>101</text:p>
          </table:table-cell>
          <table:table-cell table:style-name="ce25" office:value-type="string" calcext:value-type="string">
            <text:p>瑞興商業銀行</text:p>
          </table:table-cell>
          <table:table-cell table:style-name="ce33" office:value-type="string" calcext:value-type="string">
            <text:p>瑞興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延平北路二段133號、135巷2號</text:p>
          </table:table-cell>
          <table:table-cell table:style-name="ce53" office:value-type="string" calcext:value-type="string">
            <text:p>02-2557515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he Shanghai Commercial &amp; Savings Bank, Ltd." calcext:value-type="string">
            <text:p>The Shanghai Commercial &amp; Savings Bank, Ltd.</text:p>
          </table:table-cell>
          <table:table-cell table:style-name="ce34" office:value-type="string" calcext:value-type="string">
            <text:p>The Shanghai Commercial &amp; Savings Bank, Ltd.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scs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 office:value-type="string" office:string-value="Taipei Star Bank" calcext:value-type="string">
            <text:p>Taipei Star Bank</text:p>
          </table:table-cell>
          <table:table-cell table:style-name="ce34" office:value-type="string" calcext:value-type="string">
            <text:p>Taipei Star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aipeistar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12</text:p>
          </table:table-cell>
          <table:table-cell table:style-name="ce14" office:value-type="string" calcext:value-type="string">
            <text:p>012</text:p>
          </table:table-cell>
          <table:table-cell table:style-name="ce25" office:value-type="string" calcext:value-type="string">
            <text:p>台北富邦商業銀行　#</text:p>
          </table:table-cell>
          <table:table-cell table:style-name="ce33" office:value-type="string" calcext:value-type="string">
            <text:p>台北富邦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大安區仁愛路4段169號</text:p>
          </table:table-cell>
          <table:table-cell table:style-name="ce53" office:value-type="string" calcext:value-type="string">
            <text:p>02-2771669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2</text:p>
          </table:table-cell>
          <table:table-cell table:style-name="ce14" office:value-type="string" calcext:value-type="string">
            <text:p>102</text:p>
          </table:table-cell>
          <table:table-cell table:style-name="ce25" office:value-type="string" calcext:value-type="string">
            <text:p>華泰商業銀行</text:p>
          </table:table-cell>
          <table:table-cell table:style-name="ce33" office:value-type="string" calcext:value-type="string">
            <text:p>華泰商業銀行</text:p>
          </table:table-cell>
          <table:table-cell table:style-name="ce72"/>
          <table:table-cell table:style-name="ce45" office:value-type="string" calcext:value-type="string" table:number-columns-spanned="1" table:number-rows-spanned="2">
            <text:p>臺北市中山區長安東路二段246號1、2樓、6樓、6樓之1、6樓之2</text:p>
          </table:table-cell>
          <table:table-cell table:style-name="ce53" office:value-type="string" calcext:value-type="string">
            <text:p>02-27525252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Taipei Fubon Commercial Bank Co., Ltd." calcext:value-type="string">
            <text:p>Taipei Fubon Commercial Bank Co., Ltd.</text:p>
          </table:table-cell>
          <table:table-cell table:style-name="ce34" office:value-type="string" calcext:value-type="string">
            <text:p>Taipei Fubon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fubon.com/banking/personal/index.ht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 office:value-type="string" office:string-value="Hwatai Bank,Ltd." calcext:value-type="string">
            <text:p>Hwatai Bank,Ltd.</text:p>
          </table:table-cell>
          <table:table-cell table:style-name="ce34" office:value-type="string" calcext:value-type="string">
            <text:p>Hwatai Bank,Ltd.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hwatai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3</text:p>
          </table:table-cell>
          <table:table-cell table:style-name="ce14" office:value-type="string" calcext:value-type="string">
            <text:p>013</text:p>
          </table:table-cell>
          <table:table-cell table:style-name="ce25" office:value-type="string" calcext:value-type="string">
            <text:p>國泰世華商業銀行　#</text:p>
          </table:table-cell>
          <table:table-cell table:style-name="ce33" office:value-type="string" calcext:value-type="string">
            <text:p>國泰世華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信義區松仁路七號1樓</text:p>
          </table:table-cell>
          <table:table-cell table:style-name="ce53" office:value-type="string" calcext:value-type="string">
            <text:p>02-87226666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03</text:p>
          </table:table-cell>
          <table:table-cell table:style-name="ce14" office:value-type="string" calcext:value-type="string">
            <text:p>103</text:p>
          </table:table-cell>
          <table:table-cell table:style-name="ce25" office:value-type="string" calcext:value-type="string">
            <text:p>臺灣新光商業銀行　#</text:p>
          </table:table-cell>
          <table:table-cell table:style-name="ce33" office:value-type="string" calcext:value-type="string">
            <text:p>臺灣新光商業銀行　#</text:p>
          </table:table-cell>
          <table:table-cell table:style-name="ce39" office:value-type="string" calcext:value-type="string">
            <text:p>#</text:p>
          </table:table-cell>
          <table:table-cell table:style-name="ce73" office:value-type="string" calcext:value-type="string" table:number-columns-spanned="1" table:number-rows-spanned="2">
            <text:p>臺北市信義區松仁路32號3~5樓、10樓、19~21樓、4樓之1、5樓之1、9樓之1及36號1樓、3~5樓、10樓、19~21樓、9樓之1</text:p>
          </table:table-cell>
          <table:table-cell table:style-name="ce53" office:value-type="string" calcext:value-type="string">
            <text:p>02-8758728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Cathay United Bank" calcext:value-type="string">
            <text:p>Cathay United Bank</text:p>
          </table:table-cell>
          <table:table-cell table:style-name="ce34" office:value-type="string" calcext:value-type="string">
            <text:p>Cathay United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athayb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 office:value-type="string" office:string-value="Taiwan Shin Kong Commercial Bank" calcext:value-type="string">
            <text:p>Taiwan Shin Kong Commercial Bank</text:p>
          </table:table-cell>
          <table:table-cell table:style-name="ce34" office:value-type="string" calcext:value-type="string">
            <text:p>Taiwan Shin Kong Commercial Bank</text:p>
          </table:table-cell>
          <table:table-cell table:style-name="ce40"/>
          <table:covered-table-cell table:style-name="ce74"/>
          <table:table-cell table:style-name="ce54" office:value-type="string" calcext:value-type="string">
            <text:p>www.sk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5</text:p>
          </table:table-cell>
          <table:table-cell table:style-name="ce14" office:value-type="string" calcext:value-type="string">
            <text:p>015</text:p>
          </table:table-cell>
          <table:table-cell table:style-name="ce25" office:value-type="string" calcext:value-type="string">
            <text:p>中國輸出入銀行</text:p>
          </table:table-cell>
          <table:table-cell table:style-name="ce33" office:value-type="string" calcext:value-type="string">
            <text:p>中國輸出入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正區南海路三號8樓</text:p>
          </table:table-cell>
          <table:table-cell table:style-name="ce53" office:value-type="string" calcext:value-type="string">
            <text:p>02-23210511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08</text:p>
          </table:table-cell>
          <table:table-cell table:style-name="ce14" office:value-type="string" calcext:value-type="string">
            <text:p>108</text:p>
          </table:table-cell>
          <table:table-cell table:style-name="ce25" office:value-type="string" calcext:value-type="string">
            <text:p>陽信商業銀行</text:p>
          </table:table-cell>
          <table:table-cell table:style-name="ce33" office:value-type="string" calcext:value-type="string">
            <text:p>陽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中山北路二段156號</text:p>
          </table:table-cell>
          <table:table-cell table:style-name="ce53" office:value-type="string" calcext:value-type="string">
            <text:p>02-6618816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The Export-Import Bank Of The Republic Of China" calcext:value-type="string">
            <text:p>The Export-Import Bank Of The Republic Of China</text:p>
          </table:table-cell>
          <table:table-cell table:style-name="ce34" office:value-type="string" calcext:value-type="string">
            <text:p>The Export-Import Bank Of The Republic Of Chin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xim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 office:value-type="string" office:string-value="Sunny Bank Ltd." calcext:value-type="string">
            <text:p>Sunny Bank Ltd.</text:p>
          </table:table-cell>
          <table:table-cell table:style-name="ce34" office:value-type="string" calcext:value-type="string">
            <text:p>Sunny Bank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sunny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6</text:p>
          </table:table-cell>
          <table:table-cell table:style-name="ce14" office:value-type="string" calcext:value-type="string">
            <text:p>016</text:p>
          </table:table-cell>
          <table:table-cell table:style-name="ce25" office:value-type="string" calcext:value-type="string">
            <text:p>高雄銀行</text:p>
          </table:table-cell>
          <table:table-cell table:style-name="ce33" office:value-type="string" calcext:value-type="string">
            <text:p>高雄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高雄市左營區博愛二路168號</text:p>
          </table:table-cell>
          <table:table-cell table:style-name="ce53" office:value-type="string" calcext:value-type="string">
            <text:p>07-5570535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8</text:p>
          </table:table-cell>
          <table:table-cell table:style-name="ce14" office:value-type="string" calcext:value-type="string">
            <text:p>118</text:p>
          </table:table-cell>
          <table:table-cell table:style-name="ce25" office:value-type="string" calcext:value-type="string">
            <text:p>板信商業銀行</text:p>
          </table:table-cell>
          <table:table-cell table:style-name="ce33" office:value-type="string" calcext:value-type="string">
            <text:p>板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板橋區新北市板橋區縣民大道2段68號</text:p>
          </table:table-cell>
          <table:table-cell table:style-name="ce53" office:value-type="string" calcext:value-type="string">
            <text:p>02-29629170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Bank Of Kaohsiung" calcext:value-type="string">
            <text:p>Bank Of Kaohsiung</text:p>
          </table:table-cell>
          <table:table-cell table:style-name="ce34" office:value-type="string" calcext:value-type="string">
            <text:p>Bank Of Kaohsiung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bok.com.tw/welcome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 office:value-type="string" office:string-value="Bank Of Panhsin" calcext:value-type="string">
            <text:p>Bank Of Panhsin</text:p>
          </table:table-cell>
          <table:table-cell table:style-name="ce34" office:value-type="string" calcext:value-type="string">
            <text:p>Bank Of Panhsi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op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017</text:p>
          </table:table-cell>
          <table:table-cell table:style-name="ce14" office:value-type="string" calcext:value-type="string">
            <text:p>017</text:p>
          </table:table-cell>
          <table:table-cell table:style-name="ce25" office:value-type="string" calcext:value-type="string">
            <text:p>兆豐國際商業銀行　#</text:p>
          </table:table-cell>
          <table:table-cell table:style-name="ce33" office:value-type="string" calcext:value-type="string">
            <text:p>兆豐國際商業銀行　#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吉林路100號</text:p>
          </table:table-cell>
          <table:table-cell table:style-name="ce53" office:value-type="string" calcext:value-type="string">
            <text:p>02-25633156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47</text:p>
          </table:table-cell>
          <table:table-cell table:style-name="ce14" office:value-type="string" calcext:value-type="string">
            <text:p>147</text:p>
          </table:table-cell>
          <table:table-cell table:style-name="ce25" office:value-type="string" calcext:value-type="string">
            <text:p>三信商業銀行</text:p>
          </table:table-cell>
          <table:table-cell table:style-name="ce33" office:value-type="string" calcext:value-type="string">
            <text:p>三信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公園路32-1號</text:p>
          </table:table-cell>
          <table:table-cell table:style-name="ce53" office:value-type="string" calcext:value-type="string">
            <text:p>04-2224517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Mega International Commercial Bank Co., Ltd." calcext:value-type="string">
            <text:p>Mega International Commercial Bank Co., Ltd.</text:p>
          </table:table-cell>
          <table:table-cell table:style-name="ce34" office:value-type="string" calcext:value-type="string">
            <text:p>Mega International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mega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 office:value-type="string" office:string-value="Cota Bank" calcext:value-type="string">
            <text:p>Cota Bank</text:p>
          </table:table-cell>
          <table:table-cell table:style-name="ce34" office:value-type="string" calcext:value-type="string">
            <text:p>Cota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otabank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21</text:p>
          </table:table-cell>
          <table:table-cell table:style-name="ce14" office:value-type="string" calcext:value-type="string">
            <text:p>021</text:p>
          </table:table-cell>
          <table:table-cell table:style-name="ce25" office:value-type="string" calcext:value-type="string">
            <text:p>花旗(台灣)商業銀行</text:p>
          </table:table-cell>
          <table:table-cell table:style-name="ce33" office:value-type="string" calcext:value-type="string">
            <text:p>花旗(台灣)商業銀行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臺北市信義區松智路1號12、13、14、15、16樓</text:p>
          </table:table-cell>
          <table:table-cell table:style-name="ce53" office:value-type="string" calcext:value-type="string">
            <text:p>02-87269600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803</text:p>
          </table:table-cell>
          <table:table-cell table:style-name="ce14" office:value-type="string" calcext:value-type="string">
            <text:p>803</text:p>
          </table:table-cell>
          <table:table-cell table:style-name="ce25" office:value-type="string" calcext:value-type="string">
            <text:p>聯邦商業銀行</text:p>
          </table:table-cell>
          <table:table-cell table:style-name="ce33" office:value-type="string" calcext:value-type="string">
            <text:p>聯邦商業銀行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臺北市松山區民生東路三段109號1、2樓</text:p>
          </table:table-cell>
          <table:table-cell table:style-name="ce53" office:value-type="string" calcext:value-type="string">
            <text:p>(02)2718-00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Citibank Taiwan Limited" calcext:value-type="string">
            <text:p>Citibank Taiwan Limited</text:p>
          </table:table-cell>
          <table:table-cell table:style-name="ce35" office:value-type="string" calcext:value-type="string">
            <text:p>Citibank Taiwan Limited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citibank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 office:value-type="string" office:string-value="Union Bank Of Taiwan" calcext:value-type="string">
            <text:p>Union Bank Of Taiwan</text:p>
          </table:table-cell>
          <table:table-cell table:style-name="ce35" office:value-type="string" calcext:value-type="string">
            <text:p>Union Bank Of Taiwa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ubot.com.tw</text:p>
          </table:table-cell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36" calcext:value-type="float" table:number-columns-spanned="6" table:number-rows-spanned="1">
            <text:p>- 36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37" calcext:value-type="float" table:number-columns-spanned="6" table:number-rows-spanned="1">
            <text:p>- 37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二" table:style-name="ta2"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(續二)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三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(Cont.2)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3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6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5年 3月底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6" calcext:value-type="string" table:number-columns-spanned="2" table:number-rows-spanned="1">
            <text:p><text:s/>End of Mar. 2026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805</text:p>
          </table:table-cell>
          <table:table-cell table:style-name="ce12" office:value-type="string" calcext:value-type="string">
            <text:p>805</text:p>
          </table:table-cell>
          <table:table-cell table:style-name="ce23" office:value-type="string" calcext:value-type="string">
            <text:p>遠東國際商業銀行</text:p>
          </table:table-cell>
          <table:table-cell table:style-name="ce31" office:value-type="string" calcext:value-type="string">
            <text:p>遠東國際商業銀行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大安區敦化南路二段205、207及209號1樓</text:p>
          </table:table-cell>
          <table:table-cell table:style-name="ce53" office:value-type="string" calcext:value-type="string">
            <text:p>02-23786868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061</text:p>
          </table:table-cell>
          <table:table-cell table:style-name="ce12" office:value-type="string" calcext:value-type="string">
            <text:p>061</text:p>
          </table:table-cell>
          <table:table-cell table:style-name="ce23" office:value-type="string" calcext:value-type="string">
            <text:p>中華票券金融公司</text:p>
          </table:table-cell>
          <table:table-cell table:style-name="ce31" office:value-type="string" calcext:value-type="string">
            <text:p>中華票券金融公司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臺北市內湖區堤頂大道二段99號4樓</text:p>
          </table:table-cell>
          <table:table-cell table:style-name="ce53" office:value-type="string" calcext:value-type="string">
            <text:p>02-2799117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Far Eastern International Bank" calcext:value-type="string">
            <text:p>Far Eastern International Bank</text:p>
          </table:table-cell>
          <table:table-cell table:style-name="ce32" office:value-type="string" calcext:value-type="string">
            <text:p>Far Eastern International Bank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feib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China Bills Finance Corporation" calcext:value-type="string">
            <text:p>China Bills Finance Corporation</text:p>
          </table:table-cell>
          <table:table-cell table:style-name="ce32" office:value-type="string" calcext:value-type="string">
            <text:p>China Bills Finance Corporatio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cbf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6</text:p>
          </table:table-cell>
          <table:table-cell table:style-name="ce14" office:value-type="string" calcext:value-type="string">
            <text:p>806</text:p>
          </table:table-cell>
          <table:table-cell table:style-name="ce25" office:value-type="string" calcext:value-type="string">
            <text:p>元大商業銀行　#</text:p>
          </table:table-cell>
          <table:table-cell table:style-name="ce33" office:value-type="string" calcext:value-type="string">
            <text:p>元大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大安區仁愛路三段157號1至2樓及6至20樓</text:p>
          </table:table-cell>
          <table:table-cell table:style-name="ce53" office:value-type="string" calcext:value-type="string">
            <text:p>02-2173669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2</text:p>
          </table:table-cell>
          <table:table-cell table:style-name="ce14" office:value-type="string" calcext:value-type="string">
            <text:p>062</text:p>
          </table:table-cell>
          <table:table-cell table:style-name="ce25" office:value-type="string" calcext:value-type="string">
            <text:p>國際票券金融公司　#</text:p>
          </table:table-cell>
          <table:table-cell table:style-name="ce33" office:value-type="string" calcext:value-type="string">
            <text:p>國際票券金融公司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樂群三路126、128、130、132號8-10樓</text:p>
          </table:table-cell>
          <table:table-cell table:style-name="ce53" office:value-type="string" calcext:value-type="string">
            <text:p>02-2518168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Yuanta Commercial Bank" calcext:value-type="string">
            <text:p>Yuanta Commercial Bank</text:p>
          </table:table-cell>
          <table:table-cell table:style-name="ce34" office:value-type="string" calcext:value-type="string">
            <text:p>Yuanta Commercial 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yuanta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International Bills Finance Corporation" calcext:value-type="string">
            <text:p>International Bills Finance Corporation</text:p>
          </table:table-cell>
          <table:table-cell table:style-name="ce34" office:value-type="string" calcext:value-type="string">
            <text:p>International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ibf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7</text:p>
          </table:table-cell>
          <table:table-cell table:style-name="ce14" office:value-type="string" calcext:value-type="string">
            <text:p>807</text:p>
          </table:table-cell>
          <table:table-cell table:style-name="ce25" office:value-type="string" calcext:value-type="string">
            <text:p>永豐商業銀行　#</text:p>
          </table:table-cell>
          <table:table-cell table:style-name="ce33" office:value-type="string" calcext:value-type="string">
            <text:p>永豐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南京東路三段36號</text:p>
          </table:table-cell>
          <table:table-cell table:style-name="ce53" office:value-type="string" calcext:value-type="string">
            <text:p>02-2517333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3</text:p>
          </table:table-cell>
          <table:table-cell table:style-name="ce14" office:value-type="string" calcext:value-type="string">
            <text:p>063</text:p>
          </table:table-cell>
          <table:table-cell table:style-name="ce25" office:value-type="string" calcext:value-type="string">
            <text:p>大中票券金融公司</text:p>
          </table:table-cell>
          <table:table-cell table:style-name="ce33" office:value-type="string" calcext:value-type="string">
            <text:p>大中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松山區敦化北路88號4樓</text:p>
          </table:table-cell>
          <table:table-cell table:style-name="ce53" office:value-type="string" calcext:value-type="string">
            <text:p>02-2778557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Bank Sinopac Company Limited" calcext:value-type="string">
            <text:p>Bank Sinopac Company Limited</text:p>
          </table:table-cell>
          <table:table-cell table:style-name="ce34" office:value-type="string" calcext:value-type="string">
            <text:p>Bank Sinopac <text:s/>Company Limited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bank.sinopac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Dah Chung Bills Finance Corp." calcext:value-type="string">
            <text:p>Dah Chung Bills Finance Corp.</text:p>
          </table:table-cell>
          <table:table-cell table:style-name="ce34" office:value-type="string" calcext:value-type="string">
            <text:p>Dah <text:s/>Chung <text:s/>Bills <text:s/>Finance <text:s/>Corp.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dcbf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8</text:p>
          </table:table-cell>
          <table:table-cell table:style-name="ce14" office:value-type="string" calcext:value-type="string">
            <text:p>808</text:p>
          </table:table-cell>
          <table:table-cell table:style-name="ce25" office:value-type="string" calcext:value-type="string">
            <text:p>玉山商業銀行　#</text:p>
          </table:table-cell>
          <table:table-cell table:style-name="ce33" office:value-type="string" calcext:value-type="string">
            <text:p>玉山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民生東路三段115、117號</text:p>
          </table:table-cell>
          <table:table-cell table:style-name="ce53" office:value-type="string" calcext:value-type="string">
            <text:p>02-21751313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5</text:p>
          </table:table-cell>
          <table:table-cell table:style-name="ce14" office:value-type="string" calcext:value-type="string">
            <text:p>065</text:p>
          </table:table-cell>
          <table:table-cell table:style-name="ce25" office:value-type="string" calcext:value-type="string">
            <text:p>台灣票券金融公司</text:p>
          </table:table-cell>
          <table:table-cell table:style-name="ce33" office:value-type="string" calcext:value-type="string">
            <text:p>台灣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同區南京西路62號5樓</text:p>
          </table:table-cell>
          <table:table-cell table:style-name="ce53" office:value-type="string" calcext:value-type="string">
            <text:p>02-25167968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E.Sun Commercial Bank, Ltd." calcext:value-type="string">
            <text:p>E.Sun Commercial Bank, Ltd.</text:p>
          </table:table-cell>
          <table:table-cell table:style-name="ce34" office:value-type="string" calcext:value-type="string">
            <text:p>E.Sun Commercial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sunbank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Taiwan Finance Corp." calcext:value-type="string">
            <text:p>Taiwan Finance Corp.</text:p>
          </table:table-cell>
          <table:table-cell table:style-name="ce34" office:value-type="string" calcext:value-type="string">
            <text:p>Taiwan Finance Corp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tf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09</text:p>
          </table:table-cell>
          <table:table-cell table:style-name="ce14" office:value-type="string" calcext:value-type="string">
            <text:p>809</text:p>
          </table:table-cell>
          <table:table-cell table:style-name="ce25" office:value-type="string" calcext:value-type="string">
            <text:p>凱基商業銀行　#</text:p>
          </table:table-cell>
          <table:table-cell table:style-name="ce33" office:value-type="string" calcext:value-type="string">
            <text:p>凱基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松山區敦化北路135號9樓、10樓、11樓及18樓</text:p>
          </table:table-cell>
          <table:table-cell table:style-name="ce53" office:value-type="string" calcext:value-type="string">
            <text:p>02-2175995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066</text:p>
          </table:table-cell>
          <table:table-cell table:style-name="ce14" office:value-type="string" calcext:value-type="string">
            <text:p>066</text:p>
          </table:table-cell>
          <table:table-cell table:style-name="ce25" office:value-type="string" calcext:value-type="string">
            <text:p>萬通票券金融公司</text:p>
          </table:table-cell>
          <table:table-cell table:style-name="ce33" office:value-type="string" calcext:value-type="string">
            <text:p>萬通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忠孝東路四段560號11樓</text:p>
          </table:table-cell>
          <table:table-cell table:style-name="ce53" office:value-type="string" calcext:value-type="string">
            <text:p>02-878028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Kgi Bank Co., Ltd." calcext:value-type="string">
            <text:p>Kgi Bank Co., Ltd.</text:p>
          </table:table-cell>
          <table:table-cell table:style-name="ce34" office:value-type="string" calcext:value-type="string">
            <text:p>Kgi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gi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 office:value-type="string" office:string-value="Grand Bills Finance Corporation" calcext:value-type="string">
            <text:p>Grand Bills Finance Corporation</text:p>
          </table:table-cell>
          <table:table-cell table:style-name="ce34" office:value-type="string" calcext:value-type="string">
            <text:p>Grand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grandbill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0</text:p>
          </table:table-cell>
          <table:table-cell table:style-name="ce14" office:value-type="string" calcext:value-type="string">
            <text:p>810</text:p>
          </table:table-cell>
          <table:table-cell table:style-name="ce25" office:value-type="string" calcext:value-type="string">
            <text:p>星展(台灣)商業銀行</text:p>
          </table:table-cell>
          <table:table-cell table:style-name="ce33" office:value-type="string" calcext:value-type="string">
            <text:p>星展(台灣)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松仁路32、36號15、17樓</text:p>
          </table:table-cell>
          <table:table-cell table:style-name="ce53" office:value-type="string" calcext:value-type="string">
            <text:p>02-66129889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372</text:p>
          </table:table-cell>
          <table:table-cell table:style-name="ce14" office:value-type="string" calcext:value-type="string">
            <text:p>372</text:p>
          </table:table-cell>
          <table:table-cell table:style-name="ce25" office:value-type="string" calcext:value-type="string">
            <text:p>大慶票券金融公司</text:p>
          </table:table-cell>
          <table:table-cell table:style-name="ce33" office:value-type="string" calcext:value-type="string">
            <text:p>大慶票券金融公司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中山區松江路152號14樓</text:p>
          </table:table-cell>
          <table:table-cell table:style-name="ce53" office:value-type="string" calcext:value-type="string">
            <text:p>02-2581666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DBS Bank ( Taiwan ) Ltd" calcext:value-type="string">
            <text:p>DBS Bank ( Taiwan ) Ltd</text:p>
          </table:table-cell>
          <table:table-cell table:style-name="ce34" office:value-type="string" calcext:value-type="string">
            <text:p>Dbs Bank ( Taiwan ) Ltd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dbs.com.tw/personal-zh/default.page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 office:value-type="string" office:string-value="Taching Bills Finance Corporation" calcext:value-type="string">
            <text:p>Taching Bills Finance Corporation</text:p>
          </table:table-cell>
          <table:table-cell table:style-name="ce34" office:value-type="string" calcext:value-type="string">
            <text:p>Taching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bill.taching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2</text:p>
          </table:table-cell>
          <table:table-cell table:style-name="ce14" office:value-type="string" calcext:value-type="string">
            <text:p>812</text:p>
          </table:table-cell>
          <table:table-cell table:style-name="ce25" office:value-type="string" calcext:value-type="string">
            <text:p>台新國際商業銀行　#</text:p>
          </table:table-cell>
          <table:table-cell table:style-name="ce33" office:value-type="string" calcext:value-type="string">
            <text:p>台新國際商業銀行</text:p>
          </table:table-cell>
          <table:table-cell table:style-name="ce39" office:value-type="string" calcext:value-type="string">
            <text:p>#</text:p>
          </table:table-cell>
          <table:table-cell table:style-name="ce46" office:value-type="string" calcext:value-type="string" table:number-columns-spanned="1" table:number-rows-spanned="2">
            <text:p>臺北市中山北路二段44號1樓及地下1樓</text:p>
          </table:table-cell>
          <table:table-cell table:style-name="ce53" office:value-type="string" calcext:value-type="string">
            <text:p>02-25683988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375</text:p>
          </table:table-cell>
          <table:table-cell table:style-name="ce14" office:value-type="string" calcext:value-type="string">
            <text:p>375</text:p>
          </table:table-cell>
          <table:table-cell table:style-name="ce25" office:value-type="string" calcext:value-type="string">
            <text:p>合作金庫票券金融公司　#</text:p>
          </table:table-cell>
          <table:table-cell table:style-name="ce33" office:value-type="string" calcext:value-type="string">
            <text:p>合作金庫票券金融公司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南京東路二段85、87號14樓</text:p>
          </table:table-cell>
          <table:table-cell table:style-name="ce53" office:value-type="string" calcext:value-type="string">
            <text:p>02-25221656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aishin International Bank" calcext:value-type="string">
            <text:p>Taishin International Bank</text:p>
          </table:table-cell>
          <table:table-cell table:style-name="ce34" office:value-type="string" calcext:value-type="string">
            <text:p>Taishin International Bank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taishin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 office:value-type="string" office:string-value="Taiwan Cooperative Bills Finance Corporation" calcext:value-type="string">
            <text:p>Taiwan Cooperative Bills Finance Corporation</text:p>
          </table:table-cell>
          <table:table-cell table:style-name="ce34" office:value-type="string" calcext:value-type="string">
            <text:p>Taiwan Cooperative Bills Finance Corpo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cb-bills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816</text:p>
          </table:table-cell>
          <table:table-cell table:style-name="ce14" office:value-type="string" calcext:value-type="string">
            <text:p>816</text:p>
          </table:table-cell>
          <table:table-cell table:style-name="ce25" office:value-type="string" calcext:value-type="string">
            <text:p>安泰商業銀行</text:p>
          </table:table-cell>
          <table:table-cell table:style-name="ce33" office:value-type="string" calcext:value-type="string">
            <text:p>安泰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信義區信義路五段7號16樓、40樓、41樓</text:p>
          </table:table-cell>
          <table:table-cell table:style-name="ce53" office:value-type="string" calcext:value-type="string">
            <text:p>02-81012277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04</text:p>
          </table:table-cell>
          <table:table-cell table:style-name="ce14" office:value-type="string" calcext:value-type="string">
            <text:p>104</text:p>
          </table:table-cell>
          <table:table-cell table:style-name="ce25" office:value-type="string" calcext:value-type="string">
            <text:p>台北市第五信用合作社</text:p>
          </table:table-cell>
          <table:table-cell table:style-name="ce33" office:value-type="string" calcext:value-type="string">
            <text:p>臺北市第五信用合作社</text:p>
          </table:table-cell>
          <table:table-cell table:style-name="ce72"/>
          <table:table-cell table:style-name="ce45" office:value-type="string" calcext:value-type="string" table:number-columns-spanned="1" table:number-rows-spanned="2">
            <text:p>臺北市大同區民生西路228號</text:p>
          </table:table-cell>
          <table:table-cell table:style-name="ce53" office:value-type="string" calcext:value-type="string">
            <text:p>02-255537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Entie Commercial Bank / Entie Bank, Ltd." calcext:value-type="string">
            <text:p>Entie Commercial Bank / Entie Bank, Ltd.</text:p>
          </table:table-cell>
          <table:table-cell table:style-name="ce34" office:value-type="string" calcext:value-type="string">
            <text:p>Entie Commercial Bank / Entie Bank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entie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 office:value-type="string" office:string-value="The Fifth Credit Cooperation Of Taipei" calcext:value-type="string">
            <text:p>The Fifth Credit Cooperation Of Taipei</text:p>
          </table:table-cell>
          <table:table-cell table:style-name="ce34" office:value-type="string" calcext:value-type="string">
            <text:p>The Fifth Credit Cooperation Of Taipei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taipei-tfcc.scu.org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2</text:p>
          </table:table-cell>
          <table:table-cell table:style-name="ce14" office:value-type="string" calcext:value-type="string">
            <text:p>822</text:p>
          </table:table-cell>
          <table:table-cell table:style-name="ce25" office:value-type="string" calcext:value-type="string">
            <text:p>中國信託商業銀行　#</text:p>
          </table:table-cell>
          <table:table-cell table:style-name="ce33" office:value-type="string" calcext:value-type="string">
            <text:p>中國信託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南港區經貿二路166、168、170、186、188號</text:p>
          </table:table-cell>
          <table:table-cell table:style-name="ce53" office:value-type="string" calcext:value-type="string">
            <text:p>02-33277777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4</text:p>
          </table:table-cell>
          <table:table-cell table:style-name="ce14" office:value-type="string" calcext:value-type="string">
            <text:p>114</text:p>
          </table:table-cell>
          <table:table-cell table:style-name="ce25" office:value-type="string" calcext:value-type="string">
            <text:p>基隆第一信用合作社</text:p>
          </table:table-cell>
          <table:table-cell table:style-name="ce33" office:value-type="string" calcext:value-type="string">
            <text:p>基隆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基隆市中正區義一路76號</text:p>
          </table:table-cell>
          <table:table-cell table:style-name="ce53" office:value-type="string" calcext:value-type="string">
            <text:p>02-242623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CTBC Bank Co., Ltd." calcext:value-type="string">
            <text:p>CTBC Bank Co., Ltd.</text:p>
          </table:table-cell>
          <table:table-cell table:style-name="ce34" office:value-type="string" calcext:value-type="string">
            <text:p>Ctbc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ctbcbank.com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 office:value-type="string" office:string-value="Keelung First Credit Cooperative" calcext:value-type="string">
            <text:p>Keelung First Credit Cooperative</text:p>
          </table:table-cell>
          <table:table-cell table:style-name="ce34" office:value-type="string" calcext:value-type="string">
            <text:p>Keelung First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fcc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3</text:p>
          </table:table-cell>
          <table:table-cell table:style-name="ce14" office:value-type="string" calcext:value-type="string">
            <text:p>823</text:p>
          </table:table-cell>
          <table:table-cell table:style-name="ce25" office:value-type="string" calcext:value-type="string">
            <text:p>將來商業銀行</text:p>
          </table:table-cell>
          <table:table-cell table:style-name="ce33" office:value-type="string" calcext:value-type="string">
            <text:p>將來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大安區敦化南路二段95號6、7、8、9樓</text:p>
          </table:table-cell>
          <table:table-cell table:style-name="ce53" office:value-type="string" calcext:value-type="string">
            <text:p>02-8979-7000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5</text:p>
          </table:table-cell>
          <table:table-cell table:style-name="ce14" office:value-type="string" calcext:value-type="string">
            <text:p>115</text:p>
          </table:table-cell>
          <table:table-cell table:style-name="ce25" office:value-type="string" calcext:value-type="string">
            <text:p>基隆市第二信用合作社</text:p>
          </table:table-cell>
          <table:table-cell table:style-name="ce33" office:value-type="string" calcext:value-type="string">
            <text:p>基隆市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基隆市愛二路78號</text:p>
          </table:table-cell>
          <table:table-cell table:style-name="ce53" office:value-type="string" calcext:value-type="string">
            <text:p>02-242027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Next Commercial Bank Co., Ltd." calcext:value-type="string">
            <text:p>Next Commercial Bank Co., Ltd.</text:p>
          </table:table-cell>
          <table:table-cell table:style-name="ce34" office:value-type="string" calcext:value-type="string">
            <text:p>Next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next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 office:value-type="string" office:string-value="The Second Credit Cooperative Of Keelung" calcext:value-type="string">
            <text:p>The Second Credit Cooperative Of Keelung</text:p>
          </table:table-cell>
          <table:table-cell table:style-name="ce34" office:value-type="string" calcext:value-type="string">
            <text:p>The Second Credit Cooperative Of Keelu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scc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4</text:p>
          </table:table-cell>
          <table:table-cell table:style-name="ce14" office:value-type="string" calcext:value-type="string">
            <text:p>824</text:p>
          </table:table-cell>
          <table:table-cell table:style-name="ce25" office:value-type="string" calcext:value-type="string">
            <text:p>連線商業銀行</text:p>
          </table:table-cell>
          <table:table-cell table:style-name="ce33" office:value-type="string" calcext:value-type="string">
            <text:p>連線商業銀行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臺北市內湖區瑞光路333號3樓及4樓</text:p>
          </table:table-cell>
          <table:table-cell table:style-name="ce53" office:value-type="string" calcext:value-type="string">
            <text:p>(02)6622-9999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19</text:p>
          </table:table-cell>
          <table:table-cell table:style-name="ce14" office:value-type="string" calcext:value-type="string">
            <text:p>119</text:p>
          </table:table-cell>
          <table:table-cell table:style-name="ce25" office:value-type="string" calcext:value-type="string">
            <text:p>淡水第一信用合作社</text:p>
          </table:table-cell>
          <table:table-cell table:style-name="ce33" office:value-type="string" calcext:value-type="string">
            <text:p>淡水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淡水區草東里中正路63號</text:p>
          </table:table-cell>
          <table:table-cell table:style-name="ce53" office:value-type="string" calcext:value-type="string">
            <text:p>02-2621121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Line Bank Taiwan Limited" calcext:value-type="string">
            <text:p>Line Bank Taiwan Limited</text:p>
          </table:table-cell>
          <table:table-cell table:style-name="ce34" office:value-type="string" calcext:value-type="string">
            <text:p>Line Bank Taiwan Limited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www.line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 office:value-type="string" office:string-value="The Tamshui First Credit Cooperative Bank" calcext:value-type="string">
            <text:p>The Tamshui First Credit Cooperative Bank</text:p>
          </table:table-cell>
          <table:table-cell table:style-name="ce34" office:value-type="string" calcext:value-type="string">
            <text:p>The <text:s/>Tamshui <text:s/>First <text:s/>Credit <text:s/>Cooperative <text:s/>Bank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fccbank.com.tw</text:p>
          </table:table-cell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826</text:p>
          </table:table-cell>
          <table:table-cell table:style-name="ce14" office:value-type="string" calcext:value-type="string">
            <text:p>826</text:p>
          </table:table-cell>
          <table:table-cell table:style-name="ce25" office:value-type="string" calcext:value-type="string">
            <text:p>樂天國際商業銀行　#</text:p>
          </table:table-cell>
          <table:table-cell table:style-name="ce33" office:value-type="string" calcext:value-type="string">
            <text:p>樂天國際商業銀行</text:p>
          </table:table-cell>
          <table:table-cell table:style-name="ce39" office:value-type="string" calcext:value-type="string">
            <text:p>#</text:p>
          </table:table-cell>
          <table:table-cell table:style-name="ce45" office:value-type="string" calcext:value-type="string" table:number-columns-spanned="1" table:number-rows-spanned="2">
            <text:p>臺北市中山區松江路433號11樓</text:p>
          </table:table-cell>
          <table:table-cell table:style-name="ce53" office:value-type="string" calcext:value-type="string">
            <text:p>02-55692688</text:p>
          </table:table-cell>
          <table:table-cell table:style-name="ce59"/>
          <table:table-cell/>
          <table:table-cell table:style-name="ce6" office:value-type="string" calcext:value-type="string" table:number-columns-spanned="1" table:number-rows-spanned="2">
            <text:p>120</text:p>
          </table:table-cell>
          <table:table-cell table:style-name="ce14" office:value-type="string" calcext:value-type="string">
            <text:p>120</text:p>
          </table:table-cell>
          <table:table-cell table:style-name="ce25" office:value-type="string" calcext:value-type="string">
            <text:p>新北市淡水信用合作社</text:p>
          </table:table-cell>
          <table:table-cell table:style-name="ce33" office:value-type="string" calcext:value-type="string">
            <text:p>新北市淡水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北市淡水區中正路67,69,71號</text:p>
          </table:table-cell>
          <table:table-cell table:style-name="ce53" office:value-type="string" calcext:value-type="string">
            <text:p>02-2621230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Rakuten International Commercial Bank Co., Ltd." calcext:value-type="string">
            <text:p>Rakuten International Commercial Bank Co., Ltd.</text:p>
          </table:table-cell>
          <table:table-cell table:style-name="ce34" office:value-type="string" calcext:value-type="string">
            <text:p>Rakuten International Commercial Bank Co., Ltd.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rakuten-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 office:value-type="string" office:string-value="The Tamsui Credit Cooperative" calcext:value-type="string">
            <text:p>The Tamsui Credit Cooperative</text:p>
          </table:table-cell>
          <table:table-cell table:style-name="ce34" office:value-type="string" calcext:value-type="string">
            <text:p>The Tamsui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tsc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060</text:p>
          </table:table-cell>
          <table:table-cell table:style-name="ce14" office:value-type="string" calcext:value-type="string">
            <text:p>060</text:p>
          </table:table-cell>
          <table:table-cell table:style-name="ce25" office:value-type="string" calcext:value-type="string">
            <text:p>兆豐票券金融公司　#</text:p>
          </table:table-cell>
          <table:table-cell table:style-name="ce33" office:value-type="string" calcext:value-type="string">
            <text:p>兆豐票券金融公司</text:p>
          </table:table-cell>
          <table:table-cell table:style-name="ce39" office:value-type="string" calcext:value-type="string">
            <text:p>#</text:p>
          </table:table-cell>
          <table:table-cell table:style-name="ce49" office:value-type="string" calcext:value-type="string" table:number-columns-spanned="1" table:number-rows-spanned="2">
            <text:p>臺北市中正區衡陽路91號地下1樓、地上2-5樓、10樓</text:p>
          </table:table-cell>
          <table:table-cell table:style-name="ce53" office:value-type="string" calcext:value-type="string">
            <text:p>02-23831616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124</text:p>
          </table:table-cell>
          <table:table-cell table:style-name="ce14" office:value-type="string" calcext:value-type="string">
            <text:p>124</text:p>
          </table:table-cell>
          <table:table-cell table:style-name="ce25" office:value-type="string" calcext:value-type="string">
            <text:p>宜蘭信用合作社</text:p>
          </table:table-cell>
          <table:table-cell table:style-name="ce33" office:value-type="string" calcext:value-type="string">
            <text:p>宜蘭信用合作社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宜蘭縣宜蘭市中山路三段5號</text:p>
          </table:table-cell>
          <table:table-cell table:style-name="ce53" office:value-type="string" calcext:value-type="string">
            <text:p>03-936215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Mega Bills Finance Co., Ltd." calcext:value-type="string">
            <text:p>Mega Bills Finance Co., Ltd.</text:p>
          </table:table-cell>
          <table:table-cell table:style-name="ce35" office:value-type="string" calcext:value-type="string">
            <text:p>Mega Bills Finance Co., Ltd.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megabills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 office:value-type="string" office:string-value="The Credit Cooperative Of Yi-Lan" calcext:value-type="string">
            <text:p>The Credit Cooperative Of Yi-Lan</text:p>
          </table:table-cell>
          <table:table-cell table:style-name="ce35" office:value-type="string" calcext:value-type="string">
            <text:p>The Credit Cooperative Of Yi-La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ilan.scu.org.tw</text:p>
          </table:table-cell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38" calcext:value-type="float" table:number-columns-spanned="6" table:number-rows-spanned="1">
            <text:p>- 38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39" calcext:value-type="float" table:number-columns-spanned="6" table:number-rows-spanned="1">
            <text:p>- 39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四" table:style-name="ta3">
        <table:table-column table:style-name="co1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visibility="collapse" table:default-cell-style-name="Default"/>
        <table:table-column table:style-name="co11" table:number-columns-repeated="163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表十三　本國金融機構總機構一覽表(續四)</text:p>
          </table:table-cell>
          <table:covered-table-cell table:number-columns-repeated="5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6" table:number-rows-spanned="1">
            <text:p>表十三　本國金融機構總機構一覽表(續五)</text:p>
          </table:table-cell>
          <table:covered-table-cell table:number-columns-repeated="5" table:style-name="ce20"/>
          <table:table-cell table:number-columns-repeated="16368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Table 13. <text:s/>Listing of Head Office of Domestic Banking Institutions(Cont.4)</text:p>
          </table:table-cell>
          <table:covered-table-cell table:number-columns-repeated="5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6" table:number-rows-spanned="1">
            <text:p>Table 13. <text:s/>Listing of Head Office of Domestic Banking Institutions(Cont.5)</text:p>
          </table:table-cell>
          <table:covered-table-cell table:number-columns-repeated="5" table:style-name="ce21"/>
          <table:table-cell table:number-columns-repeated="16368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2" table:number-rows-spanned="1">
            <text:p><text:s/>End of Mar. 2026</text:p>
          </table:table-cell>
          <table:covered-table-cell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5年 3月底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6" calcext:value-type="string" table:number-columns-spanned="2" table:number-rows-spanned="1">
            <text:p><text:s/>End of Mar. 2026</text:p>
          </table:table-cell>
          <table:covered-table-cell table:style-name="ce51"/>
          <table:table-cell table:style-name="ce1" table:number-columns-repeated="16368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總行地址</text:p>
            <text:p><text:span text:style-name="T1">Address of Head Office</text:span></text:p>
          </table:table-cell>
          <table:table-cell table:style-name="ce52" office:value-type="string" calcext:value-type="string">
            <text:p>電話及網址</text:p>
            <text:p><text:span text:style-name="T2">Tel. No. &amp; Website</text:span></text:p>
          </table:table-cell>
          <table:table-cell table:style-name="ce19"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2">
            <text:p>127</text:p>
          </table:table-cell>
          <table:table-cell table:style-name="ce12" office:value-type="string" calcext:value-type="string">
            <text:p>127</text:p>
          </table:table-cell>
          <table:table-cell table:style-name="ce23" office:value-type="string" calcext:value-type="string">
            <text:p>桃園信用合作社</text:p>
          </table:table-cell>
          <table:table-cell table:style-name="ce31" office:value-type="string" calcext:value-type="string">
            <text:p>桃園信用合作社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桃園市桃園區中正路133號</text:p>
          </table:table-cell>
          <table:table-cell table:style-name="ce53" office:value-type="string" calcext:value-type="string">
            <text:p>03-3321100</text:p>
          </table:table-cell>
          <table:table-cell table:style-name="ce59"/>
          <table:table-cell/>
          <table:table-cell table:style-name="ce63" office:value-type="string" calcext:value-type="string" table:number-columns-spanned="1" table:number-rows-spanned="2">
            <text:p>216</text:p>
          </table:table-cell>
          <table:table-cell table:style-name="ce12" office:value-type="string" calcext:value-type="string">
            <text:p>216</text:p>
          </table:table-cell>
          <table:table-cell table:style-name="ce23" office:value-type="string" calcext:value-type="string">
            <text:p>花蓮第二信用合作社</text:p>
          </table:table-cell>
          <table:table-cell table:style-name="ce31" office:value-type="string" calcext:value-type="string">
            <text:p>花蓮第二信用合作社</text:p>
          </table:table-cell>
          <table:table-cell table:style-name="ce37"/>
          <table:table-cell table:style-name="ce43" office:value-type="string" calcext:value-type="string" table:number-columns-spanned="1" table:number-rows-spanned="2">
            <text:p>花蓮縣花蓮市光復街36號</text:p>
          </table:table-cell>
          <table:table-cell table:style-name="ce53" office:value-type="string" calcext:value-type="string">
            <text:p>03-835116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(MID([.D6];4;99)));IF(MID([.D6];1;4)=&quot;HSBC&quot;;&quot;HSBC &quot; &amp; TRIM((MID([.D6];5;99)));IF(MID([.D6];1;3)=&quot;DBS&quot;;&quot;DBS &quot; &amp; TRIM((MID([.D6];4;99)));IF(MID([.D6];1;4)=&quot;CTBC&quot;;&quot;CTBC &quot; &amp; TRIM((MID([.D6];5;99)));TRIM(([.D6]))))))" office:value-type="string" office:string-value="The Credit Cooperative Of Taoyuan" calcext:value-type="string">
            <text:p>The Credit Cooperative Of Taoyuan</text:p>
          </table:table-cell>
          <table:table-cell table:style-name="ce32" office:value-type="string" calcext:value-type="string">
            <text:p>The <text:s/>Credit <text:s/>Cooperative <text:s/>Of <text:s/>Taoyuan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tycbank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M6];1;3)=&quot;ANZ&quot;;&quot;ANZ &quot; &amp; TRIM((MID([.M6];4;99)));IF(MID([.M6];1;4)=&quot;HSBC&quot;;&quot;HSBC &quot; &amp; TRIM((MID([.M6];5;99)));IF(MID([.M6];1;3)=&quot;DBS&quot;;&quot;DBS &quot; &amp; TRIM((MID([.M6];4;99)));IF(MID([.M6];1;4)=&quot;CTBC&quot;;&quot;CTBC &quot; &amp; TRIM((MID([.M6];5;99)));TRIM(([.M6]))))))" office:value-type="string" office:string-value="Hualien 2Nd Credit Cooperative" calcext:value-type="string">
            <text:p>Hualien 2Nd Credit Cooperative</text:p>
          </table:table-cell>
          <table:table-cell table:style-name="ce32" office:value-type="string" calcext:value-type="string">
            <text:p>Hualien 2Nd Credit Cooperative</text:p>
          </table:table-cell>
          <table:table-cell table:style-name="ce38"/>
          <table:covered-table-cell table:style-name="ce44"/>
          <table:table-cell table:style-name="ce54" office:value-type="string" calcext:value-type="string">
            <text:p>www.hl2c.com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30</text:p>
          </table:table-cell>
          <table:table-cell table:style-name="ce14" office:value-type="string" calcext:value-type="string">
            <text:p>130</text:p>
          </table:table-cell>
          <table:table-cell table:style-name="ce25" office:value-type="string" calcext:value-type="string">
            <text:p>新竹第一信用合作社</text:p>
          </table:table-cell>
          <table:table-cell table:style-name="ce33" office:value-type="string" calcext:value-type="string">
            <text:p>新竹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竹市北區大同里大同路130號</text:p>
          </table:table-cell>
          <table:table-cell table:style-name="ce53" office:value-type="string" calcext:value-type="string">
            <text:p>03-5233141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2</text:p>
          </table:table-cell>
          <table:table-cell table:style-name="ce14" office:value-type="string" calcext:value-type="string">
            <text:p>222</text:p>
          </table:table-cell>
          <table:table-cell table:style-name="ce25" office:value-type="string" calcext:value-type="string">
            <text:p>澎湖縣第一信用合作社</text:p>
          </table:table-cell>
          <table:table-cell table:style-name="ce33" office:value-type="string" calcext:value-type="string">
            <text:p>澎湖縣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澎湖縣馬公市陽明里中華路56-5號</text:p>
          </table:table-cell>
          <table:table-cell table:style-name="ce53" office:value-type="string" calcext:value-type="string">
            <text:p>06-9274111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(MID([.D8];4;99)));IF(MID([.D8];1;4)=&quot;HSBC&quot;;&quot;HSBC &quot; &amp; TRIM((MID([.D8];5;99)));IF(MID([.D8];1;3)=&quot;DBS&quot;;&quot;DBS &quot; &amp; TRIM((MID([.D8];4;99)));IF(MID([.D8];1;4)=&quot;CTBC&quot;;&quot;CTBC &quot; &amp; TRIM((MID([.D8];5;99)));TRIM(([.D8]))))))" office:value-type="string" office:string-value="The First Credit Cooperative Of Hsin-Chu" calcext:value-type="string">
            <text:p>The First Credit Cooperative Of Hsin-Chu</text:p>
          </table:table-cell>
          <table:table-cell table:style-name="ce34" office:value-type="string" calcext:value-type="string">
            <text:p>The First Credit Cooperative Of Hsin-Chu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cfc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8];1;3)=&quot;ANZ&quot;;&quot;ANZ &quot; &amp; TRIM((MID([.M8];4;99)));IF(MID([.M8];1;4)=&quot;HSBC&quot;;&quot;HSBC &quot; &amp; TRIM((MID([.M8];5;99)));IF(MID([.M8];1;3)=&quot;DBS&quot;;&quot;DBS &quot; &amp; TRIM((MID([.M8];4;99)));IF(MID([.M8];1;4)=&quot;CTBC&quot;;&quot;CTBC &quot; &amp; TRIM((MID([.M8];5;99)));TRIM(([.M8]))))))" office:value-type="string" office:string-value="Penghu First Credit Co-Op" calcext:value-type="string">
            <text:p>Penghu First Credit Co-Op</text:p>
          </table:table-cell>
          <table:table-cell table:style-name="ce34" office:value-type="string" calcext:value-type="string">
            <text:p>Penghu First Credit Co-Op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pfcco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32</text:p>
          </table:table-cell>
          <table:table-cell table:style-name="ce14" office:value-type="string" calcext:value-type="string">
            <text:p>132</text:p>
          </table:table-cell>
          <table:table-cell table:style-name="ce25" office:value-type="string" calcext:value-type="string">
            <text:p>新竹第三信用合作社</text:p>
          </table:table-cell>
          <table:table-cell table:style-name="ce33" office:value-type="string" calcext:value-type="string">
            <text:p>新竹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新竹市東區北大路282號</text:p>
          </table:table-cell>
          <table:table-cell table:style-name="ce53" office:value-type="string" calcext:value-type="string">
            <text:p>03-5263192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3</text:p>
          </table:table-cell>
          <table:table-cell table:style-name="ce14" office:value-type="string" calcext:value-type="string">
            <text:p>223</text:p>
          </table:table-cell>
          <table:table-cell table:style-name="ce25" office:value-type="string" calcext:value-type="string">
            <text:p>澎湖第二信用合作社</text:p>
          </table:table-cell>
          <table:table-cell table:style-name="ce33" office:value-type="string" calcext:value-type="string">
            <text:p>澎湖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澎湖縣馬公市啓明里仁愛路61號</text:p>
          </table:table-cell>
          <table:table-cell table:style-name="ce53" office:value-type="string" calcext:value-type="string">
            <text:p>06-9273821-7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(MID([.D10];4;99)));IF(MID([.D10];1;4)=&quot;HSBC&quot;;&quot;HSBC &quot; &amp; TRIM((MID([.D10];5;99)));IF(MID([.D10];1;3)=&quot;DBS&quot;;&quot;DBS &quot; &amp; TRIM((MID([.D10];4;99)));IF(MID([.D10];1;4)=&quot;CTBC&quot;;&quot;CTBC &quot; &amp; TRIM((MID([.D10];5;99)));TRIM(([.D10]))))))" office:value-type="string" office:string-value="The Third Credit Cooperative Of Hsin Chu" calcext:value-type="string">
            <text:p>The Third Credit Cooperative Of Hsin Chu</text:p>
          </table:table-cell>
          <table:table-cell table:style-name="ce34" office:value-type="string" calcext:value-type="string">
            <text:p>The Third Credit Cooperative Of <text:s/>Hsin Chu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hc3cbank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0];1;3)=&quot;ANZ&quot;;&quot;ANZ &quot; &amp; TRIM((MID([.M10];4;99)));IF(MID([.M10];1;4)=&quot;HSBC&quot;;&quot;HSBC &quot; &amp; TRIM((MID([.M10];5;99)));IF(MID([.M10];1;3)=&quot;DBS&quot;;&quot;DBS &quot; &amp; TRIM((MID([.M10];4;99)));IF(MID([.M10];1;4)=&quot;CTBC&quot;;&quot;CTBC &quot; &amp; TRIM((MID([.M10];5;99)));TRIM(([.M10]))))))" office:value-type="string" office:string-value="Limited Liability Penghu Second Credit Society" calcext:value-type="string">
            <text:p>Limited Liability Penghu Second Credit Society</text:p>
          </table:table-cell>
          <table:table-cell table:style-name="ce34" office:value-type="string" calcext:value-type="string">
            <text:p>Limited Liability Penghu Second Credit Society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ph2c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46</text:p>
          </table:table-cell>
          <table:table-cell table:style-name="ce14" office:value-type="string" calcext:value-type="string">
            <text:p>146</text:p>
          </table:table-cell>
          <table:table-cell table:style-name="ce25" office:value-type="string" calcext:value-type="string">
            <text:p>台中市第二信用合作社</text:p>
          </table:table-cell>
          <table:table-cell table:style-name="ce33" office:value-type="string" calcext:value-type="string">
            <text:p>台中市第二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中市中區中山路202號</text:p>
          </table:table-cell>
          <table:table-cell table:style-name="ce53" office:value-type="string" calcext:value-type="string">
            <text:p>04-22255155</text:p>
          </table:table-cell>
          <table:table-cell table:style-name="ce59"/>
          <table:table-cell/>
          <table:table-cell table:style-name="ce65" office:value-type="string" calcext:value-type="string" table:number-columns-spanned="1" table:number-rows-spanned="2">
            <text:p>224</text:p>
          </table:table-cell>
          <table:table-cell table:style-name="ce14" office:value-type="string" calcext:value-type="string">
            <text:p>224</text:p>
          </table:table-cell>
          <table:table-cell table:style-name="ce25" office:value-type="string" calcext:value-type="string">
            <text:p>金門縣信用合作社</text:p>
          </table:table-cell>
          <table:table-cell table:style-name="ce33" office:value-type="string" calcext:value-type="string">
            <text:p>金門縣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金門縣金城鎮民生路25號</text:p>
          </table:table-cell>
          <table:table-cell table:style-name="ce53" office:value-type="string" calcext:value-type="string">
            <text:p>082-325261~5</text:p>
          </table:table-cell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(MID([.D12];4;99)));IF(MID([.D12];1;4)=&quot;HSBC&quot;;&quot;HSBC &quot; &amp; TRIM((MID([.D12];5;99)));IF(MID([.D12];1;3)=&quot;DBS&quot;;&quot;DBS &quot; &amp; TRIM((MID([.D12];4;99)));IF(MID([.D12];1;4)=&quot;CTBC&quot;;&quot;CTBC &quot; &amp; TRIM((MID([.D12];5;99)));TRIM(([.D12]))))))" office:value-type="string" office:string-value="The Second Credit Cooperative Association Of Taichung" calcext:value-type="string">
            <text:p>The Second Credit Cooperative Association Of Taichung</text:p>
          </table:table-cell>
          <table:table-cell table:style-name="ce34" office:value-type="string" calcext:value-type="string">
            <text:p>The Second Credit Cooperative Association Of Taichu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tsca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2];1;3)=&quot;ANZ&quot;;&quot;ANZ &quot; &amp; TRIM((MID([.M12];4;99)));IF(MID([.M12];1;4)=&quot;HSBC&quot;;&quot;HSBC &quot; &amp; TRIM((MID([.M12];5;99)));IF(MID([.M12];1;3)=&quot;DBS&quot;;&quot;DBS &quot; &amp; TRIM((MID([.M12];4;99)));IF(MID([.M12];1;4)=&quot;CTBC&quot;;&quot;CTBC &quot; &amp; TRIM((MID([.M12];5;99)));TRIM(([.M12]))))))" office:value-type="string" office:string-value="Kinmen Credit Cooperative" calcext:value-type="string">
            <text:p>Kinmen Credit Cooperative</text:p>
          </table:table-cell>
          <table:table-cell table:style-name="ce34" office:value-type="string" calcext:value-type="string">
            <text:p>Kinmen Credit Co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kinmen.scu.org.tw</text:p>
          </table:table-cell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58</text:p>
          </table:table-cell>
          <table:table-cell table:style-name="ce14" office:value-type="string" calcext:value-type="string">
            <text:p>158</text:p>
          </table:table-cell>
          <table:table-cell table:style-name="ce25" office:value-type="string" calcext:value-type="string">
            <text:p>彰化第一信用合作社</text:p>
          </table:table-cell>
          <table:table-cell table:style-name="ce33" office:value-type="string" calcext:value-type="string">
            <text:p>彰化第一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中華路104號</text:p>
          </table:table-cell>
          <table:table-cell table:style-name="ce53" office:value-type="string" calcext:value-type="string">
            <text:p>04-7263802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(MID([.D14];4;99)));IF(MID([.D14];1;4)=&quot;HSBC&quot;;&quot;HSBC &quot; &amp; TRIM((MID([.D14];5;99)));IF(MID([.D14];1;3)=&quot;DBS&quot;;&quot;DBS &quot; &amp; TRIM((MID([.D14];4;99)));IF(MID([.D14];1;4)=&quot;CTBC&quot;;&quot;CTBC &quot; &amp; TRIM((MID([.D14];5;99)));TRIM(([.D14]))))))" office:value-type="string" office:string-value="The First Credit Cooperative Of Chang Hua" calcext:value-type="string">
            <text:p>The First Credit Cooperative Of Chang Hua</text:p>
          </table:table-cell>
          <table:table-cell table:style-name="ce34" office:value-type="string" calcext:value-type="string">
            <text:p>The <text:s/>First <text:s/>Credit Cooperative <text:s/>Of <text:s text:c="2"/>Chang <text:s/>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f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4];1;3)=&quot;ANZ&quot;;&quot;ANZ &quot; &amp; TRIM((MID([.M14];4;99)));IF(MID([.M14];1;4)=&quot;HSBC&quot;;&quot;HSBC &quot; &amp; TRIM((MID([.M14];5;99)));IF(MID([.M14];1;3)=&quot;DBS&quot;;&quot;DBS &quot; &amp; TRIM((MID([.M14];4;99)));IF(MID([.M14];1;4)=&quot;CTBC&quot;;&quot;CTBC &quot; &amp; TRIM((MID([.M14];5;99)));TRIM(([.M14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1</text:p>
          </table:table-cell>
          <table:table-cell table:style-name="ce14" office:value-type="string" calcext:value-type="string">
            <text:p>161</text:p>
          </table:table-cell>
          <table:table-cell table:style-name="ce25" office:value-type="string" calcext:value-type="string">
            <text:p>彰化第五信用合作社</text:p>
          </table:table-cell>
          <table:table-cell table:style-name="ce33" office:value-type="string" calcext:value-type="string">
            <text:p>彰化第五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長樂里和平路67號</text:p>
          </table:table-cell>
          <table:table-cell table:style-name="ce53" office:value-type="string" calcext:value-type="string">
            <text:p>04-7259697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(MID([.D16];4;99)));IF(MID([.D16];1;4)=&quot;HSBC&quot;;&quot;HSBC &quot; &amp; TRIM((MID([.D16];5;99)));IF(MID([.D16];1;3)=&quot;DBS&quot;;&quot;DBS &quot; &amp; TRIM((MID([.D16];4;99)));IF(MID([.D16];1;4)=&quot;CTBC&quot;;&quot;CTBC &quot; &amp; TRIM((MID([.D16];5;99)));TRIM(([.D16]))))))" office:value-type="string" office:string-value="The Fifth Credit Cooperative Of Changhua" calcext:value-type="string">
            <text:p>The Fifth Credit Cooperative Of Changhua</text:p>
          </table:table-cell>
          <table:table-cell table:style-name="ce34" office:value-type="string" calcext:value-type="string">
            <text:p>The Fifth Credit Cooperative Of Chang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fs161.scu.org.tw/index.html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6];1;3)=&quot;ANZ&quot;;&quot;ANZ &quot; &amp; TRIM((MID([.M16];4;99)));IF(MID([.M16];1;4)=&quot;HSBC&quot;;&quot;HSBC &quot; &amp; TRIM((MID([.M16];5;99)));IF(MID([.M16];1;3)=&quot;DBS&quot;;&quot;DBS &quot; &amp; TRIM((MID([.M16];4;99)));IF(MID([.M16];1;4)=&quot;CTBC&quot;;&quot;CTBC &quot; &amp; TRIM((MID([.M16];5;99)));TRIM(([.M16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2</text:p>
          </table:table-cell>
          <table:table-cell table:style-name="ce14" office:value-type="string" calcext:value-type="string">
            <text:p>162</text:p>
          </table:table-cell>
          <table:table-cell table:style-name="ce25" office:value-type="string" calcext:value-type="string">
            <text:p>彰化第六信用合作社</text:p>
          </table:table-cell>
          <table:table-cell table:style-name="ce33" office:value-type="string" calcext:value-type="string">
            <text:p>彰化第六信用合作社</text:p>
          </table:table-cell>
          <table:table-cell table:style-name="ce39"/>
          <table:table-cell table:style-name="ce46" office:value-type="string" calcext:value-type="string" table:number-columns-spanned="1" table:number-rows-spanned="2">
            <text:p>彰化縣彰化市彰美路一段186號</text:p>
          </table:table-cell>
          <table:table-cell table:style-name="ce53" office:value-type="string" calcext:value-type="string">
            <text:p>04-725136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(MID([.D18];4;99)));IF(MID([.D18];1;4)=&quot;HSBC&quot;;&quot;HSBC &quot; &amp; TRIM((MID([.D18];5;99)));IF(MID([.D18];1;3)=&quot;DBS&quot;;&quot;DBS &quot; &amp; TRIM((MID([.D18];4;99)));IF(MID([.D18];1;4)=&quot;CTBC&quot;;&quot;CTBC &quot; &amp; TRIM((MID([.D18];5;99)));TRIM(([.D18]))))))" office:value-type="string" office:string-value="The Sixth Credit Cooperative Of Changhua" calcext:value-type="string">
            <text:p>The Sixth Credit Cooperative Of Changhua</text:p>
          </table:table-cell>
          <table:table-cell table:style-name="ce34" office:value-type="string" calcext:value-type="string">
            <text:p>The <text:s/>Sixth <text:s/>Credit <text:s/>Cooperative <text:s/>Of <text:s/>Changhua</text:p>
          </table:table-cell>
          <table:table-cell table:style-name="ce40"/>
          <table:covered-table-cell table:style-name="ce47"/>
          <table:table-cell table:style-name="ce54" office:value-type="string" calcext:value-type="string">
            <text:p>www.ch6c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18];1;3)=&quot;ANZ&quot;;&quot;ANZ &quot; &amp; TRIM((MID([.M18];4;99)));IF(MID([.M18];1;4)=&quot;HSBC&quot;;&quot;HSBC &quot; &amp; TRIM((MID([.M18];5;99)));IF(MID([.M18];1;3)=&quot;DBS&quot;;&quot;DBS &quot; &amp; TRIM((MID([.M18];4;99)));IF(MID([.M18];1;4)=&quot;CTBC&quot;;&quot;CTBC &quot; &amp; TRIM((MID([.M18];5;99)));TRIM(([.M18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163</text:p>
          </table:table-cell>
          <table:table-cell table:style-name="ce14" office:value-type="string" calcext:value-type="string">
            <text:p>163</text:p>
          </table:table-cell>
          <table:table-cell table:style-name="ce25" office:value-type="string" calcext:value-type="string">
            <text:p>彰化第十信用合作社</text:p>
          </table:table-cell>
          <table:table-cell table:style-name="ce33" office:value-type="string" calcext:value-type="string">
            <text:p>彰化第十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彰化市光華里陳稜路156號</text:p>
          </table:table-cell>
          <table:table-cell table:style-name="ce53" office:value-type="string" calcext:value-type="string">
            <text:p>04-723115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/>
          <table:table-cell table:style-name="ce7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(MID([.D20];4;99)));IF(MID([.D20];1;4)=&quot;HSBC&quot;;&quot;HSBC &quot; &amp; TRIM((MID([.D20];5;99)));IF(MID([.D20];1;3)=&quot;DBS&quot;;&quot;DBS &quot; &amp; TRIM((MID([.D20];4;99)));IF(MID([.D20];1;4)=&quot;CTBC&quot;;&quot;CTBC &quot; &amp; TRIM((MID([.D20];5;99)));TRIM(([.D20]))))))" office:value-type="string" office:string-value="The Tenth Credit Cooperative Of Changhua" calcext:value-type="string">
            <text:p>The Tenth Credit Cooperative Of Changhua</text:p>
          </table:table-cell>
          <table:table-cell table:style-name="ce34" office:value-type="string" calcext:value-type="string">
            <text:p>The Tenth Credit Cooperative Of Changhua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10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0];1;3)=&quot;ANZ&quot;;&quot;ANZ &quot; &amp; TRIM((MID([.M20];4;99)));IF(MID([.M20];1;4)=&quot;HSBC&quot;;&quot;HSBC &quot; &amp; TRIM((MID([.M20];5;99)));IF(MID([.M20];1;3)=&quot;DBS&quot;;&quot;DBS &quot; &amp; TRIM((MID([.M20];4;99)));IF(MID([.M20];1;4)=&quot;CTBC&quot;;&quot;CTBC &quot; &amp; TRIM((MID([.M20];5;99)));TRIM(([.M20]))))))">
            <text:p/>
          </table:table-cell>
          <table:table-cell table:style-name="ce40"/>
          <table:table-cell table:style-name="ce38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65</text:p>
          </table:table-cell>
          <table:table-cell table:style-name="ce14" office:value-type="string" calcext:value-type="string">
            <text:p>165</text:p>
          </table:table-cell>
          <table:table-cell table:style-name="ce25" office:value-type="string" calcext:value-type="string">
            <text:p>彰化縣鹿港信用合作社</text:p>
          </table:table-cell>
          <table:table-cell table:style-name="ce33" office:value-type="string" calcext:value-type="string">
            <text:p>彰化縣鹿港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彰化縣鹿港鎮中興里中山路234號</text:p>
          </table:table-cell>
          <table:table-cell table:style-name="ce53" office:value-type="string" calcext:value-type="string">
            <text:p>04-7782188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(MID([.D22];4;99)));IF(MID([.D22];1;4)=&quot;HSBC&quot;;&quot;HSBC &quot; &amp; TRIM((MID([.D22];5;99)));IF(MID([.D22];1;3)=&quot;DBS&quot;;&quot;DBS &quot; &amp; TRIM((MID([.D22];4;99)));IF(MID([.D22];1;4)=&quot;CTBC&quot;;&quot;CTBC &quot; &amp; TRIM((MID([.D22];5;99)));TRIM(([.D22]))))))" office:value-type="string" office:string-value="The Credit Cooperative Of Lu Kang" calcext:value-type="string">
            <text:p>The Credit Cooperative Of Lu Kang</text:p>
          </table:table-cell>
          <table:table-cell table:style-name="ce34" office:value-type="string" calcext:value-type="string">
            <text:p>The Credit Cooperative Of Lu Kang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lkbank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2];1;3)=&quot;ANZ&quot;;&quot;ANZ &quot; &amp; TRIM((MID([.M22];4;99)));IF(MID([.M22];1;4)=&quot;HSBC&quot;;&quot;HSBC &quot; &amp; TRIM((MID([.M22];5;99)));IF(MID([.M22];1;3)=&quot;DBS&quot;;&quot;DBS &quot; &amp; TRIM((MID([.M22];4;99)));IF(MID([.M22];1;4)=&quot;CTBC&quot;;&quot;CTBC &quot; &amp; TRIM((MID([.M22];5;99)));TRIM(([.M22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78</text:p>
          </table:table-cell>
          <table:table-cell table:style-name="ce14" office:value-type="string" calcext:value-type="string">
            <text:p>178</text:p>
          </table:table-cell>
          <table:table-cell table:style-name="ce25" office:value-type="string" calcext:value-type="string">
            <text:p>嘉義市第三信用合作社</text:p>
          </table:table-cell>
          <table:table-cell table:style-name="ce33" office:value-type="string" calcext:value-type="string">
            <text:p>嘉義市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嘉義市西區文化里文化路85號</text:p>
          </table:table-cell>
          <table:table-cell table:style-name="ce53" office:value-type="string" calcext:value-type="string">
            <text:p>05-2224087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(MID([.D24];4;99)));IF(MID([.D24];1;4)=&quot;HSBC&quot;;&quot;HSBC &quot; &amp; TRIM((MID([.D24];5;99)));IF(MID([.D24];1;3)=&quot;DBS&quot;;&quot;DBS &quot; &amp; TRIM((MID([.D24];4;99)));IF(MID([.D24];1;4)=&quot;CTBC&quot;;&quot;CTBC &quot; &amp; TRIM((MID([.D24];5;99)));TRIM(([.D24]))))))" office:value-type="string" office:string-value="Chiayi The Third Credit Cooperation" calcext:value-type="string">
            <text:p>Chiayi The Third Credit Cooperation</text:p>
          </table:table-cell>
          <table:table-cell table:style-name="ce34" office:value-type="string" calcext:value-type="string">
            <text:p>Chiayi <text:s/>The <text:s/>Third <text:s/>Credit <text:s/>Cooperation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chiayi3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4];1;3)=&quot;ANZ&quot;;&quot;ANZ &quot; &amp; TRIM((MID([.M24];4;99)));IF(MID([.M24];1;4)=&quot;HSBC&quot;;&quot;HSBC &quot; &amp; TRIM((MID([.M24];5;99)));IF(MID([.M24];1;3)=&quot;DBS&quot;;&quot;DBS &quot; &amp; TRIM((MID([.M24];4;99)));IF(MID([.M24];1;4)=&quot;CTBC&quot;;&quot;CTBC &quot; &amp; TRIM((MID([.M24];5;99)));TRIM(([.M24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188</text:p>
          </table:table-cell>
          <table:table-cell table:style-name="ce14" office:value-type="string" calcext:value-type="string">
            <text:p>188</text:p>
          </table:table-cell>
          <table:table-cell table:style-name="ce25" office:value-type="string" calcext:value-type="string">
            <text:p>臺南第三信用合作社</text:p>
          </table:table-cell>
          <table:table-cell table:style-name="ce33" office:value-type="string" calcext:value-type="string">
            <text:p>臺南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台南市中西區中正路7號</text:p>
          </table:table-cell>
          <table:table-cell table:style-name="ce53" office:value-type="string" calcext:value-type="string">
            <text:p>06-2289136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(MID([.D26];4;99)));IF(MID([.D26];1;4)=&quot;HSBC&quot;;&quot;HSBC &quot; &amp; TRIM((MID([.D26];5;99)));IF(MID([.D26];1;3)=&quot;DBS&quot;;&quot;DBS &quot; &amp; TRIM((MID([.D26];4;99)));IF(MID([.D26];1;4)=&quot;CTBC&quot;;&quot;CTBC &quot; &amp; TRIM((MID([.D26];5;99)));TRIM(([.D26]))))))" office:value-type="string" office:string-value="The Third Credit Co-Operative Of Tainan" calcext:value-type="string">
            <text:p>The Third Credit Co-Operative Of Tainan</text:p>
          </table:table-cell>
          <table:table-cell table:style-name="ce34" office:value-type="string" calcext:value-type="string">
            <text:p>The Third Credit Co-Operative Of Tainan</text:p>
          </table:table-cell>
          <table:table-cell table:style-name="ce40"/>
          <table:covered-table-cell table:style-name="ce48"/>
          <table:table-cell table:style-name="ce54" office:value-type="string" calcext:value-type="string">
            <text:p>ttc.scu.org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6];1;3)=&quot;ANZ&quot;;&quot;ANZ &quot; &amp; TRIM((MID([.M26];4;99)));IF(MID([.M26];1;4)=&quot;HSBC&quot;;&quot;HSBC &quot; &amp; TRIM((MID([.M26];5;99)));IF(MID([.M26];1;3)=&quot;DBS&quot;;&quot;DBS &quot; &amp; TRIM((MID([.M26];4;99)));IF(MID([.M26];1;4)=&quot;CTBC&quot;;&quot;CTBC &quot; &amp; TRIM((MID([.M26];5;99)));TRIM(([.M26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6" office:value-type="string" calcext:value-type="string" table:number-columns-spanned="1" table:number-rows-spanned="2">
            <text:p>204</text:p>
          </table:table-cell>
          <table:table-cell table:style-name="ce14" office:value-type="string" calcext:value-type="string">
            <text:p>204</text:p>
          </table:table-cell>
          <table:table-cell table:style-name="ce25" office:value-type="string" calcext:value-type="string">
            <text:p>高雄市第三信用合作社</text:p>
          </table:table-cell>
          <table:table-cell table:style-name="ce33" office:value-type="string" calcext:value-type="string">
            <text:p>高雄市第三信用合作社</text:p>
          </table:table-cell>
          <table:table-cell table:style-name="ce39"/>
          <table:table-cell table:style-name="ce45" office:value-type="string" calcext:value-type="string" table:number-columns-spanned="1" table:number-rows-spanned="2">
            <text:p>高雄市鹽埕區大仁路141號</text:p>
          </table:table-cell>
          <table:table-cell table:style-name="ce53" office:value-type="string" calcext:value-type="string">
            <text:p>07-2871101</text:p>
          </table:table-cell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5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(MID([.D28];4;99)));IF(MID([.D28];1;4)=&quot;HSBC&quot;;&quot;HSBC &quot; &amp; TRIM((MID([.D28];5;99)));IF(MID([.D28];1;3)=&quot;DBS&quot;;&quot;DBS &quot; &amp; TRIM((MID([.D28];4;99)));IF(MID([.D28];1;4)=&quot;CTBC&quot;;&quot;CTBC &quot; &amp; TRIM((MID([.D28];5;99)));TRIM(([.D28]))))))" office:value-type="string" office:string-value="The Kaohsiung Third Credit Co-Operative" calcext:value-type="string">
            <text:p>The Kaohsiung Third Credit Co-Operative</text:p>
          </table:table-cell>
          <table:table-cell table:style-name="ce34" office:value-type="string" calcext:value-type="string">
            <text:p>The Kaohsiung Third Credit Co-Operative</text:p>
          </table:table-cell>
          <table:table-cell table:style-name="ce40"/>
          <table:covered-table-cell table:style-name="ce44"/>
          <table:table-cell table:style-name="ce54" office:value-type="string" calcext:value-type="string">
            <text:p>www.kh3c.com.tw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M28];1;3)=&quot;ANZ&quot;;&quot;ANZ &quot; &amp; TRIM((MID([.M28];4;99)));IF(MID([.M28];1;4)=&quot;HSBC&quot;;&quot;HSBC &quot; &amp; TRIM((MID([.M28];5;99)));IF(MID([.M28];1;3)=&quot;DBS&quot;;&quot;DBS &quot; &amp; TRIM((MID([.M28];4;99)));IF(MID([.M28];1;4)=&quot;CTBC&quot;;&quot;CTBC &quot; &amp; TRIM((MID([.M28];5;99)));TRIM(([.M28]))))))">
            <text:p/>
          </table:table-cell>
          <table:table-cell table:style-name="ce40" table:number-columns-repeated="2"/>
          <table:covered-table-cell table:style-name="ce44"/>
          <table:table-cell table:style-name="ce77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" table:number-rows-spanned="2">
            <text:p>215</text:p>
          </table:table-cell>
          <table:table-cell table:style-name="ce14" office:value-type="string" calcext:value-type="string">
            <text:p>215</text:p>
          </table:table-cell>
          <table:table-cell table:style-name="ce25" office:value-type="string" calcext:value-type="string">
            <text:p>花蓮第一信用合作社</text:p>
          </table:table-cell>
          <table:table-cell table:style-name="ce33" office:value-type="string" calcext:value-type="string">
            <text:p>花蓮第一信用合作社</text:p>
          </table:table-cell>
          <table:table-cell table:style-name="ce39"/>
          <table:table-cell table:style-name="ce49" office:value-type="string" calcext:value-type="string" table:number-columns-spanned="1" table:number-rows-spanned="2">
            <text:p>花蓮縣花蓮市中山路473號</text:p>
          </table:table-cell>
          <table:table-cell table:style-name="ce53" office:value-type="string" calcext:value-type="string">
            <text:p>03-8336111</text:p>
          </table:table-cell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49" table:number-columns-spanned="1" table:number-rows-spanned="2"/>
          <table:table-cell table:style-name="ce53"/>
          <table:table-cell table:number-columns-repeated="16368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(MID([.D30];4;99)));IF(MID([.D30];1;4)=&quot;HSBC&quot;;&quot;HSBC &quot; &amp; TRIM((MID([.D30];5;99)));IF(MID([.D30];1;3)=&quot;DBS&quot;;&quot;DBS &quot; &amp; TRIM((MID([.D30];4;99)));IF(MID([.D30];1;4)=&quot;CTBC&quot;;&quot;CTBC &quot; &amp; TRIM((MID([.D30];5;99)));TRIM(([.D30]))))))" office:value-type="string" office:string-value="The First Credit Cooperative Of Hualien" calcext:value-type="string">
            <text:p>The First Credit Cooperative Of Hualien</text:p>
          </table:table-cell>
          <table:table-cell table:style-name="ce35" office:value-type="string" calcext:value-type="string">
            <text:p>The First Credit Cooperative Of Hualien</text:p>
          </table:table-cell>
          <table:table-cell table:style-name="ce41"/>
          <table:covered-table-cell table:style-name="ce50"/>
          <table:table-cell table:style-name="ce55" office:value-type="string" calcext:value-type="string">
            <text:p>www.hua215.com.tw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M30];1;3)=&quot;ANZ&quot;;&quot;ANZ &quot; &amp; TRIM((MID([.M30];4;99)));IF(MID([.M30];1;4)=&quot;HSBC&quot;;&quot;HSBC &quot; &amp; TRIM((MID([.M30];5;99)));IF(MID([.M30];1;3)=&quot;DBS&quot;;&quot;DBS &quot; &amp; TRIM((MID([.M30];4;99)));IF(MID([.M30];1;4)=&quot;CTBC&quot;;&quot;CTBC &quot; &amp; TRIM((MID([.M30];5;99)));TRIM(([.M30]))))))">
            <text:p/>
          </table:table-cell>
          <table:table-cell table:style-name="ce41" table:number-columns-repeated="2"/>
          <table:covered-table-cell table:style-name="ce50"/>
          <table:table-cell table:style-name="ce78"/>
          <table:table-cell table:number-columns-repeated="16368"/>
        </table:table-row>
        <table:table-row table:style-name="ro6">
          <table:table-cell/>
          <table:table-cell table:style-name="ce16" office:value-type="string" calcext:value-type="string" table:number-columns-spanned="6" table:number-rows-spanned="1">
            <text:p>資料來源：本國金融機構 Web申報基本資料檔。</text:p>
          </table:table-cell>
          <table:covered-table-cell table:number-columns-repeated="5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71"/>
          <table:table-cell table:number-columns-repeated="16368"/>
        </table:table-row>
        <table:table-row table:style-name="ro6">
          <table:table-cell/>
          <table:table-cell table:style-name="ce17" office:value-type="string" calcext:value-type="string" table:number-columns-spanned="6" table:number-rows-spanned="1">
            <text:p>說　　明： #係金融控股公司之子公司。</text:p>
          </table:table-cell>
          <table:covered-table-cell table:number-columns-repeated="5" table:style-name="ce28"/>
          <table:table-cell table:style-name="ce28"/>
          <table:table-cell table:style-name="ce62" table:number-columns-repeated="2"/>
          <table:table-cell table:style-name="ce69" table:number-columns-spanned="6" table:number-rows-spanned="1"/>
          <table:covered-table-cell table:number-columns-repeated="5" table:style-name="ce71"/>
          <table:table-cell table:number-columns-repeated="16368"/>
        </table:table-row>
        <table:table-row table:style-name="ro6">
          <table:table-cell table:style-name="ce7"/>
          <table:table-cell table:style-name="ce18" office:value-type="float" office:value="40" calcext:value-type="float" table:number-columns-spanned="6" table:number-rows-spanned="1">
            <text:p>- 40 -</text:p>
          </table:table-cell>
          <table:covered-table-cell table:number-columns-repeated="5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41" calcext:value-type="float" table:number-columns-spanned="6" table:number-rows-spanned="1">
            <text:p>- 41 -</text:p>
          </table:table-cell>
          <table:covered-table-cell table:number-columns-repeated="5" table:style-name="ce29"/>
          <table:table-cell table:style-name="ce7" table:number-columns-repeated="16368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十三續六" table:style-name="ta4">
        <table:table-column table:style-name="co1" table:visibility="collapse" table:default-cell-style-name="Default"/>
        <table:table-column table:style-name="co12" table:default-cell-style-name="ce19"/>
        <table:table-column table:style-name="co13" table:default-cell-style-name="Default"/>
        <table:table-column table:style-name="co4" table:visibility="collapse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visibility="collapse" table:default-cell-style-name="Default"/>
        <table:table-column table:style-name="co17" table:default-cell-style-name="Default"/>
        <table:table-column table:style-name="co9" table:visibility="collapse" table:default-cell-style-name="Default"/>
        <table:table-column table:style-name="co12" table:default-cell-style-name="ce19"/>
        <table:table-column table:style-name="co13" table:default-cell-style-name="Default"/>
        <table:table-column table:style-name="co4" table:visibility="collapse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visibility="collapse" table:default-cell-style-name="Default"/>
        <table:table-column table:style-name="co11" table:number-columns-repeated="16363" table:default-cell-style-name="Default"/>
        <table:table-row table:style-name="ro1">
          <table:table-cell/>
          <table:table-cell table:style-name="ce8" office:value-type="string" calcext:value-type="string" table:number-columns-spanned="8" table:number-rows-spanned="1">
            <text:p>表十三　本國金融機構總機構一覽表(續六)</text:p>
          </table:table-cell>
          <table:covered-table-cell table:number-columns-repeated="7" table:style-name="ce20"/>
          <table:table-cell table:style-name="ce20"/>
          <table:table-cell table:style-name="ce61" table:number-columns-repeated="2"/>
          <table:table-cell table:style-name="ce8" office:value-type="string" calcext:value-type="string" table:number-columns-spanned="8" table:number-rows-spanned="1">
            <text:p>表十三　本國金融機構總機構一覽表(續完)</text:p>
          </table:table-cell>
          <table:covered-table-cell table:number-columns-repeated="7" table:style-name="ce20"/>
          <table:table-cell table:number-columns-repeated="1636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Table 13. <text:s/>Listing of Head Office of Domestic Banking Institutions(Cont.6)</text:p>
          </table:table-cell>
          <table:covered-table-cell table:number-columns-repeated="7" table:style-name="ce21"/>
          <table:table-cell table:style-name="ce56"/>
          <table:table-cell table:style-name="ce61" table:number-columns-repeated="2"/>
          <table:table-cell table:style-name="ce9" office:value-type="string" calcext:value-type="string" table:number-columns-spanned="8" table:number-rows-spanned="1">
            <text:p>Table 13. <text:s/>Listing of Head Office of Domestic Banking Institutions(Cont'd)</text:p>
          </table:table-cell>
          <table:covered-table-cell table:number-columns-repeated="7" table:style-name="ce21"/>
          <table:table-cell table:number-columns-repeated="16364"/>
        </table:table-row>
        <table:table-row table:style-name="ro3">
          <table:table-cell table:style-name="ce1"/>
          <table:table-cell table:style-name="ce10" office:value-type="string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42" office:value-type="string" calcext:value-type="string" table:number-columns-spanned="4" table:number-rows-spanned="1">
            <text:p><text:s/>End of Mar. 2026</text:p>
          </table:table-cell>
          <table:covered-table-cell table:number-columns-repeated="3" table:style-name="ce51"/>
          <table:table-cell table:style-name="ce57"/>
          <table:table-cell table:style-name="ce1" table:number-columns-repeated="2"/>
          <table:table-cell table:style-name="ce10" table:formula="of:=[.B3]" office:value-type="string" office:string-value="中華民國115年 3月底" calcext:value-type="string" table:number-columns-spanned="2" table:number-rows-spanned="1">
            <text:p>中華民國115年 3月底</text:p>
          </table:table-cell>
          <table:covered-table-cell table:style-name="ce10"/>
          <table:table-cell table:style-name="ce30" table:number-columns-repeated="2"/>
          <table:table-cell table:style-name="ce51" table:formula="of:=[.F3]" office:value-type="string" office:string-value=" End of Mar. 2026" calcext:value-type="string" table:number-columns-spanned="4" table:number-rows-spanned="1">
            <text:p><text:s/>End of Mar. 2026</text:p>
          </table:table-cell>
          <table:covered-table-cell table:number-columns-repeated="3" table:style-name="ce51"/>
          <table:table-cell table:style-name="ce1" table:number-columns-repeated="16364"/>
        </table:table-row>
        <table:table-row table:style-name="ro4"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22" office:value-type="string" calcext:value-type="string">
            <text:p>銀　行　別</text:p>
            <text:p/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董事長</text:p>
            <text:p/>
            <text:p><text:span text:style-name="T3">Chairman</text:span></text:p>
          </table:table-cell>
          <table:table-cell table:style-name="ce36" office:value-type="string" calcext:value-type="string">
            <text:p>總經理</text:p>
            <text:p><text:span text:style-name="T1">General</text:span></text:p>
            <text:p><text:span text:style-name="T1">Manager</text:span></text:p>
          </table:table-cell>
          <table:table-cell table:style-name="ce52" office:value-type="string" calcext:value-type="string" table:number-columns-spanned="2" table:number-rows-spanned="1">
            <text:p>總行地址、電話及網址</text:p>
            <text:p><text:span text:style-name="T2">Address of Head Office, Tel. No. &amp; Website</text:span></text:p>
          </table:table-cell>
          <table:covered-table-cell table:style-name="ce93"/>
          <table:table-cell table:style-name="ce58"/>
          <table:table-cell table:style-name="ce19"/>
          <table:table-cell table:style-name="ce2" office:value-type="string" calcext:value-type="string">
            <text:p>總行代號</text:p>
          </table:table-cell>
          <table:table-cell table:style-name="ce11" office:value-type="string" calcext:value-type="string">
            <text:p>總行代號</text:p>
            <text:p><text:span text:style-name="T1">Code</text:span></text:p>
          </table:table-cell>
          <table:table-cell table:style-name="ce70" office:value-type="string" calcext:value-type="string">
            <text:p>銀　行　別</text:p>
            <text:p/>
            <text:p><text:span text:style-name="T1">Institutions</text:span></text:p>
          </table:table-cell>
          <table:table-cell table:style-name="ce22" office:value-type="string" calcext:value-type="string">
            <text:p>銀　行　別</text:p>
          </table:table-cell>
          <table:table-cell table:style-name="ce36"/>
          <table:table-cell table:style-name="ce36" office:value-type="string" calcext:value-type="string">
            <text:p>董事長</text:p>
            <text:p/>
            <text:p><text:span text:style-name="T3">Chairman</text:span></text:p>
          </table:table-cell>
          <table:table-cell table:style-name="ce36" office:value-type="string" calcext:value-type="string">
            <text:p>總經理</text:p>
            <text:p><text:span text:style-name="T1">General</text:span></text:p>
            <text:p><text:span text:style-name="T1">Manager</text:span></text:p>
          </table:table-cell>
          <table:table-cell table:style-name="ce36" office:value-type="string" calcext:value-type="string" table:number-columns-spanned="2" table:number-rows-spanned="1">
            <text:p>總行地址、電話及網址</text:p>
            <text:p><text:span text:style-name="T1">Address of Head Office, Tel. No. &amp; Website</text:span></text:p>
          </table:table-cell>
          <table:covered-table-cell table:style-name="ce111"/>
          <table:table-cell table:style-name="ce19" table:number-columns-repeated="16364"/>
        </table:table-row>
        <table:table-row table:style-name="ro5">
          <table:table-cell table:style-name="ce3" office:value-type="string" calcext:value-type="string" table:number-columns-spanned="1" table:number-rows-spanned="2">
            <text:p>700</text:p>
          </table:table-cell>
          <table:table-cell table:style-name="ce12" office:value-type="string" calcext:value-type="string">
            <text:p>700</text:p>
          </table:table-cell>
          <table:table-cell table:style-name="ce23" office:value-type="string" calcext:value-type="string">
            <text:p>中華郵政公司</text:p>
          </table:table-cell>
          <table:table-cell table:style-name="ce31" office:value-type="string" calcext:value-type="string">
            <text:p>中華郵政公司</text:p>
          </table:table-cell>
          <table:table-cell table:style-name="ce37"/>
          <table:table-cell table:style-name="ce79" office:value-type="string" calcext:value-type="string" table:number-columns-spanned="1" table:number-rows-spanned="2">
            <text:p>王國材</text:p>
          </table:table-cell>
          <table:table-cell table:style-name="ce85" office:value-type="string" calcext:value-type="string" table:number-columns-spanned="1" table:number-rows-spanned="2">
            <text:p>江瑞堂</text:p>
          </table:table-cell>
          <table:table-cell table:style-name="ce86" office:value-type="string" calcext:value-type="string" table:number-columns-spanned="2" table:number-rows-spanned="1">
            <text:p>臺北市金山南路二段55號</text:p>
          </table:table-cell>
          <table:covered-table-cell table:style-name="ce94"/>
          <table:table-cell table:style-name="ce59"/>
          <table:table-cell/>
          <table:table-cell table:style-name="ce63" office:value-type="string" calcext:value-type="string" table:number-columns-spanned="1" table:number-rows-spanned="2">
            <text:p>391</text:p>
          </table:table-cell>
          <table:table-cell table:style-name="ce12" office:value-type="string" calcext:value-type="string">
            <text:p>391</text:p>
          </table:table-cell>
          <table:table-cell table:style-name="ce23" office:value-type="string" calcext:value-type="string">
            <text:p>一卡通票證股份有限公司</text:p>
          </table:table-cell>
          <table:table-cell table:style-name="ce31" office:value-type="string" calcext:value-type="string">
            <text:p>一卡通票證股份有限公司</text:p>
          </table:table-cell>
          <table:table-cell table:style-name="ce37"/>
          <table:table-cell table:style-name="ce99" office:value-type="string" calcext:value-type="string" table:number-columns-spanned="1" table:number-rows-spanned="2">
            <text:p>廖泰翔(代)</text:p>
          </table:table-cell>
          <table:table-cell table:style-name="ce105" office:value-type="string" calcext:value-type="string" table:number-columns-spanned="1" table:number-rows-spanned="2">
            <text:p>鄭鎧尹</text:p>
          </table:table-cell>
          <table:table-cell table:style-name="ce86" office:value-type="string" calcext:value-type="string" table:number-columns-spanned="2" table:number-rows-spanned="1">
            <text:p>高雄市前鎮區中安路1號4樓</text:p>
          </table:table-cell>
          <table:covered-table-cell table:style-name="ce94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4" table:formula="of:=IF(MID([.D6];1;3)=&quot;ANZ&quot;;&quot;ANZ &quot; &amp; TRIM(PROPER(MID([.D6];4;99)));IF(MID([.D6];1;4)=&quot;HSBC&quot;;&quot;HSBC &quot; &amp; TRIM(PROPER(MID([.D6];5;99)));IF(MID([.D6];1;3)=&quot;DBS&quot;;&quot;DBS &quot; &amp; TRIM(PROPER(MID([.D6];4;99)));IF(MID([.D6];1;4)=&quot;CTBC&quot;;&quot;CTBC &quot; &amp; TRIM(PROPER(MID([.D6];5;99)));TRIM(PROPER([.D6]))))))" office:value-type="string" office:string-value="Chunghwa Post Co., Ltd" calcext:value-type="string">
            <text:p>Chunghwa Post Co., Ltd</text:p>
          </table:table-cell>
          <table:table-cell table:style-name="ce32" office:value-type="string" calcext:value-type="string">
            <text:p>Chunghwa Post Co., Ltd</text:p>
          </table:table-cell>
          <table:table-cell table:style-name="ce38"/>
          <table:covered-table-cell table:style-name="ce80"/>
          <table:covered-table-cell table:style-name="ce82"/>
          <table:table-cell table:style-name="ce87" office:value-type="string" calcext:value-type="string">
            <text:p>www.post.gov.tw</text:p>
          </table:table-cell>
          <table:table-cell table:style-name="ce95" office:value-type="string" calcext:value-type="string">
            <text:p>02-23921310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4" table:formula="of:=IF(MID([.O6];1;3)=&quot;ANZ&quot;;&quot;ANZ &quot; &amp; TRIM(PROPER(MID([.O6];4;99)));IF(MID([.O6];1;4)=&quot;HSBC&quot;;&quot;HSBC &quot; &amp; TRIM(PROPER(MID([.O6];5;99)));IF(MID([.O6];1;3)=&quot;DBS&quot;;&quot;DBS &quot; &amp; TRIM(PROPER(MID([.O6];4;99)));IF(MID([.O6];1;4)=&quot;CTBC&quot;;&quot;CTBC &quot; &amp; TRIM(PROPER(MID([.O6];5;99)));TRIM(PROPER([.O6]))))))" office:value-type="string" office:string-value="Ipass Corporation" calcext:value-type="string">
            <text:p>Ipass Corporation</text:p>
          </table:table-cell>
          <table:table-cell table:style-name="ce32" office:value-type="string" calcext:value-type="string">
            <text:p>Ipass Corporation</text:p>
          </table:table-cell>
          <table:table-cell table:style-name="ce38"/>
          <table:covered-table-cell table:style-name="ce100"/>
          <table:covered-table-cell table:style-name="ce106"/>
          <table:table-cell table:style-name="ce87" office:value-type="string" calcext:value-type="string">
            <text:p>www.i-pass.com.tw</text:p>
          </table:table-cell>
          <table:table-cell table:style-name="ce95" office:value-type="string" calcext:value-type="string">
            <text:p>07-7933000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849</text:p>
          </table:table-cell>
          <table:table-cell table:style-name="ce14" office:value-type="string" calcext:value-type="string">
            <text:p>849</text:p>
          </table:table-cell>
          <table:table-cell table:style-name="ce25" office:value-type="string" calcext:value-type="string">
            <text:p>臺灣大來卡股份有限公司</text:p>
          </table:table-cell>
          <table:table-cell table:style-name="ce33" office:value-type="string" calcext:value-type="string">
            <text:p>臺灣大來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Jason Paul Hanson</text:p>
          </table:table-cell>
          <table:table-cell table:style-name="ce81" office:value-type="string" calcext:value-type="string" table:number-columns-spanned="1" table:number-rows-spanned="2">
            <text:p>張益嘉</text:p>
          </table:table-cell>
          <table:table-cell table:style-name="ce88" office:value-type="string" calcext:value-type="string" table:number-columns-spanned="2" table:number-rows-spanned="1">
            <text:p>臺北市中山區南京東路三段168號15樓之2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2</text:p>
          </table:table-cell>
          <table:table-cell table:style-name="ce14" office:value-type="string" calcext:value-type="string">
            <text:p>392</text:p>
          </table:table-cell>
          <table:table-cell table:style-name="ce25" office:value-type="string" calcext:value-type="string">
            <text:p>愛金卡股份有限公司</text:p>
          </table:table-cell>
          <table:table-cell table:style-name="ce33" office:value-type="string" calcext:value-type="string">
            <text:p>愛金卡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李宗奕</text:p>
          </table:table-cell>
          <table:table-cell table:style-name="ce81" office:value-type="string" calcext:value-type="string" table:number-columns-spanned="1" table:number-rows-spanned="2">
            <text:p>梁玉璘</text:p>
          </table:table-cell>
          <table:table-cell table:style-name="ce88" office:value-type="string" calcext:value-type="string" table:number-columns-spanned="2" table:number-rows-spanned="1">
            <text:p>臺北市內湖區石潭路163號4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8];1;3)=&quot;ANZ&quot;;&quot;ANZ &quot; &amp; TRIM(PROPER(MID([.D8];4;99)));IF(MID([.D8];1;4)=&quot;HSBC&quot;;&quot;HSBC &quot; &amp; TRIM(PROPER(MID([.D8];5;99)));IF(MID([.D8];1;3)=&quot;DBS&quot;;&quot;DBS &quot; &amp; TRIM(PROPER(MID([.D8];4;99)));IF(MID([.D8];1;4)=&quot;CTBC&quot;;&quot;CTBC &quot; &amp; TRIM(PROPER(MID([.D8];5;99)));TRIM(PROPER([.D8]))))))" office:value-type="string" office:string-value="Diners Club Taiwan Ltd." calcext:value-type="string">
            <text:p>Diners Club Taiwan Ltd.</text:p>
          </table:table-cell>
          <table:table-cell table:style-name="ce34" office:value-type="string" calcext:value-type="string">
            <text:p>Diners Club Taiwan Ltd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－</text:p>
          </table:table-cell>
          <table:table-cell table:style-name="ce95" office:value-type="string" calcext:value-type="string">
            <text:p>02-7742-6216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8];1;3)=&quot;ANZ&quot;;&quot;ANZ &quot; &amp; TRIM(PROPER(MID([.O8];4;99)));IF(MID([.O8];1;4)=&quot;HSBC&quot;;&quot;HSBC &quot; &amp; TRIM(PROPER(MID([.O8];5;99)));IF(MID([.O8];1;3)=&quot;DBS&quot;;&quot;DBS &quot; &amp; TRIM(PROPER(MID([.O8];4;99)));IF(MID([.O8];1;4)=&quot;CTBC&quot;;&quot;CTBC &quot; &amp; TRIM(PROPER(MID([.O8];5;99)));TRIM(PROPER([.O8]))))))" office:value-type="string" office:string-value="Icash Corporation" calcext:value-type="string">
            <text:p>Icash Corporation</text:p>
          </table:table-cell>
          <table:table-cell table:style-name="ce34" office:value-type="string" calcext:value-type="string">
            <text:p>Icash Corporation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icashpay.com.tw</text:p>
          </table:table-cell>
          <table:table-cell table:style-name="ce95" office:value-type="string" calcext:value-type="string">
            <text:p>02-27989688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6</text:p>
          </table:table-cell>
          <table:table-cell table:style-name="ce14" office:value-type="string" calcext:value-type="string">
            <text:p>956</text:p>
          </table:table-cell>
          <table:table-cell table:style-name="ce25" office:value-type="string" calcext:value-type="string">
            <text:p>財團法人聯合信用卡處理中心</text:p>
          </table:table-cell>
          <table:table-cell table:style-name="ce33" office:value-type="string" calcext:value-type="string">
            <text:p>財團法人聯合信用卡處理中心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桂先農</text:p>
          </table:table-cell>
          <table:table-cell table:style-name="ce81" office:value-type="string" calcext:value-type="string" table:number-columns-spanned="1" table:number-rows-spanned="2">
            <text:p>呂蕙容</text:p>
          </table:table-cell>
          <table:table-cell table:style-name="ce88" office:value-type="string" calcext:value-type="string" table:number-columns-spanned="2" table:number-rows-spanned="1">
            <text:p>臺北市松山區復興北路363號4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5</text:p>
          </table:table-cell>
          <table:table-cell table:style-name="ce14" office:value-type="string" calcext:value-type="string">
            <text:p>395</text:p>
          </table:table-cell>
          <table:table-cell table:style-name="ce25" office:value-type="string" calcext:value-type="string">
            <text:p>橘子支行動支付股份有限公司</text:p>
          </table:table-cell>
          <table:table-cell table:style-name="ce33" office:value-type="string" calcext:value-type="string">
            <text:p>橘子支行動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劉柏園</text:p>
          </table:table-cell>
          <table:table-cell table:style-name="ce81" office:value-type="string" calcext:value-type="string" table:number-columns-spanned="1" table:number-rows-spanned="2">
            <text:p>張朝智</text:p>
          </table:table-cell>
          <table:table-cell table:style-name="ce88" office:value-type="string" calcext:value-type="string" table:number-columns-spanned="2" table:number-rows-spanned="1">
            <text:p>臺北市內湖區湖元里18鄰臺北市內湖區瑞湖街111號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0];1;3)=&quot;ANZ&quot;;&quot;ANZ &quot; &amp; TRIM(PROPER(MID([.D10];4;99)));IF(MID([.D10];1;4)=&quot;HSBC&quot;;&quot;HSBC &quot; &amp; TRIM(PROPER(MID([.D10];5;99)));IF(MID([.D10];1;3)=&quot;DBS&quot;;&quot;DBS &quot; &amp; TRIM(PROPER(MID([.D10];4;99)));IF(MID([.D10];1;4)=&quot;CTBC&quot;;&quot;CTBC &quot; &amp; TRIM(PROPER(MID([.D10];5;99)));TRIM(PROPER([.D10]))))))" office:value-type="string" office:string-value="National Credit Card Center Of R. O. C." calcext:value-type="string">
            <text:p>National Credit Card Center Of R. O. C.</text:p>
          </table:table-cell>
          <table:table-cell table:style-name="ce34" office:value-type="string" calcext:value-type="string">
            <text:p>National Credit Card Center Of R. O. C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nccc.com.tw</text:p>
          </table:table-cell>
          <table:table-cell table:style-name="ce95" office:value-type="string" calcext:value-type="string">
            <text:p>02-27191919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0];1;3)=&quot;ANZ&quot;;&quot;ANZ &quot; &amp; TRIM(PROPER(MID([.O10];4;99)));IF(MID([.O10];1;4)=&quot;HSBC&quot;;&quot;HSBC &quot; &amp; TRIM(PROPER(MID([.O10];5;99)));IF(MID([.O10];1;3)=&quot;DBS&quot;;&quot;DBS &quot; &amp; TRIM(PROPER(MID([.O10];4;99)));IF(MID([.O10];1;4)=&quot;CTBC&quot;;&quot;CTBC &quot; &amp; TRIM(PROPER(MID([.O10];5;99)));TRIM(PROPER([.O10]))))))" office:value-type="string" office:string-value="Gama Pay Co.,Ltd." calcext:value-type="string">
            <text:p>Gama Pay Co.,Ltd.</text:p>
          </table:table-cell>
          <table:table-cell table:style-name="ce34" office:value-type="string" calcext:value-type="string">
            <text:p>Gama Pay Co.,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gamapay.com.tw</text:p>
          </table:table-cell>
          <table:table-cell table:style-name="ce95" office:value-type="string" calcext:value-type="string">
            <text:p>02-26589980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8</text:p>
          </table:table-cell>
          <table:table-cell table:style-name="ce14" office:value-type="string" calcext:value-type="string">
            <text:p>958</text:p>
          </table:table-cell>
          <table:table-cell table:style-name="ce25" office:value-type="string" calcext:value-type="string">
            <text:p>新加坡商萬事達卡股份有限公司台灣分公司</text:p>
          </table:table-cell>
          <table:table-cell table:style-name="ce33" office:value-type="string" calcext:value-type="string">
            <text:p>新加坡商萬事達卡股份有限公司台灣分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－</text:p>
          </table:table-cell>
          <table:table-cell table:style-name="ce81" office:value-type="string" calcext:value-type="string" table:number-columns-spanned="1" table:number-rows-spanned="2">
            <text:p>陳懿文</text:p>
          </table:table-cell>
          <table:table-cell table:style-name="ce88" office:value-type="string" calcext:value-type="string" table:number-columns-spanned="2" table:number-rows-spanned="1">
            <text:p>臺北市信義區忠孝東路五段68號42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6</text:p>
          </table:table-cell>
          <table:table-cell table:style-name="ce14" office:value-type="string" calcext:value-type="string">
            <text:p>396</text:p>
          </table:table-cell>
          <table:table-cell table:style-name="ce25" office:value-type="string" calcext:value-type="string">
            <text:p>街口電子支付股份有限公司</text:p>
          </table:table-cell>
          <table:table-cell table:style-name="ce33" office:value-type="string" calcext:value-type="string">
            <text:p>街口電子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梅驊</text:p>
          </table:table-cell>
          <table:table-cell table:style-name="ce81" office:value-type="string" calcext:value-type="string" table:number-columns-spanned="1" table:number-rows-spanned="2">
            <text:p>范庭甄</text:p>
          </table:table-cell>
          <table:table-cell table:style-name="ce88" office:value-type="string" calcext:value-type="string" table:number-columns-spanned="2" table:number-rows-spanned="1">
            <text:p>臺北市松山區長安東路二段225號7,8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2];1;3)=&quot;ANZ&quot;;&quot;ANZ &quot; &amp; TRIM(PROPER(MID([.D12];4;99)));IF(MID([.D12];1;4)=&quot;HSBC&quot;;&quot;HSBC &quot; &amp; TRIM(PROPER(MID([.D12];5;99)));IF(MID([.D12];1;3)=&quot;DBS&quot;;&quot;DBS &quot; &amp; TRIM(PROPER(MID([.D12];4;99)));IF(MID([.D12];1;4)=&quot;CTBC&quot;;&quot;CTBC &quot; &amp; TRIM(PROPER(MID([.D12];5;99)));TRIM(PROPER([.D12]))))))" office:value-type="string" office:string-value="Mastercard Singapore Holding Pte. Ltd., Taiwan Branch" calcext:value-type="string">
            <text:p>Mastercard Singapore Holding Pte. Ltd., Taiwan Branch</text:p>
          </table:table-cell>
          <table:table-cell table:style-name="ce34" office:value-type="string" calcext:value-type="string">
            <text:p>Mastercard Singapore Holding Pte. Ltd., Taiwan Branch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mastercard.com.tw</text:p>
          </table:table-cell>
          <table:table-cell table:style-name="ce95" office:value-type="string" calcext:value-type="string">
            <text:p>02-875876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2];1;3)=&quot;ANZ&quot;;&quot;ANZ &quot; &amp; TRIM(PROPER(MID([.O12];4;99)));IF(MID([.O12];1;4)=&quot;HSBC&quot;;&quot;HSBC &quot; &amp; TRIM(PROPER(MID([.O12];5;99)));IF(MID([.O12];1;3)=&quot;DBS&quot;;&quot;DBS &quot; &amp; TRIM(PROPER(MID([.O12];4;99)));IF(MID([.O12];1;4)=&quot;CTBC&quot;;&quot;CTBC &quot; &amp; TRIM(PROPER(MID([.O12];5;99)));TRIM(PROPER([.O12]))))))" office:value-type="string" office:string-value="Jkopay Co., Ltd" calcext:value-type="string">
            <text:p>Jkopay Co., Ltd</text:p>
          </table:table-cell>
          <table:table-cell table:style-name="ce34" office:value-type="string" calcext:value-type="string">
            <text:p>Jkopay Co., Ltd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jkopay.com</text:p>
          </table:table-cell>
          <table:table-cell table:style-name="ce95" office:value-type="string" calcext:value-type="string">
            <text:p>02-27787222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59</text:p>
          </table:table-cell>
          <table:table-cell table:style-name="ce14" office:value-type="string" calcext:value-type="string">
            <text:p>959</text:p>
          </table:table-cell>
          <table:table-cell table:style-name="ce25" office:value-type="string" calcext:value-type="string">
            <text:p>台灣威士卡股份有限公司</text:p>
          </table:table-cell>
          <table:table-cell table:style-name="ce33" office:value-type="string" calcext:value-type="string">
            <text:p>台灣威士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張文翊</text:p>
          </table:table-cell>
          <table:table-cell table:style-name="ce81" office:value-type="string" calcext:value-type="string" table:number-columns-spanned="1" table:number-rows-spanned="2">
            <text:p>黃慧琴</text:p>
          </table:table-cell>
          <table:table-cell table:style-name="ce88" office:value-type="string" calcext:value-type="string" table:number-columns-spanned="2" table:number-rows-spanned="1">
            <text:p>臺北市信義區松仁路100號41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7</text:p>
          </table:table-cell>
          <table:table-cell table:style-name="ce14" office:value-type="string" calcext:value-type="string">
            <text:p>397</text:p>
          </table:table-cell>
          <table:table-cell table:style-name="ce25" office:value-type="string" calcext:value-type="string">
            <text:p>歐付寶電子支付股份有限公司</text:p>
          </table:table-cell>
          <table:table-cell table:style-name="ce33" office:value-type="string" calcext:value-type="string">
            <text:p>歐付寶電子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林秀芳</text:p>
          </table:table-cell>
          <table:table-cell table:style-name="ce81" office:value-type="string" calcext:value-type="string" table:number-columns-spanned="1" table:number-rows-spanned="2">
            <text:p>林秀芳</text:p>
          </table:table-cell>
          <table:table-cell table:style-name="ce88" office:value-type="string" calcext:value-type="string" table:number-columns-spanned="2" table:number-rows-spanned="1">
            <text:p>臺北市南港區成功路一段58號3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4];1;3)=&quot;ANZ&quot;;&quot;ANZ &quot; &amp; TRIM(PROPER(MID([.D14];4;99)));IF(MID([.D14];1;4)=&quot;HSBC&quot;;&quot;HSBC &quot; &amp; TRIM(PROPER(MID([.D14];5;99)));IF(MID([.D14];1;3)=&quot;DBS&quot;;&quot;DBS &quot; &amp; TRIM(PROPER(MID([.D14];4;99)));IF(MID([.D14];1;4)=&quot;CTBC&quot;;&quot;CTBC &quot; &amp; TRIM(PROPER(MID([.D14];5;99)));TRIM(PROPER([.D14]))))))" office:value-type="string" office:string-value="Visa Taiwan Co.,Ltd." calcext:value-type="string">
            <text:p>Visa Taiwan Co.,Ltd.</text:p>
          </table:table-cell>
          <table:table-cell table:style-name="ce34" office:value-type="string" calcext:value-type="string">
            <text:p>Visa Taiwan Co.,Ltd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visa.com.tw</text:p>
          </table:table-cell>
          <table:table-cell table:style-name="ce95" office:value-type="string" calcext:value-type="string">
            <text:p>02-25470547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4];1;3)=&quot;ANZ&quot;;&quot;ANZ &quot; &amp; TRIM(PROPER(MID([.O14];4;99)));IF(MID([.O14];1;4)=&quot;HSBC&quot;;&quot;HSBC &quot; &amp; TRIM(PROPER(MID([.O14];5;99)));IF(MID([.O14];1;3)=&quot;DBS&quot;;&quot;DBS &quot; &amp; TRIM(PROPER(MID([.O14];4;99)));IF(MID([.O14];1;4)=&quot;CTBC&quot;;&quot;CTBC &quot; &amp; TRIM(PROPER(MID([.O14];5;99)));TRIM(PROPER([.O14]))))))" office:value-type="string" office:string-value="O’Pay Electronic Payment Co., Ltd." calcext:value-type="string">
            <text:p>O’Pay Electronic Payment Co., Ltd.</text:p>
          </table:table-cell>
          <table:table-cell table:style-name="ce34" office:value-type="string" calcext:value-type="string">
            <text:p>O’Pay Electronic Payment Co., 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opay.tw</text:p>
          </table:table-cell>
          <table:table-cell table:style-name="ce95" office:value-type="string" calcext:value-type="string">
            <text:p>02-2655-0057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60</text:p>
          </table:table-cell>
          <table:table-cell table:style-name="ce14" office:value-type="string" calcext:value-type="string">
            <text:p>960</text:p>
          </table:table-cell>
          <table:table-cell table:style-name="ce25" office:value-type="string" calcext:value-type="string">
            <text:p>台灣樂天信用卡股份有限公司</text:p>
          </table:table-cell>
          <table:table-cell table:style-name="ce33" office:value-type="string" calcext:value-type="string">
            <text:p>台灣樂天信用卡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大山隆司</text:p>
          </table:table-cell>
          <table:table-cell table:style-name="ce81" office:value-type="string" calcext:value-type="string" table:number-columns-spanned="1" table:number-rows-spanned="2">
            <text:p>石井英治</text:p>
          </table:table-cell>
          <table:table-cell table:style-name="ce88" office:value-type="string" calcext:value-type="string" table:number-columns-spanned="2" table:number-rows-spanned="1">
            <text:p>臺北市中山區民生東路3段51號16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398</text:p>
          </table:table-cell>
          <table:table-cell table:style-name="ce14" office:value-type="string" calcext:value-type="string">
            <text:p>398</text:p>
          </table:table-cell>
          <table:table-cell table:style-name="ce25" office:value-type="string" calcext:value-type="string">
            <text:p>簡單行動支付股份有限公司</text:p>
          </table:table-cell>
          <table:table-cell table:style-name="ce33" office:value-type="string" calcext:value-type="string">
            <text:p>簡單行動支付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王俊博</text:p>
          </table:table-cell>
          <table:table-cell table:style-name="ce81" office:value-type="string" calcext:value-type="string" table:number-columns-spanned="1" table:number-rows-spanned="2">
            <text:p>劉雲輝</text:p>
          </table:table-cell>
          <table:table-cell table:style-name="ce88" office:value-type="string" calcext:value-type="string" table:number-columns-spanned="2" table:number-rows-spanned="1">
            <text:p>11578臺北市南港區臺北市南港區南港路二段97號8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6];1;3)=&quot;ANZ&quot;;&quot;ANZ &quot; &amp; TRIM(PROPER(MID([.D16];4;99)));IF(MID([.D16];1;4)=&quot;HSBC&quot;;&quot;HSBC &quot; &amp; TRIM(PROPER(MID([.D16];5;99)));IF(MID([.D16];1;3)=&quot;DBS&quot;;&quot;DBS &quot; &amp; TRIM(PROPER(MID([.D16];4;99)));IF(MID([.D16];1;4)=&quot;CTBC&quot;;&quot;CTBC &quot; &amp; TRIM(PROPER(MID([.D16];5;99)));TRIM(PROPER([.D16]))))))" office:value-type="string" office:string-value="Taiwan Rakuten Card, Inc." calcext:value-type="string">
            <text:p>Taiwan Rakuten Card, Inc.</text:p>
          </table:table-cell>
          <table:table-cell table:style-name="ce34" office:value-type="string" calcext:value-type="string">
            <text:p>Taiwan Rakuten Card, Inc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card.rakuten.com.tw</text:p>
          </table:table-cell>
          <table:table-cell table:style-name="ce95" office:value-type="string" calcext:value-type="string">
            <text:p>02-2516-832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6];1;3)=&quot;ANZ&quot;;&quot;ANZ &quot; &amp; TRIM(PROPER(MID([.O16];4;99)));IF(MID([.O16];1;4)=&quot;HSBC&quot;;&quot;HSBC &quot; &amp; TRIM(PROPER(MID([.O16];5;99)));IF(MID([.O16];1;3)=&quot;DBS&quot;;&quot;DBS &quot; &amp; TRIM(PROPER(MID([.O16];4;99)));IF(MID([.O16];1;4)=&quot;CTBC&quot;;&quot;CTBC &quot; &amp; TRIM(PROPER(MID([.O16];5;99)));TRIM(PROPER([.O16]))))))" office:value-type="string" office:string-value="Ezpay Co., Ltd." calcext:value-type="string">
            <text:p>Ezpay Co., Ltd.</text:p>
          </table:table-cell>
          <table:table-cell table:style-name="ce34" office:value-type="string" calcext:value-type="string">
            <text:p>Ezpay Co., 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ezpay.com.tw</text:p>
          </table:table-cell>
          <table:table-cell table:style-name="ce95" office:value-type="string" calcext:value-type="string">
            <text:p>02-26513111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75</text:p>
          </table:table-cell>
          <table:table-cell table:style-name="ce14" office:value-type="string" calcext:value-type="string">
            <text:p>975</text:p>
          </table:table-cell>
          <table:table-cell table:style-name="ce25" office:value-type="string" calcext:value-type="string">
            <text:p>台灣美國運通國際(股)公司</text:p>
          </table:table-cell>
          <table:table-cell table:style-name="ce33" office:value-type="string" calcext:value-type="string">
            <text:p>台灣美國運通國際(股)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蔡宗修</text:p>
          </table:table-cell>
          <table:table-cell table:style-name="ce81" office:value-type="string" calcext:value-type="string" table:number-columns-spanned="1" table:number-rows-spanned="2">
            <text:p>蔡宗修</text:p>
          </table:table-cell>
          <table:table-cell table:style-name="ce89" office:value-type="string" calcext:value-type="string" table:number-columns-spanned="2" table:number-rows-spanned="1">
            <text:p>臺北市松山區復興北路363號12樓及365號12樓</text:p>
          </table:table-cell>
          <table:covered-table-cell table:style-name="ce97"/>
          <table:table-cell table:style-name="ce59"/>
          <table:table-cell/>
          <table:table-cell table:style-name="ce65" office:value-type="string" calcext:value-type="string" table:number-columns-spanned="1" table:number-rows-spanned="2">
            <text:p>12135600</text:p>
          </table:table-cell>
          <table:table-cell table:style-name="ce14" office:value-type="string" calcext:value-type="string">
            <text:p>12135600</text:p>
          </table:table-cell>
          <table:table-cell table:style-name="ce25" office:value-type="string" calcext:value-type="string">
            <text:p>統振股份有限公司</text:p>
          </table:table-cell>
          <table:table-cell table:style-name="ce33" office:value-type="string" calcext:value-type="string">
            <text:p>統振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陳威宇</text:p>
          </table:table-cell>
          <table:table-cell table:style-name="ce81" office:value-type="string" calcext:value-type="string" table:number-columns-spanned="1" table:number-rows-spanned="2">
            <text:p>何明哲</text:p>
          </table:table-cell>
          <table:table-cell table:style-name="ce88" office:value-type="string" calcext:value-type="string" table:number-columns-spanned="2" table:number-rows-spanned="1">
            <text:p>臺北市內湖區安美街181號1樓及6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18];1;3)=&quot;ANZ&quot;;&quot;ANZ &quot; &amp; TRIM(PROPER(MID([.D18];4;99)));IF(MID([.D18];1;4)=&quot;HSBC&quot;;&quot;HSBC &quot; &amp; TRIM(PROPER(MID([.D18];5;99)));IF(MID([.D18];1;3)=&quot;DBS&quot;;&quot;DBS &quot; &amp; TRIM(PROPER(MID([.D18];4;99)));IF(MID([.D18];1;4)=&quot;CTBC&quot;;&quot;CTBC &quot; &amp; TRIM(PROPER(MID([.D18];5;99)));TRIM(PROPER([.D18]))))))" office:value-type="string" office:string-value="American Express International (Taiwan), Inc." calcext:value-type="string">
            <text:p>American Express International (Taiwan), Inc.</text:p>
          </table:table-cell>
          <table:table-cell table:style-name="ce34" office:value-type="string" calcext:value-type="string">
            <text:p>American Express International (Taiwan), Inc.</text:p>
          </table:table-cell>
          <table:table-cell table:style-name="ce40"/>
          <table:covered-table-cell table:number-columns-repeated="2" table:style-name="ce82"/>
          <table:table-cell table:style-name="ce90" office:value-type="string" calcext:value-type="string">
            <text:p>www.americanexpress.com.tw</text:p>
          </table:table-cell>
          <table:table-cell table:style-name="ce95" office:value-type="string" calcext:value-type="string">
            <text:p>02-2719080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18];1;3)=&quot;ANZ&quot;;&quot;ANZ &quot; &amp; TRIM(PROPER(MID([.O18];4;99)));IF(MID([.O18];1;4)=&quot;HSBC&quot;;&quot;HSBC &quot; &amp; TRIM(PROPER(MID([.O18];5;99)));IF(MID([.O18];1;3)=&quot;DBS&quot;;&quot;DBS &quot; &amp; TRIM(PROPER(MID([.O18];4;99)));IF(MID([.O18];1;4)=&quot;CTBC&quot;;&quot;CTBC &quot; &amp; TRIM(PROPER(MID([.O18];5;99)));TRIM(PROPER([.O18]))))))" office:value-type="string" office:string-value="Welldone Company" calcext:value-type="string">
            <text:p>Welldone Company</text:p>
          </table:table-cell>
          <table:table-cell table:style-name="ce34" office:value-type="string" calcext:value-type="string">
            <text:p>Welldone Company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welldone.com.tw/remit</text:p>
          </table:table-cell>
          <table:table-cell table:style-name="ce95" office:value-type="string" calcext:value-type="string">
            <text:p>02-27965959</text:p>
          </table:table-cell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979</text:p>
          </table:table-cell>
          <table:table-cell table:style-name="ce14" office:value-type="string" calcext:value-type="string">
            <text:p>979</text:p>
          </table:table-cell>
          <table:table-cell table:style-name="ce25" office:value-type="string" calcext:value-type="string">
            <text:p>香港商台灣環滙亞太信用卡(股)公司台灣分公司</text:p>
          </table:table-cell>
          <table:table-cell table:style-name="ce33" office:value-type="string" calcext:value-type="string">
            <text:p>香港商台灣環滙亞太信用卡(股)公司台灣分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－</text:p>
          </table:table-cell>
          <table:table-cell table:style-name="ce81" office:value-type="string" calcext:value-type="string" table:number-columns-spanned="1" table:number-rows-spanned="2">
            <text:p>傅學元</text:p>
          </table:table-cell>
          <table:table-cell table:style-name="ce88" office:value-type="string" calcext:value-type="string" table:number-columns-spanned="2" table:number-rows-spanned="1">
            <text:p>臺北市松山區南京東路五段161號5樓</text:p>
          </table:table-cell>
          <table:covered-table-cell table:style-name="ce96"/>
          <table:table-cell table:style-name="ce59"/>
          <table:table-cell/>
          <table:table-cell table:style-name="ce65" office:value-type="string" calcext:value-type="string" table:number-columns-spanned="1" table:number-rows-spanned="2">
            <text:p>27294437</text:p>
          </table:table-cell>
          <table:table-cell table:style-name="ce14" office:value-type="string" calcext:value-type="string">
            <text:p>27294437</text:p>
          </table:table-cell>
          <table:table-cell table:style-name="ce25" office:value-type="string" calcext:value-type="string">
            <text:p>數位至匯股份有限公司</text:p>
          </table:table-cell>
          <table:table-cell table:style-name="ce33" office:value-type="string" calcext:value-type="string">
            <text:p>數位至匯股份有限公司</text:p>
          </table:table-cell>
          <table:table-cell table:style-name="ce72"/>
          <table:table-cell table:style-name="ce101" office:value-type="string" calcext:value-type="string" table:number-columns-spanned="1" table:number-rows-spanned="2">
            <text:p>魏仁裕</text:p>
          </table:table-cell>
          <table:table-cell table:style-name="ce81" office:value-type="string" calcext:value-type="string" table:number-columns-spanned="1" table:number-rows-spanned="2">
            <text:p>何昌霖</text:p>
          </table:table-cell>
          <table:table-cell table:style-name="ce88" office:value-type="string" calcext:value-type="string" table:number-columns-spanned="2" table:number-rows-spanned="1">
            <text:p>臺北市內湖區南京東路六段501號4樓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0];1;3)=&quot;ANZ&quot;;&quot;ANZ &quot; &amp; TRIM(PROPER(MID([.D20];4;99)));IF(MID([.D20];1;4)=&quot;HSBC&quot;;&quot;HSBC &quot; &amp; TRIM(PROPER(MID([.D20];5;99)));IF(MID([.D20];1;3)=&quot;DBS&quot;;&quot;DBS &quot; &amp; TRIM(PROPER(MID([.D20];4;99)));IF(MID([.D20];1;4)=&quot;CTBC&quot;;&quot;CTBC &quot; &amp; TRIM(PROPER(MID([.D20];5;99)));TRIM(PROPER([.D20]))))))" office:value-type="string" office:string-value="Global Payments Asia-Pacific (Hong Kong) Limited, Taiwan Br." calcext:value-type="string">
            <text:p>Global Payments Asia-Pacific (Hong Kong) Limited, Taiwan Br.</text:p>
          </table:table-cell>
          <table:table-cell table:style-name="ce34" office:value-type="string" calcext:value-type="string">
            <text:p>Global Payments Asia-Pacific (Hong Kong) Limited, Taiwan Br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globalpayments.com/zh-tw/taiwan</text:p>
          </table:table-cell>
          <table:table-cell table:style-name="ce95" office:value-type="string" calcext:value-type="string">
            <text:p>02-82530170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0];1;3)=&quot;ANZ&quot;;&quot;ANZ &quot; &amp; TRIM(PROPER(MID([.O20];4;99)));IF(MID([.O20];1;4)=&quot;HSBC&quot;;&quot;HSBC &quot; &amp; TRIM(PROPER(MID([.O20];5;99)));IF(MID([.O20];1;3)=&quot;DBS&quot;;&quot;DBS &quot; &amp; TRIM(PROPER(MID([.O20];4;99)));IF(MID([.O20];1;4)=&quot;CTBC&quot;;&quot;CTBC &quot; &amp; TRIM(PROPER(MID([.O20];5;99)));TRIM(PROPER([.O20]))))))" office:value-type="string" office:string-value="Digital Idea Multi-Media Co., Ltd." calcext:value-type="string">
            <text:p>Digital Idea Multi-Media Co., Ltd.</text:p>
          </table:table-cell>
          <table:table-cell table:style-name="ce34" office:value-type="string" calcext:value-type="string">
            <text:p>Digital Idea Multi-Media Co., Ltd.</text:p>
          </table:table-cell>
          <table:table-cell table:style-name="ce38"/>
          <table:covered-table-cell table:style-name="ce102"/>
          <table:covered-table-cell table:style-name="ce82"/>
          <table:table-cell table:style-name="ce87" office:value-type="string" calcext:value-type="string">
            <text:p>remit.digitalidea.com.tw</text:p>
          </table:table-cell>
          <table:table-cell table:style-name="ce95" office:value-type="string" calcext:value-type="string">
            <text:p>02-27955959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980</text:p>
          </table:table-cell>
          <table:table-cell table:style-name="ce14" office:value-type="string" calcext:value-type="string">
            <text:p>980</text:p>
          </table:table-cell>
          <table:table-cell table:style-name="ce25" office:value-type="string" calcext:value-type="string">
            <text:p>台灣吉世美國際股份有限公司</text:p>
          </table:table-cell>
          <table:table-cell table:style-name="ce33" office:value-type="string" calcext:value-type="string">
            <text:p>台灣吉世美國際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陽川勝樹</text:p>
          </table:table-cell>
          <table:table-cell table:style-name="ce81" office:value-type="string" calcext:value-type="string" table:number-columns-spanned="1" table:number-rows-spanned="2">
            <text:p>森田亮</text:p>
          </table:table-cell>
          <table:table-cell table:style-name="ce88" office:value-type="string" calcext:value-type="string" table:number-columns-spanned="2" table:number-rows-spanned="1">
            <text:p>承德路一段2號12樓之1,之2</text:p>
          </table:table-cell>
          <table:covered-table-cell table:style-name="ce96"/>
          <table:table-cell table:style-name="ce59"/>
          <table:table-cell/>
          <table:table-cell table:style-name="ce6" office:value-type="string" calcext:value-type="string" table:number-columns-spanned="1" table:number-rows-spanned="2">
            <text:p>53835310</text:p>
          </table:table-cell>
          <table:table-cell table:style-name="ce14" office:value-type="string" calcext:value-type="string">
            <text:p>53835310</text:p>
          </table:table-cell>
          <table:table-cell table:style-name="ce25" office:value-type="string" calcext:value-type="string">
            <text:p>美家人力資源股份有限公司</text:p>
          </table:table-cell>
          <table:table-cell table:style-name="ce33" office:value-type="string" calcext:value-type="string">
            <text:p>美家人力資源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林淑如</text:p>
          </table:table-cell>
          <table:table-cell table:style-name="ce81" office:value-type="string" calcext:value-type="string" table:number-columns-spanned="1" table:number-rows-spanned="2">
            <text:p>許家畯</text:p>
          </table:table-cell>
          <table:table-cell table:style-name="ce88" office:value-type="string" calcext:value-type="string" table:number-columns-spanned="2" table:number-rows-spanned="1">
            <text:p>臺中市東區三賢街166號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2];1;3)=&quot;ANZ&quot;;&quot;ANZ &quot; &amp; TRIM(PROPER(MID([.D22];4;99)));IF(MID([.D22];1;4)=&quot;HSBC&quot;;&quot;HSBC &quot; &amp; TRIM(PROPER(MID([.D22];5;99)));IF(MID([.D22];1;3)=&quot;DBS&quot;;&quot;DBS &quot; &amp; TRIM(PROPER(MID([.D22];4;99)));IF(MID([.D22];1;4)=&quot;CTBC&quot;;&quot;CTBC &quot; &amp; TRIM(PROPER(MID([.D22];5;99)));TRIM(PROPER([.D22]))))))" office:value-type="string" office:string-value="Jcb International(Taiwan) Co.,Ltd." calcext:value-type="string">
            <text:p>Jcb International(Taiwan) Co.,Ltd.</text:p>
          </table:table-cell>
          <table:table-cell table:style-name="ce34" office:value-type="string" calcext:value-type="string">
            <text:p>Jcb International(Taiwan) Co.,Ltd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specialoffers.jcb/zh-tw</text:p>
          </table:table-cell>
          <table:table-cell table:style-name="ce95" office:value-type="string" calcext:value-type="string">
            <text:p>02-25310055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2];1;3)=&quot;ANZ&quot;;&quot;ANZ &quot; &amp; TRIM(PROPER(MID([.O22];4;99)));IF(MID([.O22];1;4)=&quot;HSBC&quot;;&quot;HSBC &quot; &amp; TRIM(PROPER(MID([.O22];5;99)));IF(MID([.O22];1;3)=&quot;DBS&quot;;&quot;DBS &quot; &amp; TRIM(PROPER(MID([.O22];4;99)));IF(MID([.O22];1;4)=&quot;CTBC&quot;;&quot;CTBC &quot; &amp; TRIM(PROPER(MID([.O22];5;99)));TRIM(PROPER([.O22]))))))" office:value-type="string" office:string-value="May-God Human Resources Co., Ltd." calcext:value-type="string">
            <text:p>May-God Human Resources Co., Ltd.</text:p>
          </table:table-cell>
          <table:table-cell table:style-name="ce34" office:value-type="string" calcext:value-type="string">
            <text:p>May-God Human Resources Co., 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may-god.com/mgtt</text:p>
          </table:table-cell>
          <table:table-cell table:style-name="ce95" office:value-type="string" calcext:value-type="string">
            <text:p>04-3507-7388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87</text:p>
          </table:table-cell>
          <table:table-cell table:style-name="ce14" office:value-type="string" calcext:value-type="string">
            <text:p>387</text:p>
          </table:table-cell>
          <table:table-cell table:style-name="ce25" office:value-type="string" calcext:value-type="string">
            <text:p>連加電子支付股份有限公司</text:p>
          </table:table-cell>
          <table:table-cell table:style-name="ce33" office:value-type="string" calcext:value-type="string">
            <text:p>連加電子支付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丁雄注(WoongJu Jeong)</text:p>
          </table:table-cell>
          <table:table-cell table:style-name="ce81" office:value-type="string" calcext:value-type="string" table:number-columns-spanned="1" table:number-rows-spanned="2">
            <text:p>張修齊</text:p>
          </table:table-cell>
          <table:table-cell table:style-name="ce88" office:value-type="string" calcext:value-type="string" table:number-columns-spanned="2" table:number-rows-spanned="1">
            <text:p>臺北市南港區經貿二路121號18樓</text:p>
          </table:table-cell>
          <table:covered-table-cell table:style-name="ce96"/>
          <table:table-cell table:style-name="ce59"/>
          <table:table-cell/>
          <table:table-cell table:style-name="ce6" office:value-type="string" calcext:value-type="string" table:number-columns-spanned="1" table:number-rows-spanned="2">
            <text:p>65279409</text:p>
          </table:table-cell>
          <table:table-cell table:style-name="ce14" office:value-type="string" calcext:value-type="string">
            <text:p>65279409</text:p>
          </table:table-cell>
          <table:table-cell table:style-name="ce25" office:value-type="string" calcext:value-type="string">
            <text:p>東聯互動股份有限公司</text:p>
          </table:table-cell>
          <table:table-cell table:style-name="ce33" office:value-type="string" calcext:value-type="string">
            <text:p>東聯互動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吳侑勳</text:p>
          </table:table-cell>
          <table:table-cell table:style-name="ce81" office:value-type="string" calcext:value-type="string" table:number-columns-spanned="1" table:number-rows-spanned="2">
            <text:p>吳侑勳</text:p>
          </table:table-cell>
          <table:table-cell table:style-name="ce88" office:value-type="string" calcext:value-type="string" table:number-columns-spanned="2" table:number-rows-spanned="1">
            <text:p>新北市土城區中央路四段51號7樓之1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4];1;3)=&quot;ANZ&quot;;&quot;ANZ &quot; &amp; TRIM(PROPER(MID([.D24];4;99)));IF(MID([.D24];1;4)=&quot;HSBC&quot;;&quot;HSBC &quot; &amp; TRIM(PROPER(MID([.D24];5;99)));IF(MID([.D24];1;3)=&quot;DBS&quot;;&quot;DBS &quot; &amp; TRIM(PROPER(MID([.D24];4;99)));IF(MID([.D24];1;4)=&quot;CTBC&quot;;&quot;CTBC &quot; &amp; TRIM(PROPER(MID([.D24];5;99)));TRIM(PROPER([.D24]))))))" office:value-type="string" office:string-value="Line Pay Epi Taiwan Limited" calcext:value-type="string">
            <text:p>Line Pay Epi Taiwan Limited</text:p>
          </table:table-cell>
          <table:table-cell table:style-name="ce34" office:value-type="string" calcext:value-type="string">
            <text:p>Line Pay Epi Taiwan Limited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pay.line.me/portal/tw-lpm</text:p>
          </table:table-cell>
          <table:table-cell table:style-name="ce95" office:value-type="string" calcext:value-type="string">
            <text:p>02-35187601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4];1;3)=&quot;ANZ&quot;;&quot;ANZ &quot; &amp; TRIM(PROPER(MID([.O24];4;99)));IF(MID([.O24];1;4)=&quot;HSBC&quot;;&quot;HSBC &quot; &amp; TRIM(PROPER(MID([.O24];5;99)));IF(MID([.O24];1;3)=&quot;DBS&quot;;&quot;DBS &quot; &amp; TRIM(PROPER(MID([.O24];4;99)));IF(MID([.O24];1;4)=&quot;CTBC&quot;;&quot;CTBC &quot; &amp; TRIM(PROPER(MID([.O24];5;99)));TRIM(PROPER([.O24]))))))" office:value-type="string" office:string-value="Eastern Union Interactive Corp." calcext:value-type="string">
            <text:p>Eastern Union Interactive Corp.</text:p>
          </table:table-cell>
          <table:table-cell table:style-name="ce34" office:value-type="string" calcext:value-type="string">
            <text:p>Eastern Union Interactive Corp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eui.money</text:p>
          </table:table-cell>
          <table:table-cell table:style-name="ce95" office:value-type="string" calcext:value-type="string">
            <text:p>02-22425511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88</text:p>
          </table:table-cell>
          <table:table-cell table:style-name="ce14" office:value-type="string" calcext:value-type="string">
            <text:p>388</text:p>
          </table:table-cell>
          <table:table-cell table:style-name="ce25" office:value-type="string" calcext:value-type="string">
            <text:p>全盈支付金融科技股份有限公司</text:p>
          </table:table-cell>
          <table:table-cell table:style-name="ce33" office:value-type="string" calcext:value-type="string">
            <text:p>全盈支付金融科技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薛東都</text:p>
          </table:table-cell>
          <table:table-cell table:style-name="ce81" office:value-type="string" calcext:value-type="string" table:number-columns-spanned="1" table:number-rows-spanned="2">
            <text:p>劉美玲</text:p>
          </table:table-cell>
          <table:table-cell table:style-name="ce88" office:value-type="string" calcext:value-type="string" table:number-columns-spanned="2" table:number-rows-spanned="1">
            <text:p>臺北市中山區臺北市中山區中山北路二段96號5樓</text:p>
          </table:table-cell>
          <table:covered-table-cell table:style-name="ce96"/>
          <table:table-cell table:style-name="ce59"/>
          <table:table-cell/>
          <table:table-cell table:style-name="ce6" office:value-type="string" calcext:value-type="string" table:number-columns-spanned="1" table:number-rows-spanned="2">
            <text:p>90633266</text:p>
          </table:table-cell>
          <table:table-cell table:style-name="ce14" office:value-type="string" calcext:value-type="string">
            <text:p>90633266</text:p>
          </table:table-cell>
          <table:table-cell table:style-name="ce25" office:value-type="string" calcext:value-type="string">
            <text:p>融創國際股份有限公司</text:p>
          </table:table-cell>
          <table:table-cell table:style-name="ce33" office:value-type="string" calcext:value-type="string">
            <text:p>融創國際股份有限公司</text:p>
          </table:table-cell>
          <table:table-cell table:style-name="ce39"/>
          <table:table-cell table:style-name="ce101" office:value-type="string" calcext:value-type="string" table:number-columns-spanned="1" table:number-rows-spanned="2">
            <text:p>許云芬</text:p>
          </table:table-cell>
          <table:table-cell table:style-name="ce81" office:value-type="string" calcext:value-type="string" table:number-columns-spanned="1" table:number-rows-spanned="2">
            <text:p>劉燕萍</text:p>
          </table:table-cell>
          <table:table-cell table:style-name="ce88" office:value-type="string" calcext:value-type="string" table:number-columns-spanned="2" table:number-rows-spanned="1">
            <text:p>臺北市中山區中山北路3段39號2樓之3</text:p>
          </table:table-cell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6];1;3)=&quot;ANZ&quot;;&quot;ANZ &quot; &amp; TRIM(PROPER(MID([.D26];4;99)));IF(MID([.D26];1;4)=&quot;HSBC&quot;;&quot;HSBC &quot; &amp; TRIM(PROPER(MID([.D26];5;99)));IF(MID([.D26];1;3)=&quot;DBS&quot;;&quot;DBS &quot; &amp; TRIM(PROPER(MID([.D26];4;99)));IF(MID([.D26];1;4)=&quot;CTBC&quot;;&quot;CTBC &quot; &amp; TRIM(PROPER(MID([.D26];5;99)));TRIM(PROPER([.D26]))))))" office:value-type="string" office:string-value="All Win Fintech Company Limited" calcext:value-type="string">
            <text:p>All Win Fintech Company Limited</text:p>
          </table:table-cell>
          <table:table-cell table:style-name="ce34" office:value-type="string" calcext:value-type="string">
            <text:p>All Win Fintech Company Limited</text:p>
          </table:table-cell>
          <table:table-cell table:style-name="ce40"/>
          <table:covered-table-cell table:number-columns-repeated="2" table:style-name="ce82"/>
          <table:table-cell table:style-name="ce91" office:value-type="string" calcext:value-type="string">
            <text:p>www.pluspay.com.tw</text:p>
          </table:table-cell>
          <table:table-cell table:style-name="ce95" office:value-type="string" calcext:value-type="string">
            <text:p>02-7752-0288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6];1;3)=&quot;ANZ&quot;;&quot;ANZ &quot; &amp; TRIM(PROPER(MID([.O26];4;99)));IF(MID([.O26];1;4)=&quot;HSBC&quot;;&quot;HSBC &quot; &amp; TRIM(PROPER(MID([.O26];5;99)));IF(MID([.O26];1;3)=&quot;DBS&quot;;&quot;DBS &quot; &amp; TRIM(PROPER(MID([.O26];4;99)));IF(MID([.O26];1;4)=&quot;CTBC&quot;;&quot;CTBC &quot; &amp; TRIM(PROPER(MID([.O26];5;99)));TRIM(PROPER([.O26]))))))" office:value-type="string" office:string-value="Remitech Finance International Co., Ltd." calcext:value-type="string">
            <text:p>Remitech Finance International Co., Ltd.</text:p>
          </table:table-cell>
          <table:table-cell table:style-name="ce34" office:value-type="string" calcext:value-type="string">
            <text:p>Remitech Finance International Co., Ltd.</text:p>
          </table:table-cell>
          <table:table-cell table:style-name="ce40"/>
          <table:covered-table-cell table:style-name="ce102"/>
          <table:covered-table-cell table:style-name="ce82"/>
          <table:table-cell table:style-name="ce87" office:value-type="string" calcext:value-type="string">
            <text:p>www.remitech-finance.com.tw/web/main/home_tw.html</text:p>
          </table:table-cell>
          <table:table-cell table:style-name="ce95" office:value-type="string" calcext:value-type="string">
            <text:p>02-25868086</text:p>
          </table:table-cell>
          <table:table-cell table:number-columns-repeated="16364"/>
        </table:table-row>
        <table:table-row table:style-name="ro5">
          <table:table-cell table:style-name="ce6" office:value-type="string" calcext:value-type="string" table:number-columns-spanned="1" table:number-rows-spanned="2">
            <text:p>389</text:p>
          </table:table-cell>
          <table:table-cell table:style-name="ce14" office:value-type="string" calcext:value-type="string">
            <text:p>389</text:p>
          </table:table-cell>
          <table:table-cell table:style-name="ce25" office:value-type="string" calcext:value-type="string">
            <text:p>全支付電子支付股份有限公司</text:p>
          </table:table-cell>
          <table:table-cell table:style-name="ce33" office:value-type="string" calcext:value-type="string">
            <text:p>全支付電子支付股份有限公司</text:p>
          </table:table-cell>
          <table:table-cell table:style-name="ce39"/>
          <table:table-cell table:style-name="ce81" office:value-type="string" calcext:value-type="string" table:number-columns-spanned="1" table:number-rows-spanned="2">
            <text:p>林弘斌</text:p>
          </table:table-cell>
          <table:table-cell table:style-name="ce81" office:value-type="string" calcext:value-type="string" table:number-columns-spanned="1" table:number-rows-spanned="2">
            <text:p>游金榮</text:p>
          </table:table-cell>
          <table:table-cell table:style-name="ce88" office:value-type="string" calcext:value-type="string" table:number-columns-spanned="2" table:number-rows-spanned="1">
            <text:p>臺北市中山區敬業四路33號9樓</text:p>
          </table:table-cell>
          <table:covered-table-cell table:style-name="ce96"/>
          <table:table-cell table:style-name="ce59"/>
          <table:table-cell/>
          <table:table-cell table:style-name="ce76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101" table:number-columns-spanned="1" table:number-rows-spanned="2"/>
          <table:table-cell table:style-name="ce81" table:number-columns-spanned="1" table:number-rows-spanned="2"/>
          <table:table-cell table:style-name="ce88" table:number-columns-spanned="2" table:number-rows-spanned="1"/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3"/>
          <table:table-cell table:style-name="ce26" table:formula="of:=IF(MID([.D28];1;3)=&quot;ANZ&quot;;&quot;ANZ &quot; &amp; TRIM(PROPER(MID([.D28];4;99)));IF(MID([.D28];1;4)=&quot;HSBC&quot;;&quot;HSBC &quot; &amp; TRIM(PROPER(MID([.D28];5;99)));IF(MID([.D28];1;3)=&quot;DBS&quot;;&quot;DBS &quot; &amp; TRIM(PROPER(MID([.D28];4;99)));IF(MID([.D28];1;4)=&quot;CTBC&quot;;&quot;CTBC &quot; &amp; TRIM(PROPER(MID([.D28];5;99)));TRIM(PROPER([.D28]))))))" office:value-type="string" office:string-value="Pxpay Plus Co., Ltd." calcext:value-type="string">
            <text:p>Pxpay Plus Co., Ltd.</text:p>
          </table:table-cell>
          <table:table-cell table:style-name="ce34" office:value-type="string" calcext:value-type="string">
            <text:p>Pxpay Plus Co., Ltd.</text:p>
          </table:table-cell>
          <table:table-cell table:style-name="ce40"/>
          <table:covered-table-cell table:number-columns-repeated="2" table:style-name="ce82"/>
          <table:table-cell table:style-name="ce87" office:value-type="string" calcext:value-type="string">
            <text:p>www.pxpayplus.com</text:p>
          </table:table-cell>
          <table:table-cell table:style-name="ce95" office:value-type="string" calcext:value-type="string">
            <text:p>02-6605-0909</text:p>
          </table:table-cell>
          <table:table-cell table:style-name="ce60"/>
          <table:table-cell/>
          <table:covered-table-cell table:style-name="ce64"/>
          <table:table-cell table:style-name="ce66"/>
          <table:table-cell table:style-name="ce26" table:formula="of:=IF(MID([.O28];1;3)=&quot;ANZ&quot;;&quot;ANZ &quot; &amp; TRIM(PROPER(MID([.O28];4;99)));IF(MID([.O28];1;4)=&quot;HSBC&quot;;&quot;HSBC &quot; &amp; TRIM(PROPER(MID([.O28];5;99)));IF(MID([.O28];1;3)=&quot;DBS&quot;;&quot;DBS &quot; &amp; TRIM(PROPER(MID([.O28];4;99)));IF(MID([.O28];1;4)=&quot;CTBC&quot;;&quot;CTBC &quot; &amp; TRIM(PROPER(MID([.O28];5;99)));TRIM(PROPER([.O28]))))))">
            <text:p/>
          </table:table-cell>
          <table:table-cell table:style-name="ce40" table:number-columns-repeated="2"/>
          <table:covered-table-cell table:style-name="ce102"/>
          <table:covered-table-cell table:style-name="ce82"/>
          <table:table-cell table:style-name="ce109"/>
          <table:table-cell table:style-name="ce112"/>
          <table:table-cell table:number-columns-repeated="16364"/>
        </table:table-row>
        <table:table-row table:style-name="ro5">
          <table:table-cell table:style-name="ce5" office:value-type="string" calcext:value-type="string" table:number-columns-spanned="1" table:number-rows-spanned="2">
            <text:p>390</text:p>
          </table:table-cell>
          <table:table-cell table:style-name="ce14" office:value-type="string" calcext:value-type="string">
            <text:p>390</text:p>
          </table:table-cell>
          <table:table-cell table:style-name="ce25" office:value-type="string" calcext:value-type="string">
            <text:p>悠遊卡股份有限公司</text:p>
          </table:table-cell>
          <table:table-cell table:style-name="ce33" office:value-type="string" calcext:value-type="string">
            <text:p>悠遊卡股份有限公司</text:p>
          </table:table-cell>
          <table:table-cell table:style-name="ce39"/>
          <table:table-cell table:style-name="ce83" office:value-type="string" calcext:value-type="string" table:number-columns-spanned="1" table:number-rows-spanned="2">
            <text:p>林志盈</text:p>
          </table:table-cell>
          <table:table-cell table:style-name="ce83" office:value-type="string" calcext:value-type="string" table:number-columns-spanned="1" table:number-rows-spanned="2">
            <text:p>陳國君</text:p>
          </table:table-cell>
          <table:table-cell table:style-name="ce88" office:value-type="string" calcext:value-type="string" table:number-columns-spanned="2" table:number-rows-spanned="1">
            <text:p>臺北市南港區園區街3-1號13樓</text:p>
          </table:table-cell>
          <table:covered-table-cell table:style-name="ce96"/>
          <table:table-cell table:style-name="ce59"/>
          <table:table-cell/>
          <table:table-cell table:style-name="ce75" table:number-columns-spanned="1" table:number-rows-spanned="2"/>
          <table:table-cell table:style-name="ce14"/>
          <table:table-cell table:style-name="ce25"/>
          <table:table-cell table:style-name="ce39" table:number-columns-repeated="2"/>
          <table:table-cell table:style-name="ce103" table:number-columns-spanned="1" table:number-rows-spanned="2"/>
          <table:table-cell table:style-name="ce107" table:number-columns-spanned="1" table:number-rows-spanned="2"/>
          <table:table-cell table:style-name="ce88" table:number-columns-spanned="2" table:number-rows-spanned="1"/>
          <table:covered-table-cell table:style-name="ce96"/>
          <table:table-cell table:number-columns-repeated="16364"/>
        </table:table-row>
        <table:table-row table:style-name="ro5">
          <table:covered-table-cell table:style-name="ce4"/>
          <table:table-cell table:style-name="ce15"/>
          <table:table-cell table:style-name="ce27" table:formula="of:=IF(MID([.D30];1;3)=&quot;ANZ&quot;;&quot;ANZ &quot; &amp; TRIM(PROPER(MID([.D30];4;99)));IF(MID([.D30];1;4)=&quot;HSBC&quot;;&quot;HSBC &quot; &amp; TRIM(PROPER(MID([.D30];5;99)));IF(MID([.D30];1;3)=&quot;DBS&quot;;&quot;DBS &quot; &amp; TRIM(PROPER(MID([.D30];4;99)));IF(MID([.D30];1;4)=&quot;CTBC&quot;;&quot;CTBC &quot; &amp; TRIM(PROPER(MID([.D30];5;99)));TRIM(PROPER([.D30]))))))" office:value-type="string" office:string-value="Easycard Corporation" calcext:value-type="string">
            <text:p>Easycard Corporation</text:p>
          </table:table-cell>
          <table:table-cell table:style-name="ce35" office:value-type="string" calcext:value-type="string">
            <text:p>Easycard Corporation</text:p>
          </table:table-cell>
          <table:table-cell table:style-name="ce41"/>
          <table:covered-table-cell table:number-columns-repeated="2" table:style-name="ce84"/>
          <table:table-cell table:style-name="ce92" office:value-type="string" calcext:value-type="string">
            <text:p>www.easycard.com.tw</text:p>
          </table:table-cell>
          <table:table-cell table:style-name="ce98" office:value-type="string" calcext:value-type="string">
            <text:p>02-2652-9988</text:p>
          </table:table-cell>
          <table:table-cell table:style-name="ce60"/>
          <table:table-cell/>
          <table:covered-table-cell table:style-name="ce4"/>
          <table:table-cell table:style-name="ce67"/>
          <table:table-cell table:style-name="ce27" table:formula="of:=IF(MID([.O30];1;3)=&quot;ANZ&quot;;&quot;ANZ &quot; &amp; TRIM(PROPER(MID([.O30];4;99)));IF(MID([.O30];1;4)=&quot;HSBC&quot;;&quot;HSBC &quot; &amp; TRIM(PROPER(MID([.O30];5;99)));IF(MID([.O30];1;3)=&quot;DBS&quot;;&quot;DBS &quot; &amp; TRIM(PROPER(MID([.O30];4;99)));IF(MID([.O30];1;4)=&quot;CTBC&quot;;&quot;CTBC &quot; &amp; TRIM(PROPER(MID([.O30];5;99)));TRIM(PROPER([.O30]))))))">
            <text:p/>
          </table:table-cell>
          <table:table-cell table:style-name="ce41" table:number-columns-repeated="2"/>
          <table:covered-table-cell table:style-name="ce104"/>
          <table:covered-table-cell table:style-name="ce108"/>
          <table:table-cell table:style-name="ce110"/>
          <table:table-cell table:style-name="ce113"/>
          <table:table-cell table:number-columns-repeated="16364"/>
        </table:table-row>
        <table:table-row table:style-name="ro6">
          <table:table-cell/>
          <table:table-cell table:style-name="ce16" office:value-type="string" calcext:value-type="string" table:number-columns-spanned="8" table:number-rows-spanned="1">
            <text:p>資料來源：本國金融機構 Web申報基本資料檔。</text:p>
          </table:table-cell>
          <table:covered-table-cell table:number-columns-repeated="7" table:style-name="ce16"/>
          <table:table-cell table:style-name="ce28"/>
          <table:table-cell table:style-name="ce62" table:number-columns-repeated="2"/>
          <table:table-cell table:style-name="ce68" office:value-type="string" calcext:value-type="string" table:number-columns-spanned="8" table:number-rows-spanned="1">
            <text:p>Source：Provided by Individual Institutions.</text:p>
          </table:table-cell>
          <table:covered-table-cell table:number-columns-repeated="7" table:style-name="ce71"/>
          <table:table-cell table:number-columns-repeated="16364"/>
        </table:table-row>
        <table:table-row table:style-name="ro6">
          <table:table-cell/>
          <table:table-cell table:style-name="ce17" office:value-type="string" calcext:value-type="string" table:number-columns-spanned="8" table:number-rows-spanned="1">
            <text:p>說　　明： #係金融控股公司之子公司。</text:p>
          </table:table-cell>
          <table:covered-table-cell table:number-columns-repeated="7" table:style-name="ce28"/>
          <table:table-cell table:style-name="ce28"/>
          <table:table-cell table:style-name="ce62" table:number-columns-repeated="2"/>
          <table:table-cell table:style-name="ce69" table:number-columns-spanned="8" table:number-rows-spanned="1"/>
          <table:covered-table-cell table:number-columns-repeated="7" table:style-name="ce71"/>
          <table:table-cell table:number-columns-repeated="16364"/>
        </table:table-row>
        <table:table-row table:style-name="ro6">
          <table:table-cell table:style-name="ce7"/>
          <table:table-cell table:style-name="ce18" office:value-type="float" office:value="42" calcext:value-type="float" table:number-columns-spanned="8" table:number-rows-spanned="1">
            <text:p>- 42 -</text:p>
          </table:table-cell>
          <table:covered-table-cell table:number-columns-repeated="7" table:style-name="ce29"/>
          <table:table-cell table:style-name="ce29"/>
          <table:table-cell table:style-name="ce7" table:number-columns-repeated="2"/>
          <table:table-cell table:style-name="ce18" table:formula="of:=[.B33]+1" office:value-type="float" office:value="43" calcext:value-type="float" table:number-columns-spanned="8" table:number-rows-spanned="1">
            <text:p>- 43 -</text:p>
          </table:table-cell>
          <table:covered-table-cell table:number-columns-repeated="7" table:style-name="ce29"/>
          <table:table-cell table:style-name="ce7" table:number-columns-repeated="16364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1e5f5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3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2f1c8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aeefb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2cfee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d9f2d0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83cbeb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6c6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84e291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96dcf8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e59edd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b4e5a2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46b1e1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2aa84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47d45a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61cbf4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d86ec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8ed973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156082" style:border-line-width-bottom="0.018cm 0.026cm 0.018cm" style:diagonal-bl-tr="none" style:diagonal-tl-br="none" fo:background-color="transparent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46b1e1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0e2841" style:text-outline="false" style:text-line-through-style="none" style:text-line-through-type="none" style:font-name="新細明體1" fo:font-family="新細明體" fo:font-size="11pt" fo:font-style="normal" fo:text-shadow="none" style:text-underline-style="none" fo:font-weight="bold" style:font-name-asian="新細明體1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1" fo:font-family="新細明體" fo:font-size="12pt" fo:font-style="italic" fo:text-shadow="none" style:text-underline-style="none" fo:font-weight="normal" style:font-name-asian="新細明體1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156082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97132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196b24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0f9ed5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a02b93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4ea72e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fo:font-size="12pt" fo:font-style="normal" fo:text-shadow="none" style:text-underline-style="none" fo:font-weight="bold" style:font-name-asian="新細明體1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fo:font-size="12pt" fo:font-style="normal" fo:text-shadow="none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三續四" style:display-name="PageStyle_表十三續四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三續二" style:display-name="PageStyle_表十三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三" style:display-name="PageStyle_表十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十三續六" style:display-name="PageStyle_表十三續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基本金融資料</dc:title>
    <dc:subject>本國金融機構總機構一覽表</dc:subject>
    <meta:initial-creator>行政院金融監督管理委員會銀行局</meta:initial-creator>
    <meta:keyword>金融統計</meta:keyword>
    <dc:creator>蕭曜嬋</dc:creator>
    <meta:print-date>2026-05-06T06:49:08</meta:print-date>
    <meta:creation-date>2005-01-26T03:51:16</meta:creation-date>
    <dc:date>2026-05-06T06:49:13</dc:date>
    <meta:generator>MODA_ODF_Application_Tools/3.8.2.1$Windows_X86_64 LibreOffice_project/f5c26b4b56ec181260ce3dbfc96a37e316bb7ca8</meta:generator>
    <meta:document-statistic meta:table-count="4" meta:cell-count="1017" meta:object-count="0"/>
    <meta:user-defined meta:name="AppVersion">16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