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12.6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 style:data-style-name="N18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4" table:number-columns-repeated="249" table:default-cell-style-name="ce18"/>
        <table:table-column table:style-name="co5" table:number-columns-repeated="16128"/>
        <table:table-row table:style-name="ro1">
          <table:table-cell table:style-name="ce1" office:value-type="string" calcext:value-type="string" table:number-columns-spanned="7" table:number-rows-spanned="1">
            <text:p>1-1<text:span text:style-name="T1">　重要金融業務指標</text:span></text:p>
          </table:table-cell>
          <table:covered-table-cell table:number-columns-repeated="6" table:style-name="ce1"/>
          <table:table-cell table:number-columns-repeated="3"/>
          <table:table-cell table:style-name="ce48"/>
          <table:table-cell table:number-columns-repeated="245"/>
        </table:table-row>
        <table:table-row table:style-name="ro1">
          <table:table-cell table:style-name="ce1" office:value-type="string" calcext:value-type="string" table:number-columns-spanned="7" table:number-rows-spanned="1">
            <text:p><text:s/>1-1 Pivotal Financial and Economic Indicators</text:p>
          </table:table-cell>
          <table:covered-table-cell table:style-name="ce1"/>
          <table:covered-table-cell table:style-name="ce30"/>
          <table:covered-table-cell table:number-columns-repeated="4" table:style-name="ce1"/>
          <table:table-cell table:number-columns-repeated="249"/>
        </table:table-row>
        <table:table-row table:style-name="ro2">
          <table:table-cell table:style-name="ce2" office:value-type="string" calcext:value-type="string">
            <text:p>民國115年 4月底</text:p>
          </table:table-cell>
          <table:table-cell table:style-name="ce20" office:value-type="string" calcext:value-type="string">
            <text:p><text:s/>End of Apr. 2026</text:p>
          </table:table-cell>
          <table:table-cell table:style-name="ce20" table:number-columns-repeated="2"/>
          <table:table-cell table:style-name="ce33" table:number-columns-repeated="2"/>
          <table:table-cell table:style-name="ce40" office:value-type="string" calcext:value-type="string">
            <text:p>單位：新臺幣百萬元,﹪<text:span text:style-name="T2">NT$ Million,</text:span><text:span text:style-name="T3">﹪</text:span>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3" office:value-type="string" calcext:value-type="string">
            <text:p>本　　月</text:p>
          </table:table-cell>
          <table:table-cell table:style-name="ce3" office:value-type="string" calcext:value-type="string">
            <text:p>上　　月</text:p>
          </table:table-cell>
          <table:table-cell table:style-name="ce3" office:value-type="string" calcext:value-type="string">
            <text:p>上年同月</text:p>
          </table:table-cell>
          <table:table-cell table:style-name="ce3" office:value-type="string" calcext:value-type="string">
            <text:p>本月與上月</text:p>
          </table:table-cell>
          <table:table-cell table:style-name="ce3" office:value-type="string" calcext:value-type="string">
            <text:p>本月與上年同</text:p>
          </table:table-cell>
          <table:table-cell table:style-name="ce41" office:value-type="string" calcext:value-type="string">
            <text:p>相關統計表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項　　　　　　目</text:p>
          </table:table-cell>
          <table:table-cell table:style-name="ce4" table:number-columns-repeated="3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42"/>
          <table:table-cell table:number-columns-repeated="249"/>
        </table:table-row>
        <table:table-row table:style-name="ro4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Current Month</text:p>
          </table:table-cell>
          <table:table-cell table:style-name="ce5" office:value-type="string" calcext:value-type="string">
            <text:p>Last Month</text:p>
          </table:table-cell>
          <table:table-cell table:style-name="ce5" office:value-type="string" calcext:value-type="string">
            <text:p>Same Month in </text:p>
          </table:table-cell>
          <table:table-cell table:style-name="ce5" office:value-type="string" calcext:value-type="string">
            <text:p>Compare with</text:p>
          </table:table-cell>
          <table:table-cell table:style-name="ce5" office:value-type="string" calcext:value-type="string">
            <text:p>Annual </text:p>
          </table:table-cell>
          <table:table-cell table:style-name="ce43" office:value-type="string" calcext:value-type="string">
            <text:p>Related Table </text:p>
          </table:table-cell>
          <table:table-cell table:number-columns-repeated="249"/>
        </table:table-row>
        <table:table-row table:style-name="ro4">
          <table:table-cell table:number-columns-repeated="3" table:style-name="ce6" office:value-type="string" calcext:value-type="string">
            <text:p>　</text:p>
          </table:table-cell>
          <table:table-cell table:style-name="ce32" office:value-type="string" calcext:value-type="string">
            <text:p>Previous Year<text:span text:style-name="T6">　</text:span></text:p>
          </table:table-cell>
          <table:table-cell table:style-name="ce32" office:value-type="string" calcext:value-type="string">
            <text:p><text:s/>Last Month+-%</text:p>
          </table:table-cell>
          <table:table-cell table:style-name="ce32" office:value-type="string" calcext:value-type="string">
            <text:p>Changes +-%</text:p>
          </table:table-cell>
          <table:table-cell table:style-name="ce44" office:value-type="string" calcext:value-type="string">
            <text:p>　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>
            <text:p>1.貨幣總計數(<text:span text:style-name="T2">M1B</text:span><text:span text:style-name="T3">;月底數) </text:span><text:span text:style-name="T4">Monetary Aggregates(M1B;End of Month) </text:span></text:p>
          </table:table-cell>
          <table:table-cell table:style-name="ce21" office:value-type="float" office:value="30466665" calcext:value-type="float">
            <text:p>30,466,665</text:p>
          </table:table-cell>
          <table:table-cell table:style-name="ce21" office:value-type="float" office:value="29852063" calcext:value-type="float">
            <text:p>29,852,063</text:p>
          </table:table-cell>
          <table:table-cell table:style-name="ce21" office:value-type="float" office:value="27834988" calcext:value-type="float">
            <text:p>27,834,988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9.45" calcext:value-type="float">
            <text:p>9.45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7" office:value-type="string" calcext:value-type="string">
            <text:p>2.全體金融機構存款餘額 <text:span text:style-name="T5">Deposits of the Financial Institution</text:span></text:p>
          </table:table-cell>
          <table:table-cell table:style-name="ce21" office:value-type="float" office:value="67762824" calcext:value-type="float">
            <text:p>67,762,824</text:p>
          </table:table-cell>
          <table:table-cell table:style-name="ce21" office:value-type="float" office:value="66772246" calcext:value-type="float">
            <text:p>66,772,246</text:p>
          </table:table-cell>
          <table:table-cell table:style-name="ce21" office:value-type="float" office:value="62947510" calcext:value-type="float">
            <text:p>62,947,510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7.65" calcext:value-type="float">
            <text:p>7.65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7" office:value-type="string" calcext:value-type="string">
            <text:p>3.全體金融機構放款餘額 <text:span text:style-name="T5">Loans of the Financial Institution</text:span></text:p>
          </table:table-cell>
          <table:table-cell table:style-name="ce21" office:value-type="float" office:value="46327746" calcext:value-type="float">
            <text:p>46,327,746</text:p>
          </table:table-cell>
          <table:table-cell table:style-name="ce21" office:value-type="float" office:value="46053778" calcext:value-type="float">
            <text:p>46,053,778</text:p>
          </table:table-cell>
          <table:table-cell table:style-name="ce21" office:value-type="float" office:value="43619761" calcext:value-type="float">
            <text:p>43,619,761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6.21" calcext:value-type="float">
            <text:p>6.21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7" office:value-type="string" calcext:value-type="string">
            <text:p>4.全體貨幣機構存款餘額 <text:span text:style-name="T5">Deposits of the Monetary Institution</text:span></text:p>
          </table:table-cell>
          <table:table-cell table:style-name="ce21" office:value-type="float" office:value="67762824" calcext:value-type="float">
            <text:p>67,762,824</text:p>
          </table:table-cell>
          <table:table-cell table:style-name="ce21" office:value-type="float" office:value="66772246" calcext:value-type="float">
            <text:p>66,772,246</text:p>
          </table:table-cell>
          <table:table-cell table:style-name="ce21" office:value-type="float" office:value="62947510" calcext:value-type="float">
            <text:p>62,947,510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7.65" calcext:value-type="float">
            <text:p>7.65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7" office:value-type="string" calcext:value-type="string">
            <text:p>5.全體貨幣機構放款餘額 <text:span text:style-name="T5">Loans of the Monetary Institution</text:span></text:p>
          </table:table-cell>
          <table:table-cell table:style-name="ce21" office:value-type="float" office:value="45641758" calcext:value-type="float">
            <text:p>45,641,758</text:p>
          </table:table-cell>
          <table:table-cell table:style-name="ce21" office:value-type="float" office:value="45380131" calcext:value-type="float">
            <text:p>45,380,131</text:p>
          </table:table-cell>
          <table:table-cell table:style-name="ce21" office:value-type="float" office:value="42360416" calcext:value-type="float">
            <text:p>42,360,416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7.75" calcext:value-type="float">
            <text:p>7.75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8" office:value-type="string" calcext:value-type="string">
            <text:p>6.一般銀行國內總分行對中小企業放款(含催收款)餘額</text:p>
            <text:p>　<text:span text:style-name="T5">Loans to Small and Medium Enterprises at General Banks</text:span></text:p>
          </table:table-cell>
          <table:table-cell table:style-name="ce21" office:value-type="float" office:value="11274420" calcext:value-type="float">
            <text:p>11,274,420</text:p>
          </table:table-cell>
          <table:table-cell table:style-name="ce21" office:value-type="float" office:value="11194649" calcext:value-type="float">
            <text:p>11,194,649</text:p>
          </table:table-cell>
          <table:table-cell table:style-name="ce21" office:value-type="float" office:value="10627599" calcext:value-type="float">
            <text:p>10,627,599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6.09" calcext:value-type="float">
            <text:p>6.09</text:p>
          </table:table-cell>
          <table:table-cell table:style-name="ce45" office:value-type="string" calcext:value-type="string">
            <text:p>4-4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>
            <text:p>7.一般銀行保證款項餘額 <text:span text:style-name="T5">Guarantee at General Banks</text:span></text:p>
          </table:table-cell>
          <table:table-cell table:style-name="ce21" office:value-type="float" office:value="2082847" calcext:value-type="float">
            <text:p>2,082,847</text:p>
          </table:table-cell>
          <table:table-cell table:style-name="ce21" office:value-type="float" office:value="2004802" calcext:value-type="float">
            <text:p>2,004,802</text:p>
          </table:table-cell>
          <table:table-cell table:style-name="ce21" office:value-type="float" office:value="1796972" calcext:value-type="float">
            <text:p>1,796,972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15.91" calcext:value-type="float">
            <text:p>15.91</text:p>
          </table:table-cell>
          <table:table-cell table:style-name="ce45" office:value-type="string" calcext:value-type="string">
            <text:p>6-1</text:p>
          </table:table-cell>
          <table:table-cell table:number-columns-repeated="249"/>
        </table:table-row>
        <table:table-row table:style-name="ro5">
          <table:table-cell table:style-name="ce8" office:value-type="string" calcext:value-type="string">
            <text:p>8.一般銀行國內總分行消費者貸款餘額</text:p>
            <text:p>　<text:span text:style-name="T5">Loans to Consumers at General Banks </text:span></text:p>
          </table:table-cell>
          <table:table-cell table:style-name="ce21" office:value-type="float" office:value="13523199" calcext:value-type="float">
            <text:p>13,523,199</text:p>
          </table:table-cell>
          <table:table-cell table:style-name="ce21" office:value-type="float" office:value="13461578" calcext:value-type="float">
            <text:p>13,461,578</text:p>
          </table:table-cell>
          <table:table-cell table:style-name="ce21" office:value-type="float" office:value="12906814" calcext:value-type="float">
            <text:p>12,906,814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4.78" calcext:value-type="float">
            <text:p>4.78</text:p>
          </table:table-cell>
          <table:table-cell table:style-name="ce45" office:value-type="string" calcext:value-type="string">
            <text:p>5-1</text:p>
          </table:table-cell>
          <table:table-cell table:number-columns-repeated="249"/>
        </table:table-row>
        <table:table-row table:style-name="ro2">
          <table:table-cell table:style-name="ce9" office:value-type="string" calcext:value-type="string">
            <text:p>9.票券公司票券交易金額：<text:span text:style-name="T6">　　　　   </text:span><text:span text:style-name="T7">本　　月 </text:span><text:span text:style-name="T4">Current Month</text:span></text:p>
          </table:table-cell>
          <table:table-cell table:style-name="ce22" office:value-type="float" office:value="2680018" calcext:value-type="float">
            <text:p>2,680,018</text:p>
          </table:table-cell>
          <table:table-cell table:style-name="ce22" office:value-type="float" office:value="2775046" calcext:value-type="float">
            <text:p>2,775,046</text:p>
          </table:table-cell>
          <table:table-cell table:style-name="ce22" office:value-type="float" office:value="2449404" calcext:value-type="float">
            <text:p>2,449,404</text:p>
          </table:table-cell>
          <table:table-cell table:style-name="ce24" office:value-type="float" office:value="-3.42" calcext:value-type="float">
            <text:p>-3.42</text:p>
          </table:table-cell>
          <table:table-cell table:style-name="ce24" office:value-type="float" office:value="9.42" calcext:value-type="float">
            <text:p>9.42</text:p>
          </table:table-cell>
          <table:table-cell table:style-name="ce46" office:value-type="string" calcext:value-type="string">
            <text:p>7-2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>
            <text:p>　<text:span text:style-name="T5">Transactions of Bills Finance Companies</text:span><text:span text:style-name="T8">　</text:span><text:span text:style-name="T9">   </text:span><text:span text:style-name="T10">本年累計 </text:span><text:span text:style-name="T4">Accumulated</text:span></text:p>
          </table:table-cell>
          <table:table-cell table:style-name="ce21" office:value-type="float" office:value="10025158" calcext:value-type="float">
            <text:p>10,025,158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9143344" calcext:value-type="float">
            <text:p>9,143,344</text:p>
          </table:table-cell>
          <table:table-cell table:style-name="ce35" office:value-type="float" office:value="0" calcext:value-type="float">
            <text:p>－</text:p>
          </table:table-cell>
          <table:table-cell table:style-name="ce23" office:value-type="float" office:value="9.64" calcext:value-type="float">
            <text:p>9.64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7" office:value-type="string" calcext:value-type="string">
            <text:p>10.股價指數 <text:span text:style-name="T5">Stock Index (End of Month)</text:span></text:p>
          </table:table-cell>
          <table:table-cell table:style-name="ce23" office:value-type="float" office:value="38926.63" calcext:value-type="float">
            <text:p>38,926.63</text:p>
          </table:table-cell>
          <table:table-cell table:style-name="ce23" office:value-type="float" office:value="31722.99" calcext:value-type="float">
            <text:p>31,722.99</text:p>
          </table:table-cell>
          <table:table-cell table:style-name="ce23" office:value-type="float" office:value="20235.03" calcext:value-type="float">
            <text:p>20,235.03</text:p>
          </table:table-cell>
          <table:table-cell table:style-name="ce23" office:value-type="float" office:value="22.71" calcext:value-type="float">
            <text:p>22.71</text:p>
          </table:table-cell>
          <table:table-cell table:style-name="ce23" office:value-type="float" office:value="92.37" calcext:value-type="float">
            <text:p>92.37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10" office:value-type="string" calcext:value-type="string">
            <text:p>11.物價指數 <text:span text:style-name="T11">Price Index</text:span><text:span text:style-name="T12">：  生產者 </text:span><text:span text:style-name="T13">Producer</text:span></text:p>
          </table:table-cell>
          <table:table-cell table:style-name="ce24" office:value-type="float" office:value="122.14" calcext:value-type="float">
            <text:p>122.14</text:p>
          </table:table-cell>
          <table:table-cell table:style-name="ce24" office:value-type="float" office:value="118.37" calcext:value-type="float">
            <text:p>118.37</text:p>
          </table:table-cell>
          <table:table-cell table:style-name="ce24" office:value-type="float" office:value="112.23" calcext:value-type="float">
            <text:p>112.23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8.83" calcext:value-type="float">
            <text:p>8.83</text:p>
          </table:table-cell>
          <table:table-cell table:style-name="ce46"/>
          <table:table-cell table:number-columns-repeated="249"/>
        </table:table-row>
        <table:table-row table:style-name="ro2">
          <table:table-cell table:style-name="ce11" office:value-type="string" calcext:value-type="string">
            <text:p>      110<text:span text:style-name="T14">年</text:span><text:span text:style-name="T15">=100 (2021=100)</text:span><text:span text:style-name="T3">　消費者 </text:span><text:span text:style-name="T4">Consumer</text:span></text:p>
          </table:table-cell>
          <table:table-cell table:style-name="ce23" office:value-type="float" office:value="111.22" calcext:value-type="float">
            <text:p>111.22</text:p>
          </table:table-cell>
          <table:table-cell table:style-name="ce23" office:value-type="float" office:value="110.36" calcext:value-type="float">
            <text:p>110.36</text:p>
          </table:table-cell>
          <table:table-cell table:style-name="ce23" office:value-type="float" office:value="109.33" calcext:value-type="float">
            <text:p>109.33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73" calcext:value-type="float">
            <text:p>1.73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7" office:value-type="string" calcext:value-type="string">
            <text:p>12.銀行間收盤美元匯率(臺幣/美金)<text:span text:style-name="T2"> </text:span><text:span text:style-name="T16">Interbank closing spot exchange rate (NT $/US$)</text:span></text:p>
          </table:table-cell>
          <table:table-cell table:style-name="ce25" office:value-type="float" office:value="31.648" calcext:value-type="float">
            <text:p>31.648</text:p>
          </table:table-cell>
          <table:table-cell table:style-name="ce25" office:value-type="float" office:value="31.98" calcext:value-type="float">
            <text:p>31.980</text:p>
          </table:table-cell>
          <table:table-cell table:style-name="ce25" office:value-type="float" office:value="32.017" calcext:value-type="float">
            <text:p>32.017</text:p>
          </table:table-cell>
          <table:table-cell table:style-name="ce36" table:formula="of:=[.E35]" office:value-type="float" office:value="1.04" calcext:value-type="float">
            <text:p>升值1.04</text:p>
          </table:table-cell>
          <table:table-cell table:style-name="ce36" table:formula="of:=[.F35]" office:value-type="float" office:value="1.15" calcext:value-type="float">
            <text:p>升值1.15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7" office:value-type="string" calcext:value-type="string">
            <text:p>13.央行重貼現率 <text:span text:style-name="T5">Central Bank's Discount Rate </text:span></text:p>
          </table:table-cell>
          <table:table-cell table:number-columns-repeated="3" table:style-name="ce25" office:value-type="float" office:value="2" calcext:value-type="float">
            <text:p>2.0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7" office:value-type="string" calcext:value-type="string">
            <text:p>14.基準利率 <text:span text:style-name="T5">Prime Lending Rates</text:span></text:p>
          </table:table-cell>
          <table:table-cell table:number-columns-repeated="3" table:style-name="ce25" office:value-type="float" office:value="3.264" calcext:value-type="float">
            <text:p>3.26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12" office:value-type="string" calcext:value-type="string">
            <text:p>15.經濟成長率 <text:span text:style-name="T2">Economic Growth Rate</text:span></text:p>
          </table:table-cell>
          <table:table-cell table:style-name="ce26" table:formula="of:=MID([.B35];1;3)&amp;&quot;Q&quot;&amp;FIXED(((VALUE(MID([.B35];5;2))+1)/3);0)&amp;&quot;　&quot;&amp;FIXED([.B36];2)" office:value-type="string" office:string-value="115Q2　10.83" calcext:value-type="string">
            <text:p>115Q2　10.83</text:p>
          </table:table-cell>
          <table:table-cell table:style-name="ce26" table:formula="of:=MID([.C35];1;3)&amp;&quot;Q&quot;&amp;FIXED(((VALUE(MID([.C35];5;2))+1)/3);0)&amp;&quot;　&quot;&amp;FIXED([.C36];2)" office:value-type="string" office:string-value="115Q1　14.55" calcext:value-type="string">
            <text:p>115Q1　14.55</text:p>
          </table:table-cell>
          <table:table-cell table:style-name="ce26" table:formula="of:=MID([.D35];1;3)&amp;&quot;Q&quot;&amp;FIXED(((VALUE(MID([.D35];5;2))+1)/3);0)&amp;&quot;　&quot;&amp;FIXED([.D36];2)" office:value-type="string" office:string-value="114Q2　7.71" calcext:value-type="string">
            <text:p>114Q2　7.71</text:p>
          </table:table-cell>
          <table:table-cell table:style-name="ce37" table:formula="of:=[.E36]" office:value-type="float" office:value="-3.72" calcext:value-type="float">
            <text:p>-3.72</text:p>
          </table:table-cell>
          <table:table-cell table:style-name="ce37" table:formula="of:=[.F36]" office:value-type="float" office:value="3.12" calcext:value-type="float">
            <text:p>3.12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13" office:value-type="string" calcext:value-type="string">
            <text:p>16.外匯存底（百萬美元）<text:span text:style-name="T5">Foreign Exchange Reserves(US$ Million)</text:span></text:p>
          </table:table-cell>
          <table:table-cell table:style-name="ce27" office:value-type="float" office:value="602488" calcext:value-type="float">
            <text:p>602,488</text:p>
          </table:table-cell>
          <table:table-cell table:style-name="ce27" office:value-type="float" office:value="596886" calcext:value-type="float">
            <text:p>596,886</text:p>
          </table:table-cell>
          <table:table-cell table:style-name="ce27" office:value-type="float" office:value="582832" calcext:value-type="float">
            <text:p>582,832</text:p>
          </table:table-cell>
          <table:table-cell table:style-name="ce38" office:value-type="float" office:value="0.94" calcext:value-type="float">
            <text:p>0.94</text:p>
          </table:table-cell>
          <table:table-cell table:style-name="ce38" office:value-type="float" office:value="3.37" calcext:value-type="float">
            <text:p>3.37</text:p>
          </table:table-cell>
          <table:table-cell table:style-name="ce47"/>
          <table:table-cell table:number-columns-repeated="249"/>
        </table:table-row>
        <table:table-row table:style-name="ro6">
          <table:table-cell table:style-name="ce14" office:value-type="string" calcext:value-type="string">
            <text:p><text:span text:style-name="T14">資料來源：金融機構申報資料、中央銀行金融統計資料及行政院主計總處。</text:span></text:p>
          </table:table-cell>
          <table:table-cell table:style-name="ce15" table:number-columns-repeated="6"/>
          <table:table-cell table:number-columns-repeated="249"/>
        </table:table-row>
        <table:table-row table:style-name="ro6">
          <table:table-cell table:style-name="ce15" office:value-type="string" calcext:value-type="string">
            <text:p><text:span text:style-name="T14">說　　明：</text:span><text:span text:style-name="T15">1.</text:span><text:span text:style-name="T3">全體金融機構包括貨幣機構、信託投資公司、人壽保險公司。</text:span></text:p>
          </table:table-cell>
          <table:table-cell table:style-name="ce15" table:number-columns-repeated="6"/>
          <table:table-cell table:number-columns-repeated="249"/>
        </table:table-row>
        <table:table-row table:style-name="ro6">
          <table:table-cell table:style-name="ce16" office:value-type="string" calcext:value-type="string">
            <text:p><text:span text:style-name="T14">　　　　　</text:span><text:span text:style-name="T15">2.</text:span><text:span text:style-name="T3">全體貨幣機構包括中央銀行、本國銀行、外國及大陸地區銀行在臺分行、信用合作社、全國農業金庫、農漁會信用部及中華郵政公司儲匯處。</text:span></text:p>
          </table:table-cell>
          <table:table-cell table:style-name="ce15" table:number-columns-repeated="6"/>
          <table:table-cell table:number-columns-repeated="249"/>
        </table:table-row>
        <table:table-row table:style-name="ro6">
          <table:table-cell table:style-name="ce16" office:value-type="string" calcext:value-type="string">
            <text:p><text:span text:style-name="T14">　　　　　</text:span><text:span text:style-name="T15">3.</text:span><text:span text:style-name="T3">基準利率係指五大銀行平均利率，</text:span><text:span text:style-name="T15">97</text:span><text:span text:style-name="T3">年</text:span><text:span text:style-name="T15">11</text:span><text:span text:style-name="T3">月起五大銀行為臺銀、合庫銀、土銀、一銀及華銀。</text:span></text:p>
          </table:table-cell>
          <table:table-cell table:style-name="ce15" table:number-columns-repeated="5"/>
          <table:table-cell table:number-columns-repeated="250"/>
        </table:table-row>
        <table:table-row table:style-name="ro6">
          <table:table-cell table:style-name="ce15" office:value-type="string" calcext:value-type="string">
            <text:p><text:span text:style-name="T14">　　　　　</text:span><text:span text:style-name="T15">4.</text:span><text:span text:style-name="T3">央行重貼現率及基準利率為本月對上月</text:span><text:span text:style-name="T15">(</text:span><text:span text:style-name="T3">或上年同月</text:span><text:span text:style-name="T15">)</text:span><text:span text:style-name="T3">增減百分點；經濟成長率為本季對上年同季增減百分點。</text:span></text:p>
          </table:table-cell>
          <table:table-cell table:style-name="ce15" table:number-columns-repeated="6"/>
          <table:table-cell table:number-columns-repeated="249"/>
        </table:table-row>
        <table:table-row table:style-name="ro7">
          <table:table-cell table:style-name="ce17" office:value-type="string" calcext:value-type="string">
            <text:p>Source<text:span text:style-name="T6">：</text:span><text:span text:style-name="T17">Provided by individual institutions and Financial Statistics Monthly Compiled by the Central Bank of the Republic of China (Taiwan) and quarterly economic growth rate according to the statistics</text:span></text:p>
          </table:table-cell>
          <table:table-cell table:style-name="ce17" table:number-columns-repeated="5"/>
          <table:table-cell table:number-columns-repeated="250"/>
        </table:table-row>
        <table:table-row table:style-name="ro7">
          <table:table-cell table:style-name="ce17" office:value-type="string" calcext:value-type="string" table:number-columns-spanned="6" table:number-rows-spanned="1">
            <text:p><text:span text:style-name="T6">　　　</text:span><text:span text:style-name="T17">   released by the DGBAS, Executive Yuan.</text:span></text:p>
          </table:table-cell>
          <table:covered-table-cell table:number-columns-repeated="5" table:style-name="ce17"/>
          <table:table-cell table:number-columns-repeated="250"/>
        </table:table-row>
        <table:table-row table:style-name="ro6">
          <table:table-cell table:number-columns-repeated="256"/>
        </table:table-row>
        <table:table-row table:style-name="ro6">
          <table:table-cell table:style-name="ce19" table:number-columns-spanned="7" table:number-rows-spanned="1"/>
          <table:covered-table-cell table:number-columns-repeated="6" table:style-name="ce19"/>
          <table:table-cell table:number-columns-repeated="249"/>
        </table:table-row>
        <table:table-row table:style-name="ro8" table:visibility="collapse">
          <table:table-cell/>
          <table:table-cell table:style-name="ce28" office:value-type="string" calcext:value-type="string">
            <text:p>115年 4月</text:p>
          </table:table-cell>
          <table:table-cell table:style-name="ce28" office:value-type="string" calcext:value-type="string">
            <text:p>115年 1月</text:p>
          </table:table-cell>
          <table:table-cell table:style-name="ce28" office:value-type="string" calcext:value-type="string">
            <text:p>114年 4月</text:p>
          </table:table-cell>
          <table:table-cell table:style-name="ce39" office:value-type="float" office:value="1.04" calcext:value-type="float">
            <text:p>1.04</text:p>
          </table:table-cell>
          <table:table-cell table:style-name="ce39" office:value-type="float" office:value="1.15" calcext:value-type="float">
            <text:p>1.15</text:p>
          </table:table-cell>
          <table:table-cell table:number-columns-repeated="250"/>
        </table:table-row>
        <table:table-row table:style-name="ro8" table:visibility="collapse">
          <table:table-cell/>
          <table:table-cell table:style-name="ce29" office:value-type="float" office:value="10.83" calcext:value-type="float">
            <text:p>10.83</text:p>
          </table:table-cell>
          <table:table-cell table:style-name="ce29" office:value-type="float" office:value="14.55" calcext:value-type="float">
            <text:p>14.55</text:p>
          </table:table-cell>
          <table:table-cell table:style-name="ce29" office:value-type="float" office:value="7.71" calcext:value-type="float">
            <text:p>7.71</text:p>
          </table:table-cell>
          <table:table-cell table:style-name="ce29" office:value-type="float" office:value="-3.72" calcext:value-type="float">
            <text:p>-3.72</text:p>
          </table:table-cell>
          <table:table-cell table:style-name="ce29" office:value-type="float" office:value="3.12" calcext:value-type="float">
            <text:p>3.12</text:p>
          </table:table-cell>
          <table:table-cell table:number-columns-repeated="250"/>
        </table:table-row>
        <table:table-row table:style-name="ro9" table:number-rows-repeated="1048539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Print_Area" table:base-cell-address="$'1-1'.$A$1" table:cell-range-address="$'1-1'.$A$1:.$G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3" number:min-decimal-places="3" number:min-integer-digits="1" number:grouping="true"/>
      <number:text> </number:text>
    </number:number-style>
    <number:number-style style:name="N178P0" style:volatile="true">
      <number:text>貶值</number:text>
      <number:number number:decimal-places="2" number:min-decimal-places="2" number:min-integer-digits="1"/>
    </number:number-style>
    <number:number-style style:name="N178P1" style:volatile="true">
      <number:number number:decimal-places="2" number:min-decimal-places="2" number:min-integer-digits="1" number:grouping="true"/>
    </number:number-style>
    <number:number-style style:name="N178">
      <number:text>升值</number:text>
      <number:number number:decimal-places="2" number:min-decimal-places="2" number:min-integer-digits="1"/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貶值</number:text>
      <number:number number:decimal-places="2" number:min-decimal-places="2" number:min-integer-digits="1"/>
    </number:number-style>
    <number:number-style style:name="N179P1" style:volatile="true">
      <number:text>升值</number:text>
      <number:number number:decimal-places="2" number:min-decimal-places="2" number:min-integer-digits="1"/>
    </number:number-style>
    <number:number-style style:name="N179">
      <number:number number:decimal-places="2" number:min-decimal-places="2" number:min-integer-digits="1" number:grouping="true"/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升值</number:text>
      <number:number number:decimal-places="2" number:min-decimal-places="2" number:min-integer-digits="1"/>
    </number:number-style>
    <number:number-style style:name="N180P1" style:volatile="true">
      <number:text>貶值</number:text>
      <number:number number:decimal-places="2" number:min-decimal-places="2" number:min-integer-digits="1"/>
    </number:number-style>
    <number:number-style style:name="N180">
      <number:number number:decimal-places="2" number:min-decimal-places="2" number:min-integer-digits="1" number:grouping="true"/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number:min-decimal-places="0" number:min-integer-digits="1" number:grouping="true"/>
    </number:number-style>
    <number:number-style style:name="N182">
      <number:number number:decimal-places="2" number:min-decimal-places="2" number:min-integer-digits="1" number:grouping="true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2" number:min-decimal-places="2" number:min-integer-digits="1" number:grouping="true"/>
    </number:number-style>
    <number:number-style style:name="N185">
      <number:number number:decimal-places="3" number:min-decimal-places="3" number:min-integer-digits="1" number:grouping="true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cm" fo:margin-right="1.7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2:28:33</meta:creation-date>
    <dc:date>2024-03-12T05:38:22</dc:date>
    <dc:subject>重要金融業務指標</dc:subject>
    <meta:print-date>2022-09-13T02:15:30</meta:print-date>
    <dc:title>金融業務統計輯要</dc:title>
    <meta:generator>MODA_ODF_Application_Tools/3.8.2.1$Windows_X86_64 LibreOffice_project/f5c26b4b56ec181260ce3dbfc96a37e316bb7ca8</meta:generator>
    <meta:document-statistic meta:table-count="1" meta:cell-count="157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