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個人購車貸款定型化契約不得記載事項第七點修正規定</text:span></text:p>
      <text:p text:style-name="Standard"><text:span text:style-name="T2">七、不得約定借款利率超過週年百分之十六。</text:span></text:p>
      <text:p text:style-name="P1"/>
      <text:p text:style-name="Standard"><text:span text:style-name="T1">個人購屋貸款定型化契約不得記載事項第七點修正規定</text:span></text:p>
      <text:p text:style-name="Standard"><text:span text:style-name="T2">七、不得約定借款利率超過週年百分之十六。</text:span></text:p>
      <text:p text:style-name="P2"/>
      <text:p text:style-name="Standard"><text:span text:style-name="T1">消費性無擔保貸款定型化契約不得記載事項第三點修正規定</text:span></text:p>
      <text:p text:style-name="Standard"><text:span text:style-name="T2">三、不得約定借款利率超過週年百分之十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安嫻</meta:initial-creator>
    <dc:creator>洪安嫻</dc:creator>
    <meta:editing-cycles>4</meta:editing-cycles>
    <meta:print-date>2023-11-07T06:27:00</meta:print-date>
    <meta:creation-date>2023-12-28T08:48:00</meta:creation-date>
    <dc:date>2024-01-24T07:11:00</dc:date>
    <meta:editing-duration>PT12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6" meta:word-count="134" meta:character-count="134" meta:non-whitespace-character-count="134"/>
    <meta:user-defined meta:name="AppVersion">16.0000</meta:user-defined>
    <meta:template xlink:type="simple" xlink:actuate="onRequest" xlink:title="Normal" xlink:href=""/>
  </office:meta>
</office:document-meta>
</file>