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HTML_20_Preformatted">
      <loext:graphic-properties draw:fill="solid" draw:fill-color="#ffffff"/>
      <style:paragraph-properties fo:margin-left="1.249cm" fo:margin-right="0cm" fo:text-align="justify" style:justify-single-word="false" fo:text-indent="-1.249cm" style:auto-text-indent="false" fo:background-color="#ffffff"/>
    </style:style>
    <style:style style:name="P2" style:family="paragraph" style:parent-style-name="Plain_20_Text">
      <style:paragraph-properties fo:margin-left="0.494cm" fo:margin-right="0cm" fo:text-align="justify" style:justify-single-word="false" fo:text-indent="-0.494cm" style:auto-text-indent="false"/>
    </style:style>
    <style:style style:name="P3" style:family="paragraph" style:parent-style-name="Plain_20_Text">
      <style:paragraph-properties fo:margin-left="2.388cm" fo:margin-right="0cm" fo:text-align="justify" style:justify-single-word="false" fo:text-indent="-0.982cm" style:auto-text-indent="false"/>
    </style:style>
    <style:style style:name="P4" style:family="paragraph" style:parent-style-name="Plain_20_Text">
      <style:paragraph-properties fo:margin-left="2.614cm" fo:margin-right="0cm" fo:text-align="justify" style:justify-single-word="false" fo:text-indent="-1.205cm" style:auto-text-indent="false"/>
    </style:style>
    <style:style style:name="P5" style:family="paragraph" style:parent-style-name="Plain_20_Text">
      <style:paragraph-properties fo:margin-left="2.339cm" fo:margin-right="0cm" fo:text-align="justify" style:justify-single-word="false" fo:text-indent="-0.933cm" style:auto-text-indent="false"/>
    </style:style>
    <style:style style:name="P6" style:family="paragraph" style:parent-style-name="Plain_20_Text">
      <style:paragraph-properties fo:margin-left="2.614cm" fo:margin-right="0cm" fo:text-align="justify" style:justify-single-word="false" fo:text-indent="-0.924cm" style:auto-text-indent="false"/>
    </style:style>
    <style:style style:name="P7" style:family="paragraph" style:parent-style-name="Plain_20_Text">
      <style:paragraph-properties fo:margin-left="2.999cm" fo:margin-right="0cm" fo:text-align="justify" style:justify-single-word="false" fo:text-indent="-1.309cm" style:auto-text-indent="false"/>
    </style:style>
    <style:style style:name="P8" style:family="paragraph" style:parent-style-name="Plain_20_Text">
      <style:paragraph-properties fo:margin-left="3.251cm" fo:margin-right="0cm" fo:text-align="justify" style:justify-single-word="false" fo:text-indent="-1.561cm" style:auto-text-indent="false"/>
    </style:style>
    <style:style style:name="P9" style:family="paragraph" style:parent-style-name="Plain_20_Text">
      <style:paragraph-properties fo:margin-left="2.395cm" fo:margin-right="0cm" fo:text-align="justify" style:justify-single-word="false" fo:text-indent="-2.395cm" style:auto-text-indent="false"/>
    </style:style>
    <style:style style:name="P10" style:family="paragraph" style:parent-style-name="Plain_20_Text">
      <style:paragraph-properties fo:margin-left="2.607cm" fo:margin-right="0cm" fo:text-align="justify" style:justify-single-word="false" fo:text-indent="-0.109cm" style:auto-text-indent="false"/>
    </style:style>
    <style:style style:name="P11" style:family="paragraph" style:parent-style-name="Standard">
      <style:paragraph-properties fo:margin-left="2.607cm" fo:margin-right="0cm" fo:text-align="justify" style:justify-single-word="false" fo:orphans="2" fo:widows="2" fo:text-indent="-0.859cm" style:auto-text-indent="false"/>
    </style:style>
    <style:style style:name="P12" style:family="paragraph" style:parent-style-name="Standard">
      <style:paragraph-properties fo:margin-left="3.951cm" fo:margin-right="0cm" fo:text-align="justify" style:justify-single-word="false" fo:orphans="2" fo:widows="2" fo:text-indent="-0.988cm" style:auto-text-indent="false"/>
    </style:style>
    <style:style style:name="P13" style:family="paragraph" style:parent-style-name="Standard" style:master-page-name="Standard">
      <style:paragraph-properties style:page-number="auto"/>
    </style:style>
    <style:style style:name="T1" style:family="text">
      <style:text-properties fo:font-size="20pt" fo:font-weight="bold" style:font-name-asian="標楷體1" style:font-size-asian="20pt" style:font-weight-asian="bold" style:font-size-complex="20pt"/>
    </style:style>
    <style:style style:name="T2" style:family="text">
      <style:text-properties fo:font-size="20pt" fo:font-weight="bold" style:font-name-asian="標楷體1" style:font-size-asian="20pt" style:font-weight-asian="bold" style:font-size-complex="20pt" style:font-weight-complex="bold"/>
    </style:style>
    <style:style style:name="T3" style:family="text">
      <style:text-properties style:font-name="新細明體" fo:font-size="20pt" fo:font-weight="bold" style:font-size-asian="20pt" style:font-weight-asian="bold" style:font-size-complex="20pt" style:font-weight-complex="bold"/>
    </style:style>
    <style:style style:name="T4"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2">信用卡業務機構管理辦法第二條</text:span><text:span text:style-name="T3">、</text:span><text:span text:style-name="T2">第二十一條</text:span><text:span text:style-name="T1">修正條文</text:span></text:p>
      <text:p text:style-name="P2"><text:span text:style-name="T4">第二條　　本辦法用詞定義如下：</text:span></text:p>
      <text:p text:style-name="P3"><text:span text:style-name="T4">一、信用卡：指持卡人憑發卡機構之信用，向特約之人取得商品、服務、金錢或其他利益，而得延後或依其他約定方式清償帳款所使用之支付工具。</text:span></text:p>
      <text:p text:style-name="P4"><text:span text:style-name="T4">二、信用卡業務指下列業務之一：</text:span></text:p>
      <text:p text:style-name="P11"><text:span text:style-name="T4">(一)發行信用卡及辦理相關事宜。</text:span></text:p>
      <text:p text:style-name="P11"><text:span text:style-name="T4">(二)辦理信用卡循環信用、預借現金業務。</text:span></text:p>
      <text:p text:style-name="P11"><text:span text:style-name="T4">(三)簽訂特約商店及辦理相關事宜。</text:span></text:p>
      <text:p text:style-name="P11"><text:span text:style-name="T4">(四)代理收付特約商店信用卡消費帳款。</text:span></text:p>
      <text:p text:style-name="P11"><text:span text:style-name="T4">(五)授權使用信用卡之商標或服務標章。</text:span></text:p>
      <text:p text:style-name="P11"><text:span text:style-name="T4">(六)提供信用卡交易授權或清算服務。</text:span></text:p>
      <text:p text:style-name="P11"><text:span text:style-name="T4">(七)辦理其他經主管機關核准之信用卡業務。</text:span></text:p>
      <text:p text:style-name="P4"><text:span text:style-name="T4">三、發卡業務：指前款第一目及第二目之業務。</text:span></text:p>
      <text:p text:style-name="P4"><text:span text:style-name="T4">四、收單業務：指第二款第三目及第四目之業務。</text:span></text:p>
      <text:p text:style-name="P5"><text:span text:style-name="T4">五、信用卡公司：指經主管機關許可，以股份有限公司組織並專業經營信用卡業務之機構。</text:span></text:p>
      <text:p text:style-name="P5"><text:span text:style-name="T4">六、外國信用卡公司：指依照外國法律組織登記，並在中華民國境內依公司法及本辦法規定專業經營信用卡業務之分公司。</text:span></text:p>
      <text:p text:style-name="P4"><text:span text:style-name="T4">七、信用卡業務機構指下列機構：</text:span></text:p>
      <text:p text:style-name="P11"><text:span text:style-name="T4">(一)信用卡公司。</text:span></text:p>
      <text:p text:style-name="P11"><text:span text:style-name="T4">(二)外國信用卡公司。</text:span></text:p>
      <text:p text:style-name="P11"><text:span text:style-name="T4">(三)經主管機關許可兼營信用卡業務之銀行、信用合作社或其他機構。</text:span></text:p>
      <text:p text:style-name="P11"><text:span text:style-name="T4">(四)其他經主管機關許可專營信用卡業務之機構。</text:span></text:p>
      <text:p text:style-name="P6"><text:span text:style-name="T4">八、專營信用卡業務機構：指前款第一目、第二目或第四目之機構。</text:span></text:p>
      <text:p text:style-name="P6"><text:span text:style-name="T4">九、發卡機構：指辦理發卡業務之信用卡業務機構。</text:span></text:p>
      <text:p text:style-name="P6"><text:span text:style-name="T4">十、收單機構：指辦理收單業務之信用卡業務機構。</text:span></text:p>
      <text:p text:style-name="P7"><text:span text:style-name="T4">十一、特約商店：指與收單機構簽訂契約，並接受持卡人以信用卡支付商品或服務之款項者。但收單機構與特約商店屬同一人者，得免簽訂契約。</text:span></text:p>
      <text:p text:style-name="P8"><text:span text:style-name="T4">十二、電子文件：指電子簽章法第二條第一項第一款所稱之電子文件。</text:span></text:p>
      <text:p text:style-name="P9"><text:span text:style-name="T4">第二十一條　　發卡機構於受理信用卡申請時，應確認申請人之條</text:span><text:soft-page-break/><text:span text:style-name="T4">件如下：</text:span></text:p>
      <text:p text:style-name="P10"><text:span text:style-name="T4">一、正卡申請人：</text:span></text:p>
      <text:p text:style-name="P12"><text:span text:style-name="T4">(一)應為成年人。</text:span></text:p>
      <text:p text:style-name="P12"><text:span text:style-name="T4">(二)申請時須檢附身分證明文件及所得或財力等可證明還款能力之相關資料。但發卡機構因與申請人有其他業務往來而持有其最近一年內之所得或財力等可證明還款能力之相關資料，且經申請人同意作為申請信用卡使用者，不在此限。</text:span></text:p>
      <text:p text:style-name="P10"><text:span text:style-name="T4">二、附卡申請人：</text:span></text:p>
      <text:p text:style-name="P12"><text:span text:style-name="T4">(一)應年滿十五歲。</text:span></text:p>
      <text:p text:style-name="P12"><text:span text:style-name="T4">(二)須為正卡持卡人之配偶、父母、子女、兄弟姊妹或配偶父母。</text:span></text:p>
      <text:p text:style-name="P12"><text:span text:style-name="T4">(三)申請時須檢附身分證明文件。</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安嫻</meta:initial-creator>
    <dc:creator>洪安嫻</dc:creator>
    <meta:editing-cycles>5</meta:editing-cycles>
    <meta:creation-date>2021-06-29T02:26:00</meta:creation-date>
    <dc:date>2021-07-01T02:38:00</dc:date>
    <meta:editing-duration>PT13M</meta:editing-duration>
    <meta:generator>NDC_ODF_Application_Tools/1.0.3$Windows_X86_64 LibreOffice_project/8ad3e16aadc5e73175a2d44b1abec8638aa18880</meta:generator>
    <meta:document-statistic meta:table-count="0" meta:image-count="0" meta:object-count="0" meta:page-count="2" meta:paragraph-count="33" meta:word-count="861" meta:character-count="865" meta:non-whitespace-character-count="86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