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199cm" table:align="left" style:writing-mode="lr-tb"/>
    </style:style>
    <style:style style:name="表格1.A" style:family="table-column">
      <style:table-column-properties style:column-width="7.798cm"/>
    </style:style>
    <style:style style:name="表格1.B" style:family="table-column">
      <style:table-column-properties style:column-width="7.8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4.814cm" fo:margin-left="-0.199cm" table:align="left" style:writing-mode="lr-tb"/>
    </style:style>
    <style:style style:name="表格2.A" style:family="table-column">
      <style:table-column-properties style:column-width="4.133cm"/>
    </style:style>
    <style:style style:name="表格2.F" style:family="table-column">
      <style:table-column-properties style:column-width="4.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fo:font-size="20pt" style:font-name-asian="標楷體" style:font-size-asian="20pt" style:font-name-complex="新細明體" style:font-size-complex="20pt"/>
    </style:style>
    <style:style style:name="P3" style:family="paragraph" style:parent-style-name="Standard">
      <style:text-properties style:font-name="標楷體" fo:font-size="20pt" style:font-name-asian="標楷體" style:font-size-asian="20pt" style:font-name-complex="新細明體" style:font-size-complex="20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margin-left="0.499cm" fo:margin-right="0cm" fo:text-align="justify" style:justify-single-word="false" fo:text-indent="-0.499cm" style:auto-text-indent="false"/>
    </style:style>
    <style:style style:name="P6" style:family="paragraph" style:parent-style-name="Standard">
      <style:paragraph-properties fo:margin-left="0.499cm" fo:margin-right="0cm" fo:text-align="justify" style:justify-single-word="false" fo:text-indent="-0.499cm" style:auto-text-indent="false" style:snap-to-layout-grid="false"/>
      <style:text-properties style:font-name="標楷體" style:font-name-asian="標楷體" style:font-name-complex="標楷體"/>
    </style:style>
    <style:style style:name="P7" style:family="paragraph" style:parent-style-name="Standard">
      <style:paragraph-properties fo:margin-left="0.423cm" fo:margin-right="0cm" fo:text-align="justify" style:justify-single-word="false" fo:text-indent="-0.423cm" style:auto-text-indent="false"/>
    </style:style>
    <style:style style:name="P8"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9" style:family="paragraph" style:parent-style-name="Standard">
      <style:paragraph-properties fo:margin-left="0.423cm" fo:margin-right="0cm" fo:text-align="justify" style:justify-single-word="false" fo:text-indent="0.847cm" style:auto-text-indent="false"/>
    </style:style>
    <style:style style:name="P10"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11" style:family="paragraph" style:parent-style-name="Standard" style:master-page-name="轉換_20_1">
      <style:paragraph-properties fo:text-align="center" style:justify-single-word="false" style:page-number="auto"/>
      <style:text-properties style:font-name="標楷體" fo:font-size="20pt" style:font-name-asian="標楷體" style:font-size-asian="20pt" style:font-name-complex="新細明體" style:font-size-complex="20pt"/>
    </style:style>
    <style:style style:name="P12" style:family="paragraph" style:parent-style-name="Footer">
      <style:paragraph-properties fo:text-align="center" style:justify-single-word="false"/>
    </style:style>
    <style:style style:name="P13" style:family="paragraph" style:parent-style-name="清單段落" style:list-style-name="WW8Num5">
      <style:paragraph-properties fo:line-height="100%"/>
      <style:text-properties style:font-name="標楷體" fo:font-size="12pt" style:font-size-asian="12pt" style:font-name-complex="標楷體"/>
    </style:style>
    <style:style style:name="P14" style:family="paragraph" style:parent-style-name="清單段落">
      <style:paragraph-properties fo:margin-left="0.85cm" fo:margin-right="0cm" fo:line-height="100%" fo:text-indent="0cm" style:auto-text-indent="false" style:snap-to-layout-grid="false"/>
      <style:text-properties fo:color="#000000" style:font-name="標楷體" fo:font-size="12pt" style:text-underline-style="solid" style:text-underline-width="auto" style:text-underline-color="font-color" style:font-name-asian="標楷體" style:font-size-asian="12pt" style:font-name-complex="標楷體"/>
    </style:style>
    <style:style style:name="P15" style:family="paragraph" style:parent-style-name="清單段落" style:list-style-name="WW8Num6">
      <style:paragraph-properties fo:margin-left="1cm" fo:margin-right="0cm" fo:line-height="100%" fo:text-indent="-1cm" style:auto-text-indent="false"/>
    </style:style>
    <style:style style:name="P16" style:family="paragraph" style:parent-style-name="清單段落" style:list-style-name="WW8Num2">
      <style:paragraph-properties fo:margin-left="1cm" fo:margin-right="0cm" fo:line-height="100%" fo:text-indent="-1cm" style:auto-text-indent="false"/>
    </style:style>
    <style:style style:name="P17" style:family="paragraph" style:parent-style-name="清單段落" style:list-style-name="WW8Num4">
      <style:paragraph-properties fo:margin-left="1cm" fo:margin-right="0cm" fo:line-height="100%" fo:text-indent="-1cm" style:auto-text-indent="false"/>
    </style:style>
    <style:style style:name="P18" style:family="paragraph" style:parent-style-name="清單段落" style:list-style-name="WW8Num3">
      <style:paragraph-properties fo:margin-left="1cm" fo:margin-right="0cm" fo:line-height="100%" fo:text-indent="-1cm" style:auto-text-indent="false"/>
    </style:style>
    <style:style style:name="P19" style:family="paragraph" style:parent-style-name="清單段落" style:list-style-name="WW8Num1">
      <style:paragraph-properties fo:margin-left="1cm" fo:margin-right="0cm" fo:line-height="100%" fo:text-indent="-1cm" style:auto-text-indent="false"/>
      <style:text-properties style:font-name="標楷體" fo:font-size="12pt" style:font-size-asian="12pt" style:font-name-complex="標楷體"/>
    </style:style>
    <style:style style:name="P20" style:family="paragraph" style:parent-style-name="清單段落" style:list-style-name="WW8Num4">
      <style:paragraph-properties fo:margin-left="1cm" fo:margin-right="0cm" fo:line-height="100%" fo:text-indent="-1cm" style:auto-text-indent="false"/>
      <style:text-properties style:font-name="標楷體" fo:font-size="12pt" style:font-size-asian="12pt" style:font-name-complex="標楷體"/>
    </style:style>
    <style:style style:name="P21" style:family="paragraph" style:parent-style-name="清單段落" style:list-style-name="WW8Num3">
      <style:paragraph-properties fo:margin-left="1cm" fo:margin-right="0cm" fo:line-height="100%" fo:text-indent="-1cm" style:auto-text-indent="false"/>
      <style:text-properties style:font-name="標楷體" fo:font-size="12pt" style:font-size-asian="12pt" style:font-name-complex="標楷體"/>
    </style:style>
    <style:style style:name="P22" style:family="paragraph" style:parent-style-name="Text_20_body">
      <style:paragraph-properties fo:text-align="center" style:justify-single-word="false"/>
      <style:text-properties fo:font-size="20pt" style:font-size-asian="20pt" style:font-size-complex="20pt"/>
    </style:style>
    <style:style style:name="P23" style:family="paragraph" style:parent-style-name="Text_20_body">
      <style:text-properties fo:font-size="20pt" style:font-size-asian="20pt" style:font-size-complex="20pt"/>
    </style:style>
    <style:style style:name="P24" style:family="paragraph" style:parent-style-name="Text_20_body">
      <style:paragraph-properties fo:text-align="center" style:justify-single-word="false"/>
      <style:text-properties fo:font-size="20pt" style:font-size-asian="20pt" style:font-size-complex="20pt"/>
    </style:style>
    <style:style style:name="P25" style:family="paragraph" style:parent-style-name="Text_20_body" style:master-page-name="Standard">
      <style:paragraph-properties fo:text-align="center" style:justify-single-word="false" style:page-number="auto"/>
      <style:text-properties fo:font-size="20pt" style:font-size-asian="20pt" style:font-size-complex="20pt"/>
    </style:style>
    <style:style style:name="T1" style:family="text">
      <style:text-properties style:font-name="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Courier New" style:font-weight-complex="bold"/>
    </style:style>
    <style:style style:name="T5" style:family="text">
      <style:text-properties style:font-name="標楷體" style:letter-kerning="true" style:font-name-asian="標楷體" style:font-name-complex="標楷體"/>
    </style:style>
    <style:style style:name="T6" style:family="text">
      <style:text-properties style:font-name="標楷體" style:text-underline-style="solid" style:text-underline-width="auto" style:text-underline-color="font-color" style:letter-kerning="true"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6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fo:color="#000000" style:font-weight-complex="bold"/>
    </style:style>
    <style:style style:name="T12" style:family="text">
      <style:text-properties fo:color="#000000"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font-size-complex="16pt"/>
    </style:style>
    <style:style style:name="T16" style:family="text">
      <style:text-properties fo:color="#000000" style:font-name="標楷體" style:text-underline-style="solid" style:text-underline-width="auto" style:text-underline-color="font-color" style:font-name-asian="標楷體"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font-size-complex="16pt"/>
    </style:style>
    <style:style style:name="T18" style:family="text">
      <style:text-properties fo:color="#000000" style:font-name="標楷體" fo:font-size="12pt" style:text-underline-style="solid" style:text-underline-width="auto" style:text-underline-color="font-color" style:font-size-asian="12pt" style:font-name-complex="標楷體"/>
    </style:style>
    <style:style style:name="T19" style:family="text">
      <style:text-properties fo:color="#000000" style:font-name="標楷體" fo:font-size="12pt" style:font-size-asian="12pt" style:font-name-complex="標楷體"/>
    </style:style>
    <style:style style:name="T20" style:family="text">
      <style:text-properties fo:color="#000000" style:font-name="標楷體" fo:font-size="12pt" style:font-size-asian="12pt" style:font-name-complex="標楷體"/>
    </style:style>
    <style:style style:name="T21" style:family="text">
      <style:text-properties fo:color="#000000" fo:font-size="12pt" style:font-size-asian="12pt"/>
    </style:style>
    <style:style style:name="T22" style:family="text">
      <style:text-properties style:font-name-asian="標楷體"/>
    </style:style>
    <style:style style:name="T23" style:family="text">
      <style:text-properties style:font-name-asian="標楷體"/>
    </style:style>
    <style:style style:name="T24" style:family="text">
      <style:text-properties fo:font-size="12pt" style:font-size-asian="12pt"/>
    </style:style>
    <style:style style:name="T25"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text:span><text:span text:style-name="T11">電子支付機構</text:span><text:span text:style-name="T11">業務</text:span><text:span text:style-name="T11">管理</text:span><text:span text:style-name="T11">規則</text:span><text:span text:style-name="T1">」第十三條及第四十六條修正</text:span>條文勘誤表</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B1" office:value-type="string">
            <text:p text:style-name="P1">原列文字</text:p>
          </table:table-cell>
        </table:table-row>
        <table:table-row table:style-name="表格1.1">
          <table:table-cell table:style-name="表格1.A1" office:value-type="string">
            <text:p text:style-name="P5"><text:span text:style-name="T13">第十三條　 <text:s/></text:span><text:span text:style-name="T13">電子支付機構經許可經營國內小額匯兌業務，應於開始營業前</text:span><text:span text:style-name="T13">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text:span></text:p>
            <text:p text:style-name="P5"><text:span text:style-name="T13"><text:s text:c="6"/>電子支付機構於</text:span><text:span text:style-name="T5">本條例中華民國一百十年</text:span><text:span text:style-name="T6">一月二十七日修正公布，同年</text:span><text:span text:style-name="T5">七月一日施行前</text:span><text:span text:style-name="T13">經許可經營電子支付帳戶間款項移轉業務者，視為經許可經營國內新臺幣小額匯兌業務，應於中華民國一百十年九月三十日前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但有正當理由，</text:span><text:span text:style-name="T13">應事先</text:span><text:span text:style-name="T7">向</text:span><text:span text:style-name="T13">主管機關</text:span><text:span text:style-name="T7">申請</text:span><text:span text:style-name="T13">延展</text:span><text:span text:style-name="T13">，</text:span><text:span text:style-name="T13">延展期限不得超過三個月，並以一次為限。</text:span></text:p>
          </table:table-cell>
          <table:table-cell table:style-name="表格1.B1" office:value-type="string">
            <text:p text:style-name="P5"><text:span text:style-name="T13">第十三條　 <text:s/></text:span><text:span text:style-name="T13">電子支付機構經許可經營國內小額匯兌業務，應於開始營業前</text:span><text:span text:style-name="T13">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text:span></text:p>
            <text:p text:style-name="P7"><text:span text:style-name="T13"><text:s text:c="6"/>電子支付機構於本條例中華民國一百十年七月一日</text:span><text:span text:style-name="T7">修正之條文</text:span><text:span text:style-name="T13">施行前經許可經營電子支付帳戶間款項移轉業務者，視為經許可經營國內新臺幣小額匯兌業務，應於中華民國一百十年九月三十日前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但有正當理由，</text:span><text:span text:style-name="T13">應事先報請主管機關核准延展</text:span><text:span text:style-name="T13">，</text:span><text:span text:style-name="T13">延展期限不得超過三個月，並以一次為限。</text:span></text:p>
          </table:table-cell>
        </table:table-row>
        <table:table-row table:style-name="表格1.1">
          <table:table-cell table:style-name="表格1.A1" office:value-type="string">
            <text:p text:style-name="P5"><text:span text:style-name="T15">第四十六條 <text:s/>　專營電子支付機構實收資本額達新臺幣五億元者，應於開業一年內補辦為公開發行公司；</text:span><text:span text:style-name="T5">本條例中華民國一百十年</text:span><text:span text:style-name="T6">一月二十七日修正公布，同年</text:span><text:span text:style-name="T5">七月一日施行前</text:span><text:span text:style-name="T15">已開始營業之專營電子支付機構及兼營電子支付機構業務之電子票證發行機構，應於本條例中華民國一百十年七月一日修正施行之日起一年內補辦為公開發行公司。</text:span></text:p>
          </table:table-cell>
          <table:table-cell table:style-name="表格1.B1" office:value-type="string">
            <text:p text:style-name="P5"><text:span text:style-name="T15">第四十六條 <text:s/>　專營電子支付機構實收資本額達新臺幣五億元者，應於開業一年內補辦為公開發行公司；本條例中華民國一百十年七月一日</text:span><text:span text:style-name="T8">修正之條文</text:span><text:span text:style-name="T15">施行前已開始營業之專營電子支付機構及兼營電子支付機構業務之電子票證發行機構，應於本條例中華民國一百十年七月一日修正施行之日起一年內補辦為公開發行公司。</text:span></text:p>
          </table:table-cell>
        </table:table-row>
      </table:table>
      <text:p text:style-name="P22"/>
      <text:p text:style-name="P22"/>
      <text:p text:style-name="P23"/>
      <text:p text:style-name="P11">「<text:span text:style-name="T11">電子支付機構業務管理規則</text:span>」第十三條、第二十九條及第四十六條修正條文對照表勘誤表</text:p>
      <table:table table:name="表格2" table:style-name="表格2">
        <table:table-column table:style-name="表格2.A" table:number-columns-repeated="5"/>
        <table:table-column table:style-name="表格2.F"/>
        <table:table-row table:style-name="表格2.1">
          <table:table-cell table:style-name="表格2.A1" table:number-columns-spanned="3" office:value-type="string">
            <text:p text:style-name="P1">更正後文字</text:p>
          </table:table-cell>
          <table:covered-table-cell/>
          <table:covered-table-cell/>
          <table:table-cell table:style-name="表格2.D1" table:number-columns-spanned="3" office:value-type="string">
            <text:p text:style-name="P1">原列文字</text:p>
          </table:table-cell>
          <table:covered-table-cell/>
          <table:covered-table-cell/>
        </table:table-row>
        <table:table-row table:style-name="表格2.1">
          <table:table-cell table:style-name="表格2.A2" office:value-type="string">
            <text:p text:style-name="P1">修正條文</text:p>
          </table:table-cell>
          <table:table-cell table:style-name="表格2.A2" office:value-type="string">
            <text:p text:style-name="P1">現行條文</text:p>
          </table:table-cell>
          <table:table-cell table:style-name="表格2.A2" office:value-type="string">
            <text:p text:style-name="P1">說明</text:p>
          </table:table-cell>
          <table:table-cell table:style-name="表格2.A2" office:value-type="string">
            <text:p text:style-name="P1">修正條文</text:p>
          </table:table-cell>
          <table:table-cell table:style-name="表格2.A2" office:value-type="string">
            <text:p text:style-name="P1">現行條文</text:p>
          </table:table-cell>
          <table:table-cell table:style-name="表格2.F2" office:value-type="string">
            <text:p text:style-name="P1">說明</text:p>
          </table:table-cell>
        </table:table-row>
        <table:table-row table:style-name="表格2.1">
          <table:table-cell table:style-name="表格2.A1" office:value-type="string">
            <text:p text:style-name="P7"><text:span text:style-name="T13">第十三條　</text:span><text:span text:style-name="T13">電子支付機構經許可經營國內小額匯兌業務，應於開始營業前</text:span><text:span text:style-name="T13">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text:span></text:p>
            <text:p text:style-name="P9"><text:span text:style-name="T13">電子支付機構於</text:span><text:span text:style-name="T5">本條例中華民國一百十年</text:span><text:span text:style-name="T6">一月二十七日修正公布，同年</text:span><text:span text:style-name="T5">七月一日施行前</text:span><text:span text:style-name="T13">經許可經營電子支付帳戶間款項移轉業務者，視為經許可經營國內新臺幣小額匯兌業</text:span><text:soft-page-break/><text:span text:style-name="T13">務，應於中華民國一百十年九月三十日前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但有正當理由，</text:span><text:span text:style-name="T13">應事先</text:span><text:span text:style-name="T7">向</text:span><text:span text:style-name="T13">主管機關</text:span><text:span text:style-name="T7">申請</text:span><text:span text:style-name="T13">延展</text:span><text:span text:style-name="T13">，</text:span><text:span text:style-name="T13">延展期限不得超過三個月，並以一次為限。</text:span></text:p>
          </table:table-cell>
          <table:table-cell table:style-name="表格2.A1" office:value-type="string">
            <text:p text:style-name="P14"/>
          </table:table-cell>
          <table:table-cell table:style-name="表格2.A1" office:value-type="string">
            <text:list xml:id="list9113420946683303687" text:style-name="WW8Num6">
              <text:list-item>
                <text:p text:style-name="P15"><text:span text:style-name="T18">本條新增</text:span><text:span text:style-name="T19">。</text:span></text:p>
              </text:list-item>
              <text:list-item>
                <text:p text:style-name="P15"><text:span text:style-name="T19">電子支付機構經許可經營跨機構國內小額匯兌業務時，應於開始營業前參加金融資訊服務事業經營跨機構間支付款項帳務清算業務所提供之</text:span><text:span text:style-name="T19">國內小額匯兌</text:span><text:span text:style-name="T19">功能提供服務，爰增訂第一項規定。</text:span></text:p>
              </text:list-item>
              <text:list-item>
                <text:p text:style-name="P15"><text:span text:style-name="T19">另於本條例中華民國一百十年七月一日修正施行前經許可經營電子支付帳戶間款項移轉者，視為</text:span><text:soft-page-break/><text:span text:style-name="T19">經許可經營國內新臺幣小額匯兌業務，則應於中華民國一百十年九月三十日前參加金融資訊服務事業經營跨機構間支付款項帳務清算業務所提供之</text:span><text:span text:style-name="T19">國內小額匯兌</text:span><text:span text:style-name="T19">功能提供服務。但有正當理由，</text:span><text:span text:style-name="T19">應事先向主管機關申請延展</text:span><text:span text:style-name="T19">，延展期限不得超過三個月，並以一次為限。另為免疑義，電子支付機構辦理代理收付實質交易之繳稅費業務，除加入金融資訊服務事業之電子支付</text:span><text:soft-page-break/><text:span text:style-name="T19">跨機構共用平台，直接串接全國性繳費稅平台以外，亦得透過專用存款帳戶金融機構間接使用全國性繳費稅平台之繳款作業服務，或使用票據交換所金融業代收服務平台等其他機構提供之繳款作業服務，或與特約機構簽訂契約等方式辦理。</text:span></text:p>
              </text:list-item>
            </text:list>
          </table:table-cell>
          <table:table-cell table:style-name="表格2.A1" office:value-type="string">
            <text:p text:style-name="P7"><text:span text:style-name="T13">第十三條　</text:span><text:span text:style-name="T13">電子支付機構經許可經營國內小額匯兌業務，應於開始營業前</text:span><text:span text:style-name="T13">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text:span></text:p>
            <text:p text:style-name="P9"><text:span text:style-name="T13">電子支付機構於本條例中華民國一百十年七月一日</text:span><text:span text:style-name="T7">修正之條文</text:span><text:span text:style-name="T13">施行前經許可經營電子支付帳戶間款項移轉業務者，視為經許可經營國內新臺幣小額匯兌業務，應於中華民</text:span><text:soft-page-break/><text:span text:style-name="T13">國一百十年九月三十日前參加</text:span><text:span text:style-name="T13">本條例第八條第一項金融資訊服務事業</text:span><text:span text:style-name="T13">經營跨機構間支付款項帳務清算業務所提供</text:span><text:span text:style-name="T13">國內小額匯兌</text:span><text:span text:style-name="T13">功能</text:span><text:span text:style-name="T13">。但有正當理由，</text:span><text:span text:style-name="T13">應事先報請主管機關核准延展</text:span><text:span text:style-name="T13">，</text:span><text:span text:style-name="T13">延展期限不得超過三個月，並以一次為限。</text:span></text:p>
          </table:table-cell>
          <table:table-cell table:style-name="表格2.A1" office:value-type="string">
            <text:p text:style-name="P14"/>
          </table:table-cell>
          <table:table-cell table:style-name="表格2.D1" office:value-type="string">
            <text:list xml:id="list5959081275145283640" text:style-name="WW8Num2">
              <text:list-item>
                <text:p text:style-name="P16"><text:span text:style-name="T18">本條新增</text:span><text:span text:style-name="T19">。</text:span></text:p>
              </text:list-item>
              <text:list-item>
                <text:p text:style-name="P16"><text:span text:style-name="T19">電子支付機構經許可經營跨機構國內小額匯兌業務時，應於開始營業前參加金融資訊服務事業經營跨機構間支付款項帳務清算業務所提供之</text:span><text:span text:style-name="T19">國內小額匯兌</text:span><text:span text:style-name="T19">功能提供服務，爰增訂第一項規定。</text:span></text:p>
              </text:list-item>
              <text:list-item>
                <text:p text:style-name="P16"><text:span text:style-name="T19">另於本條例中華民國一百十年七月一日修正施行前經許可經營電子支付帳戶間款項移轉者，視為</text:span><text:soft-page-break/><text:span text:style-name="T19">經許可經營國內新臺幣小額匯兌業務，則應於中華民國一百十年九月三十日前參加金融資訊服務事業經營跨機構間支付款項帳務清算業務所提供之</text:span><text:span text:style-name="T19">國內小額匯兌</text:span><text:span text:style-name="T19">功能提供服務。但有正當理由，</text:span><text:span text:style-name="T19">應事先向主管機關申請延展</text:span><text:span text:style-name="T19">，延展期限不得超過三個月，並以一次為限。另為免疑義，電子支付機構辦理代理收付實質交易之繳稅費業務，除加入金融資訊服務事業之電子支付</text:span><text:soft-page-break/><text:span text:style-name="T19">跨機構共用平台，直接串接全國性繳費稅平台以外，亦得透過專用存款帳戶金融機構間接使用全國性繳費稅平台之繳款作業服務，或使用票據交換所金融業代收服務平台等其他機構提供之繳款作業服務，或與特約機構簽訂契約等方式辦理。</text:span></text:p>
              </text:list-item>
            </text:list>
          </table:table-cell>
        </table:table-row>
        <table:table-row table:style-name="表格2.1">
          <table:table-cell table:style-name="表格2.A1" office:value-type="string">
            <text:p text:style-name="P8">第二十九條　電子支付機構提供特約機構收付訊息整合傳遞或使用者間及使用者與特約機構間訊息傳遞服務，應符合下列規定：</text:p>
            <text:p text:style-name="P10">一、與使用者、特<text:soft-page-break/>約機構或其他機構簽訂契約，約定雙方之權利、義務及責任。</text:p>
            <text:p text:style-name="P10">二、對於所提供之服務，採取適當防護及控管措施，避免訊息遭洩漏、竄改或傳遞不法訊息。</text:p>
            <text:p text:style-name="P10">三、所取得及儲存之收付訊息，以提供服務所必要者為限。</text:p>
            <text:p text:style-name="P10">四、對於執行業務所知悉之相關資訊，除法令另有規定、經簽訂契約或書面明示同意者外，不得為執行業務目<text:soft-page-break/>的外之利用。</text:p>
          </table:table-cell>
          <table:table-cell table:style-name="表格2.A1" office:value-type="string">
            <text:p text:style-name="P8">第二十條之一　電子支付機構提供收款使用者收付訊息整合傳遞或使用者間訊息傳遞服務，應符合下列規定：</text:p>
            <text:p text:style-name="P10">一、與使用者或其他機構簽訂<text:soft-page-break/>契約，約定雙方之權利、義務及責任。</text:p>
            <text:p text:style-name="P10">二、對於所提供之服務，採取適當防護及控管措施，避免訊息遭洩漏、竄改或傳遞不法訊息。</text:p>
            <text:p text:style-name="P10">三、所取得及儲存之收付訊息，以提供服務所必要者為限。</text:p>
            <text:p text:style-name="P10">四、對於執行業務所知悉之相關資訊，除法令另有規定、經簽訂契約或書面明示同意者外，不得為執行業務目的外之利用。</text:p>
          </table:table-cell>
          <table:table-cell table:style-name="表格2.A1" office:value-type="string">
            <text:list xml:id="list3516415049844300137" text:style-name="WW8Num5">
              <text:list-item>
                <text:p text:style-name="P13">條次變更。</text:p>
              </text:list-item>
              <text:list-item>
                <text:p text:style-name="P13">配合收款使用者改稱特約機構，爰修改本條文字。</text:p>
              </text:list-item>
            </text:list>
          </table:table-cell>
          <table:table-cell table:style-name="表格2.A1" office:value-type="string">
            <text:p text:style-name="P8">第二十九條　電子支付機構提供特約機構收付訊息整合傳遞或使用者間及使用者與特約機構間訊息傳遞服務，應符合下列規定：</text:p>
            <text:p text:style-name="P10">一、與使用者、特<text:soft-page-break/>約機構或其他機構簽訂契約，約定雙方之權利、義務及責任。</text:p>
            <text:p text:style-name="P10">二、對於所提供之服務，採取適當防護及控管措施，避免訊息遭洩漏、竄改或傳遞不法訊息。</text:p>
            <text:p text:style-name="P10">三、所取得及儲存之收付訊息，以提供服務所必要者為限。</text:p>
            <text:p text:style-name="P10">四、對於執行業務所知悉之相關資訊，除法令另有規定、經簽訂契約或書面明示同意者外，不得為執行業務目<text:soft-page-break/>的外之利用。</text:p>
          </table:table-cell>
          <table:table-cell table:style-name="表格2.A1" office:value-type="string">
            <text:p text:style-name="P7"><text:span text:style-name="T2">第二十</text:span><text:span text:style-name="T25">一</text:span><text:span text:style-name="T2">條之一　電子支付機構提供收款使用者收付訊息整合傳遞或使用者間訊息傳遞服務，應符合下列規定：</text:span></text:p>
            <text:p text:style-name="P10">一、與使用者或其他機構簽訂<text:soft-page-break/>契約，約定雙方之權利、義務及責任。</text:p>
            <text:p text:style-name="P10">二、對於所提供之服務，採取適當防護及控管措施，避免訊息遭洩漏、竄改或傳遞不法訊息。</text:p>
            <text:p text:style-name="P10">三、所取得及儲存之收付訊息，以提供服務所必要者為限。</text:p>
            <text:p text:style-name="P10">四、對於執行業務所知悉之相關資訊，除法令另有規定、經簽訂契約或書面明示同意者外，不得為執行業務目的外之利用。</text:p>
          </table:table-cell>
          <table:table-cell table:style-name="表格2.D1" office:value-type="string">
            <text:list xml:id="list320226435834634167" text:style-name="WW8Num1">
              <text:list-item>
                <text:p text:style-name="P19">條次變更。</text:p>
              </text:list-item>
              <text:list-item>
                <text:p text:style-name="P19">配合收款使用者改稱特約機構，爰修改本條文字。</text:p>
              </text:list-item>
            </text:list>
          </table:table-cell>
        </table:table-row>
        <table:table-row table:style-name="表格2.1">
          <table:table-cell table:style-name="表格2.A1" office:value-type="string">
            <text:p text:style-name="P7"><text:span text:style-name="T2">第四十六條　</text:span><text:span text:style-name="T15">專營電子支付機構實收資本額達新臺幣五億元者，應於開業一年內補辦為公開發行公司；</text:span><text:span text:style-name="T5">本條例中華民國一百十年</text:span><text:span text:style-name="T6">一月二十七日修正公布，同年</text:span><text:span text:style-name="T5">七月一日施行前</text:span><text:span text:style-name="T15">已開始營業之專營電子支付機構及兼營電子支付機構業務之電子票證發行機構，應於本條例中華民國一百十年七月一日修正施行之日起一年內補辦為公開發行公司</text:span><text:span text:style-name="T2">。</text:span></text:p>
          </table:table-cell>
          <table:table-cell table:style-name="表格2.A1" office:value-type="string">
            <text:p text:style-name="P6"/>
          </table:table-cell>
          <table:table-cell table:style-name="表格2.A1" office:value-type="string">
            <text:list xml:id="list8750826704666184088" text:style-name="WW8Num4">
              <text:list-item>
                <text:list>
                  <text:list-item>
                    <text:p text:style-name="P20">本條新增。</text:p>
                  </text:list-item>
                  <text:list-item>
                    <text:p text:style-name="P17"><text:span text:style-name="T9">為使達一定規模之專營電子支付機構之資訊得以更加透明，保障使用者權益，爰定明專營電子支付機構實收資本額達新臺幣五億元者，應於開業一年內補辦為公開發行公司；且本條例中華民國一百十年七月一日修正施行前經許可設立並開業之專營電子支付機構及專營電子票證發行機構應於本條例中華民國一百十年七月一日修正施行之日起一</text:span><text:soft-page-break/><text:span text:style-name="T9">年內申請辦理公開發行。另依證券交易法第四十三</text:span><text:span text:style-name="T9">條之六第一項規定，公開發行股票之公司得經股東會決議進行有價證券私募，爰專營電子支付機構於補辦公開發行成為公開發行公司，得依</text:span><text:span text:style-name="T9">證券交易法第四十三</text:span><text:span text:style-name="T9">條之六第一項規定辦理有價證券私募。</text:span></text:p>
                  </text:list-item>
                </text:list>
              </text:list-item>
            </text:list>
          </table:table-cell>
          <table:table-cell table:style-name="表格2.A1" office:value-type="string">
            <text:p text:style-name="P7"><text:span text:style-name="T2">第四十六條　</text:span><text:span text:style-name="T15">專營電子支付機構實收資本額達新臺幣五億元者，應於開業一年內補辦為公開發行公司；本條例中華民國一百十年七月一日</text:span><text:span text:style-name="T17">修正之條文</text:span><text:span text:style-name="T15">施行前已開始營業之專營電子支付機構及兼營電子支付機構業務之電子票證發行機構，應於本條例中華民國一百十年七月一日修正施行之日起一年內補辦為公開發行公司</text:span><text:span text:style-name="T2">。</text:span></text:p>
          </table:table-cell>
          <table:table-cell table:style-name="表格2.A1" office:value-type="string">
            <text:p text:style-name="P6"/>
          </table:table-cell>
          <table:table-cell table:style-name="表格2.D1" office:value-type="string">
            <text:list xml:id="list1142121200626543159" text:style-name="WW8Num3">
              <text:list-item>
                <text:p text:style-name="P21">本條新增。</text:p>
              </text:list-item>
              <text:list-item>
                <text:p text:style-name="P18"><text:span text:style-name="T9">為使達一定規模之專營電子支付機構之資訊得以更加透明，保障使用者權益，爰定明專營電子支付機構實收資本額達新臺幣五億元者，應於開業一年內補辦為公開發行公司；且本條例中華民國一百十年七月一日修正施行前經許可設立並開業之專營電子支付機構及專營電子票證發行機構應於本條例中華民國一百十年七月一日修正施行之日起一</text:span><text:soft-page-break/><text:span text:style-name="T9">年內申請辦理公開發行。另依證券交易法第四十三</text:span><text:span text:style-name="T9">條之六第一項規定，公開發行股票之公司得經股東會決議進行有價證券私募，爰專營電子支付機構於補辦公開發行成為公開發行公司，得依</text:span><text:span text:style-name="T9">證券交易法第四十三</text:span><text:span text:style-name="T9">條之六第一項規定辦理有價證券私募。</text:span></text:p>
              </text:list-item>
            </text:list>
          </table:table-cell>
        </table:table-row>
      </table:table>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text-properties fo:font-size="12pt" style:font-size-asian="12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1pt"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635cm" fo:margin-left="2.09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3cm" fo:margin-bottom="1.75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玉玲</meta:initial-creator>
    <meta:creation-date>2021-08-20T14:14:00</meta:creation-date>
    <dc:date>2021-09-03T14:33:37.172000000</dc:date>
    <meta:print-date>2016-08-09T10:21:00</meta:print-date>
    <meta:editing-cycles>8</meta:editing-cycles>
    <meta:editing-duration>PT44M40S</meta:editing-duration>
    <meta:generator>NDC_ODF_Application_Tools/1.0.3$Windows_X86_64 LibreOffice_project/8ad3e16aadc5e73175a2d44b1abec8638aa18880</meta:generator>
    <meta:document-statistic meta:table-count="2" meta:image-count="0" meta:object-count="0" meta:page-count="7" meta:paragraph-count="60" meta:word-count="3918" meta:character-count="3950" meta:non-whitespace-character-count="3918"/>
  </office:meta>
</office:document-meta>
</file>