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 fo:margin-right="-0.0402in"/>
      <style:text-properties style:font-name="標楷體" style:font-name-asian="標楷體" style:letter-kerning="false" fo:font-size="19.5pt" style:font-size-asian="19.5pt" style:font-size-complex="19.5pt"/>
    </style:style>
    <style:style style:name="TableColumn4" style:family="table-column">
      <style:table-column-properties style:column-width="2.902in" style:use-optimal-column-width="false"/>
    </style:style>
    <style:style style:name="TableColumn5" style:family="table-column">
      <style:table-column-properties style:column-width="2.9027in" style:use-optimal-column-width="false"/>
    </style:style>
    <style:style style:name="Table3" style:family="table">
      <style:table-properties style:width="5.804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2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Textbody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text-align="justify" fo:line-height="0.25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「商業銀行投資有價證券之種類及限額規定」發布令勘誤表</text:p>
      <text:p text:style-name="Textbod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更正後文字</text:p>
          </table:table-cell>
          <table:table-cell table:style-name="TableCell9">
            <text:p text:style-name="P10">原列文字</text:p>
          </table:table-cell>
        </table:table-row>
        <table:table-row table:style-name="TableRow11">
          <table:table-cell table:style-name="TableCell12">
            <text:p text:style-name="P13"><text:span text:style-name="T14">修正「商業銀行投資有價證券之種類及限額規定」部分規定</text:span><text:span text:style-name="T15">，並自即日生效</text:span><text:span text:style-name="T16">。</text:span></text:p>
            <text:p text:style-name="P17"><text:span text:style-name="T18">附修正「商業銀行投資有價證券之種類及限額規定」部分規定</text:span></text:p>
          </table:table-cell>
          <table:table-cell table:style-name="TableCell19">
            <text:p text:style-name="P20">修正「商業銀行投資有價證券之種類及限額規定」部分規定。</text:p>
            <text:p text:style-name="P21"><text:span text:style-name="T22">附修正「商業銀行投資有價證券之種類及限額規定」部分規定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第一條" style:display-name="第一條" style:family="paragraph" style:parent-style-name="Textbody">
      <style:paragraph-properties fo:text-align="justify" fo:line-height="0.2777in" fo:margin-left="0.0847in" fo:text-indent="-0.0847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伊婷</meta:initial-creator>
    <dc:creator>董筱薇</dc:creator>
    <meta:creation-date>2026-04-30T07:24:00Z</meta:creation-date>
    <dc:date>2026-04-30T07:24:00Z</dc:date>
    <meta:print-date>2026-04-29T04:2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4" meta:character-count="160" meta:row-count="1" meta:non-whitespace-character-count="137"/>
  </office:meta>
</office:document-meta>
</file>