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標楷體(P)" svg:font-family="華康標楷體(P)" style:font-family-generic="script" style:font-pitch="variable"/>
  </office:font-face-decls>
  <office:automatic-styles>
    <style:style style:name="表格1" style:family="table">
      <style:table-properties style:width="14.503cm" fo:margin-left="1.191cm" table:align="left"/>
    </style:style>
    <style:style style:name="表格1.A" style:family="table-column">
      <style:table-column-properties style:column-width="2.251cm"/>
    </style:style>
    <style:style style:name="表格1.C" style:family="table-column">
      <style:table-column-properties style:column-width="6.5cm"/>
    </style:style>
    <style:style style:name="表格1.D" style:family="table-column">
      <style:table-column-properties style:column-width="3.501cm"/>
    </style:style>
    <style:style style:name="表格1.1" style:family="table-row">
      <style:table-row-properties style:row-height="2.383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row-height="1.101cm"/>
    </style:style>
    <style:style style:name="表格1.5" style:family="table-row">
      <style:table-row-properties style:row-height="1.893cm"/>
    </style:style>
    <style:style style:name="表格1.6" style:family="table-row">
      <style:table-row-properties style:row-height="2.701cm"/>
    </style:style>
    <style:style style:name="表格1.7" style:family="table-row">
      <style:table-row-properties style:row-height="1.81cm"/>
    </style:style>
    <style:style style:name="表格1.10" style:family="table-row">
      <style:table-row-properties style:row-height="1.817cm"/>
    </style:style>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2" style:family="paragraph" style:parent-style-name="Text_20_body">
      <style:paragraph-properties fo:line-height="0.811cm" fo:text-align="justify" style:justify-single-word="false"/>
    </style:style>
    <style:style style:name="P3" style:family="paragraph" style:parent-style-name="Text_20_body">
      <style:paragraph-properties fo:line-height="0.811cm" fo:text-align="justify" style:justify-single-word="false"/>
      <style:text-properties style:font-name="標楷體" fo:font-size="16pt" fo:font-weight="bold" style:letter-kerning="false" style:font-name-asian="標楷體" style:font-size-asian="16pt" style:font-weight-asian="bold" style:font-name-complex="Times New Roman" style:font-size-complex="16pt" style:font-weight-complex="bold"/>
    </style:style>
    <style:style style:name="P4"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margin-left="1.976cm" fo:margin-right="0cm" fo:line-height="0.811cm" fo:text-indent="-1.976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cm" fo:margin-right="0cm" fo:line-height="0.811cm" fo:text-indent="-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93cm" fo:margin-right="0cm" fo:line-height="0.811cm" fo:text-indent="-0.494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line-height="0.811cm"/>
      <style:text-properties style:font-name="標楷體" fo:font-size="14pt" style:font-name-asian="標楷體" style:font-size-asian="14pt" style:font-size-complex="14pt"/>
    </style:style>
    <style:style style:name="P10" style:family="paragraph" style:parent-style-name="Text_20_body">
      <style:paragraph-properties fo:line-height="0.811cm" fo:text-align="justify" style:justify-single-word="false"/>
      <style:text-properties style:font-name="標楷體" fo:font-size="14pt" style:letter-kerning="false" style:font-name-asian="標楷體" style:font-size-asian="14pt" style:font-size-complex="14pt" style:font-weight-complex="bold"/>
    </style:style>
    <style:style style:name="P11" style:family="paragraph" style:parent-style-name="Text_20_body" style:master-page-name="MP0">
      <style:paragraph-properties fo:line-height="0.811cm" fo:text-align="center" style:justify-single-word="false" style:page-number="auto" fo:break-before="page"/>
    </style:style>
    <style:style style:name="P12"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style>
    <style:style style:name="P13"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82cm" fo:margin-right="0cm" fo:line-height="0.811cm" fo:text-align="justify" style:justify-single-word="false" fo:text-indent="-1.482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189cm" fo:margin-right="0cm" fo:line-height="0.811cm" fo:text-align="justify" style:justify-single-word="false" fo:text-indent="-1.185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995cm" fo:margin-right="0cm" fo:line-height="0.811cm" fo:text-align="justify" style:justify-single-word="false" fo:text-indent="0.005cm" style:auto-text-indent="false" style:punctuation-wrap="simpl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976cm" fo:margin-right="0cm" fo:line-height="0.811cm" fo:text-align="justify" style:justify-single-word="false" fo:text-indent="-1.976cm" style:auto-text-indent="false" style:punctuation-wrap="simple">
        <style:tab-stops/>
      </style:paragraph-properties>
      <style:text-properties style:font-name="標楷體" fo:font-size="14pt"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票券金融公司自有資本與風險性資產之計算方法說明及表格</text:span></text:span></text:p>
      <text:p text:style-name="P3"/>
      <text:p text:style-name="P13">一、本計算方法依據票券金融公司資本適足性管理辦法第九條規定訂定之。</text:p>
      <text:p text:style-name="P13">二、票券金融公司計算自有資本與風險性資產，依本計算方法規定，本計算方法未規定者，應依金融監督管理委員會九十六年一月四日金管銀（一）字第○九六一○○○○○二五號令發布「銀行自有資本與風險性資產之計算方法說明及表格」及一百年十月三日金管銀法字第一○○一○○○五八八○號令之相關規定辦理。</text:p>
      <text:p text:style-name="P13">三、票券金融公司持有銀行、證券、保險、票券、金融控股公司及其他金融相關事業所發行得列入合格資本之次順位債券及可轉換債券，於計算自有資本與風險性資產時，若屬下列情形之一者，應分別由第一類資本及合格第二類資本中各扣除百分之五十投資之帳列金額：</text:p>
      <text:p text:style-name="P14">（一）列屬銀行簿或母公司所發行之次順位債券及可轉換債券。</text:p>
      <text:p text:style-name="P14">（二）列屬交易簿之次順位債券及可轉換債券，且最近三個月內未從事買賣斷或附條件交易者。</text:p>
      <text:p text:style-name="P14">（三）列屬交易簿之次順位債券及可轉換債券，外部信用評等在 BB（含）級或 twBBB（含）級以下者或已有債信不良情形者。</text:p>
      <text:p text:style-name="P14">（四）持有同一金融機構發行之次順位債券及可轉換債券之總額，超過該票券金融公司淨值百分之五之數額者。</text:p>
      <text:p text:style-name="P14">（五）列屬交易簿之次順位債券及可轉換債券之合計數額，減除已依上開（二）、（三）及（四）之規定應自自有資本扣除之數額後，超過該票券金融公司淨值百分之五十之數額者。</text:p>
      <text:p text:style-name="P13">四、票券金融公司持有之資產證券化受益證券或資產基礎證券，應適用金融監督管理委員會九十八年八月三十一日金管銀法字第○九八○○○五一一一○號令有關應分別由第一類資本及合格第二類資本中各扣除百分之五十「投資合格資本工具之約當帳列金額」等相關規定。</text:p>
      <text:p text:style-name="P13">五、票券金融公司有下列情形者，計算資產負債表表外項目之信用風險時，信用轉換係數應適用百分之百，而風險權數應依「銀行自有資本與風險性資產之計算方法說明及表格」規定所適用風險權數之二倍數額計算；計算資產負債表表內之信用風險時，一律視為對關係企業之資金移轉，應分別由第一類資本及合格第二類資本中各扣除百分之五十授信之帳列金額：</text:p>
      <text:p text:style-name="P15">1.對其母公司或子公司辦理之授信。</text:p>
      <text:p text:style-name="P16">2.徵取其母公司或子公司所發行之有價證券為擔保之授信。</text:p>
      <text:p text:style-name="P12"><text:soft-page-break/><text:span text:style-name="預設段落字型"><text:span text:style-name="T2">六、本計算方法所稱母公司或子公司，指該公司與票券金融公司間具有</text:span></text:span><text:span text:style-name="預設段落字型"><text:span text:style-name="T3">國際財務報導準則第十號</text:span></text:span><text:span text:style-name="預設段落字型"><text:span text:style-name="T2">所稱之控制能力。</text:span></text:span></text:p>
      <text:p text:style-name="P17">七、採標準法計算權益證券投資之信用風險者：</text:p>
      <text:p text:style-name="P14">（一）持有銀行、證券、保險、票券、金融控股公司及其他金融相關事業所發行之權益證券，除已納入合併資本適足率計算者外，應分別由第一類資本及合格第二類資本中各扣除投資帳列金額之百分之五十（註 1）。</text:p>
      <text:p text:style-name="P14">（二）依「票券金融公司轉投資管理辦法」投資非金融相關事業者，如該投資具公開交易市場者，其適用之風險權數為百分之三百；不具公開交易市場者，其適用之風險權數為百分之四百。</text:p>
      <text:p text:style-name="P14">（三）依「票券金融公司投資債券及股權商品管理辦法」投資非金融相關事業者之權益證券，其適用之屬交易簿者，依市場風險之資本計提規定處理，如對同一證券同時持有明確有效之避險部位者，得以長短部位互抵後之淨部位計提資本，淨短部位則取絕對值視為淨長部位處理；其屬銀行簿者，如具公開交易市場，其適用之風險權數為百分之三百；不具公開交易市場者，其適用之風險權數為百分之四百。</text:p>
      <text:p text:style-name="P14">（四）對單一非金融相關事業之投資超過票券金融公司實收資本之百分之十五，或對非金融相關事業投資總額超過票券金融公司實收資本之百分之六十者，其超過部分應分別由第一類資本及合格第二類資本中各扣除投資帳列金額之百分之五十。</text:p>
      <text:p text:style-name="P1"><text:span text:style-name="預設段落字型"><text:span text:style-name="T2">註 1：有關分別由第一類資本及合格第二類資本各扣除百分之五十規定，如合格第二類資本不足扣除時，則由第一類資本扣除。本計算方法說明之資本扣除規定，均依此相同原則處理。另有關帳列於</text:span></text:span><text:span text:style-name="預設段落字型"><text:span text:style-name="T4">透過其他綜合損益按公允價值衡量之金融資產</text:span></text:span><text:span text:style-name="預設段落字型"><text:span text:style-name="T2">之金融業投資扣除方式，請參閱附表【表 2-F】及【表3-D】。</text:span></text:span></text:p>
      <text:p text:style-name="P6">八、採基本指標法計算作業風險者，營業毛利之計算： <text:s text:c="3"/></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5">營業毛利定義</text:p>
          </table:table-cell>
          <table:table-cell table:style-name="表格1.A1" office:value-type="string">
            <text:p text:style-name="P5">GI註記（註 2）</text:p>
          </table:table-cell>
          <table:table-cell table:style-name="表格1.A1" office:value-type="string">
            <text:p text:style-name="P5">會計項目</text:p>
          </table:table-cell>
          <table:table-cell table:style-name="表格1.A1" office:value-type="string">
            <text:p text:style-name="P5">說明</text:p>
          </table:table-cell>
        </table:table-row>
        <table:table-row table:style-name="表格1.2">
          <table:table-cell table:style-name="表格1.A1" table:number-rows-spanned="2" office:value-type="string">
            <text:p text:style-name="P5">利息淨收益</text:p>
          </table:table-cell>
          <table:table-cell table:style-name="表格1.A1" office:value-type="string">
            <text:p text:style-name="P5">+</text:p>
          </table:table-cell>
          <table:table-cell table:style-name="表格1.A1" office:value-type="string">
            <text:p text:style-name="P5">利息收入</text:p>
          </table:table-cell>
          <table:table-cell table:style-name="表格1.A1" office:value-type="string">
            <text:p text:style-name="P5"/>
          </table:table-cell>
        </table:table-row>
        <table:table-row table:style-name="表格1.2">
          <table:covered-table-cell table:style-name="表格1.A1"/>
          <table:table-cell table:style-name="表格1.A1" office:value-type="string">
            <text:p text:style-name="P5">-</text:p>
          </table:table-cell>
          <table:table-cell table:style-name="表格1.A1" office:value-type="string">
            <text:p text:style-name="P5">利息費用</text:p>
          </table:table-cell>
          <table:table-cell table:style-name="表格1.A1" office:value-type="string">
            <text:p text:style-name="P5"/>
          </table:table-cell>
        </table:table-row>
        <table:table-row table:style-name="表格1.2">
          <table:table-cell table:style-name="表格1.A1" table:number-rows-spanned="7" office:value-type="string">
            <text:p text:style-name="P5">利息以<text:soft-page-break/>外淨收益</text:p>
          </table:table-cell>
          <table:table-cell table:style-name="表格1.A1" office:value-type="string">
            <text:p text:style-name="P5">+</text:p>
          </table:table-cell>
          <table:table-cell table:style-name="表格1.A1" office:value-type="string">
            <text:p text:style-name="P5">手續費淨收益</text:p>
          </table:table-cell>
          <table:table-cell table:style-name="表格1.A1" office:value-type="string">
            <text:p text:style-name="P5"/>
          </table:table-cell>
        </table:table-row>
        <table:table-row table:style-name="表格1.5">
          <table:covered-table-cell table:style-name="表格1.A1"/>
          <table:table-cell table:style-name="表格1.A1" office:value-type="string">
            <text:p text:style-name="P5">+</text:p>
          </table:table-cell>
          <table:table-cell table:style-name="表格1.A1" office:value-type="string">
            <text:p text:style-name="P5">透過損益按公允價值衡量之金融資產及負債損益</text:p>
          </table:table-cell>
          <table:table-cell table:style-name="表格1.A1" office:value-type="string">
            <text:p text:style-name="P5"/>
          </table:table-cell>
        </table:table-row>
        <table:table-row table:style-name="表格1.6">
          <table:covered-table-cell table:style-name="表格1.A1"/>
          <table:table-cell table:style-name="表格1.A1" office:value-type="string">
            <text:p text:style-name="P5">+</text:p>
          </table:table-cell>
          <table:table-cell table:style-name="表格1.A1" office:value-type="string">
            <text:p text:style-name="P2"><text:span text:style-name="預設段落字型"><text:span text:style-name="T2">交易簿</text:span></text:span><text:span text:style-name="預設段落字型"><text:span text:style-name="T4">透過其他綜合損益按公允價值衡量之金融資產</text:span></text:span><text:span text:style-name="預設段落字型"><text:span text:style-name="T2">之已實現出售損益</text:span></text:span></text:p>
          </table:table-cell>
          <table:table-cell table:style-name="表格1.A1" office:value-type="string">
            <text:p text:style-name="P5">列屬銀行簿</text:p>
            <text:p text:style-name="P5">者不納入</text:p>
            <text:p text:style-name="P5"/>
          </table:table-cell>
        </table:table-row>
        <table:table-row table:style-name="表格1.7">
          <table:covered-table-cell table:style-name="表格1.A1"/>
          <table:table-cell table:style-name="表格1.A1" office:value-type="string">
            <text:p text:style-name="P5">+</text:p>
          </table:table-cell>
          <table:table-cell table:style-name="表格1.A1" office:value-type="string">
            <text:p text:style-name="P5">採用權益法認列之子公司、關聯企業及合資損益之份額</text:p>
          </table:table-cell>
          <table:table-cell table:style-name="表格1.A1" office:value-type="string">
            <text:p text:style-name="P5">其中投資處分損益不納入</text:p>
          </table:table-cell>
        </table:table-row>
        <table:table-row table:style-name="表格1.2">
          <table:covered-table-cell table:style-name="表格1.A1"/>
          <table:table-cell table:style-name="表格1.A1" office:value-type="string">
            <text:p text:style-name="P5">+</text:p>
          </table:table-cell>
          <table:table-cell table:style-name="表格1.A1" office:value-type="string">
            <text:p text:style-name="P5">兌換損益</text:p>
            <text:p text:style-name="P5"/>
          </table:table-cell>
          <table:table-cell table:style-name="表格1.A1" office:value-type="string">
            <text:p text:style-name="P5"/>
          </table:table-cell>
        </table:table-row>
        <table:table-row table:style-name="表格1.2">
          <table:covered-table-cell table:style-name="表格1.A1"/>
          <table:table-cell table:style-name="表格1.A1" office:value-type="string">
            <text:p text:style-name="P5">+</text:p>
          </table:table-cell>
          <table:table-cell table:style-name="表格1.A1" office:value-type="string">
            <text:p text:style-name="P5">其他非利息淨損益</text:p>
            <text:p text:style-name="P5"/>
          </table:table-cell>
          <table:table-cell table:style-name="表格1.A1" office:value-type="string">
            <text:p text:style-name="P5"/>
          </table:table-cell>
        </table:table-row>
        <table:table-row table:style-name="表格1.10">
          <table:covered-table-cell table:style-name="表格1.A1"/>
          <table:table-cell table:style-name="表格1.A1" office:value-type="string">
            <text:p text:style-name="P5"/>
          </table:table-cell>
          <table:table-cell table:style-name="表格1.A1" office:value-type="string">
            <text:p text:style-name="P2"><text:span text:style-name="預設段落字型"><text:span text:style-name="T4">按攤銷後成本衡量之債務工具投資</text:span></text:span><text:span text:style-name="預設段落字型"><text:span text:style-name="T2">之已實現出售損益</text:span></text:span></text:p>
          </table:table-cell>
          <table:table-cell table:style-name="表格1.A1" office:value-type="string">
            <text:p text:style-name="P5">不納入</text:p>
            <text:p text:style-name="P5"/>
          </table:table-cell>
        </table:table-row>
      </table:table>
      <text:p text:style-name="P9">說明：營業毛利之定義：「利息淨收益」加上「利息以外淨收益」。</text:p>
      <text:p text:style-name="P7">其中，1.不得扣除授信以外之其他業務損失準備（例如提列責任準備等所產生之費用）及處分不動產及設備之損益等以及授信資產呆帳費用。</text:p>
      <text:p text:style-name="P8">2.不得扣除營業費用及支付給委外服務提供者之費用，但包含票券金融公司提供委外服務所收取之收入。</text:p>
      <text:p text:style-name="P8">3.不計銀行簿已實現之有價證券出售損益。</text:p>
      <text:p text:style-name="P8">4.不計特殊或異常項目之損益，及保險理賠收入等。</text:p>
      <text:p text:style-name="P8">5.於計算合併資本適足率時，採用權益法認列之子公司、關聯企業及合資損益之份額之會計項目應改為採用權益法認列之關聯企業及合資損益之份額。</text:p>
      <text:p text:style-name="P4">註 2：GI註記「+」為GROSS INCOME之加項，「－」為GROSS INCOME之減項。</text:p>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標楷體(P)" svg:font-family="華康標楷體(P)" style:font-family-generic="script"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華康標楷體(P)"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mbria"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華康標楷體(P)"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mbria"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088cm" fo:margin-bottom="0.088cm" style:contextual-spacing="false" fo:line-height="0.917cm" fo:hyphenation-ladder-count="no-limit" fo:keep-with-next="alway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mbria" fo:font-family="Cambria" style:font-family-generic="roman" style:font-pitch="variable" fo:font-size="14pt" style:font-name-asian="Cambria Math" style:font-family-asian="'Cambria Math'"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Math" fo:font-family="'Cambria Math'" style:font-family-generic="roman" style:font-pitch="variable" fo:font-size="9pt" style:font-name-asian="Cambria Math" style:font-family-asian="'Cambria Math'"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章節附註文字" style:family="paragraph" style:parent-style-name="Text_20_body">
      <style:paragraph-properties fo:hyphenation-ladder-count="no-limit" style:snap-to-layout-grid="false"/>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line-height="0.847cm" fo:text-align="justify"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Index_20_Heading" style:display-name="Index Heading" style:family="paragraph" style:parent-style-name="Text_20_body" style:next-style-name="Index_20_1" style:class="index">
      <style:paragraph-properties fo:margin-top="0.423cm" fo:margin-bottom="0.212cm" style:contextual-spacing="false" fo:text-align="center" style:justify-single-word="false"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樣式1" style:family="paragraph" style:parent-style-name="標號">
      <style:paragraph-properties fo:margin-top="0.212cm" fo:margin-bottom="0.212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text-properties style:font-name="Cambria" fo:font-family="Cambria" style:font-family-generic="roman" style:font-pitch="variable" fo:font-size="14pt" style:letter-kerning="true" style:font-name-asian="Cambria Math" style:font-family-asian="'Cambria Math'" style:font-family-generic-asian="roman" style:font-pitch-asian="variable" style:font-size-asian="14pt" style:font-size-complex="14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Math" fo:font-family="'Cambria Math'" style:font-family-generic="roman" style:font-pitch="variable" fo:font-size="9pt" style:letter-kerning="true" style:font-name-asian="Cambria Math" style:font-family-asian="'Cambria Math'" style:font-family-generic-asian="roman" style:font-pitch-asian="variable" style:font-size-asian="9pt" style:font-name-complex="Cambria" style:font-family-complex="Cambria"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1_20_字元" style:display-name="標題 1 字元" style:family="text">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26pt" style:font-weight-complex="bold"/>
    </style:style>
    <style:style style:name="Page_20_Number" style:display-name="Page Number" style:family="text" style:parent-style-name="預設段落字型"/>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腳參照" style:family="text">
      <style:text-properties style:text-position="super 65%"/>
    </style:style>
    <style:style style:name="章節附註文字_20_字元" style:display-name="章節附註文字 字元" style:family="text">
      <style:text-properties fo:font-size="12pt" style:letter-kerning="true" style:font-size-asian="12pt" style:font-size-complex="11pt"/>
    </style:style>
    <style:style style:name="章節附註參照" style:family="text">
      <style:text-properties style:text-position="super 65%"/>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WW_5f_CharLFO34LVL1" style:display-name="WW_CharLFO34LVL1" style:family="text">
      <style:text-properties fo:color="#000000" loext:opacity="100%" style:font-name="Calibri" fo:font-family="Calibri" style:font-family-generic="swiss" style:font-pitch="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2"><draw:text-box fo:min-height="0.041cm" fo:min-width="0.041cm"><text:p text:style-name="Footer"/></draw:text-box></draw:frame></text:p>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subject/>
    <meta:initial-creator>殷若瑛zoe</meta:initial-creator>
    <meta:creation-date>2026-04-21T07:25:00Z</meta:creation-date>
    <dc:date>2026-04-21T17:34:04.311000000</dc:date>
    <meta:print-date>2026-04-21T17:33:57.326000000</meta:print-date>
    <meta:editing-cycles>3</meta:editing-cycles>
    <meta:editing-duration>PT37S</meta:editing-duration>
    <meta:document-statistic meta:table-count="1" meta:image-count="0" meta:object-count="0" meta:page-count="3" meta:paragraph-count="55" meta:word-count="2035" meta:character-count="2093" meta:non-whitespace-character-count="2080"/>
    <meta:template xlink:type="simple" xlink:actuate="onRequest" xlink:title="" xlink:href="Normal.dotm"/>
  </office:meta>
</office:document-meta>
</file>