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line-height="0.3611in">
        <style:tab-stops>
          <style:tab-stop style:type="left" style:position="0.393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3611in" fo:margin-left="0.5833in" fo:text-indent="-0.5833in">
        <style:tab-stops>
          <style:tab-stop style:type="left" style:position="-0.1895in"/>
          <style:tab-stop style:type="left" style:position="0.2041in"/>
          <style:tab-stop style:type="left" style:position="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5444in" fo:text-indent="-0.5444in">
        <style:tab-stops>
          <style:tab-stop style:type="left" style:position="-1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5444in" fo:text-indent="-0.5444in">
        <style:tab-stops>
          <style:tab-stop style:type="left" style:position="-1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1.5444in" fo:text-indent="-0.5444in">
        <style:tab-stops>
          <style:tab-stop style:type="left" style:position="-1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611in" fo:margin-left="1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611in" fo:margin-left="0.5833in" fo:text-indent="0.3888in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611in" fo:margin-left="0.5833in" fo:text-indent="0.3888in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9166in">
        <style:tab-stops>
          <style:tab-stop style:type="left" style:position="-0.5229in"/>
        </style:tab-stops>
      </style:paragraph-properties>
      <style:text-properties style:font-name="標楷體" style:font-name-asian="標楷體" fo:font-size="20pt" style:font-size-asian="20pt" style:font-size-complex="18pt"/>
    </style:style>
  </office:automatic-styles>
  <office:body>
    <office:text text:use-soft-page-breaks="true">
      <text:p text:style-name="P1"><text:span text:style-name="T2">金融控股公司子公司間共同行銷管理辦法</text:span><text:span text:style-name="T3">第</text:span><text:span text:style-name="T4">六</text:span><text:span text:style-name="T5">條</text:span><text:span text:style-name="T6">修正</text:span><text:span text:style-name="T7">條文</text:span></text:p>
      <text:p text:style-name="P8">第六條　　金融控股公司之子公司間進行共同行銷得從事他業之業務範圍如下：</text:p>
      <text:p text:style-name="P9">一、銀行業務：</text:p>
      <text:p text:style-name="P10">（一）存款戶之開戶。</text:p>
      <text:p text:style-name="P11">（二）信用卡業務之推介及卡片之代為轉發。</text:p>
      <text:p text:style-name="P12">（三）代理公用事業稅費等款之收付。</text:p>
      <text:p text:style-name="P13">（四）銀行本機構業務之代收件。</text:p>
      <text:p text:style-name="P14">二、證券業務：</text:p>
      <text:p text:style-name="P15">（一）證券經紀業務或證券交易輔助業務之開戶。</text:p>
      <text:p text:style-name="P16">（二）代理國內基金之銷售及買回。</text:p>
      <text:p text:style-name="P17">（三）設置網路下單終端機，由投資人下單至證券商或證券交易輔助人。</text:p>
      <text:p text:style-name="P18">（四）證券相關業務之代收件。</text:p>
      <text:p text:style-name="P19">三、期貨業務：</text:p>
      <text:p text:style-name="P20">（一）期貨經紀業務或期貨交易輔助業務之開戶。</text:p>
      <text:p text:style-name="P21">（二）設置網路下單終端機，由期貨交易人下單至期貨商或期貨交易輔助人。</text:p>
      <text:p text:style-name="P22">（三）期貨相關業務之代收件。</text:p>
      <text:p text:style-name="P23">四、保險業務：</text:p>
      <text:p text:style-name="P24">（一）招攬經本會核准或備查之保險商品。</text:p>
      <text:p text:style-name="P25">（二）設置與強制汽車責任保險保險費查詢中心連線設施，於該險契約成立時，將載有保險條款之文書、保險證及保險標章交與要保人。</text:p>
      <text:p text:style-name="P26">（三）保險相關業務之代收件。</text:p>
      <text:soft-page-break/>
      <text:p text:style-name="P27">銀行簡易型分行進行共同行銷時，限於前項第四款第一目及第三目之業務。</text:p>
      <text:p text:style-name="P28">兼營信託業務之銀行及證券商辦理之保險金信託，得由同一金融控股公司之保險子公司進行推介及代收件。前開保險金信託之給付類型、作業程序及其他應遵循事項，由中華民國信託業商業同業公會擬訂，報本會核定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邱薏陵</dc:creator>
    <meta:creation-date>2025-11-26T08:32:00Z</meta:creation-date>
    <dc:date>2025-11-26T08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