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本文">
      <style:paragraph-properties fo:margin-left="0cm" fo:margin-right="0cm" fo:margin-top="0cm" fo:margin-bottom="0cm" style:contextual-spacing="false" fo:line-height="5%" fo:text-indent="0cm" style:auto-text-indent="false">
        <style:tab-stops/>
      </style:paragraph-properties>
      <style:text-properties fo:font-size="10pt" style:font-size-asian="10pt"/>
    </style:style>
    <style:style style:name="P2" style:family="paragraph" style:parent-style-name="Text_20_body">
      <style:paragraph-properties fo:margin-left="1.482cm" fo:margin-right="0cm" fo:line-height="0.706cm" fo:text-align="justify" style:justify-single-word="false" fo:orphans="2" fo:widows="2" fo:text-indent="-1.482cm" style:auto-text-indent="false" style:text-autospace="ideograph-alpha">
        <style:tab-stops/>
      </style:paragraph-properties>
    </style:style>
    <style:style style:name="P3" style:family="paragraph" style:parent-style-name="Text_20_body">
      <style:paragraph-properties fo:line-height="0.706cm" fo:text-align="justify" style:justify-single-word="false" fo:orphans="2" fo:widows="2" style:text-autospace="ideograph-alpha"/>
      <style:text-properties fo:font-size="14pt" style:font-size-asian="14pt" style:language-asian="zh" style:country-asian="TW" style:font-size-complex="14pt"/>
    </style:style>
    <style:style style:name="P4" style:family="paragraph" style:parent-style-name="Text_20_body">
      <style:paragraph-properties fo:line-height="0.706cm"/>
      <style:text-properties fo:font-size="14pt" style:font-size-asian="14pt" style:language-asian="zh" style:country-asian="TW" style:font-size-complex="14pt"/>
    </style:style>
    <style:style style:name="P5" style:family="paragraph" style:parent-style-name="Text_20_body" style:master-page-name="MP0">
      <style:paragraph-properties fo:text-align="justify" style:justify-single-word="false" style:page-number="auto" fo:break-before="page"/>
      <style:text-properties fo:font-size="20pt" style:font-size-asian="20pt" style:language-asian="zh" style:country-asian="TW"/>
    </style:style>
    <style:style style:name="P6" style:family="paragraph" style:parent-style-name="清單段落" style:list-style-name="L1">
      <style:paragraph-properties fo:line-height="0.706cm" fo:text-align="justify" style:justify-single-word="false" fo:orphans="2" fo:widows="2" style:text-autospace="ideograph-alpha"/>
      <style:text-properties fo:font-size="14pt" style:font-size-asian="14pt" style:language-asian="zh" style:country-asian="TW" style:font-size-complex="14pt"/>
    </style:style>
    <style:style style:name="P7" style:family="paragraph" style:parent-style-name="清單段落" style:list-style-name="L2">
      <style:paragraph-properties fo:line-height="0.706cm" fo:text-align="justify" style:justify-single-word="false" fo:orphans="2" fo:widows="2" style:text-autospace="ideograph-alpha"/>
      <style:text-properties fo:font-size="14pt" style:font-size-asian="14pt" style:language-asian="zh" style:country-asian="TW" style:font-size-complex="14pt"/>
    </style:style>
    <style:style style:name="P8" style:family="paragraph" style:parent-style-name="清單段落" style:list-style-name="L2">
      <style:paragraph-properties fo:line-height="0.706cm" fo:text-align="justify" style:justify-single-word="false" fo:orphans="2" fo:widows="2"/>
      <style:text-properties fo:font-size="14pt" style:font-size-asian="14pt" style:language-asian="zh" style:country-asian="TW" style:font-size-complex="14pt"/>
    </style:style>
    <style:style style:name="T1" style:family="text">
      <style:text-properties fo:color="#000000" loext:opacity="100%" fo:font-size="14pt" style:font-size-asian="14pt" style:language-asian="zh" style:country-asian="TW" style:font-size-complex="14pt"/>
    </style:style>
    <style:style style:name="T2" style:family="text">
      <style:text-properties fo:font-size="14pt" style:font-size-asian="14pt" style:language-asian="zh" style:country-asian="TW"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5.2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銀行法第三十三條之三授權規定事項辦法第二條修正條文</text:p>
      <text:p text:style-name="P2"><text:span text:style-name="預設段落字型"><text:span text:style-name="T1">第二條 <text:s/></text:span></text:span><text:span text:style-name="預設段落字型"><text:span text:style-name="T2">本法第三十三條之三第一項所稱銀行對同一人、同一關係 <text:s text:c="5"/>人或同一關係企業之授信限額規定如下：</text:span></text:span></text:p>
      <text:list text:style-name="L1">
        <text:list-item>
          <text:p text:style-name="P6">銀行對同一自然人之授信總餘額，不得超過該銀行淨值百分之三，其中無擔保授信總餘額不得超過該銀行淨值百分之一。</text:p>
        </text:list-item>
        <text:list-item>
          <text:p text:style-name="P6">銀行對同一法人之授信總餘額，不得超過該銀行淨值百分之十五，其中無擔保授信總餘額不得超過該銀行淨值百分之五。</text:p>
        </text:list-item>
        <text:list-item>
          <text:p text:style-name="P6">銀行對同一公營事業之授信總餘額，不受前項規定比率之限制，但不得超過該銀行之淨值。</text:p>
        </text:list-item>
        <text:list-item>
          <text:p text:style-name="P6">銀行對同一關係人之授信總餘額，不得超過該銀行淨值百分之四十，其中對自然人之授信，不得超過該銀行淨值百分之六；對同一關係人之無擔保授信總餘額不得超過該銀行淨值百分之十，其中對自然人之無擔保授信，不得超過該銀行淨值百分之二。但對公營事業之授信不予併計。</text:p>
        </text:list-item>
        <text:list-item>
          <text:p text:style-name="P6">銀行對同一關係企業之授信總餘額不得超過該銀行淨值百分之四十，其中無擔保授信總餘額不得超過該銀行淨值之百分之十五。但對公營事業之授信不予併計。</text:p>
        </text:list-item>
        <text:list-item>
          <text:p text:style-name="P6">下列授信得不計入本辦法所稱授信總餘額：</text:p>
        </text:list-item>
      </text:list>
      <text:list text:style-name="L2">
        <text:list-item>
          <text:p text:style-name="P7">配合政府政策，經主管機關專案核准之專案授信或經中央銀行專案轉融通之授信。</text:p>
        </text:list-item>
        <text:list-item>
          <text:p text:style-name="P7">對政府機關之授信。</text:p>
        </text:list-item>
        <text:list-item>
          <text:p text:style-name="P8">以公債、國庫券、中央銀行儲蓄券、中央銀行可轉讓定期存單、本行存單或本行金融債券為擔保品之授信。</text:p>
        </text:list-item>
        <text:list-item>
          <text:p text:style-name="P8">依加強推動銀行辦理小額放款業務要點辦理之新臺幣二百萬元以下之授信。</text:p>
        </text:list-item>
      </text:list>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left="2.674cm" fo:margin-right="0cm" fo:margin-top="0.056cm" fo:margin-bottom="0cm" style:contextual-spacing="false" fo:hyphenation-ladder-count="no-limit"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margin-top="0cm" fo:margin-bottom="0cm" style:contextual-spacing="false"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0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user</meta:initial-creator>
    <meta:creation-date>2025-07-08T01:04:00Z</meta:creation-date>
    <dc:date>2025-07-08T10:43:54.346000000</dc:date>
    <meta:print-date>2025-06-18T00:48:00Z</meta:print-date>
    <meta:editing-cycles>3</meta:editing-cycles>
    <meta:editing-duration>PT46S</meta:editing-duration>
    <meta:document-statistic meta:table-count="0" meta:image-count="0" meta:object-count="0" meta:page-count="1" meta:paragraph-count="12" meta:word-count="579" meta:character-count="587" meta:non-whitespace-character-count="579"/>
    <meta:user-defined meta:name="Created" meta:value-type="date">2017-03-24T00:00:00Z</meta:user-defined>
    <meta:user-defined meta:name="Creator">Microsoft® Word 2010</meta:user-defined>
    <meta:user-defined meta:name="LastSaved" meta:value-type="date">2020-06-23T00:00:00Z</meta:user-defined>
    <meta:template xlink:type="simple" xlink:actuate="onRequest" xlink:title="" xlink:href="../../../AppData/Local/Temp/ClientWorker/file/A45000000D/114B102377/銀行法第三十三條之三授權事項辦法第二條修正條文.odt/Normal.dotm"/>
  </office:meta>
</office:document-meta>
</file>