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right="-0.0402in"/>
    </style:style>
    <style:style style:name="T2" style:parent-style-name="預設段落字型" style:family="text">
      <style:text-properties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清單段落" style:family="paragraph">
      <style:paragraph-properties fo:line-height="0.3194in" fo:margin-left="0.9847in" fo:text-indent="-0.9847in">
        <style:tab-stops/>
      </style:paragraph-properties>
      <style:text-properties fo:color="#000000" style:font-size-complex="14pt"/>
    </style:style>
    <style:style style:name="P5" style:parent-style-name="清單段落" style:family="paragraph">
      <style:paragraph-properties fo:line-height="0.3194in" fo:margin-left="0.9847in" fo:text-indent="0.3937in">
        <style:tab-stops/>
      </style:paragraph-properties>
      <style:text-properties fo:color="#000000" style:font-size-complex="14pt"/>
    </style:style>
    <style:style style:name="P6" style:parent-style-name="清單段落" style:family="paragraph">
      <style:paragraph-properties fo:line-height="0.3194in" fo:margin-left="0.9847in" fo:text-indent="0.3937in">
        <style:tab-stops/>
      </style:paragraph-properties>
      <style:text-properties fo:color="#000000" style:font-size-complex="14pt"/>
    </style:style>
    <style:style style:name="P7" style:parent-style-name="清單段落" style:family="paragraph">
      <style:paragraph-properties fo:line-height="0.3194in" fo:margin-left="1.3784in" fo:text-indent="-1.3784in">
        <style:tab-stops/>
      </style:paragraph-properties>
      <style:text-properties fo:color="#000000" style:font-size-complex="14pt"/>
    </style:style>
    <style:style style:name="P8" style:parent-style-name="清單段落" style:family="paragraph">
      <style:paragraph-properties fo:line-height="0.3194in" fo:margin-left="1.3784in" fo:text-indent="0.393in">
        <style:tab-stops/>
      </style:paragraph-properties>
      <style:text-properties fo:color="#000000" style:font-size-complex="14pt"/>
    </style:style>
    <style:style style:name="P9" style:parent-style-name="清單段落" style:family="paragraph">
      <style:paragraph-properties fo:line-height="0.3194in" fo:margin-left="1.3784in" fo:text-indent="0.393in">
        <style:tab-stops/>
      </style:paragraph-properties>
      <style:text-properties fo:color="#000000" style:font-size-complex="14pt"/>
    </style:style>
    <style:style style:name="P10" style:parent-style-name="內文" style:family="paragraph">
      <style:paragraph-properties fo:line-height="0.3194in"/>
      <style:text-properties style:font-name="Times New Roman" style:font-name-asian="標楷體" style:font-name-complex="Mangal" fo:color="#000000" fo:font-size="14pt" style:font-size-asian="14pt" style:font-size-complex="14pt"/>
    </style:style>
    <style:style style:name="P11" style:parent-style-name="清單段落" style:family="paragraph">
      <style:paragraph-properties fo:line-height="0.3194in" fo:margin-left="0.9847in" fo:text-indent="0.393in">
        <style:tab-stops/>
      </style:paragraph-properties>
    </style:style>
    <style:style style:name="T12" style:parent-style-name="預設段落字型" style:family="text">
      <style:text-properties fo:color="#000000" style:font-size-complex="14pt"/>
    </style:style>
    <style:style style:name="T13" style:parent-style-name="預設段落字型" style:family="text">
      <style:text-properties fo:color="#000000" style:font-size-complex="14pt"/>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office:automatic-styles>
  <office:body>
    <office:text text:use-soft-page-breaks="true">
      <text:p text:style-name="P1"><text:span text:style-name="T2">專營電子支付機構內部控制及稽核制度實施辦法第二十七條、第三十六條之一、第四十二條</text:span><text:span text:style-name="T3">修正條文</text:span></text:p>
      <text:p text:style-name="P4">第二十七條　　電子支付機構年度財務報表由會計師辦理查核簽證時，應委託會計師辦理內部控制制度之查核，並對專營電子支付機構申報主管機關表報資料正確性、內部控制制度及法令遵循制度執行情形之妥適性，出具合理確信報告。</text:p>
      <text:p text:style-name="P5">主管機關得請專營電子支付機構委託會計師依主管機關規定辦理個人資料保護與防制洗錢及打擊資恐機制專案查核。</text:p>
      <text:p text:style-name="P6">會計師之查核費用由專營電子支付機構及會計師自行議定，並由專營電子支付機構負擔會計師之查核費用。</text:p>
      <text:p text:style-name="P7">第三十六條之一　　專營電子支付機構前一年度經會計師查核簽證之資產總額達新臺幣十億元或使用者人數達二百萬人以上者，應設置資訊安全專責單位及主管，不得兼辦資訊或其他與職務有利益衝突之業務，並配置適當人力資源及設備。</text:p>
      <text:p text:style-name="P8">前項資訊安全專責單位如隸屬於資訊組織架構，應與資訊單位分別設置，以符合獨立運作之管理機制。</text:p>
      <text:p text:style-name="P9">電子支付機構未符合第一項規定者，應於修正條文施行之日起六個月內調整符合規定。</text:p>
      <text:p text:style-name="P10">第四十二條　　本辦法自中華民國一百十年七月一日施行。</text:p>
      <text:p text:style-name="P11"><text:span text:style-name="T12">本辦法修正條文，除中華民國一百十四年</text:span><text:span text:style-name="T13">三</text:span><text:span text:style-name="T14">月</text:span><text:span text:style-name="T15">十九</text:span><text:span text:style-name="T16">日修正發布之第二十七條自一百十五年一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style:line-break="normal" style:punctuation-wrap="simple" style:text-autospace="none" fo:text-align="justify" style:vertical-align="baseline" fo:margin-left="0.3333in">
        <style:tab-stops/>
      </style:paragraph-properties>
      <style:text-properties style:font-name="Times New Roman" style:font-name-asian="標楷體" style:font-name-complex="Mangal"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吳沂靜</meta:initial-creator>
    <dc:creator>王品云</dc:creator>
    <meta:creation-date>2025-02-14T02:13:00Z</meta:creation-date>
    <dc:date>2025-03-17T07:52:00Z</dc:date>
    <meta:print-date>2025-02-20T03:50:00Z</meta:print-date>
    <meta:template xlink:href="Normal" xlink:type="simple"/>
    <meta:editing-cycles>10</meta:editing-cycles>
    <meta:editing-duration>PT9660S</meta:editing-duration>
    <meta:document-statistic meta:page-count="1" meta:paragraph-count="1" meta:word-count="78" meta:character-count="522" meta:row-count="3" meta:non-whitespace-character-count="445"/>
  </office:meta>
</office:document-meta>
</file>