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611in"/>
      <style:text-properties style:font-name="標楷體" style:font-name-asian="標楷體" style:font-name-complex="細明體" fo:font-weight="bold" style:font-weight-asian="bold" fo:font-size="20pt" style:font-size-asian="20pt" style:font-size-complex="14pt" fo:hyphenate="false"/>
    </style:style>
    <style:style style:name="P2" style:parent-style-name="Textbody" style:family="paragraph">
      <style:paragraph-properties fo:text-align="justify" fo:line-height="0.3194in" fo:margin-left="0.6895in" fo:text-indent="-0.6895in">
        <style:tab-stops>
          <style:tab-stop style:type="left" style:position="-0.718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Textbody" style:family="paragraph">
      <style:paragraph-properties fo:text-align="justify" fo:line-height="0.3194in" fo:margin-left="0.1229in" fo:text-indent="0.5666in">
        <style:tab-stops>
          <style:tab-stop style:type="left" style:position="-0.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fo:text-align="justify" fo:line-height="0.3194in" fo:margin-left="0.1229in" fo:text-indent="0.5666in">
        <style:tab-stops>
          <style:tab-stop style:type="left" style:position="-0.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1229in" fo:text-indent="0.5666in">
        <style:tab-stops>
          <style:tab-stop style:type="left" style:position="-0.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1.0833in" fo:text-indent="-0.3937in">
        <style:tab-stops>
          <style:tab-stop style:type="left" style:position="-1.1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fo:text-align="justify" fo:line-height="0.3194in" fo:margin-left="0.1229in" fo:text-indent="0.5666in">
        <style:tab-stops>
          <style:tab-stop style:type="left" style:position="-0.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0.6895in" fo:text-indent="0.3937in">
        <style:tab-stops>
          <style:tab-stop style:type="left" style:position="-0.718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text-align="justify" fo:line-height="0.3194in" fo:margin-left="0.6416in" fo:text-indent="0.4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0.6861in" fo:text-indent="0.3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8847in" fo:text-indent="-0.8847in">
        <style:tab-stops>
          <style:tab-stop style:type="left" style:position="0.2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0.7875in" fo:text-indent="-0.7875in">
        <style:tab-stops>
          <style:tab-stop style:type="left" style:position="-0.8166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1666in" fo:text-indent="-0.1666in">
        <style:tab-stops>
          <style:tab-stop style:type="left" style:position="-0.1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說明" style:family="paragraph">
      <style:paragraph-properties fo:margin-bottom="0.125in" fo:line-height="0.3194in" fo:margin-left="0.7875in" fo:text-indent="-0.7875in">
        <style:tab-stops>
          <style:tab-stop style:type="left" style:position="0.098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說明" style:family="paragraph">
      <style:paragraph-properties fo:line-height="0.2916in" fo:margin-left="0.7777in" fo:text-indent="-0.7777in">
        <style:tab-stops>
          <style:tab-stop style:type="left" style:position="0.368in"/>
        </style:tab-stops>
      </style:paragraph-properties>
      <style:text-properties style:font-name="新細明體" fo:color="#FF0000" fo:font-size="14pt" style:font-size-asian="14pt" style:font-size-complex="14pt"/>
    </style:style>
  </office:automatic-styles>
  <office:body>
    <office:text text:use-soft-page-breaks="true">
      <text:p text:style-name="P1">金融機構辦理受災居民債務展延利息補貼辦法修正條文</text:p>
      <text:p text:style-name="P2">第四條　 <text:s text:c="2"/>金融機構申請債務展延利息補貼，依災害發生日之各項債務餘額，按實際貸放利率予以補貼。但最高不得超過下列各款之補貼利率上限：</text:p>
      <text:p text:style-name="P3">一、前條第一項第一款至第三款所定貸款：百分之三。</text:p>
      <text:p text:style-name="P4">二、保險單借款：百分之三。</text:p>
      <text:p text:style-name="P5">三、汽車貸款：百分之五。</text:p>
      <text:p text:style-name="P6">四、信用卡與現金卡應繳款項及其他無擔保貸款：百分之十二。</text:p>
      <text:p text:style-name="P7">五、債務協商債務：百分之五。</text:p>
      <text:p text:style-name="P8">各項政府專案貸款之債務展延利息補貼，依災害發生日之貸款本金餘額，按貸放利率扣除專案補貼利率後之實際利率，於前項補貼利率上限範圍內予以補貼。</text:p>
      <text:p text:style-name="P9">第五條 <text:s text:c="4"/>金融監督管理委員會（以下簡稱金管會）及農業部辦理本辦法補貼事宜，得分別選定或指定經理銀行經理之。</text:p>
      <text:p text:style-name="P10">第十條 <text:s text:c="3"/>銀行、信用合作社、信用卡業務機構、保險公司及中華郵政股份有限公司申請補貼案件，由金管會監督經理銀行負責撥款；全國農業金庫、農會信用部、漁會信用部及金融機構辦理政策性農業專案貸款申請補貼案件，由農業部監督經理銀行負責撥款。</text:p>
      <text:p text:style-name="P11">金管會、農業部及經理銀行要求金融機構提供申請補貼相關資料，申請補貼之金融機構不得拒絕。</text:p>
      <text:p text:style-name="P12">申請補貼之金融機構應確實保存完整之相關資料；如有不符本辦法規定之情事者，申請補貼之金融機構應返還該部分之補貼款項，並加計自撥款日起至返還日止，按中華郵政股份有限公司一年期定期儲金機動利率計算之利息。</text:p>
      <text:p text:style-name="P13">第十三條 <text:s text:c="4"/>本辦法第二條第四項、第三條第一項、第四條、第七條及第八條，農業部政策性農業專案貸款另有規定者，從其規定。</text:p>
      <text:soft-page-break/>
      <text:p text:style-name="P14">第十四條 <text:s text:c="2"/>本辦法未盡事宜，依金管會、農業部及各金融機構徵授信有關規定辦理。</text:p>
      <text:p text:style-name="P15">第十五條　　本辦法自中華民國一百零四年八月六日施行。</text:p>
      <text:p text:style-name="P16"><text:span text:style-name="T17"><text:s text:c="6"/>　　　本辦法修正條文，除中華民國一百十三年</text:span><text:span text:style-name="T18">七</text:span><text:span text:style-name="T19">月</text:span><text:span text:style-name="T20">三十一</text:span><text:span text:style-name="T21">日修正發布之第四條自一百十三年四月三日施行外，自發布日施行。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一" style:display-name="一" style:family="paragraph" style:parent-style-name="Textbody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E" style:display-name="1." style:family="paragraph" style:parent-style-name="Textbody">
      <style:paragraph-properties fo:text-align="justify" fo:line-height="0.2361in" fo:margin-left="0.4166in" fo:text-indent="-0.0694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asian="細明體" fo:hyphenate="true"/>
    </style:style>
    <style:style style:name="OÀY2" style:display-name="¥OÀY2" style:family="paragraph" style:parent-style-name="Standard">
      <style:paragraph-properties fo:margin-top="0.0347in" fo:margin-bottom="0.0347in" fo:line-height="0.3055in"/>
      <style:text-properties fo:font-size="16pt" style:font-size-asian="16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法規草案格式</dc:title>
    <meta:initial-creator>LA6027</meta:initial-creator>
    <dc:creator>蔡宛晏</dc:creator>
    <meta:creation-date>2024-07-29T03:17:00Z</meta:creation-date>
    <dc:date>2024-07-29T03:17:00Z</dc:date>
    <meta:print-date>2024-07-15T10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0" meta:row-count="5" meta:non-whitespace-character-count="656"/>
  </office:meta>
</office:document-meta>
</file>