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 style:use-optimal-column-width="false"/>
    </style:style>
    <style:style style:name="TableColumn3" style:family="table-column">
      <style:table-column-properties style:column-width="5.6791in" style:use-optimal-column-width="false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 fo:line-height="0.3055in">
        <style:tab-stops>
          <style:tab-stop style:type="left" style:position="1.9166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微軟正黑體" fo:color="#FF0000" fo:font-size="14pt" style:font-size-asian="14pt" style:font-size-complex="14pt"/>
    </style:style>
    <style:style style:name="T17" style:parent-style-name="預設段落字型" style:family="text">
      <style:text-properties style:font-name-asian="微軟正黑體" fo:color="#FF0000" fo:font-size="14pt" style:font-size-asian="14pt" style:font-size-complex="14pt"/>
    </style:style>
    <style:style style:name="T18" style:parent-style-name="預設段落字型" style:family="text">
      <style:text-properties style:font-name-asian="微軟正黑體" fo:color="#FF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微軟正黑體" fo:color="#FF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1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6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1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6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6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3055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Textbody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62" style:parent-style-name="Textbody" style:family="paragraph">
      <style:paragraph-properties fo:line-height="0.3055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9" style:parent-style-name="Textbody" style:family="paragraph">
      <style:paragraph-properties fo:text-align="justify" fo:line-height="0.3055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2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7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P89" style:parent-style-name="Textbody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P9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9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95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96" style:parent-style-name="Textbody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超連結" style:family="text">
      <style:text-properties style:font-name-asian="標楷體" fo:font-size="14pt" style:font-size-asian="14pt"/>
    </style:style>
    <style:style style:name="P99" style:parent-style-name="Textbody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Financial Supervisory Commission Banking Bureau<text:s/></text:span><text:span text:style-name="T8">Application Procedures and Explanation</text:span></text:p>
          </table:table-cell>
          <table:covered-table-cell/>
        </table:table-row>
        <table:table-row table:style-name="TableRow9">
          <table:table-cell table:style-name="TableCell10">
            <text:p text:style-name="P11">Application Item</text:p>
          </table:table-cell>
          <table:table-cell table:style-name="TableCell12">
            <text:p text:style-name="P13"><text:span text:style-name="T14">Foreign bank's application for the establishment of additional branches in the</text:span><text:span text:style-name="T15"><text:s/></text:span><text:span text:style-name="T16">R</text:span><text:span text:style-name="T17">O</text:span><text:span text:style-name="T18">C</text:span></text:p>
          </table:table-cell>
        </table:table-row>
        <table:table-row table:style-name="TableRow19">
          <table:table-cell table:style-name="TableCell20">
            <text:p text:style-name="P21">Application qualifications</text:p>
          </table:table-cell>
          <table:table-cell table:style-name="TableCell22">
            <text:p text:style-name="P23"><text:span text:style-name="T24">A foreign bank that has established a branch in the<text:s/></text:span><text:span text:style-name="T25">ROC</text:span><text:span text:style-name="T26"><text:s/></text:span><text:span text:style-name="T27"><text:s/>and maintains sound business conditions may apply for the establishment of an additional branch</text:span></text:p>
          </table:table-cell>
        </table:table-row>
        <table:table-row table:style-name="TableRow28">
          <table:table-cell table:style-name="TableCell29">
            <text:p text:style-name="P30">Applicable regulations</text:p>
          </table:table-cell>
          <table:table-cell table:style-name="TableCell31">
            <text:p text:style-name="P32">Regulations Governing Foreign Bank Branches and Representative Offices</text:p>
          </table:table-cell>
        </table:table-row>
        <table:table-row table:style-name="TableRow33">
          <table:table-cell table:style-name="TableCell34">
            <text:p text:style-name="P35">Application deadlin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Fee standards</text:p>
          </table:table-cell>
          <table:table-cell table:style-name="TableCell41">
            <text:p text:style-name="P42">The license fee shall be<text:s/>calculated as 1/4000 of the actual increased capital or funds and a fee of NT$3,000 shall apply to each branch (the license fee shall be collected when the applicant applies for the business license after the establishment is approved)</text:p>
          </table:table-cell>
        </table:table-row>
        <table:table-row table:style-name="TableRow43">
          <table:table-cell table:style-name="TableCell44">
            <text:p text:style-name="P45">Payment method</text:p>
          </table:table-cell>
          <table:table-cell table:style-name="TableCell46">
            <text:p text:style-name="P47"><text:span text:style-name="T48">Wire</text:span><text:span text:style-name="T49"><text:s/>transfer (Taiwan Cooperative Bank</text:span><text:span text:style-name="T50"><text:s/>Zihciang</text:span><text:span text:style-name="T51"><text:s/>Branch 5012-705-201681; account name:</text:span><text:s/><text:span text:style-name="T52">Financial Supervisory Commission Banking Bureau)</text:span></text:p>
          </table:table-cell>
        </table:table-row>
        <table:table-row table:style-name="TableRow53">
          <table:table-cell table:style-name="TableCell54">
            <text:p text:style-name="P55">Required certificates, tables, and licenses</text:p>
          </table:table-cell>
          <table:table-cell table:style-name="TableCell56">
            <text:p text:style-name="P57"><text:span text:style-name="T58">1.<text:s/></text:span><text:span text:style-name="T59">Foreign Bank Application Form for Approval of <text:s/>Establishment of Additional<text:s/></text:span><text:span text:style-name="T60">Branch and attachments</text:span></text:p>
            <text:p text:style-name="P61">2. Foreign Bank Application Form for Business Items Approval and attachments</text:p>
            <text:p text:style-name="P62"><text:span text:style-name="T63">3. Foreign Bank Application Form for Business License and attachments</text:span></text:p>
          </table:table-cell>
        </table:table-row>
        <table:table-row table:style-name="TableRow64">
          <table:table-cell table:style-name="TableCell65">
            <text:p text:style-name="P66">Application procedures</text:p>
          </table:table-cell>
          <table:table-cell table:style-name="TableCell67">
            <text:p text:style-name="P68">1. Submit related documents to the competent authority to<text:s/>request approval for the establishment of <text:s/>additional branch in accordance with Article 8 of the "Regulations Governing Foreign Bank Branches and Representative Offices".</text:p>
            <text:p text:style-name="P69"><text:span text:style-name="T70">2. The foreign bank shall commence operations within eight months after<text:s/></text:span><text:span text:style-name="T71">obtaining</text:span><text:span text:style-name="T72"><text:s/>a</text:span><text:span text:style-name="T73">pp</text:span><text:span text:style-name="T74">roval to establish additional branch in accordance with<text:s/></text:span><text:soft-page-break/><text:span text:style-name="T75">Article 9 of the same Regulations. One extension to the period may be granted upon application if there is an extrao</text:span><text:span text:style-name="T76">rdinary<text:s/></text:span><text:span text:style-name="T77">reason</text:span><text:span text:style-name="T78">.</text:span></text:p>
          </table:table-cell>
        </table:table-row>
        <text:soft-page-break/>
        <table:table-row table:style-name="TableRow79">
          <table:table-cell table:style-name="TableCell80">
            <text:p text:style-name="P81">Processing deadline</text:p>
          </table:table-cell>
          <table:table-cell table:style-name="TableCell82">
            <text:p text:style-name="P83">3 Months</text:p>
          </table:table-cell>
        </table:table-row>
        <table:table-row table:style-name="TableRow84">
          <table:table-cell table:style-name="TableCell85">
            <text:p text:style-name="P86">Notes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Processing unit:<text:s/></text:span><text:span text:style-name="T91">Financial<text:s/></text:span><text:span text:style-name="T92">Supervisory Commission Banking Bureau</text:span></text:p>
      <text:p text:style-name="P93">Address: 7F., No.7, Sec. 2, Xianmin Blvd., Banqiao Dist., New Taipei City 22041</text:p>
      <text:p text:style-name="P94">Telephone: (02) 8968-9999</text:p>
      <text:p text:style-name="P95">Fax: (02) 8969-1366</text:p>
      <text:p text:style-name="P96"><text:span text:style-name="T97">Website:<text:s/></text:span><text:a xlink:href="http://www.banking.gov.tw/" office:target-frame-name="_top" xlink:show="replace"><text:span text:style-name="T98">http://www.banking.gov.tw</text:span></text:a></text:p>
      <text:p text:style-name="P9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默认段落字体" style:display-name="默认段落字体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融監督管理委員會銀行局人民申請案件之申請程序與辦理說明</dc:title>
    <meta:initial-creator>陳奕甫</meta:initial-creator>
    <dc:creator>顏甄慧</dc:creator>
    <meta:creation-date>2019-05-02T06:18:00Z</meta:creation-date>
    <dc:date>2022-03-01T06:53:00Z</dc:date>
    <meta:template xlink:href="Normal" xlink:type="simple"/>
    <meta:editing-cycles>11</meta:editing-cycles>
    <meta:editing-duration>PT2400S</meta:editing-duration>
    <meta:document-statistic meta:page-count="2" meta:paragraph-count="4" meta:word-count="305" meta:character-count="2040" meta:row-count="14" meta:non-whitespace-character-count="1739"/>
  </office:meta>
</office:document-meta>
</file>