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 style:master-page-name="Standard">
      <style:paragraph-properties fo:margin-left="0.212cm" fo:margin-right="0cm" fo:margin-top="0.104cm" fo:margin-bottom="0cm" loext:contextual-spacing="false" fo:text-indent="0cm" style:auto-text-indent="false" style:page-number="auto"/>
    </style:style>
    <style:style style:name="P3" style:family="paragraph" style:parent-style-name="Text_20_body">
      <style:paragraph-properties fo:margin-left="1.836cm" fo:margin-right="0cm" fo:margin-top="0.138cm" fo:margin-bottom="0cm" loext:contextual-spacing="false" fo:text-indent="0cm" style:auto-text-indent="false"/>
    </style:style>
    <style:style style:name="P4" style:family="paragraph" style:parent-style-name="Text_20_body">
      <style:paragraph-properties fo:margin-top="0.014cm" fo:margin-bottom="0cm" loext:contextual-spacing="false"/>
      <style:text-properties fo:font-size="22pt" style:font-size-asian="22pt"/>
    </style:style>
    <style:style style:name="P5" style:family="paragraph" style:parent-style-name="Text_20_body">
      <style:paragraph-properties fo:margin-left="4.658cm" fo:margin-right="0cm" fo:margin-top="0.002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4.658cm" fo:margin-right="0cm" fo:text-indent="0cm" style:auto-text-indent="false">
        <style:tab-stops>
          <style:tab-stop style:position="12.548cm"/>
        </style:tab-stops>
      </style:paragraph-properties>
    </style:style>
    <style:style style:name="P7" style:family="paragraph" style:parent-style-name="Text_20_body">
      <style:paragraph-properties fo:margin-top="0.019cm" fo:margin-bottom="0cm" loext:contextual-spacing="false"/>
      <style:text-properties fo:font-size="18.5pt" style:font-size-asian="18.5pt"/>
    </style:style>
    <style:style style:name="P8" style:family="paragraph" style:parent-style-name="List_20_Paragraph" style:list-style-name="WWNum1">
      <style:paragraph-properties fo:margin-left="1.461cm" fo:margin-right="0.607cm" fo:margin-top="0.452cm" fo:margin-bottom="0cm" loext:contextual-spacing="false" fo:line-height="123%" fo:text-align="start" style:justify-single-word="false" fo:text-indent="-0.998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9" style:family="paragraph" style:parent-style-name="List_20_Paragraph" style:list-style-name="WWNum1">
      <style:paragraph-properties fo:margin-left="1.461cm" fo:margin-right="0.49cm" fo:margin-top="0.007cm" fo:margin-bottom="0cm" loext:contextual-spacing="false" fo:line-height="123%" fo:text-align="start" style:justify-single-word="false" fo:text-indent="-0.998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10" style:family="paragraph" style:parent-style-name="List_20_Paragraph" style:list-style-name="WWNum1">
      <style:paragraph-properties fo:margin-left="1.461cm" fo:margin-right="0.914cm" fo:margin-top="0.007cm" fo:margin-bottom="0cm" loext:contextual-spacing="false" fo:line-height="123%" fo:text-align="start" style:justify-single-word="false" fo:text-indent="-0.998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11" style:family="paragraph" style:parent-style-name="List_20_Paragraph" style:list-style-name="WWNum1">
      <style:paragraph-properties fo:margin-left="1.461cm" fo:margin-right="0.827cm" fo:margin-top="0.007cm" fo:margin-bottom="0cm" loext:contextual-spacing="false" fo:line-height="123%" fo:text-align="start" style:justify-single-word="false" fo:text-indent="-0.998cm" style:auto-text-indent="false">
        <style:tab-stops>
          <style:tab-stop style:position="1.325cm"/>
          <style:tab-stop style:position="1.326cm"/>
        </style:tab-stops>
      </style:paragraph-properties>
    </style:style>
    <style:style style:name="T1" style:family="text">
      <style:text-properties fo:font-size="14pt" fo:letter-spacing="-0.023cm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42cm" style:font-size-asian="14pt"/>
    </style:style>
    <style:style style:name="T4" style:family="text">
      <style:text-properties fo:font-size="14pt" fo:letter-spacing="-0.004cm" style:font-size-asian="14pt"/>
    </style:style>
    <style:style style:name="T5" style:family="text">
      <style:text-properties fo:font-size="14pt" fo:letter-spacing="-0.03cm" style:font-size-asian="14pt"/>
    </style:style>
    <style:style style:name="T6" style:family="text">
      <style:text-properties fo:font-size="14pt" fo:letter-spacing="-0.076cm" style:font-size-asian="14pt"/>
    </style:style>
    <style:style style:name="T7" style:family="text">
      <style:text-properties fo:font-size="14pt" fo:letter-spacing="-0.007cm" style:font-size-asian="14pt"/>
    </style:style>
    <style:style style:name="T8" style:family="text">
      <style:text-properties fo:letter-spacing="0.104cm"/>
    </style:style>
    <style:style style:name="T9" style:family="text">
      <style:text-properties fo:letter-spacing="-0.0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tachment 2</text:p>
      <text:p text:style-name="P3">Declaration of Foreign Bank’s Designated Representative</text:p>
      <text:list xml:id="list3147713281" text:style-name="WWNum1">
        <text:list-item>
          <text:p text:style-name="P8"><text:span text:style-name="T1">We </text:span><text:span text:style-name="T2">will adopt a prudent and sustainable business strategy for the operations of our branches within the territories of the ROC. </text:span><text:span text:style-name="T1">We </text:span><text:span text:style-name="T2">will maintain the liquidity of our branches in the ROC at all times and provide them with necessary financial</text:span><text:span text:style-name="T3"> </text:span><text:span text:style-name="T2">support.</text:span></text:p>
        </text:list-item>
        <text:list-item>
          <text:p text:style-name="P9"><text:span text:style-name="T1">We </text:span><text:span text:style-name="T2">will ensure and maintain the quality of our professional managers at our branches within the territories of the ROC </text:span><text:span text:style-name="T4">and </text:span><text:span text:style-name="T2">we are willing to offer necessary assistance to advancing the financial technologies in the</text:span><text:span text:style-name="T5"> </text:span><text:span text:style-name="T2">ROC.</text:span></text:p>
        </text:list-item>
        <text:list-item>
          <text:p text:style-name="P10"><text:span text:style-name="T2">Our branches within the territories of the ROC will assiduously observe the Banking Act of the ROC </text:span><text:span text:style-name="T4">and </text:span><text:span text:style-name="T2">applicable</text:span><text:span text:style-name="T6"> </text:span><text:span text:style-name="T2">regulations.</text:span></text:p>
        </text:list-item>
        <text:list-item>
          <text:p text:style-name="P11"><text:span text:style-name="T2">The businesses we apply to operate in the ROC do not violate the laws and regulations in our home </text:span><text:span text:style-name="T7">country, </text:span><text:span text:style-name="T2">nor the articles of incorporation of the head</text:span><text:span text:style-name="T3"> </text:span><text:span text:style-name="T2">office.</text:span></text:p>
        </text:list-item>
      </text:list>
      <text:p text:style-name="P1"/>
      <text:p text:style-name="P1"/>
      <text:p text:style-name="P4"/>
      <text:p text:style-name="P5">Name <text:s/>of <text:s/>applicant<text:span text:style-name="T8"> </text:span>bank:</text:p>
      <text:p text:style-name="P7"/>
      <text:p text:style-name="P6">Designated<text:span text:style-name="T9"> </text:span>Representative:<text:tab/>(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61cm" fo:margin-right="0.49cm" fo:margin-top="0.007cm" fo:margin-bottom="0cm" loext:contextual-spacing="false" fo:text-indent="-0.99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64cm" fo:margin-left="1.4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64cm" fo:margin-left="2.8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64cm" fo:margin-left="4.1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64cm" fo:margin-left="5.5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64cm" fo:margin-left="6.8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64cm" fo:margin-left="8.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64cm" fo:margin-left="9.6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64cm" fo:margin-left="10.9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64cm" fo:margin-left="12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963cm" fo:margin-right="2.963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meta:creation-date>2021-01-18T11:43:59</meta:creation-date>
    <dc:date>2021-01-18T11:43:59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46" meta:character-count="892" meta:non-whitespace-character-count="756"/>
    <meta:user-defined meta:name="AppVersion">12.0000</meta:user-defined>
    <meta:user-defined meta:name="Created" meta:value-type="date">2020-04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