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52cm" fo:margin-left="0.049cm" table:align="left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9.419cm"/>
    </style:style>
    <style:style style:name="表格1.1" style:family="table-row">
      <style:table-row-properties style:min-row-height="1.9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0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549cm" fo:keep-together="always" style:use-optimal-row-height="false"/>
    </style:style>
    <style:style style:name="表格2" style:family="table">
      <style:table-properties style:width="15.452cm" fo:margin-left="0.049cm" table:align="left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2.646cm"/>
    </style:style>
    <style:style style:name="表格2.C" style:family="table-column">
      <style:table-column-properties style:column-width="9.419cm"/>
    </style:style>
    <style:style style:name="表格2.1" style:family="table-row">
      <style:table-row-properties style:min-row-height="2.6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2" style:family="table-row">
      <style:table-row-properties style:min-row-height="0.89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097cm" fo:margin-left="0cm" table:align="left"/>
    </style:style>
    <style:style style:name="表格3.A" style:family="table-column">
      <style:table-column-properties style:column-width="3.688cm"/>
    </style:style>
    <style:style style:name="表格3.B" style:family="table-column">
      <style:table-column-properties style:column-width="4.36cm"/>
    </style:style>
    <style:style style:name="表格3.C" style:family="table-column">
      <style:table-column-properties style:column-width="8.049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.058cm"/>
    </style:style>
    <style:style style:name="P2" style:family="paragraph" style:parent-style-name="Text_20_body">
      <style:paragraph-properties fo:line-height="0.564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564cm" fo:text-align="end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882cm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882cm"/>
      <style:text-properties fo:font-size="14pt" style:font-name-asian="微軟正黑體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 fo:text-align="end" style:justify-single-word="false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line-height="0.882cm"/>
      <style:text-properties fo:font-size="20pt" fo:font-weight="bold" style:font-name-asian="微軟正黑體" style:font-size-asian="20pt" style:font-weight-asian="bold" style:font-size-complex="20pt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margin-left="1.48cm" fo:margin-right="0cm" fo:margin-top="0cm" fo:margin-bottom="0.176cm" loext:contextual-spacing="false" fo:line-height="0.706cm" fo:text-indent="-1.48cm" style:auto-text-indent="false">
        <style:tab-stops/>
      </style:paragraph-properties>
    </style:style>
    <style:style style:name="P16" style:family="paragraph" style:parent-style-name="Text_20_body">
      <style:paragraph-properties fo:margin-top="0.212cm" fo:margin-bottom="0.212cm" loext:contextual-spacing="false" fo:line-height="0.564cm"/>
    </style:style>
    <style:style style:name="P17" style:family="paragraph" style:parent-style-name="Text_20_body">
      <style:paragraph-properties fo:margin-top="0.212cm" fo:margin-bottom="0cm" loext:contextual-spacing="false" fo:line-height="0.564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199cm" fo:margin-right="0.199cm" fo:line-height="0.564cm" fo:text-indent="0cm" style:auto-text-indent="false">
        <style:tab-stops>
          <style:tab-stop style:position="0.85cm"/>
        </style:tab-stops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22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24" style:family="paragraph" style:parent-style-name="Text_20_body">
      <style:paragraph-properties fo:margin-left="0.501cm" fo:margin-right="0cm" fo:line-height="0.564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style:line-height-at-least="0cm" fo:text-indent="6.346cm" style:auto-text-indent="false"/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0cm" fo:margin-right="0cm" fo:line-height="0.882cm" fo:text-indent="10.866cm" style:auto-text-indent="false"/>
    </style:style>
    <style:style style:name="P28" style:family="paragraph" style:parent-style-name="Text_20_body">
      <style:paragraph-properties fo:margin-left="0cm" fo:margin-right="0cm" fo:text-indent="1.976cm" style:auto-text-indent="false"/>
      <style:text-properties fo:font-size="14pt" style:font-size-asian="14pt" style:font-size-complex="14pt"/>
    </style:style>
    <style:style style:name="P29" style:family="paragraph" style:parent-style-name="清單段落" style:list-style-name="L1">
      <style:paragraph-properties fo:line-height="0.882cm"/>
    </style:style>
    <style:style style:name="P30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color="#ff0000" fo:font-size="20pt" fo:font-weight="bold" style:font-name-asian="標楷體" style:font-size-asian="20pt" style:font-weight-asian="bold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fo:color="#ff0000" fo:font-size="14pt" style:font-name-asian="標楷體" style:font-size-asian="14pt" style:font-size-complex="14pt"/>
    </style:style>
    <style:style style:name="T5" style:family="text">
      <style:text-properties fo:color="#ff0000" fo:font-size="14pt" style:font-name-asian="微軟正黑體" style:font-size-asian="14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微軟正黑體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4" style:family="text">
      <style:text-properties style:font-name="微軟正黑體" fo:font-size="14pt" style:font-name-asian="微軟正黑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1">Application for Approved </text:span></text:span><text:span text:style-name="預設段落字型"><text:span text:style-name="T2">Business Items</text:span></text:span><text:span text:style-name="預設段落字型"><text:span text:style-name="T1"> of Foreign Bank <text:s/>Branch </text:span></text:span></text:p>
      <text:p text:style-name="P1"><text:span text:style-name="預設段落字型"><text:span text:style-name="T7">Recipient: </text:span></text:span><text:span text:style-name="預設段落字型"><text:span text:style-name="T9">Financial Supervisory Commission</text:span></text:span><text:span text:style-name="預設段落字型"><text:span text:style-name="T7"> </text:span></text:span></text:p>
      <text:p text:style-name="P15"><text:span text:style-name="預設段落字型"><text:span text:style-name="T7">Subject: In accordance with <text:s/>Article 9 of the "</text:span></text:span><text:span text:style-name="預設段落字型"><text:span text:style-name="T9">Regulations Governing Foreign <text:s/>Bank <text:s/>Branches and <text:s text:c="2"/>Representative Offices</text:span></text:span><text:span text:style-name="預設段落字型"><text:span text:style-name="T7">",</text:span></text:span><text:span text:style-name="預設段落字型"><text:span text:style-name="T3"> </text:span></text:span><text:span text:style-name="預設段落字型"><text:span text:style-name="T5">the applicant</text:span></text:span><text:span text:style-name="預設段落字型"><text:span text:style-name="T3"> apply for the approval for approved business items of the additional branch, for which following documents are attached for your verification.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(Chinese name)</text:p>
            <text:p text:style-name="P2">Bank name</text:p>
            <text:p text:style-name="P11"><text:span text:style-name="預設段落字型"><text:span text:style-name="T7">(English name)</text:span></text:span></text:p>
          </table:table-cell>
          <table:covered-table-cell/>
          <table:table-cell table:style-name="表格1.C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預設段落字型"><text:span text:style-name="T7">Branch name</text:span></text:span></text:p>
          </table:table-cell>
          <table:covered-table-cell/>
          <table:table-cell table:style-name="表格1.C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7">Branch manager</text:p>
            <text:p text:style-name="P17">(Nationality, name)</text:p>
          </table:table-cell>
          <table:table-cell table:style-name="表格1.C2" table:number-columns-spanned="2" office:value-type="string">
            <text:p text:style-name="P18"/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預設段落字型"><text:span text:style-name="T7">Attachments</text:span></text:span></text:p>
          </table:table-cell>
          <table:table-cell table:style-name="表格2.B1" table:number-columns-spanned="2" office:value-type="string">
            <text:p text:style-name="P21"><draw:frame draw:style-name="fr1" draw:name="文字方塊 1" text:anchor-type="paragraph" svg:x="-0.023cm" svg:y="0.109cm" svg:width="11.966cm" style:rel-width="scale" svg:height="2.822cm" style:rel-height="scale" draw:z-index="0"><draw:text-box><text:p text:style-name="P23"><text:span text:style-name="預設段落字型"><text:span text:style-name="T10">1. Photocopy of the approval letter No. <text:s text:c="5"/>for </text:span></text:span><text:span text:style-name="預設段落字型"><text:span text:style-name="T6">branch establishment</text:span></text:span><text:span text:style-name="預設段落字型"><text:span text:style-name="T10"> issued by the Financial Supervisory Commission dated ___ (month) ___ (date), ____ (year).</text:span></text:span></text:p><text:p text:style-name="P24"><text:span text:style-name="預設段落字型"><text:span text:style-name="T10">2. Foreign Bank Application for Branch Business </text:span></text:span><text:span text:style-name="預設段落字型"><text:span text:style-name="T8">Items </text:span></text:span><text:span text:style-name="預設段落字型"><text:span text:style-name="T4">approval</text:span></text:span><text:span text:style-name="預設段落字型"><text:span text:style-name="T10">.</text:span></text:span></text:p></draw:text-box></draw:frame><text:span text:style-name="預設段落字型"><text:span text:style-name="T7">3. Review report </text:span></text:span><text:span text:style-name="預設段落字型"><text:span text:style-name="T3">issued by</text:span></text:span><text:span text:style-name="預設段落字型"><text:span text:style-name="T7"> a certified public accountant for funds allocated by the head office for operating capital in the </text:span></text:span><text:span text:style-name="預設段落字型"><text:span text:style-name="T12">R.O.C.</text:span></text:span></text:p>
            <text:p text:style-name="P22">4.The Bank's branch institution code information table allocated by the FSC Banking Bureau Financial WEB Service System.</text:p>
            <text:p text:style-name="P25"><text:span text:style-name="預設段落字型"><text:span text:style-name="T7">5. Other.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Application date and reference number</text:p>
          </table:table-cell>
          <table:covered-table-cell/>
          <table:table-cell table:style-name="表格2.C2" office:value-type="string">
            <text:p text:style-name="P4">___ (month) ___ (date), ____ (year) <text:s text:c="5"/></text:p>
            <text:p text:style-name="P4">Reference number:</text:p>
          </table:table-cell>
        </table:table-row>
      </table:table>
      <text:p text:style-name="P26"/>
      <text:p text:style-name="P5"><text:s text:c="27"/>Applicant bank:</text:p>
      <text:p text:style-name="P6"><text:s text:c="27"/>Representative:</text:p>
      <text:p text:style-name="P6"><text:s text:c="27"/>Agent:</text:p>
      <text:p text:style-name="P5"><text:s text:c="26"/>(Contact person and telephone number: <text:s text:c="33"/><text:soft-page-break/>)</text:p>
      <text:p text:style-name="P5"/>
      <text:p text:style-name="P7">Attachment 2</text:p>
      <text:p text:style-name="P12"/>
      <text:p text:style-name="P13">Declaration of Foreign Bank’s Agent for Litigious and Non-litigious Matters in the R.O.C.</text:p>
      <text:p text:style-name="P8"/>
      <text:list xml:id="list5818702655930734197" text:style-name="L1">
        <text:list-item>
          <text:p text:style-name="P29"><text:span text:style-name="預設段落字型"><text:span text:style-name="T11">We will adopt a prudent and sustainable business strategy for the operations of our branches in the R.O.C.</text:span></text:span><text:span text:style-name="預設段落字型"><text:span text:style-name="T14"> </text:span></text:span><text:span text:style-name="預設段落字型"><text:span text:style-name="T11"><text:s/>We will keep our branches in the R.O.C.</text:span></text:span><text:span text:style-name="預設段落字型"><text:span text:style-name="T14"> </text:span></text:span><text:span text:style-name="預設段落字型"><text:span text:style-name="T11"><text:s/>liquid at all times and provide them with necessary financial support.</text:span></text:span></text:p>
        </text:list-item>
        <text:list-item>
          <text:p text:style-name="P29"><text:span text:style-name="預設段落字型"><text:span text:style-name="T11"><text:s/>We will ensure and maintain the quality of our professional managers at our branches in the R.O.C.</text:span></text:span><text:span text:style-name="預設段落字型"><text:span text:style-name="T14"> </text:span></text:span><text:span text:style-name="預設段落字型"><text:span text:style-name="T11"><text:s/>and we are willing to offer necessary assistance to advancing the financial technologies in the R.O.C.</text:span></text:span></text:p>
        </text:list-item>
        <text:list-item>
          <text:p text:style-name="P29"><text:span text:style-name="預設段落字型"><text:span text:style-name="T11">Our branches in the R.O.C.</text:span></text:span><text:span text:style-name="預設段落字型"><text:span text:style-name="T14"> </text:span></text:span><text:span text:style-name="預設段落字型"><text:span text:style-name="T11"><text:s/>will assiduously observe the Banking Act of the R.O.C.</text:span></text:span><text:span text:style-name="預設段落字型"><text:span text:style-name="T14"> </text:span></text:span><text:span text:style-name="預設段落字型"><text:span text:style-name="T11"><text:s/>and applicable regulations.</text:span></text:span></text:p>
        </text:list-item>
        <text:list-item>
          <text:p text:style-name="P29"><text:span text:style-name="預設段落字型"><text:span text:style-name="T11">The businesses we apply to operate in the R.O.C.</text:span></text:span><text:span text:style-name="預設段落字型"><text:span text:style-name="T14"> </text:span></text:span><text:span text:style-name="預設段落字型"><text:span text:style-name="T11"><text:s/>do not violate the laws and regulations in our home country, nor the articles of incorporation of the head office.</text:span></text:span></text:p>
        </text:list-item>
      </text:list>
      <text:p text:style-name="P8"/>
      <text:p text:style-name="P8"/>
      <text:p text:style-name="P8">Name of applicant bank:</text:p>
      <text:p text:style-name="P12"><text:span text:style-name="預設段落字型"><text:span text:style-name="T11">Agent for litigious and non-litigious matters in the R.O.C.:</text:span></text:span></text:p>
      <text:p text:style-name="P27"><text:span text:style-name="預設段落字型"><text:span text:style-name="T14"><text:s text:c="20"/></text:span></text:span><text:span text:style-name="預設段落字型"><text:span text:style-name="T11"><text:s text:c="3"/>(Signature)</text:span></text:span>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5">Attachment 3</text:p>
      <text:p text:style-name="P5"/>
      <text:p text:style-name="Text_20_body"><text:span text:style-name="預設段落字型"><text:span text:style-name="T13">Application for Approved Branch Business Items</text:span></text:span></text:p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2" office:value-type="string">
            <text:p text:style-name="P9">Branch name (Chinese)</text:p>
            <text:p text:style-name="P9"><text:s text:c="22"/>(English)</text:p>
          </table:table-cell>
          <table:covered-table-cell/>
          <table:table-cell table:style-name="表格3.A1" office:value-type="string">
            <text:p text:style-name="P9"><text:s text:c="16"/></text:p>
            <text:p text:style-name="P28"><text:s text:c="12"/>Bank, <text:s text:c="11"/>Branch </text:p>
          </table:table-cell>
        </table:table-row>
        <table:table-row>
          <table:table-cell table:style-name="表格3.A1" table:number-columns-spanned="2" office:value-type="string">
            <text:p text:style-name="P9">Branch address</text:p>
          </table:table-cell>
          <table:covered-table-cell/>
          <table:table-cell table:style-name="表格3.A1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表格3.A1" table:number-columns-spanned="2" office:value-type="string">
            <text:p text:style-name="P9">Name and nationality of the branch manager</text:p>
          </table:table-cell>
          <table:covered-table-cell/>
          <table:table-cell table:style-name="表格3.A1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表格3.A1" table:number-columns-spanned="2" office:value-type="string">
            <text:p text:style-name="P9">Branch’s scope of business</text:p>
          </table:table-cell>
          <table:covered-table-cell/>
          <table:table-cell table:style-name="表格3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表格3.A1" table:number-rows-spanned="2" office:value-type="string">
            <text:p text:style-name="Text_20_body"><text:span text:style-name="預設段落字型"><text:span text:style-name="T10">Funds allocated by the head office for business operations in the </text:span></text:span><text:span text:style-name="預設段落字型"><text:span text:style-name="T11">R.O.C.</text:span></text:span></text:p>
          </table:table-cell>
          <table:table-cell table:style-name="表格3.A1" office:value-type="string">
            <text:p text:style-name="P9">(1)Amount</text:p>
          </table:table-cell>
          <table:table-cell table:style-name="表格3.A1" office:value-type="string">
            <text:p text:style-name="P9">NTD$</text:p>
            <text:p text:style-name="P9"/>
            <text:p text:style-name="P9"/>
            <text:p text:style-name="P9"/>
          </table:table-cell>
        </table:table-row>
        <table:table-row>
          <table:covered-table-cell/>
          <table:table-cell table:style-name="表格3.A1" office:value-type="string">
            <text:p text:style-name="P9">(2)Book at</text:p>
          </table:table-cell>
          <table:table-cell table:style-name="表格3.A1" office:value-type="string">
            <text:p text:style-name="P9"><text:s text:c="28"/>Bank, <text:s text:c="11"/>Branch</text:p>
            <text:p text:style-name="P9"/>
            <text:p text:style-name="P9"/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正文" style:family="paragraph">
      <style:paragraph-properties fo:text-align="justify" style:justify-single-word="false" fo:orphans="0" fo:widows="0" fo:hyphenation-ladder-count="no-limit"/>
      <style:text-properties fo:hyphenate="true"/>
    </style:style>
    <style:style style:name="範本" style:family="paragraph" style:parent-style-name="Text_20_body" style:auto-update="true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fo:letter-spacing="0.065cm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" style:family="paragraph" style:parent-style-name="Text_20_body">
      <style:paragraph-properties fo:margin-left="11.4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页眉" style:family="paragraph" style:parent-style-name="正文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页脚" style:family="paragraph" style:parent-style-name="正文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默认段落字体" style:family="text"/>
    <style:style style:name="页眉_20_字符" style:display-name="页眉 字符" style:family="text" style:parent-style-name="默认段落字体">
      <style:text-properties fo:font-size="9pt" style:font-size-asian="9pt" style:font-size-complex="9pt"/>
    </style:style>
    <style:style style:name="页脚_20_字符" style:display-name="页脚 字符" style:family="text" style:parent-style-name="默认段落字体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國銀行驗資、核定營業許可事項及配賦金融機構總分支機構代號申請書</dc:title>
    <meta:initial-creator>4004</meta:initial-creator>
    <meta:creation-date>2019-05-02T06:15:00Z</meta:creation-date>
    <dc:date>2019-06-18T14:11:30.376000000</dc:date>
    <meta:print-date>2010-10-01T10:04:00Z</meta:print-date>
    <meta:editing-cycles>26</meta:editing-cycles>
    <meta:editing-duration>PT1H5M29S</meta:editing-duration>
    <meta:document-statistic meta:table-count="3" meta:image-count="0" meta:object-count="0" meta:page-count="3" meta:paragraph-count="45" meta:word-count="355" meta:character-count="2586" meta:non-whitespace-character-count="1988"/>
    <meta:template xlink:type="simple" xlink:actuate="onRequest" xlink:title="" xlink:href="Normal"/>
  </office:meta>
</office:document-meta>
</file>