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4.36cm"/>
    </style:style>
    <style:style style:name="表格1.C" style:family="table-column">
      <style:table-column-properties style:column-width="8.04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indent="1.976cm" style:auto-text-indent="false"/>
      <style:text-properties fo:font-size="14pt" style:font-size-asian="14pt" style:font-size-complex="14pt"/>
    </style:style>
    <style:style style:name="P3" style:family="paragraph" style:parent-style-name="Text_20_body" style:master-page-name="MP0">
      <style:paragraph-properties style:page-number="auto" fo:break-before="page"/>
      <style:text-properties fo:color="#000000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plication for Approved Branch Business Items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1">Branch name (Chinese)</text:p>
            <text:p text:style-name="P1"><text:s text:c="22"/>(English)</text:p>
          </table:table-cell>
          <table:covered-table-cell/>
          <table:table-cell table:style-name="表格1.A1" office:value-type="string">
            <text:p text:style-name="P1"><text:s text:c="16"/></text:p>
            <text:p text:style-name="P2"><text:s text:c="12"/>Bank, <text:s text:c="11"/>Branch </text:p>
          </table:table-cell>
        </table:table-row>
        <table:table-row>
          <table:table-cell table:style-name="表格1.A1" table:number-columns-spanned="2" office:value-type="string">
            <text:p text:style-name="P1">Branch address</text:p>
          </table:table-cell>
          <table:covered-table-cell/>
          <table:table-cell table:style-name="表格1.A1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表格1.A1" table:number-columns-spanned="2" office:value-type="string">
            <text:p text:style-name="P1">Name and nationality of the branch manager</text:p>
          </table:table-cell>
          <table:covered-table-cell/>
          <table:table-cell table:style-name="表格1.A1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表格1.A1" table:number-columns-spanned="2" office:value-type="string">
            <text:p text:style-name="P1">Branch’s scope of business</text:p>
          </table:table-cell>
          <table:covered-table-cell/>
          <table:table-cell table:style-name="表格1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表格1.A1" table:number-rows-spanned="2" office:value-type="string">
            <text:p text:style-name="P1">Funds allocated by the head office for business operations in the R. O. C.</text:p>
          </table:table-cell>
          <table:table-cell table:style-name="表格1.A1" office:value-type="string">
            <text:p text:style-name="P1">(1)Amount</text:p>
          </table:table-cell>
          <table:table-cell table:style-name="表格1.A1" office:value-type="string">
            <text:p text:style-name="P1">NTD$</text:p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1">(2)Book at</text:p>
          </table:table-cell>
          <table:table-cell table:style-name="表格1.A1" office:value-type="string">
            <text:p text:style-name="P1"><text:s text:c="28"/>Bank, <text:s text:c="11"/>Branch</text:p>
            <text:p text:style-name="P1"/>
            <text:p text:style-name="P1"/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正文" style:family="paragraph">
      <style:paragraph-properties fo:text-align="justify" style:justify-single-word="false" fo:orphans="0" fo:widows="0" fo:hyphenation-ladder-count="no-limit"/>
      <style:text-properties fo:hyphenate="true"/>
    </style:style>
    <style:style style:name="页眉" style:family="paragraph" style:parent-style-name="正文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true"/>
    </style:style>
    <style:style style:name="页脚" style:family="paragraph" style:parent-style-name="正文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默认段落字体" style:family="text"/>
    <style:style style:name="页眉_20_字符" style:display-name="页眉 字符" style:family="text" style:parent-style-name="默认段落字体">
      <style:text-properties fo:font-size="9pt" style:font-size-asian="9pt" style:font-size-complex="9pt"/>
    </style:style>
    <style:style style:name="页脚_20_字符" style:display-name="页脚 字符" style:family="text" style:parent-style-name="默认段落字体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受聘僱外國人之基本資料</dc:title>
    <dc:subject>受聘僱外國人之基本資料</dc:subject>
    <meta:keyword>受聘僱外國人</meta:keyword>
    <meta:keyword>基本資料</meta:keyword>
    <meta:initial-creator>行政院金融監督管理委員會銀行局</meta:initial-creator>
    <meta:creation-date>2019-05-13T09:27:00Z</meta:creation-date>
    <dc:date>2019-06-18T14:04:37.597000000</dc:date>
    <meta:print-date>2001-08-29T03:12:00Z</meta:print-date>
    <meta:editing-cycles>10</meta:editing-cycles>
    <meta:editing-duration>PT13M16S</meta:editing-duration>
    <meta:document-statistic meta:table-count="1" meta:image-count="0" meta:object-count="0" meta:page-count="1" meta:paragraph-count="13" meta:word-count="45" meta:character-count="380" meta:non-whitespace-character-count="246"/>
    <meta:user-defined meta:name="儲存中">FALSE</meta:user-defined>
    <meta:template xlink:type="simple" xlink:actuate="onRequest" xlink:title="" xlink:href="Normal"/>
  </office:meta>
</office:document-meta>
</file>