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line-height="0.706cm" fo:text-align="justify" style:justify-single-word="false" style:snap-to-layout-grid="true"/>
      <style:text-properties style:font-name="標楷體" fo:font-size="14pt" style:font-name-asian="標楷體" style:font-size-asian="14pt" style:font-name-complex="標楷體"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706cm"/>
      <style:text-properties fo:color="#ff0000" loext:opacity="100%" style:font-name="標楷體" fo:font-size="14pt" style:font-name-asian="標楷體" style:font-size-asian="14pt" style:font-name-complex="標楷體" style:font-size-complex="14pt" style:font-weight-complex="bold"/>
    </style:style>
    <style:style style:name="P13" style:family="paragraph" style:parent-style-name="Standard">
      <style:text-properties fo:color="#ff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fo:color="#ff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fo:color="#ff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fo:color="#ff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17" style:family="paragraph" style:parent-style-name="Standard">
      <style:paragraph-properties fo:line-height="0.706cm" fo:text-align="justify" style:justify-single-word="fals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004cm" fo:margin-right="0cm" fo:line-height="0.706cm" fo:orphans="2" fo:widows="2" fo:text-indent="0.002cm" style:auto-text-indent="false"/>
      <style:text-properties fo:color="#000000" loext:opacity="100%" style:font-name="標楷體" fo:font-size="14pt" style:letter-kerning="false" style:font-name-asian="標楷體" style:font-size-asian="14pt" style:font-name-complex="新細明體" style:font-size-complex="14pt" style:font-style-complex="italic"/>
    </style:style>
    <style:style style:name="P19" style:family="paragraph" style:parent-style-name="Standard">
      <style:paragraph-properties fo:margin-left="1.482cm" fo:margin-right="0cm" fo:line-height="0.706cm" fo:text-indent="0cm" style:auto-text-indent="false"/>
    </style:style>
    <style:style style:name="P20" style:family="paragraph" style:parent-style-name="Standard">
      <style:paragraph-properties fo:margin-left="1.482cm" fo:margin-right="0cm" fo:line-height="0.706cm" fo:text-indent="0cm" style:auto-text-indent="false"/>
      <style:text-properties fo:color="#ff0000" loext:opacity="100%" style:font-name="標楷體" fo:font-size="14pt" style:font-name-asian="標楷體" style:font-size-asian="14pt" style:font-name-complex="標楷體" style:font-size-complex="14pt" style:font-style-complex="italic"/>
    </style:style>
    <style:style style:name="P21" style:family="paragraph" style:parent-style-name="Standard">
      <style:paragraph-properties fo:margin-left="1.393cm" fo:margin-right="0cm" fo:line-height="0.706cm" fo:text-align="justify" style:justify-single-word="false" fo:text-indent="-1.393cm" style:auto-text-indent="false"/>
    </style:style>
    <style:style style:name="P22" style:family="paragraph" style:parent-style-name="Standard">
      <style:paragraph-properties fo:margin-left="1.393cm" fo:margin-right="0cm" fo:line-height="0.706cm" fo:text-align="justify" style:justify-single-word="false" fo:text-indent="-1.39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679cm" fo:margin-right="0cm" fo:line-height="0.706cm" fo:text-align="justify" style:justify-single-word="false" fo:text-indent="-1.468cm" style:auto-text-indent="false"/>
    </style:style>
    <style:style style:name="P24" style:family="paragraph" style:parent-style-name="Standard">
      <style:paragraph-properties fo:margin-left="1.482cm" fo:margin-right="0cm" fo:line-height="0.706cm" fo:text-indent="-1.482cm" style:auto-text-indent="false"/>
    </style:style>
    <style:style style:name="P25" style:family="paragraph" style:parent-style-name="Standard">
      <style:paragraph-properties fo:margin-left="1.482cm" fo:margin-right="0cm" fo:line-height="0.706cm" fo:text-indent="-1.482cm" style:auto-text-indent="false"/>
      <style:text-properties fo:color="#ff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949cm" fo:margin-right="0cm" fo:line-height="0.706cm" fo:text-indent="-0.949cm" style:auto-text-indent="false"/>
    </style:style>
    <style:style style:name="P27" style:family="paragraph" style:parent-style-name="Standard">
      <style:paragraph-properties fo:margin-left="0.949cm" fo:margin-right="0cm" fo:line-height="0.706cm" fo:text-align="justify" style:justify-single-word="false" fo:text-indent="-0.949cm" style:auto-text-indent="false"/>
    </style:style>
    <style:style style:name="P28" style:family="paragraph" style:parent-style-name="Standard">
      <style:paragraph-properties fo:margin-left="0.949cm" fo:margin-right="0cm" fo:line-height="0.706cm" fo:text-indent="-0.949cm" style:auto-text-indent="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0.004cm" fo:margin-right="0cm" fo:line-height="0.706cm" fo:text-align="justify" style:justify-single-word="false" fo:text-indent="0cm" style:auto-text-indent="false"/>
    </style:style>
    <style:style style:name="P30"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76cm" fo:margin-right="0cm" fo:line-height="0.706cm" fo:text-align="justify" style:justify-single-word="false" fo:text-indent="-1.976cm" style:auto-text-indent="false"/>
    </style:style>
    <style:style style:name="P34" style:family="paragraph" style:parent-style-name="Standard">
      <style:paragraph-properties fo:margin-left="0.494cm" fo:margin-right="0cm" fo:line-height="0.706cm" fo:text-align="justify" style:justify-single-word="false" fo:text-indent="-0.494cm" style:auto-text-indent="false"/>
    </style:style>
    <style:style style:name="P35" style:family="paragraph" style:parent-style-name="Standard">
      <style:paragraph-properties fo:margin-left="0.561cm" fo:margin-right="0cm" fo:line-height="0.706cm" fo:text-align="justify" style:justify-single-word="false" fo:text-indent="-0.557cm" style:auto-text-indent="false"/>
    </style:style>
    <style:style style:name="P36" style:family="paragraph" style:parent-style-name="Standard">
      <style:paragraph-properties fo:margin-left="1.235cm" fo:margin-right="0cm" fo:line-height="0.706cm" fo:text-indent="-1.235cm" style:auto-text-indent="false"/>
    </style:style>
    <style:style style:name="P37" style:family="paragraph" style:parent-style-name="Standard">
      <style:paragraph-properties fo:margin-left="1.235cm" fo:margin-right="0cm" fo:line-height="0.706cm" fo:text-indent="-1.235cm" style:auto-text-indent="false"/>
      <style:text-properties fo:color="#ff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706cm" fo:text-align="justify" style:justify-single-word="false" fo:text-indent="-0.988cm" style:auto-text-indent="false"/>
    </style:style>
    <style:style style:name="P39" style:family="paragraph" style:parent-style-name="Standard">
      <style:paragraph-properties fo:margin-left="0.988cm" fo:margin-right="0cm" fo:line-height="0.706cm" fo:text-align="justify" style:justify-single-word="false" fo:text-indent="-0.988cm" style:auto-text-indent="false"/>
      <style:text-properties fo:color="#ff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953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line-height="0.706cm" fo:text-align="center" style:justify-single-word="false" fo:break-before="page"/>
    </style:style>
    <style:style style:name="P42" style:family="paragraph" style:parent-style-name="Standard">
      <style:paragraph-properties fo:margin-left="0cm" fo:margin-right="0cm" fo:line-height="0.706cm" fo:text-align="justify" style:justify-single-word="false" fo:text-indent="0.988cm" style:auto-text-indent="false"/>
    </style:style>
    <style:style style:name="P43" style:family="paragraph" style:parent-style-name="Standard">
      <style:paragraph-properties fo:margin-left="0cm" fo:margin-right="0cm" fo:line-height="0.706cm" fo:text-align="justify" style:justify-single-word="false" fo:text-indent="0.988cm" style:auto-text-indent="false"/>
      <style:text-properties fo:color="#ff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235cm" fo:margin-right="0cm" fo:line-height="0.706cm" fo:text-align="justify" style:justify-single-word="false" fo:text-indent="-0.988cm" style:auto-text-indent="false"/>
    </style:style>
    <style:style style:name="P45" style:family="paragraph" style:parent-style-name="Standard" style:list-style-name="WW8Num1">
      <style:paragraph-properties fo:margin-left="1.588cm" fo:margin-right="0cm" fo:line-height="0.706cm" fo:text-align="justify" style:justify-single-word="false" fo:text-indent="-0.635cm" style:auto-text-indent="false">
        <style:tab-stops>
          <style:tab-stop style:position="1.588cm"/>
        </style:tab-stops>
      </style:paragraph-properties>
    </style:style>
    <style:style style:name="P46" style:family="paragraph" style:parent-style-name="Standard">
      <style:paragraph-properties fo:margin-left="1.693cm" fo:margin-right="0cm" fo:line-height="0.706cm" fo:text-align="justify" style:justify-single-word="false" fo:text-indent="0cm" style:auto-text-indent="false"/>
      <style:text-properties fo:color="#ff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47cm" fo:margin-right="0cm" fo:line-height="0.706cm" fo:text-align="justify" style:justify-single-word="false" fo:text-indent="0cm" style:auto-text-indent="false"/>
    </style:style>
    <style:style style:name="P48" style:family="paragraph" style:parent-style-name="Standard">
      <style:paragraph-properties fo:margin-left="0.878cm" fo:margin-right="0cm" fo:line-height="0.706cm" fo:text-align="justify" style:justify-single-word="false" fo:text-indent="-0.878cm" style:auto-text-indent="false"/>
    </style:style>
    <style:style style:name="P49" style:family="paragraph" style:parent-style-name="Standard">
      <style:paragraph-properties fo:margin-left="0cm" fo:margin-right="0cm" fo:line-height="0.706cm" fo:text-align="justify" style:justify-single-word="false" fo:text-indent="0.247cm" style:auto-text-indent="false"/>
    </style:style>
    <style:style style:name="P50" style:family="paragraph" style:parent-style-name="Standard">
      <style:paragraph-properties fo:margin-left="1.722cm" fo:margin-right="0cm" fo:line-height="0.706cm" fo:text-align="justify" style:justify-single-word="false" fo:text-indent="-0.667cm" style:auto-text-indent="false"/>
    </style:style>
    <style:style style:name="P51" style:family="paragraph" style:parent-style-name="Standard">
      <style:paragraph-properties fo:margin-left="2.007cm" fo:margin-right="0cm" fo:line-height="0.706cm" fo:text-align="justify" style:justify-single-word="false" fo:text-indent="-0.741cm" style:auto-text-indent="false"/>
    </style:style>
    <style:style style:name="P52"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53" style:family="paragraph" style:parent-style-name="Text_20_body">
      <style:paragraph-properties fo:margin-top="0cm" fo:margin-bottom="0cm" style:contextual-spacing="false" fo:line-height="0.706cm" fo:text-align="justify" style:justify-single-word="false"/>
    </style:style>
    <style:style style:name="P54" style:family="paragraph" style:parent-style-name="Text_20_body">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5" style:family="paragraph" style:parent-style-name="Text_20_body">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top="0cm" fo:margin-bottom="0cm" style:contextual-spacing="false" fo:line-height="0.706cm" fo:text-align="justify" style:justify-single-word="false"/>
      <style:text-properties fo:color="#ff0000" loext:opacity="100%" style:font-name="標楷體" fo:font-size="14pt" style:font-name-asian="標楷體" style:font-size-asian="14pt" style:font-name-complex="標楷體" style:font-size-complex="14pt"/>
    </style:style>
    <style:style style:name="P57" style:family="paragraph" style:parent-style-name="Text_20_body">
      <style:paragraph-properties fo:margin-top="0cm" fo:margin-bottom="0cm" style:contextual-spacing="false" fo:line-height="0.706cm" fo:text-align="justify" style:justify-single-word="false"/>
      <style:text-properties fo:color="#ff0000" loext:opacity="100%" style:font-name="標楷體" fo:font-size="14pt" style:font-name-asian="標楷體" style:font-size-asian="14pt" style:font-name-complex="標楷體" style:font-size-complex="14pt" style:font-weight-complex="bold"/>
    </style:style>
    <style:style style:name="P58" style:family="paragraph" style:parent-style-name="Text_20_body">
      <style:paragraph-properties fo:margin-left="0.949cm" fo:margin-right="0cm" fo:margin-top="0cm" fo:margin-bottom="0cm" style:contextual-spacing="false" fo:line-height="0.706cm" fo:text-align="justify" style:justify-single-word="false" fo:text-indent="-0.949cm" style:auto-text-indent="false"/>
    </style:style>
    <style:style style:name="P59" style:family="paragraph" style:parent-style-name="Text_20_body">
      <style:paragraph-properties fo:margin-left="0.76cm" fo:margin-right="0cm" fo:margin-top="0cm" fo:margin-bottom="0cm" style:contextual-spacing="false" fo:line-height="0.706cm" fo:text-align="justify" style:justify-single-word="false" fo:text-indent="-0.76cm" style:auto-text-indent="false"/>
    </style:style>
    <style:style style:name="P60" style:family="paragraph" style:parent-style-name="Text_20_body_20_indent">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Text_20_body_20_indent">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62" style:family="paragraph" style:parent-style-name="Text_20_body_20_indent">
      <style:paragraph-properties fo:margin-left="0cm" fo:margin-right="0cm" fo:margin-top="0cm" fo:margin-bottom="0cm" style:contextual-spacing="false" fo:line-height="0.706cm" fo:text-indent="0cm" style:auto-text-indent="false"/>
    </style:style>
    <style:style style:name="P63" style:family="paragraph" style:parent-style-name="Text_20_body_20_indent">
      <style:paragraph-properties fo:margin-left="1.393cm" fo:margin-right="0cm" fo:margin-top="0cm" fo:margin-bottom="0cm" style:contextual-spacing="false" fo:line-height="0.706cm" fo:text-indent="-1.393cm" style:auto-text-indent="false"/>
    </style:style>
    <style:style style:name="P64" style:family="paragraph" style:parent-style-name="Text_20_body_20_indent">
      <style:paragraph-properties fo:margin-left="0cm" fo:margin-right="0cm" fo:margin-top="0cm" fo:margin-bottom="0cm" style:contextual-spacing="false" fo:line-height="0.706cm" fo:text-indent="0.494cm" style:auto-text-indent="false"/>
      <style:text-properties fo:color="#ff0000" loext:opacity="100%" style:font-name="標楷體" fo:font-size="14pt" style:font-name-asian="標楷體" style:font-size-asian="14pt" style:font-name-complex="標楷體" style:font-size-complex="14pt"/>
    </style:style>
    <style:style style:name="P65" style:family="paragraph" style:parent-style-name="s2">
      <style:paragraph-properties fo:margin-left="0cm" fo:margin-right="0cm" fo:margin-top="0cm" fo:margin-bottom="0cm" style:contextual-spacing="false" fo:line-height="0.706cm" fo:text-align="justify" style:justify-single-word="false" fo:text-indent="0cm" style:auto-text-indent="false"/>
    </style:style>
    <style:style style:name="P66" style:family="paragraph" style:parent-style-name="s2">
      <style:paragraph-properties fo:margin-left="0cm" fo:margin-right="0cm" fo:margin-top="0cm" fo:margin-bottom="0cm" style: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7" style:family="paragraph" style:parent-style-name="s2t2">
      <style:paragraph-properties fo:margin-left="1.482cm" fo:margin-right="0cm" fo:margin-top="0cm" fo:margin-bottom="0cm" style:contextual-spacing="false" fo:line-height="0.706cm" fo:text-align="justify"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2t2">
      <style:paragraph-properties fo:margin-left="1.482cm" fo:margin-right="0cm" fo:margin-top="0cm" fo:margin-bottom="0cm" style:contextual-spacing="false"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9" style:family="paragraph" style:parent-style-name="s2t2">
      <style:paragraph-properties fo:margin-left="1.482cm" fo:margin-right="0cm" fo:margin-top="0cm" fo:margin-bottom="0cm" style:contextual-spacing="false" fo:line-height="0.706cm" fo:text-align="justify" style:justify-single-word="false" fo:text-indent="-1.482cm" style:auto-text-indent="false"/>
    </style:style>
    <style:style style:name="P70" style:family="paragraph" style:parent-style-name="s2t2">
      <style:paragraph-properties fo:margin-left="1.482cm" fo:margin-right="0cm" fo:margin-top="0cm" fo:margin-bottom="0cm" style:contextual-spacing="false"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style-complex="italic"/>
    </style:style>
    <style:style style:name="P71" style:family="paragraph" style:parent-style-name="s2t2">
      <style:paragraph-properties fo:margin-left="1.482cm" fo:margin-right="0cm" fo:margin-top="0cm" fo:margin-bottom="0cm" style:contextual-spacing="false" fo:line-height="0.706cm" fo:text-align="justify" style:justify-single-word="false" fo:text-indent="0cm" style:auto-text-indent="false"/>
    </style:style>
    <style:style style:name="P72" style:family="paragraph" style:parent-style-name="s2t2">
      <style:paragraph-properties fo:margin-left="1.235cm" fo:margin-right="0cm" fo:margin-top="0cm" fo:margin-bottom="0cm" style:contextual-spacing="false" fo:line-height="0.706cm" fo:text-align="justify" style:justify-single-word="false" fo:text-indent="-1.235cm" style:auto-text-indent="false"/>
    </style:style>
    <style:style style:name="P73" style:family="paragraph" style:parent-style-name="s2t2">
      <style:paragraph-properties fo:margin-left="0cm" fo:margin-right="0cm" fo:margin-top="0cm" fo:margin-bottom="0cm" style:contextual-spacing="false" fo:line-height="0.706cm" fo:text-align="justify" style:justify-single-word="false" fo:text-indent="0cm" style:auto-text-indent="false"/>
    </style:style>
    <style:style style:name="P74" style:family="paragraph" style:parent-style-name="s2t2">
      <style:paragraph-properties fo:margin-left="0cm" fo:margin-right="0cm" fo:margin-top="0cm" fo:margin-bottom="0cm" style: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2t2">
      <style:paragraph-properties fo:margin-left="1.443cm" fo:margin-right="0cm" fo:margin-top="0cm" fo:margin-bottom="0cm" style:contextual-spacing="false" fo:line-height="0.706cm" fo:text-align="justify" style:justify-single-word="false" fo:text-indent="0cm" style:auto-text-indent="false"/>
    </style:style>
    <style:style style:name="P76" style:family="paragraph" style:parent-style-name="s2t2">
      <style:paragraph-properties fo:margin-left="0.953cm" fo:margin-right="0cm" fo:margin-top="0cm" fo:margin-bottom="0cm" style:contextual-spacing="false" fo:line-height="0.706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7" style:family="paragraph" style:parent-style-name="s2t2">
      <style:paragraph-properties fo:margin-left="1.715cm" fo:margin-right="0cm" fo:margin-top="0cm" fo:margin-bottom="0cm" style:contextual-spacing="false" fo:line-height="0.706cm" fo:text-align="justify" style:justify-single-word="false" fo:text-indent="-1.715cm" style:auto-text-indent="false"/>
    </style:style>
    <style:style style:name="P78" style:family="paragraph" style:parent-style-name="內文_20__28_Web_29_">
      <style:paragraph-properties fo:margin-top="0cm" fo:margin-bottom="0cm" style:contextual-spacing="false" fo:line-height="0.706cm" fo:text-align="justify" style:justify-single-word="false"/>
    </style:style>
    <style:style style:name="P79" style:family="paragraph" style:parent-style-name="內文_20__28_Web_29_">
      <style:paragraph-properties fo:margin-left="1.482cm" fo:margin-right="0cm" fo:margin-top="0cm" fo:margin-bottom="0cm" style:contextual-spacing="false" fo:line-height="0.706cm" fo:orphans="0" fo:widows="0" fo:text-indent="0cm" style:auto-text-indent="false"/>
    </style:style>
    <style:style style:name="P80" style:family="paragraph" style:parent-style-name="內文_20__28_Web_29_">
      <style:paragraph-properties fo:margin-left="1.482cm" fo:margin-right="0cm" fo:margin-top="0cm" fo:margin-bottom="0cm" style:contextual-spacing="false" fo:line-height="0.706cm" fo:orphans="0" fo:widows="0" fo:text-indent="0cm" style:auto-text-indent="false"/>
      <style:text-properties fo:color="#ff0000" loext:opacity="100%" style:font-name="標楷體" fo:font-size="14pt" style:letter-kerning="true" style:font-name-asian="標楷體" style:font-size-asian="14pt" style:font-name-complex="標楷體" style:font-size-complex="14pt"/>
    </style:style>
    <style:style style:name="P81" style:family="paragraph" style:parent-style-name="公文_28_後續段落_29_">
      <style:paragraph-properties fo:line-height="0.706cm" fo:text-align="justify" style:justify-single-word="false" style:snap-to-layout-grid="true"/>
      <style:text-properties fo:color="#ff0000" loext:opacity="100%" style:font-name="標楷體" fo:font-size="14pt" style:font-size-asian="14pt" style:font-name-complex="標楷體" style:font-size-complex="14pt"/>
    </style:style>
    <style:style style:name="P82" style:family="paragraph" style:parent-style-name="公文_28_後續段落_29_">
      <style:paragraph-properties fo:margin-left="1.976cm" fo:margin-right="0cm" fo:line-height="0.706cm" fo:text-align="justify" style:justify-single-word="false" fo:text-indent="-1.976cm" style:auto-text-indent="false" style:snap-to-layout-grid="true"/>
    </style:style>
    <style:style style:name="P83" style:family="paragraph" style:parent-style-name="公文_28_後續段落_29_">
      <style:paragraph-properties fo:margin-left="0.004cm" fo:margin-right="0cm" fo:line-height="0.706cm" fo:text-align="justify" style:justify-single-word="false" fo:text-indent="0cm" style:auto-text-indent="false" style:snap-to-layout-grid="true"/>
    </style:style>
    <style:style style:name="P84" style:family="paragraph" style:parent-style-name="公文_28_後續段落_29_">
      <style:paragraph-properties fo:margin-left="0.004cm" fo:margin-right="0cm" fo:line-height="0.706cm" fo:text-align="justify" style:justify-single-word="false" fo:text-indent="0cm" style:auto-text-indent="false" style:snap-to-layout-grid="true"/>
      <style:text-properties style:font-name="標楷體" fo:font-size="14pt" style:font-size-asian="14pt" style:font-name-complex="標楷體" style:font-size-complex="14pt"/>
    </style:style>
    <style:style style:name="P85" style:family="paragraph" style:parent-style-name="公文_28_後續段落_29_">
      <style:paragraph-properties fo:margin-left="0.423cm" fo:margin-right="0cm" fo:line-height="0.706cm" fo:text-align="justify" style:justify-single-word="false" fo:text-indent="-0.423cm" style:auto-text-indent="false" style:snap-to-layout-grid="true"/>
      <style:text-properties fo:color="#000000" loext:opacity="100%" style:font-name="標楷體" fo:font-size="14pt" style:font-size-asian="14pt" style:font-name-complex="標楷體" style:font-size-complex="14pt" style:font-style-complex="italic"/>
    </style:style>
    <style:style style:name="P86" style:family="paragraph" style:parent-style-name="公文_28_後續段落_29_">
      <style:paragraph-properties fo:margin-left="0cm" fo:margin-right="0cm" fo:line-height="0.706cm" fo:text-align="justify" style:justify-single-word="false" fo:text-indent="0cm" style:auto-text-indent="false" style:snap-to-layout-grid="true"/>
    </style:style>
    <style:style style:name="P87" style:family="paragraph" style:parent-style-name="公文_28_後續段落_29_">
      <style:paragraph-properties fo:margin-left="0cm" fo:margin-right="0cm" fo:line-height="0.706cm" fo:text-align="justify" style:justify-single-word="false" fo:text-indent="0cm" style:auto-text-indent="false" style:snap-to-layout-grid="true"/>
      <style:text-properties style:font-name="標楷體" fo:font-size="14pt" style:font-size-asian="14pt" style:font-name-complex="標楷體" style:font-size-complex="14pt"/>
    </style:style>
    <style:style style:name="P88" style:family="paragraph" style:parent-style-name="公文_28_後續段落_29_">
      <style:paragraph-properties fo:margin-left="0cm" fo:margin-right="0cm" fo:line-height="0.706cm" fo:text-align="justify" style:justify-single-word="false" fo:text-indent="0cm" style:auto-text-indent="false" style:snap-to-layout-grid="true"/>
      <style:text-properties fo:color="#000000" loext:opacity="100%" style:font-name="標楷體" fo:font-size="14pt" style:font-size-asian="14pt" style:font-name-complex="標楷體" style:font-size-complex="14pt" style:font-style-complex="italic"/>
    </style:style>
    <style:style style:name="P89" style:family="paragraph" style:parent-style-name="公文_28_後續段落_29_">
      <style:paragraph-properties fo:margin-left="2.03cm" fo:margin-right="0cm" fo:line-height="0.706cm" fo:text-align="justify" style:justify-single-word="false" fo:text-indent="-2.03cm" style:auto-text-indent="false" style:snap-to-layout-grid="true"/>
    </style:style>
    <style:style style:name="P90" style:family="paragraph" style:parent-style-name="公文_28_後續段落_29_">
      <style:paragraph-properties fo:margin-left="0.002cm" fo:margin-right="0cm" fo:line-height="0.706cm" fo:text-align="justify" style:justify-single-word="false" fo:text-indent="0cm" style:auto-text-indent="false" style:snap-to-layout-grid="true"/>
    </style:style>
    <style:style style:name="P91" style:family="paragraph" style:parent-style-name="公文_28_後續段落_29_">
      <style:paragraph-properties fo:margin-left="0.002cm" fo:margin-right="0cm" fo:line-height="0.706cm" fo:text-align="justify" style:justify-single-word="false" fo:text-indent="0cm" style:auto-text-indent="false" style:snap-to-layout-grid="true"/>
      <style:text-properties style:font-name="標楷體" fo:font-size="14pt" style:font-size-asian="14pt" style:font-name-complex="標楷體" style:font-size-complex="14pt"/>
    </style:style>
    <style:style style:name="P92" style:family="paragraph" style:parent-style-name="公文_28_後續段落_29_">
      <style:paragraph-properties fo:margin-left="0.247cm" fo:margin-right="0cm" fo:line-height="0.706cm" fo:text-align="justify" style:justify-single-word="false" fo:text-indent="0cm" style:auto-text-indent="false" style:snap-to-layout-grid="true"/>
    </style:style>
    <style:style style:name="P93" style:family="paragraph" style:parent-style-name="公文_28_後續段落_29_">
      <style:paragraph-properties fo:margin-left="1.235cm" fo:margin-right="0cm" fo:line-height="0.706cm" fo:text-align="justify" style:justify-single-word="false" fo:text-indent="-0.988cm" style:auto-text-indent="false" style:snap-to-layout-grid="true"/>
    </style:style>
    <style:style style:name="P94" style:family="paragraph" style:parent-style-name="公文_28_後續段落_29_">
      <style:paragraph-properties fo:margin-left="0cm" fo:margin-right="0cm" fo:line-height="0.706cm" fo:text-align="justify" style:justify-single-word="false" fo:text-indent="0.247cm" style:auto-text-indent="false" style:snap-to-layout-grid="true"/>
    </style:style>
    <style:style style:name="P95" style:family="paragraph" style:parent-style-name="公文_28_後續段落_29_">
      <style:paragraph-properties fo:margin-left="1.903cm" fo:margin-right="0cm" fo:line-height="0.706cm" fo:text-align="justify" style:justify-single-word="false" fo:text-indent="-0.706cm" style:auto-text-indent="false" style:snap-to-layout-grid="true"/>
    </style:style>
    <style:style style:name="P96" style:family="paragraph" style:parent-style-name="公文_28_後續段落_29_">
      <style:paragraph-properties fo:margin-left="1.088cm" fo:margin-right="0cm" fo:line-height="0.706cm" fo:text-align="justify" style:justify-single-word="false" fo:text-indent="0cm" style:auto-text-indent="false" style:snap-to-layout-grid="true"/>
    </style:style>
    <style:style style:name="P97" style:family="paragraph" style:parent-style-name="公文_28_後續段落_29_">
      <style:paragraph-properties fo:margin-left="0.6cm" fo:margin-right="0cm" fo:line-height="0.706cm" fo:text-align="justify" style:justify-single-word="false" fo:text-indent="0.494cm" style:auto-text-indent="false" style:snap-to-layout-grid="true">
        <style:tab-stops>
          <style:tab-stop style:position="2.258cm"/>
        </style:tab-stops>
      </style:paragraph-properties>
    </style:style>
    <style:style style:name="P98" style:family="paragraph" style:parent-style-name="公文_28_後續段落_29_">
      <style:paragraph-properties fo:margin-left="1.905cm" fo:margin-right="0cm" fo:line-height="0.706cm" fo:text-align="justify" style:justify-single-word="false" fo:text-indent="-0.635cm" style:auto-text-indent="false" style:snap-to-layout-grid="true"/>
    </style:style>
    <style:style style:name="P99" style:family="paragraph" style:parent-style-name="公文_28_後續段落_29_">
      <style:paragraph-properties fo:margin-left="0.6cm" fo:margin-right="0cm" fo:line-height="0.706cm" fo:text-align="justify" style:justify-single-word="false" fo:text-indent="0.353cm" style:auto-text-indent="false" style:snap-to-layout-grid="true">
        <style:tab-stops>
          <style:tab-stop style:position="2.258cm"/>
        </style:tab-stops>
      </style:paragraph-properties>
    </style:style>
    <style:style style:name="P100" style:family="paragraph" style:parent-style-name="公文_28_後續段落_29_">
      <style:paragraph-properties fo:margin-left="1.27cm" fo:margin-right="0cm" fo:line-height="0.706cm" fo:text-align="justify" style:justify-single-word="false" fo:text-indent="0cm" style:auto-text-indent="false" style:line-break="normal" style:snap-to-layout-grid="true">
        <style:tab-stops>
          <style:tab-stop style:position="2.258cm"/>
        </style:tab-stops>
      </style:paragraph-properties>
      <style:text-properties style:font-name="標楷體" fo:font-size="14pt" style:font-size-asian="14pt" style:font-name-complex="標楷體" style:font-size-complex="14pt"/>
    </style:style>
    <style:style style:name="P101" style:family="paragraph" style:parent-style-name="公文_28_後續段落_29_">
      <style:paragraph-properties fo:margin-left="2.221cm" fo:margin-right="0cm" fo:line-height="0.706cm" fo:text-align="justify" style:justify-single-word="false" fo:text-indent="-0.951cm" style:auto-text-indent="false" style:line-break="normal" style:snap-to-layout-grid="true">
        <style:tab-stops>
          <style:tab-stop style:position="1.905cm"/>
        </style:tab-stops>
      </style:paragraph-properties>
    </style:style>
    <style:style style:name="P102" style:family="paragraph" style:parent-style-name="公文_28_後續段落_29_">
      <style:paragraph-properties fo:margin-left="2.221cm" fo:margin-right="0cm" fo:line-height="0.706cm" fo:text-align="justify" style:justify-single-word="false" fo:text-indent="-0.951cm" style:auto-text-indent="false" style:line-break="normal" style:snap-to-layout-grid="true">
        <style:tab-stops>
          <style:tab-stop style:position="1.905cm"/>
        </style:tab-stops>
      </style:paragraph-properties>
      <style:text-properties fo:font-size="14pt" style:font-size-asian="14pt" style:font-size-complex="14pt"/>
    </style:style>
    <style:style style:name="P103" style:family="paragraph" style:parent-style-name="本文縮排_20_3">
      <style:paragraph-properties fo:margin-left="0cm" fo:margin-right="0cm" fo:margin-top="0cm" fo:margin-bottom="0cm" style:contextual-spacing="false" fo:line-height="0.706cm" fo:text-indent="0cm" style:auto-text-indent="false"/>
    </style:style>
    <style:style style:name="T1" style:family="text">
      <style:text-properties fo:font-size="16pt" fo:font-weight="bold" style:font-name-asian="標楷體" style:font-size-asian="16pt" style:font-weight-asian="bold" style:font-name-complex="標楷體" style:font-size-complex="16pt" style:font-weight-complex="bold"/>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style:font-weight-complex="bold"/>
    </style:style>
    <style:style style:name="T4"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style-complex="italic"/>
    </style:style>
    <style:style style:name="T16" style:family="text">
      <style:text-properties style:font-name="標楷體" fo:font-size="14pt" style:font-name-asian="標楷體" style:font-size-asian="14pt" style:font-name-complex="標楷體" style:font-size-complex="14pt" style:font-style-complex="italic"/>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新細明體" style:font-size-complex="14pt" style:font-style-complex="italic" style:font-weight-complex="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28cm" style:font-name-asian="標楷體" style:font-size-asian="14pt" style:font-name-complex="標楷體" style:font-size-complex="14pt"/>
    </style:style>
    <style:style style:name="T21" style:family="text">
      <style:text-properties style:font-name="標楷體" fo:font-size="14pt" fo:letter-spacing="-0.028cm"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4pt" style:font-weight-complex="bold"/>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style:letter-kerning="false"/>
    </style:style>
    <style:style style:name="T26" style:family="text">
      <style:text-properties fo:color="#ff0000" loext:opacity="100%"/>
    </style:style>
    <style:style style:name="T27" style:family="text">
      <style:text-properties fo:color="#ff0000" loext:opacity="100%" style:font-name="標楷體" fo:font-size="14pt" style:font-name-asian="標楷體" style:font-size-asian="14pt" style:font-name-complex="標楷體" style:font-size-complex="14pt"/>
    </style:style>
    <style:style style:name="T28" style:family="text">
      <style:text-properties fo:color="#ff0000" loext:opacity="100%" style:font-name="標楷體" fo:font-size="14pt" style:font-name-asian="標楷體" style:font-size-asian="14pt" style:font-name-complex="標楷體" style:font-size-complex="14pt"/>
    </style:style>
    <style:style style:name="T29" style:family="text">
      <style:text-properties fo:color="#ff0000" loext:opacity="100%" style:font-name="標楷體" fo:font-size="14pt" style:letter-kerning="true" style:font-name-asian="標楷體" style:font-size-asian="14pt" style:font-name-complex="標楷體" style:font-size-complex="14pt"/>
    </style:style>
    <style:style style:name="T30" style:family="text">
      <style:text-properties fo:color="#ff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T31" style:family="text">
      <style:text-properties fo:color="#ff0000" loext:opacity="100%" style:font-name="標楷體" fo:font-size="14pt" style:font-size-asian="14pt" style:font-name-complex="標楷體" style:font-size-complex="14pt"/>
    </style:style>
    <style:style style:name="T32" style:family="text">
      <style:text-properties fo:color="#ff0000" loext:opacity="100%" style:font-weight-complex="bold"/>
    </style:style>
    <style:style style:name="T33" style:family="text">
      <style:text-properties fo:color="#000000" loext:opacity="100%" style:font-name="標楷體" fo:font-size="14pt" style:font-name-asian="標楷體" style:font-size-asian="14pt" style:font-name-complex="標楷體" style:font-size-complex="14pt" style:font-style-complex="italic"/>
    </style:style>
    <style:style style:name="T34" style:family="text">
      <style:text-properties fo:color="#000000" loext:opacity="100%" style:font-name="標楷體" fo:font-size="14pt" style:font-name-asian="標楷體" style:font-size-asian="14pt" style:font-name-complex="標楷體" style:font-size-complex="14pt" style:font-style-complex="italic"/>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fo:font-size="14pt" style:font-size-asian="14pt" style:font-name-complex="標楷體" style:font-size-complex="14pt" style:font-style-complex="italic"/>
    </style:style>
    <style:style style:name="T37" style:family="text">
      <style:text-properties style:font-name="Wingdings 2" fo:font-size="14pt" style:font-name-asian="Wingdings 2" style:font-size-asian="14pt" style:font-name-complex="Wingdings 2"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text:span text:style-name="T1">消費性無擔保貸款</text:span><text:span text:style-name="T4">定型化契約應記載事項</text:span></text:p>
      <text:p text:style-name="P67"/>
      <text:p text:style-name="P69"><text:span text:style-name="T11">一、</text:span><text:span text:style-name="T11">（借款金額</text:span><text:span text:style-name="T11">或額度</text:span><text:span text:style-name="T11">）</text:span></text:p>
      <text:p text:style-name="P5"><text:span text:style-name="T13">借款契約屬「</text:span><text:span text:style-name="T18">一次撥付型</text:span><text:span text:style-name="T13">」者，應明定「</text:span><text:span text:style-name="T13">借款金額</text:span><text:span text:style-name="T13">」；借款契約屬</text:span><text:span text:style-name="T18">「循環動用型」者，應明定「</text:span><text:span text:style-name="T13">借款</text:span><text:span text:style-name="T13">額度</text:span><text:span text:style-name="T18">」</text:span><text:span text:style-name="T13">。</text:span></text:p>
      <text:p text:style-name="P6"/>
      <text:p text:style-name="P4"><text:span text:style-name="T13">前項</text:span><text:span text:style-name="T13">借款</text:span><text:span text:style-name="T13">金額或額度應載明幣別，未載明幣別者，推定為新臺幣</text:span><text:span text:style-name="T13">。</text:span></text:p>
      <text:p text:style-name="P12"/>
      <text:p text:style-name="P68">二、（借款之交付）</text:p>
      <text:p text:style-name="P18">借款之交付方式，區分為以下三種類型，金融機構應依實際產品類型擇一記載：</text:p>
      <text:p text:style-name="P70">（一）一次撥付型</text:p>
      <text:p text:style-name="P71"><text:span text:style-name="T33">於</text:span><text:span text:style-name="T33">金融機構</text:span><text:span text:style-name="T33">撥入</text:span><text:span text:style-name="T33">借款人指定</text:span><text:span text:style-name="T33">在</text:span><text:span text:style-name="T33">_____（金融機構名稱）</text:span><text:span text:style-name="T33">之</text:span><text:span text:style-name="T33">______</text:span><text:span text:style-name="T33">存款第</text:span><text:span text:style-name="T33">_____</text:span><text:span text:style-name="T33">號帳戶內，即視為</text:span><text:span text:style-name="T33">金融機構</text:span><text:span text:style-name="T33">貸與款項之交付。</text:span></text:p>
      <text:p text:style-name="P69"><text:span text:style-name="T33">（二）</text:span><text:span text:style-name="T33">循環動用型</text:span></text:p>
      <text:p text:style-name="P71"><text:span text:style-name="T33">於本借款額度及</text:span><text:span text:style-name="T33">借款期限內，</text:span><text:span text:style-name="T33">借款人</text:span><text:span text:style-name="T33">憑存摺及取款憑條</text:span><text:span text:style-name="T33">、</text:span><text:span text:style-name="T33">電話語音轉帳</text:span><text:span text:style-name="T33">或</text:span><text:span text:style-name="T33">網路轉帳，在</text:span><text:span text:style-name="T33">借款人</text:span><text:span text:style-name="T33">於</text:span><text:span text:style-name="T33">_____（金融機構名稱）</text:span><text:span text:style-name="T33">開設之</text:span><text:span text:style-name="T33">_____</text:span><text:span text:style-name="T33">存款第</text:span><text:span text:style-name="T33">_____</text:span><text:span text:style-name="T33">號帳戶（以下簡稱「循環動用借款帳戶」）內由</text:span><text:span text:style-name="T33">借款人</text:span><text:span text:style-name="T33">循環動用，並於</text:span><text:span text:style-name="T33">借款人</text:span><text:span text:style-name="T33">提領時視為</text:span><text:span text:style-name="T33">金融機構</text:span><text:span text:style-name="T33">貸與款項之交付。</text:span></text:p>
      <text:p text:style-name="P72"><text:span text:style-name="T33">（三）</text:span><text:span text:style-name="T33">撥付至借款人指定受款廠商帳戶</text:span></text:p>
      <text:p text:style-name="P19"><text:span text:style-name="T33">於</text:span><text:span text:style-name="T33">金融機構</text:span><text:span text:style-name="T33">直接將借款金額撥付至</text:span><text:span text:style-name="T33">借款人</text:span><text:span text:style-name="T33">指定受款廠商</text:span><text:span text:style-name="T33">於_____</text:span><text:span text:style-name="T33">（</text:span><text:span text:style-name="T33">金融機構</text:span><text:span text:style-name="T33">名稱）之</text:span><text:span text:style-name="T33">______</text:span><text:span text:style-name="T33">存款第</text:span><text:span text:style-name="T33">_____</text:span><text:span text:style-name="T33">號之帳戶內，即視為</text:span><text:span text:style-name="T33">金融機構</text:span><text:span text:style-name="T33">貸與款項之交付。</text:span><text:span text:style-name="T33">但非屬遞延（預付）型交易之商品或服務契約，借款人得隨時不附理由通知金融機構停止撥付。金融機構應就接獲通知時尚未撥付之款項，停止撥付。</text:span></text:p>
      <text:p text:style-name="P20"/>
      <text:p text:style-name="P74">三、(借款期間)</text:p>
      <text:p text:style-name="P73"><text:span text:style-name="T13">借款期間</text:span><text:span text:style-name="T13">依契約之類型，區分為以下二種，金融機構應依產品類型，擇一記載：</text:span></text:p>
      <text:p text:style-name="P74">（一）一次撥付型</text:p>
      <text:p text:style-name="P75"><text:span text:style-name="T11">本借款期間</text:span><text:span text:style-name="T11">___</text:span><text:span text:style-name="T15">年</text:span><text:span text:style-name="T15">___</text:span><text:span text:style-name="T15">月，自民國</text:span><text:span text:style-name="T15">___</text:span><text:span text:style-name="T11">年</text:span><text:span text:style-name="T11">___</text:span><text:span text:style-name="T11">月</text:span><text:span text:style-name="T11">___</text:span><text:span text:style-name="T11">日起至民國</text:span><text:span text:style-name="T11">___</text:span><text:span text:style-name="T11">年</text:span><text:span text:style-name="T11">___</text:span><text:span text:style-name="T11">月</text:span><text:span text:style-name="T11">___</text:span><text:span text:style-name="T11">日</text:span><text:span text:style-name="T11">___</text:span><text:span text:style-name="T11">止。</text:span></text:p>
      <text:p text:style-name="P7">（二）循環動用型</text:p>
      <text:p text:style-name="P79"><text:span text:style-name="T11">自民國___年___月___日起至民國___年___月___日止，共一年。契約期限屆滿前</text:span><text:span text:style-name="T33">金融機構</text:span><text:span text:style-name="T11">如不同意續約，應至遲於契約期限屆滿之三十日前(不含契約期限屆滿當日)，以書面通知</text:span><text:span text:style-name="T33">借款人</text:span><text:span text:style-name="T11">；</text:span><text:span text:style-name="T33">金融機構</text:span><text:span text:style-name="T11">如未依前述規定辦理，</text:span><text:span text:style-name="T33">借款人</text:span><text:span text:style-name="T11">得主張依同一契約內容續約一年，不另</text:span><text:soft-page-break/><text:span text:style-name="T11">換約。</text:span></text:p>
      <text:p text:style-name="P80"/>
      <text:p text:style-name="P21"><text:span text:style-name="T13">四、</text:span><text:span text:style-name="T13">（借款利息計付方式）</text:span></text:p>
      <text:p text:style-name="P5"><text:span text:style-name="T13">借款利息</text:span><text:span text:style-name="T13">之計付方式如下，金融機構應依產品類型，選擇記載：</text:span></text:p>
      <text:p text:style-name="P23"><text:span text:style-name="T11">□</text:span><text:span text:style-name="T11">（一）按</text:span><text:span text:style-name="T33">金融機構</text:span><text:span text:style-name="T11">基準利率</text:span><text:span text:style-name="T11">(</text:span><text:span text:style-name="T11">或其他指標利率</text:span><text:span text:style-name="T11">)__</text:span><text:span text:style-name="T11">％加年利率</text:span><text:span text:style-name="T11">__</text:span><text:span text:style-name="T11">％</text:span><text:span text:style-name="T20">計算（</text:span><text:span text:style-name="T20">合計</text:span><text:span text:style-name="T20">年利率</text:span><text:span text:style-name="T20">__</text:span><text:span text:style-name="T11">％）；嗣後隨</text:span><text:span text:style-name="T33">金融機構</text:span><text:span text:style-name="T11">基準利率</text:span><text:span text:style-name="T11">（</text:span><text:span text:style-name="T11">或其他指標利率</text:span><text:span text:style-name="T11">）變動</text:span><text:span text:style-name="T11">而調整，並自調整後之第一個繳款日起，按調整後之年利率計算。</text:span></text:p>
      <text:p text:style-name="P23"><text:span text:style-name="T11">□</text:span><text:span text:style-name="T11">（二）按</text:span><text:span text:style-name="T33">金融機構</text:span><text:span text:style-name="T11">基準利率</text:span><text:span text:style-name="T11">(</text:span><text:span text:style-name="T11">或其他指標利率</text:span><text:span text:style-name="T11">)__</text:span><text:span text:style-name="T11">％加年利率</text:span><text:span text:style-name="T11">__</text:span><text:span text:style-name="T11">％</text:span><text:span text:style-name="T20">計算</text:span><text:span text:style-name="T20">(合計</text:span><text:span text:style-name="T20">年利率</text:span><text:span text:style-name="T20">__</text:span><text:span text:style-name="T11">％</text:span><text:span text:style-name="T11">)</text:span><text:span text:style-name="T11">；嗣後隨</text:span><text:span text:style-name="T33">金融機構</text:span><text:span text:style-name="T11">基準利率</text:span><text:span text:style-name="T11">（</text:span><text:span text:style-name="T11">或其他指標利率</text:span><text:span text:style-name="T11">）變動</text:span><text:span text:style-name="T11">而調整，並自調整日起，按調整後之年利率計算。</text:span></text:p>
      <text:p text:style-name="P23"><text:span text:style-name="T11">□</text:span><text:span text:style-name="T11">（三）固定利率，按年利率</text:span><text:span text:style-name="T11">__</text:span><text:span text:style-name="T11">％計算。</text:span></text:p>
      <text:p text:style-name="P23"><text:span text:style-name="T11">□</text:span><text:span text:style-name="T11">（四）</text:span><text:span text:style-name="T11">限制提前清償之利率計算方式如次：_______</text:span></text:p>
      <text:p text:style-name="P23"><text:span text:style-name="T11">□</text:span><text:span text:style-name="T11">（五）</text:span><text:span text:style-name="T11">(由借貸雙方個別約定之其他方式)</text:span></text:p>
      <text:p text:style-name="P60"/>
      <text:p text:style-name="P62"><text:span text:style-name="T11">第一項所稱之基準利率（或其他指標利率）以</text:span><text:span text:style-name="T11">_______(請</text:span><text:span text:style-name="T33">金融機構</text:span><text:span text:style-name="T11">載明係</text:span><text:span text:style-name="T11">中央銀行重貼現率、主要銀行定儲平均利率、金融業隔夜拆款平均利率、貨幣市場利率或其他具市場性、代表性、透明化之利率指標加一定比率，</text:span><text:span text:style-name="T13">並經依規定公告者</text:span><text:span text:style-name="T11">)定</text:span><text:span text:style-name="T11">之。</text:span></text:p>
      <text:p text:style-name="P61"/>
      <text:p text:style-name="P62"><text:span text:style-name="T13">前二項之利息計算方式，依各</text:span><text:span text:style-name="T33">金融機構</text:span><text:span text:style-name="T13">之規定或貸款產品之不同分為下列二種方式：</text:span></text:p>
      <text:p text:style-name="P63"><text:span text:style-name="T11">（一）</text:span><text:span text:style-name="T11">按日計息者，一年(含閏年)以三百六十五日為計息基礎，以每日____(請</text:span><text:span text:style-name="T33">金融機構</text:span><text:span text:style-name="T11">載明係</text:span><text:span text:style-name="T13">最高、平均或</text:span><text:span text:style-name="T11">最終)放款餘額乘以年利率，再除以三百六十五即得每日之利息額。</text:span></text:p>
      <text:p text:style-name="P24"><text:span text:style-name="T11">（二）按</text:span><text:span text:style-name="T11">月計息者，本金乘以年利率，再除以十二即得每月之利息額。不足一個月之畸零天數部分，則按日計息，即：一年(含閏年)以三百六十五日為計息基礎，以本金乘以年利率、天數，再除以三百六十五即得畸零天數部分之利息額。</text:span></text:p>
      <text:p text:style-name="P25"/>
      <text:p text:style-name="P27"><text:span text:style-name="T13">五、（本息攤還與還款方式</text:span><text:span text:style-name="T13">）</text:span></text:p>
      <text:p text:style-name="P30">本借款本息攤還得約定下列方式之一：</text:p>
      <text:p text:style-name="P21"><text:span text:style-name="T11">□（一）自實際撥款日起，按月每月付息一次，到期（___年___月___日）還清本金。</text:span></text:p>
      <text:p text:style-name="P22">□（二）自實際撥款日起，依年金法，按月攤還本息。</text:p>
      <text:p text:style-name="P22">□（三）自實際撥款日起，本金按月平均攤還，利息按月計付。</text:p>
      <text:p text:style-name="P21"><text:span text:style-name="T11">□（四）自實際撥款日起，前___年(個月)按月付息，自第___年（個月）起，再依年金法按月攤還本息。</text:span></text:p>
      <text:p text:style-name="P22"><text:soft-page-break/>□（五）循環動用借款帳戶之借款利息每月結算一次，按月計付本息。</text:p>
      <text:p text:style-name="P21"><text:span text:style-name="T11">□（六）借貸雙方約定之其他方式：________</text:span></text:p>
      <text:p text:style-name="P22"/>
      <text:p text:style-name="P29"><text:span text:style-name="T15">金融機構</text:span><text:span text:style-name="T11">應提供</text:span><text:span text:style-name="T15">借款人</text:span><text:span text:style-name="T11">借款本息計算方式及攤還表，並應告知網路或其他查詢方式。</text:span></text:p>
      <text:p text:style-name="P32"/>
      <text:p text:style-name="P29"><text:span text:style-name="T11">如未依第一項約定時，自實際撥款日起，依年金法按月攤還本息。但</text:span><text:span text:style-name="T15">借款人</text:span><text:span text:style-name="T11">得隨時請求改依第一項所列方式之一還本付息。</text:span></text:p>
      <text:p text:style-name="P32"/>
      <text:p text:style-name="P6">金融機構提供「無限制清償期間」與「限制清償期間」二種方案，借款人同意勾選下列之內容：</text:p>
      <text:p text:style-name="P34"><text:span text:style-name="T13">□「無限制清償期間」：借款人同意按第四點第一項第___款計付借款利息，借款人並得隨時償還借款或結清帳戶，無須支付違約金。</text:span></text:p>
      <text:p text:style-name="P35"><text:span text:style-name="T13">□「限制清償期間」：借款人同意按第四點第一項第四款計付借款利息，並同意如於本借款撥</text:span><text:span text:style-name="T13">(</text:span><text:span text:style-name="T13">用</text:span><text:span text:style-name="T13">)</text:span><text:span text:style-name="T13">款日起___年（或___月）內提前</text:span><text:span text:style-name="T13">___________(</text:span><text:span text:style-name="T13">請金融機構敘明係「清償本金」或「清償全部本金」或「結清本貸款帳戶」）時，給付提前清償違約金。上開提前清償違約金之計收方式如次：________。</text:span></text:p>
      <text:p text:style-name="P36"><text:span text:style-name="T11">(</text:span><text:span text:style-name="T13">註：以上計收方式應考量借款人之清償時間、貸款餘額等因素採遞減方式計收。但</text:span><text:span text:style-name="T11">借款人死亡或重大傷殘並取得證明文件等因素而須提前清償貸款者，</text:span><text:span text:style-name="T13">金融機構</text:span><text:span text:style-name="T11">不得向客戶收取提前清償違約金</text:span><text:span text:style-name="T13">。</text:span><text:span text:style-name="T11">)</text:span></text:p>
      <text:p text:style-name="P37"/>
      <text:p text:style-name="P58"><text:span text:style-name="T11">六、(</text:span><text:span text:style-name="T11">利率調整之通知</text:span><text:span text:style-name="T11">)</text:span></text:p>
      <text:p text:style-name="P53"><text:span text:style-name="T33">金融機構</text:span><text:span text:style-name="T13">應於基準利率(或其他指標利率) 調整時___日(不得超過十五日)內將調整後之基準利率（或其他指標利率）告知</text:span><text:span text:style-name="T33">借款人</text:span><text:span text:style-name="T13">。未如期告知者，其為利率調升時，仍按原約定利率計算利息、遲延利息；其為利率調降時，則按調降之利率計算利息、遲延利息。</text:span></text:p>
      <text:p text:style-name="P54"/>
      <text:p text:style-name="P53"><text:span text:style-name="T13">前項告知方式，</text:span><text:span text:style-name="T33">金融機構</text:span><text:span text:style-name="T13">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span></text:p>
      <text:p text:style-name="P54"/>
      <text:p text:style-name="P53"><text:span text:style-name="T33">金融機構</text:span><text:span text:style-name="T13">調整基準利率（或其他指標利率）時，</text:span><text:span text:style-name="T33">借款人</text:span><text:span text:style-name="T13">得請求</text:span><text:span text:style-name="T33">金融機構</text:span><text:span text:style-name="T13">提供該筆借款按調整後利率計算之本息攤還方式及本息攤還表。</text:span></text:p>
      <text:p text:style-name="P54"/>
      <text:p text:style-name="P4"><text:span text:style-name="T13">依第四點第一項第</text:span><text:span text:style-name="T11">五</text:span><text:span text:style-name="T13">款個別約定利息計付方式者，其利率調整時，準用前</text:span><text:soft-page-break/><text:span text:style-name="T13">三項之約定。</text:span></text:p>
      <text:p text:style-name="P12"/>
      <text:p text:style-name="P59"><text:span text:style-name="T11">七、</text:span><text:span text:style-name="T11">（遲延利息及違約金</text:span><text:span text:style-name="T11">）</text:span></text:p>
      <text:p text:style-name="P53"><text:span text:style-name="T33">借款人如</text:span><text:span text:style-name="T11">遲</text:span><text:span text:style-name="T22">延還本或付息時，以</text:span><text:span text:style-name="T11">本金自到期日起，照應還本金金額，</text:span><text:span text:style-name="T33">並</text:span><text:span text:style-name="T11">按原借款利率計算遲延期間之遲延利息者為限，金融機構始得收取違約金。</text:span></text:p>
      <text:p text:style-name="P55"/>
      <text:p text:style-name="P53"><text:span text:style-name="T33">金融機構</text:span><text:span text:style-name="T11">依前項約定收取違約金時，其收取方式應依下列方式擇一於契約中約定：</text:span></text:p>
      <text:p text:style-name="P76">(一)逾期六個月以內者，按原借款利率之百分之十，逾期超過六個月部分，按原借款利率之百分之二十，按期計收違約金，每次違約狀態最高連續收取期數為九期。</text:p>
      <text:p text:style-name="P76">(二)每期採固定金額計收違約金者，每次違約狀態最高連續收取期數為三期。(金融機構得按「不同逾期期數」收取不同固定金額之違約金，但不得按「每月逾期繳款金額不同區間」收取不同固定金額之違約金。)</text:p>
      <text:p text:style-name="P76"/>
      <text:p text:style-name="P55">金融機構按高於原借款利率計算遲延期間之遲延利息者，不得另外收取違約金。上開遲延期間利息之計收標準應於契約中約定，且每次違約狀態最高連續收取九期，自第十期後應回復依原借款利率計收。</text:p>
      <text:p text:style-name="P56"/>
      <text:p text:style-name="P77"><text:span text:style-name="T11">八、(</text:span><text:span text:style-name="T11">費用之收取）</text:span></text:p>
      <text:p text:style-name="P73"><text:span text:style-name="T11">借款人應負擔之</text:span><text:span text:style-name="T11">費用</text:span><text:span text:style-name="T11">項目及金額，如未記載於契約者，金融機構不得收取。</text:span></text:p>
      <text:p text:style-name="P74"/>
      <text:p text:style-name="P55">前項費用應以固定金額且以一次收取為限。</text:p>
      <text:p text:style-name="P56"/>
      <text:p text:style-name="P33"><text:span text:style-name="T13">九、</text:span><text:span text:style-name="T13">（抵銷權之行使）</text:span></text:p>
      <text:p text:style-name="P29"><text:span text:style-name="T11">借款人</text:span><text:span text:style-name="T11">不依本契約之約定按期攤付本息時，</text:span><text:span text:style-name="T11">如</text:span><text:span text:style-name="T11">債權債務</text:span><text:span text:style-name="T11">屆期或依加速條款規定視為到期</text:span><text:span text:style-name="T11">，</text:span><text:span text:style-name="T11">金融機構得</text:span><text:span text:style-name="T11">將</text:span><text:span text:style-name="T11">借款人</text:span><text:span text:style-name="T11">及保證人寄存</text:span><text:span text:style-name="T11">金融機構</text:span><text:span text:style-name="T11">之各種存款及對</text:span><text:span text:style-name="T11">金融機構之其他債</text:span><text:span text:style-name="T11">權</text:span><text:span text:style-name="T11">於必要範圍內</text:span><text:span text:style-name="T11">期前清償，並將期前清償款項抵銷</text:span><text:span text:style-name="T11">借款人</text:span><text:span text:style-name="T11">對</text:span><text:span text:style-name="T11">金融機構</text:span><text:span text:style-name="T11">所負</text:span><text:span text:style-name="T11">本契約之債</text:span><text:span text:style-name="T11">務。</text:span><text:span text:style-name="T13">但</text:span><text:span text:style-name="T11">借款人</text:span><text:span text:style-name="T13">之存款及其對</text:span><text:span text:style-name="T11">金融機構</text:span><text:span text:style-name="T13">之其他債權足以清償本契約之債務者，</text:span><text:span text:style-name="T11">金融機構</text:span><text:span text:style-name="T13">對保證人不得行使抵銷權。</text:span></text:p>
      <text:p text:style-name="P31"/>
      <text:p text:style-name="P5"><text:span text:style-name="T11">金融機構依前項為抵銷，</text:span><text:span text:style-name="T11">其抵銷之意思表示</text:span><text:span text:style-name="T11">應以書面通知借款人及保證人，其內容應包括行使抵銷權之事由、抵銷權之種類及數額，並以下列順序辦理抵銷：</text:span></text:p>
      <text:p text:style-name="P38"><text:span text:style-name="T13">(一)借款人對金融機構之債權先抵銷，保證人</text:span><text:span text:style-name="T11">對金融機構</text:span><text:span text:style-name="T13">之債權於金融機構對借款人強制執行無效果後抵銷。</text:span></text:p>
      <text:p text:style-name="P40">(二)已屆清償期者先抵銷，未屆清償期者後抵銷。</text:p>
      <text:p text:style-name="P54">(三)抵銷存款時，以存款利率低者先抵銷。</text:p>
      <text:p text:style-name="P57"><text:soft-page-break/></text:p>
      <text:p text:style-name="P1">十、（住所變更之告知）</text:p>
      <text:p text:style-name="P4"><text:span text:style-name="T33">借款人、</text:span><text:span text:style-name="T11">保證人之住所或通訊處所或</text:span><text:span text:style-name="T33">金融機構</text:span><text:span text:style-name="T11">之營業場所如有變更者，應立即以書面或借貸雙方約定之方式告知對方。</text:span></text:p>
      <text:p text:style-name="P14"/>
      <text:p text:style-name="P82"><text:span text:style-name="T7">十一、</text:span><text:span text:style-name="T7">（消費者資訊之利用）</text:span></text:p>
      <text:p text:style-name="P83"><text:span text:style-name="T36">金融機構</text:span><text:span text:style-name="T7">僅得於履行本契約之目的範圍內，蒐集、處理及利用借款人及保證人之個人資料及與金融機構之往來資料。但相關法令另有規定者，不在此限。</text:span></text:p>
      <text:p text:style-name="P84"/>
      <text:p text:style-name="P84">借款人及保證人：</text:p>
      <text:p text:style-name="P85">□不同意（借款人或保證人如不同意，金融機構將無法提供本項貸款服務）</text:p>
      <text:p text:style-name="P88">□同意</text:p>
      <text:p text:style-name="P88">（二者擇一勾選；未勾選者，視為不同意）</text:p>
      <text:p text:style-name="P86"><text:span text:style-name="T36">金融機構</text:span><text:span text:style-name="T7">得將借款人及保證人與金融機構之個人與授信往來資料提供予財團法人金融聯合徵信中心及受</text:span><text:span text:style-name="T36">金融機構</text:span><text:span text:style-name="T7">遵循相關法令委任代為處理事務之人。但金融機構經借款人及保證人同意提供予前述機構之借款人及保證人與金融機構往來資料如有錯誤或變更時，金融機構應主動適時更正或補充，並要求前述機構或單位回復原狀，及副知借款人或保證人。</text:span></text:p>
      <text:p text:style-name="P84"/>
      <text:p text:style-name="P4"><text:span text:style-name="T33">借款人或保證人</text:span><text:span text:style-name="T35">提供</text:span><text:span text:style-name="T33">金融機構</text:span><text:span text:style-name="T35">之相關資料，如遭金融機構以外之機構或人員竊取、洩漏、竄改或其他侵害者，應儘速以適當方式通知借款人或保證人，且借款人或</text:span><text:span text:style-name="T33">保證人</text:span><text:span text:style-name="T35">向金融機構要求提供相關資料流向情形時，金融機構應即提供借款人</text:span><text:span text:style-name="T33">或保證人</text:span><text:span text:style-name="T35">該等資料流向之機構或人員名單。</text:span></text:p>
      <text:p text:style-name="P14"/>
      <text:p text:style-name="P89"><text:span text:style-name="T7">十二、</text:span><text:span text:style-name="T7">（委外催收之告知）</text:span></text:p>
      <text:p text:style-name="P90"><text:span text:style-name="T36">借款人</text:span><text:span text:style-name="T7">如發生延滯逾期返還本金或利息時，</text:span><text:span text:style-name="T36">金融機構</text:span><text:span text:style-name="T7">得將債務催收作業委外處理，並應於債務</text:span><text:span text:style-name="T7">委外催收前</text:span><text:span text:style-name="T7">以</text:span><text:span text:style-name="T7">書面通知</text:span><text:span text:style-name="T36">借款人</text:span><text:span text:style-name="T7">與</text:span><text:span text:style-name="T7">保證人。</text:span><text:span text:style-name="T7">通知內容應依相關法令</text:span><text:span text:style-name="T7">規定</text:span><text:span text:style-name="T7">，載明受委託機構名稱、催收金額、催收錄音紀錄保存期限，及其他相關事項。</text:span></text:p>
      <text:p text:style-name="P91"/>
      <text:p text:style-name="P90"><text:span text:style-name="T36">金融機構</text:span><text:span text:style-name="T7">應將受委託機構基本資料公佈於營業場所及網站。</text:span></text:p>
      <text:p text:style-name="P87"/>
      <text:p text:style-name="P4"><text:span text:style-name="T33">金融機構</text:span><text:span text:style-name="T11">未依</text:span><text:span text:style-name="T11">第一項</text:span><text:span text:style-name="T11">規定</text:span><text:span text:style-name="T11">通</text:span><text:span text:style-name="T11">知</text:span><text:span text:style-name="T11">或受委託機構未依相關法令規定辦理催收</text:span><text:span text:style-name="T11">，</text:span><text:span text:style-name="T11">致</text:span><text:span text:style-name="T33">借款人或保證人</text:span><text:span text:style-name="T11">受損</text:span><text:span text:style-name="T11">者</text:span><text:span text:style-name="T11">，</text:span><text:span text:style-name="T33">金融機構</text:span><text:span text:style-name="T11">應</text:span><text:span text:style-name="T11">負</text:span><text:span text:style-name="T11">連帶</text:span><text:span text:style-name="T11">賠償責任。</text:span></text:p>
      <text:p text:style-name="P16"/>
      <text:p text:style-name="P89"><text:span text:style-name="T9">十三、</text:span><text:span text:style-name="T7">（委外</text:span><text:span text:style-name="T7">業務之處理</text:span><text:span text:style-name="T7">）</text:span></text:p>
      <text:p text:style-name="P86"><text:soft-page-break/><text:span text:style-name="T36">金融機構</text:span><text:span text:style-name="T7">依主管機關相關法令規定</text:span><text:span text:style-name="T7">，得將交易帳款收付業務、電腦處理業務或其他與本契約有關之附隨業務，委託第三人（機構）處理。</text:span></text:p>
      <text:p text:style-name="P87"/>
      <text:p text:style-name="P53"><text:span text:style-name="T33">金融機構</text:span><text:span text:style-name="T11">依前項規定委外處理業務時，應督促並確保</text:span><text:span text:style-name="T11">該等資料利用人遵照銀行法及其他相關法令之保密規定，不得將該等有關資料洩漏予第三人。</text:span></text:p>
      <text:p text:style-name="P55"/>
      <text:p text:style-name="P8">受金融機構委託處理資料利用人，違反個人資料保護法規定，致個人資料遭不法蒐集、處理、利用或其他侵害借款人或保證人權利者，借款人或保證人得依民法、個人資料保護法或其他相關法令規定，向金融機構及其委託處理資料利用人請求連帶賠償。</text:p>
      <text:p text:style-name="P14"/>
      <text:p text:style-name="P53"><text:span text:style-name="T13">十四、</text:span><text:span text:style-name="T11">（服務專線）</text:span></text:p>
      <text:p text:style-name="P53"><text:span text:style-name="T33">金融機構</text:span><text:span text:style-name="T13">之服務專線如下：</text:span></text:p>
      <text:p text:style-name="P65"><text:span text:style-name="T37"></text:span><text:span text:style-name="T13">電話：</text:span></text:p>
      <text:p text:style-name="P65"><text:span text:style-name="T37"></text:span><text:span text:style-name="T13">傳真：</text:span></text:p>
      <text:p text:style-name="P65"><text:span text:style-name="T37"></text:span><text:span text:style-name="T13">電子信箱（E-MAIL）： </text:span></text:p>
      <text:p text:style-name="P65"><text:span text:style-name="T37"></text:span><text:span text:style-name="T13">網址：</text:span></text:p>
      <text:p text:style-name="P65"><text:span text:style-name="T37"></text:span><text:span text:style-name="T13">其他：</text:span></text:p>
      <text:p text:style-name="P66"/>
      <text:p text:style-name="P4"><text:span text:style-name="T13">上開資料如有變更，</text:span><text:span text:style-name="T11">金融機構應於營業場所或網站公告</text:span><text:span text:style-name="T13">。</text:span></text:p>
      <text:p text:style-name="P12"/>
      <text:p text:style-name="P78"><text:span text:style-name="T11">十五、</text:span><text:span text:style-name="T11">（遞延</text:span><text:span text:style-name="T11">【</text:span><text:span text:style-name="T11">預付</text:span><text:span text:style-name="T11">】</text:span><text:span text:style-name="T11">型商品或服務無法提供時之消費性貸款處理機制聲明書之提供</text:span><text:span text:style-name="T11">，但不屬本點貸款者除外</text:span><text:span text:style-name="T11">）</text:span></text:p>
      <text:p text:style-name="P53"><text:span text:style-name="T19">金融機構承作</text:span><text:span text:style-name="T11">遞延</text:span><text:span text:style-name="T11">（</text:span><text:span text:style-name="T11">預付</text:span><text:span text:style-name="T11">）</text:span><text:span text:style-name="T11">型商品或服務</text:span><text:span text:style-name="T11">之</text:span><text:span text:style-name="T11">貸款</text:span><text:span text:style-name="T19">業務，應於借款人申請貸款時，以「</text:span><text:span text:style-name="T11">遞延</text:span><text:span text:style-name="T11">（</text:span><text:span text:style-name="T11">預付</text:span><text:span text:style-name="T11">）</text:span><text:span text:style-name="T11">型商品或服務無法提供時之消費性貸款處理機制聲明書」</text:span><text:span text:style-name="T11">（如附件）</text:span><text:span text:style-name="T19">先告知借款人及保證人相關規範與作業處理程序，該聲明書並為契約內容之一部分</text:span><text:span text:style-name="T11">。</text:span></text:p>
      <text:p text:style-name="P56"/>
      <text:p text:style-name="P53"><text:span text:style-name="T13">十六、</text:span><text:span text:style-name="T13">（管轄法院）</text:span></text:p>
      <text:p text:style-name="P53"><text:span text:style-name="T13">倘因本契約涉訟者</text:span><text:span text:style-name="T13">，</text:span><text:span text:style-name="T13">雙方同意以台</text:span><text:span text:style-name="T13">灣____</text:span><text:span text:style-name="T13">地方法院為第一審管轄法院，但不得排除消費者保護法第四十七條或民事訴訟法第</text:span><text:span text:style-name="T13">二十八條第二項、第</text:span><text:span text:style-name="T13">四百三十六條之九小額訴訟管轄法院之適用。</text:span></text:p>
      <text:p text:style-name="P57"/>
      <text:p text:style-name="P55">十七、（契約之交付）</text:p>
      <text:p text:style-name="P4"><text:span text:style-name="T11">借款契約正本乙式___份，由借貸雙方、保證人及其他關係人各執乙份為憑。</text:span><text:span text:style-name="T19">但經保證人及其他關係人要求或徵得其同意者，</text:span><text:span text:style-name="T11">得交付影本由</text:span><text:span text:style-name="T33">金融機構</text:span><text:span text:style-name="T11">註明『與正本完全相符』</text:span><text:span text:style-name="T19">並加蓋本契約專用章。</text:span></text:p>
      <text:p text:style-name="P14"/>
      <text:p text:style-name="P14"><text:soft-page-break/></text:p>
      <text:p text:style-name="P41"><text:span text:style-name="T5">遞延</text:span><text:span text:style-name="T5">(</text:span><text:span text:style-name="T5">預付</text:span><text:span text:style-name="T5">)</text:span><text:span text:style-name="T5">型商品或服務無法提供時之消費性貸款處理機制</text:span></text:p>
      <text:p text:style-name="P11">聲明書</text:p>
      <text:p text:style-name="P17"/>
      <text:p text:style-name="P42"><text:span text:style-name="T11">________銀行（以下稱「本行」）依據「消費性無擔保貸款定型化契約應記載事項」第十</text:span><text:span text:style-name="T11">五點</text:span><text:span text:style-name="T11">之規定，提供本聲明書。</text:span></text:p>
      <text:p text:style-name="P43"/>
      <text:p text:style-name="P38"><text:span text:style-name="T11">一、</text:span><text:span text:style-name="T11">借款人因遞延</text:span><text:span text:style-name="T11">（</text:span><text:span text:style-name="T11">預付</text:span><text:span text:style-name="T11">）</text:span><text:span text:style-name="T11">型商品或服務無法提供，而得向本行申請停止繼續付款之消費性貸款，係指符合下列兩項要件者：</text:span></text:p>
      <text:p text:style-name="P44"><text:span text:style-name="T11">(一)</text:span><text:span text:style-name="T11">本行與遞延</text:span><text:span text:style-name="T11">（</text:span><text:span text:style-name="T11">預付</text:span><text:span text:style-name="T11">）</text:span><text:span text:style-name="T11">型商品或服務提供者進行「策略聯盟」、「共同推廣」或其他合作關係，由本行為借款人購買該商品或服務之價金提供消費性貸款服務</text:span><text:span text:style-name="T11">。</text:span></text:p>
      <text:p text:style-name="P44"><text:span text:style-name="T11">(二)</text:span><text:span text:style-name="T11">貸款撥付流程應符合下列情形之一：</text:span></text:p>
      <text:list xml:id="list634654561" text:style-name="WW8Num1">
        <text:list-item>
          <text:list>
            <text:list-item>
              <text:list>
                <text:list-item>
                  <text:p text:style-name="P45"><text:span text:style-name="T11">消費性貸款金額由本行直接撥入遞延</text:span><text:span text:style-name="T11">（</text:span><text:span text:style-name="T11">預付</text:span><text:span text:style-name="T11">）</text:span><text:span text:style-name="T11">型商品或服務提供者所指定之帳戶內</text:span><text:span text:style-name="T11">。</text:span></text:p>
                </text:list-item>
                <text:list-item>
                  <text:p text:style-name="P45"><text:span text:style-name="T11">本行撥款前，先洽請借款人填具取款條，由本行將消費性貸款金額撥付借款人本人帳戶內，再憑該事先徵提之取款條，將消費性貸款金額轉匯入遞延</text:span><text:span text:style-name="T11">（</text:span><text:span text:style-name="T11">預付</text:span><text:span text:style-name="T11">）</text:span><text:span text:style-name="T11">型商品或服務提供者所指定之帳戶內。</text:span></text:p>
                </text:list-item>
              </text:list>
            </text:list-item>
          </text:list>
        </text:list-item>
      </text:list>
      <text:p text:style-name="P46"/>
      <text:p text:style-name="P38"><text:span text:style-name="T11">二、</text:span><text:span text:style-name="T11">有以下情形之一者，借款人不適用</text:span><text:span text:style-name="T11">前項規</text:span><text:span text:style-name="T11">定：</text:span></text:p>
      <text:p text:style-name="P47"><text:span text:style-name="T11">(一)</text:span><text:span text:style-name="T11">商品或服務之提供非屬遞延</text:span><text:span text:style-name="T11">（</text:span><text:span text:style-name="T11">預付</text:span><text:span text:style-name="T11">）</text:span><text:span text:style-name="T11">型。</text:span></text:p>
      <text:p text:style-name="P47"><text:span text:style-name="T11">(二)</text:span><text:span text:style-name="T11">商品或服務屬投資性質者（例如創業加盟）。</text:span></text:p>
      <text:p text:style-name="P47"><text:span text:style-name="T11">(三)因</text:span><text:span text:style-name="T11">商品或服務之瑕庛、贈品、保固</text:span><text:span text:style-name="T11">或</text:span><text:span text:style-name="T11">售後服務</text:span><text:span text:style-name="T11">而引起之爭議</text:span><text:span text:style-name="T11">。</text:span></text:p>
      <text:p text:style-name="P44"><text:span text:style-name="T11">(四)</text:span><text:span text:style-name="T11">遞延</text:span><text:span text:style-name="T11">（</text:span><text:span text:style-name="T11">預付</text:span><text:span text:style-name="T11">）</text:span><text:span text:style-name="T11">型商品或服務之提供者，</text:span><text:span text:style-name="T11">已</text:span><text:span text:style-name="T11">依法令或定型化契約應記載及不得記載事項之規定，提供消費者履約保證責任。</text:span></text:p>
      <text:p text:style-name="P15"/>
      <text:p text:style-name="P38"><text:span text:style-name="T11">三、</text:span><text:span text:style-name="T11">本聲明書第一</text:span><text:span text:style-name="T11">點</text:span><text:span text:style-name="T11">所謂「遞延</text:span><text:span text:style-name="T11">（</text:span><text:span text:style-name="T11">預付</text:span><text:span text:style-name="T11">）</text:span><text:span text:style-name="T11">型商品或服務無法提供」，係指有下列情事之一者：</text:span></text:p>
      <text:p text:style-name="P92"><text:span text:style-name="T7">(一)</text:span><text:span text:style-name="T7">遞延</text:span><text:span text:style-name="T7">（</text:span><text:span text:style-name="T7">預付</text:span><text:span text:style-name="T7">）</text:span><text:span text:style-name="T7">型商品或服務提供者經法院宣告破產。</text:span></text:p>
      <text:p text:style-name="P92"><text:span text:style-name="T7">(二)</text:span><text:span text:style-name="T7">遞延</text:span><text:span text:style-name="T7">（</text:span><text:span text:style-name="T7">預付</text:span><text:span text:style-name="T7">）</text:span><text:span text:style-name="T7">型商品或服務提供者經主管機關撤銷登記。</text:span></text:p>
      <text:p text:style-name="P92"><text:span text:style-name="T7">(三)</text:span><text:span text:style-name="T7">遞延</text:span><text:span text:style-name="T7">（</text:span><text:span text:style-name="T7">預付</text:span><text:span text:style-name="T7">）</text:span><text:span text:style-name="T7">型商品或服務提供者經主管機關認定歇業。</text:span></text:p>
      <text:p text:style-name="P93"><text:span text:style-name="T7">(四)</text:span><text:span text:style-name="T7">經法院</text:span><text:span text:style-name="T7">裁判</text:span><text:span text:style-name="T7">書敘明遞延</text:span><text:span text:style-name="T7">（</text:span><text:span text:style-name="T7">預付</text:span><text:span text:style-name="T7">）</text:span><text:span text:style-name="T7">型商品或服務提供者有無法提供商品或服務之事實。</text:span></text:p>
      <text:p text:style-name="P94"><text:span text:style-name="T7">(五)</text:span><text:span text:style-name="T7">其他足資證明商品或服務無法提供之</text:span><text:span text:style-name="T7">訊息</text:span><text:span text:style-name="T7">或資料。</text:span></text:p>
      <text:p text:style-name="P81"/>
      <text:p text:style-name="P48"><text:span text:style-name="T11">四、</text:span><text:span text:style-name="T11">借款人申請停止繼續付款之作業處理程序：</text:span></text:p>
      <text:p text:style-name="P49"><text:span text:style-name="T11">(一)</text:span><text:span text:style-name="T11">借款人提出申請：</text:span></text:p>
      <text:p text:style-name="P50"><text:span text:style-name="T11">1、</text:span><text:span text:style-name="T11">遞延</text:span><text:span text:style-name="T11">（</text:span><text:span text:style-name="T11">預付</text:span><text:span text:style-name="T11">）</text:span><text:span text:style-name="T11">型商品或服務提供者發生不能依約繼續提供商品或服務之事實時，借款人應檢具下列證明文件，於繳款截止日前，向</text:span><text:soft-page-break/><text:span text:style-name="T11">本行提出停止繼續付款之申請：</text:span></text:p>
      <text:p text:style-name="P51"><text:span text:style-name="T11">(1)</text:span><text:span text:style-name="T11">借款人與遞延</text:span><text:span text:style-name="T11">（</text:span><text:span text:style-name="T11">預付</text:span><text:span text:style-name="T11">）</text:span><text:span text:style-name="T11">型商品或服務提供者所簽訂之買賣或服務契約、購貨證明或收據等憑證。</text:span></text:p>
      <text:p text:style-name="P51"><text:span text:style-name="T11">(2)</text:span><text:span text:style-name="T11">商品或服務未獲提供之證明文件，例如有商品或服務使用紀錄之收據及表單、會員卡或晶片卡、上課證、電信帳單……等（借款人如無法提供者免附），及借款人向遞延</text:span><text:span text:style-name="T11">（</text:span><text:span text:style-name="T11">預付</text:span><text:span text:style-name="T11">）</text:span><text:span text:style-name="T11">型商品或服務提供者催告商品或服務未獲提供之存證信函。</text:span></text:p>
      <text:p text:style-name="P95"><text:span text:style-name="T7">2、</text:span><text:span text:style-name="T7">本行於借款人提出申請至審查核定准駁之期間，借款人之應付款應以爭議款處理，不得將借款人逾期繳款紀錄報送財團法人金融聯合徵信中心，亦不得對借款人進行催收。</text:span></text:p>
      <text:p text:style-name="P94"><text:span text:style-name="T9">(二)</text:span><text:span text:style-name="T9">本行進行審核：</text:span></text:p>
      <text:p text:style-name="P96"><text:span text:style-name="T7">本行應依借款人提供之書面文件及其他資料予以查證是否符合本聲明書第三</text:span><text:span text:style-name="T7">點</text:span><text:span text:style-name="T7">（一）</text:span><text:span text:style-name="T7">至</text:span><text:span text:style-name="T7">（五）所定任一「遞延</text:span><text:span text:style-name="T7">（</text:span><text:span text:style-name="T7">預付</text:span><text:span text:style-name="T7">）</text:span><text:span text:style-name="T7">型商品或服務無法提供」之情事。</text:span></text:p>
      <text:p text:style-name="P97"><text:span text:style-name="T9">1、</text:span><text:span text:style-name="T9">申請通過審核者：</text:span></text:p>
      <text:p text:style-name="P98"><text:span text:style-name="T7">(1)</text:span><text:span text:style-name="T7">依遞延</text:span><text:span text:style-name="T7">（</text:span><text:span text:style-name="T7">預付</text:span><text:span text:style-name="T7">）</text:span><text:span text:style-name="T7">型商品或服務未獲提供之比例計算借款人免予支付之金額</text:span><text:span text:style-name="T7">。</text:span><text:span text:style-name="T7">已獲商品或服務提供之比例部分金額仍應支付。</text:span></text:p>
      <text:p text:style-name="P98"><text:span text:style-name="T7">(2)</text:span><text:span text:style-name="T7">遞延</text:span><text:span text:style-name="T7">（</text:span><text:span text:style-name="T7">預付</text:span><text:span text:style-name="T7">）</text:span><text:span text:style-name="T7">型商品或服務未獲提供之比例無法計算者（例如終身會員、補習班之保證班、借款人及銀行皆無法提出證明文件以計算未獲提供之比例……等），以借款人提出申請之時點為基準，在該時點後各期未繳之款項，借款人無須繳納。但如有新事證足以證明借款人有繼續獲得遞延</text:span><text:span text:style-name="T7">（</text:span><text:span text:style-name="T7">預付</text:span><text:span text:style-name="T7">）</text:span><text:span text:style-name="T7">型商品或服務時，借款人應繼續繳付貸款本息。</text:span></text:p>
      <text:p text:style-name="P99"><text:span text:style-name="T9">2、</text:span><text:span text:style-name="T9">申請未通過審核者：</text:span></text:p>
      <text:p text:style-name="P100">(1)本行應附正當理由通知借款人其申請未通過審核。</text:p>
      <text:p text:style-name="P101"><text:span text:style-name="T7">(2)</text:span><text:span text:style-name="T7">借款人</text:span><text:span text:style-name="T7">於接獲前述通知後，應立即繳付應付款項</text:span><text:span text:style-name="T7">，</text:span><text:span text:style-name="T7">並</text:span><text:span text:style-name="T7">應自原繳款期限之次日起，依貸款契約約定之利率計算利息予本行。</text:span></text:p>
      <text:p text:style-name="P101"><text:span text:style-name="T7">(3)</text:span><text:span text:style-name="T23">本行可恢復催收，如經本行催收，借款人仍不繳款，本行應報送逾期繳款紀錄予財團法人金融聯合徵信中心。</text:span></text:p>
      <text:p text:style-name="P102"/>
      <text:p text:style-name="P38"><text:span text:style-name="T11">五、</text:span><text:span text:style-name="T11">借款人於申請停止繼續付款時，如屬逾期放款戶或已經本行訴追者，仍可依本聲明書之約定向本行申請停止繼續付款，但未獲提供商品或服務前產生之逾期放款仍應依約繳納。</text:span></text:p>
      <text:p text:style-name="P39"/>
      <text:p text:style-name="P38"><text:span text:style-name="T11">六、借款人</text:span><text:span text:style-name="T11">聲明，借款人除依本聲明書之約定有得申請停止繼續付款之情事外，借款人與遞延性商品或服務提供者間就商品或服務之品質、數量、金額等有所爭議時，應逕向商品或服務之提供者尋求解決，不得以此作為向本行拒繳應付款項之抗辯。</text:span></text:p>
      <text:p text:style-name="P15"><text:soft-page-break/></text:p>
      <text:p text:style-name="P38"><text:span text:style-name="T11">七、</text:span><text:span text:style-name="T11">借款人或</text:span><text:span text:style-name="T11">保證人</text:span><text:span text:style-name="T11">未依貸款契約與本聲明書之約定，按時繳納各應付款項</text:span><text:span text:style-name="T11">者</text:span><text:span text:style-name="T11">，本行</text:span><text:span text:style-name="T11">得</text:span><text:span text:style-name="T11">依法令向財團法人金融聯合徵信中心登錄相關資訊，借款人與保證人明瞭此將可能影響借款人及保證人未來申辦其他貸款之權利。</text:span></text:p>
      <text:p text:style-name="P64"/>
      <text:p text:style-name="P103"><text:span text:style-name="T11">借款人及</text:span><text:span text:style-name="T11">保證人</text:span><text:span text:style-name="T11">已收到並已詳細閱讀本「聲明書」，特此聲明。</text:span></text:p>
      <text:p text:style-name="P4"><text:span text:style-name="T11">借款人： <text:s text:c="3"/></text:span><text:span text:style-name="T11"><text:s text:c="6"/></text:span><text:span text:style-name="T11"><text:s text:c="3"/>（簽名或蓋章）</text:span></text:p>
      <text:p text:style-name="P7">身分證字號：</text:p>
      <text:p text:style-name="P7"/>
      <text:p text:style-name="P4"><text:span text:style-name="T11">保證人</text:span><text:span text:style-name="T11">： <text:s text:c="5"/></text:span><text:span text:style-name="T11"><text:s text:c="6"/></text:span><text:span text:style-name="T11"><text:s/>（簽名或蓋章）</text:span></text:p>
      <text:p text:style-name="P7">身分證字號：</text:p>
      <text:p text:style-name="P7"/>
      <text:p text:style-name="P4"><text:span text:style-name="T11">中華民國</text:span><text:span text:style-name="T11"> <text:s text:c="3"/></text:span><text:span text:style-name="T11">年</text:span><text:span text:style-name="T11"> <text:s text:c="3"/></text:span><text:span text:style-name="T11">月 <text:s text:c="2"/>日</text:span></text:p>
      <text:p text:style-name="P4"><text:span text:style-name="T11">（本</text:span><text:span text:style-name="T11">聲明</text:span><text:span text:style-name="T11">書乙式___份，一份由銀行留存備查，其他交由借款人及</text:span><text:span text:style-name="T11">保證人</text:span><text:span text:style-name="T11">收執。）</text:span></text:p>
      <text:p text:style-name="P41"><text:span text:style-name="T5">消費性無擔保貸款</text:span><text:span text:style-name="T5">定型化契約不得記載事項</text:span></text:p>
      <text:p text:style-name="P10"/>
      <text:p text:style-name="P4"><text:span text:style-name="T11">一、</text:span><text:span text:style-name="T11">不得約定拋棄契約審閱期間。</text:span></text:p>
      <text:p text:style-name="P8"/>
      <text:p text:style-name="P8">二、不得約定已簽具借據或借款憑證之借款人提供票據作為擔保。</text:p>
      <text:p text:style-name="P8"/>
      <text:p text:style-name="P4"><text:span text:style-name="T11">三、不得約定借款利率超過週年百分之十六。</text:span></text:p>
      <text:p text:style-name="P28"/>
      <text:p text:style-name="P28">四、不得約定金融機構之廣告及與借款人之口頭約定不構成契約內容，亦不得約定廣告僅供參考。</text:p>
      <text:p text:style-name="P8"/>
      <text:p text:style-name="P28">五、不得約定借款人提前還款應給付違約金。但另提供優惠貸款條件及限制清償期間者，不在此限。</text:p>
      <text:p text:style-name="P8"/>
      <text:p text:style-name="P26"><text:span text:style-name="T11">六、</text:span><text:span text:style-name="T11">不得約定借款人或</text:span><text:span text:style-name="T13">保證人</text:span><text:span text:style-name="T11">授權金融機構得隨時查調借款人或</text:span><text:span text:style-name="T13">保證人</text:span><text:span text:style-name="T11">之課稅資料</text:span><text:span text:style-name="T13">。</text:span></text:p>
      <text:p text:style-name="P8"/>
      <text:p text:style-name="P26"><text:span text:style-name="T11">七、</text:span><text:span text:style-name="T11">承作與商品或服務結合之貸款業務時，不得約定未經商品或服務提供方之同意，借款人不得撤銷</text:span><text:span text:style-name="T11">、</text:span><text:span text:style-name="T11">終止</text:span><text:span text:style-name="T11">或</text:span><text:span text:style-name="T11">解除付（撥）款委託。</text:span></text:p>
      <text:p text:style-name="P8"/>
      <text:p text:style-name="P26"><text:span text:style-name="T11">八、</text:span><text:span text:style-name="T11">不得為其他違反法律強制或禁止之規定或其他違反誠信、顯失公平之約定。</text:span></text:p>
      <text:p text:style-name="P8"/>
      <text:p text:style-name="P14"/>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635cm" style:vertical-align="baseline"/>
      <style:text-properties style:letter-kerning="fals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2t2" style:family="paragraph" style:parent-style-name="Standard">
      <style:paragraph-properties fo:margin-left="0.847cm" fo:margin-right="0cm" fo:margin-top="0.106cm" fo:margin-bottom="0cm" style: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2" style:family="paragraph" style:parent-style-name="Standard">
      <style:paragraph-properties fo:margin-left="0.847cm" fo:margin-right="0cm" fo:margin-top="0.106cm" fo:margin-bottom="0cm" style: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Page <text:page-number text:select-page="current">11</text:page-number><text:s/>of <text:page-count style:num-format="1">1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性無擔保貸款定型化契約應記載及不得記載事項(草案)</dc:title>
    <dc:subject/>
    <meta:keyword/>
    <dc:description/>
    <meta:initial-creator>謝淑莉</meta:initial-creator>
    <meta:creation-date>2013-10-24T09:51:00</meta:creation-date>
    <dc:creator>洪安嫻</dc:creator>
    <dc:date>2024-01-18T18:26:00</dc:date>
    <meta:print-date>2013-10-31T17:03:00</meta:print-date>
    <meta:editing-cycles>7</meta:editing-cycles>
    <meta:editing-duration>PT18M</meta:editing-duration>
    <meta:document-statistic meta:table-count="0" meta:image-count="0" meta:object-count="0" meta:page-count="11" meta:paragraph-count="149" meta:word-count="6492" meta:character-count="6716" meta:non-whitespace-character-count="6674"/>
    <meta:generator>NDC_ODF_Application_Tools_/3.3.3$Windows_X86_64 LibreOffice_project/1e1e6a7b6182699804c71e64ce03ac02dcaacc3f</meta:generator>
  </office:meta>
</office:document-meta>
</file>