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1222in"/>
    </style:style>
    <style:style style:name="TableColumn10" style:family="table-column">
      <style:table-column-properties style:column-width="1.9361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銀行申請</text:span><text:span text:style-name="T3">採用</text:span><text:span text:style-name="T4">信用風險</text:span><text:span text:style-name="T5">內部評等法</text:span></text:p>
      <text:p text:style-name="P6">預定主要負責人及所負責任範疇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責任範疇</text:p>
            <text:p text:style-name="P14">（應至少包括下列範疇，惟分類可視銀行組織分工調整）</text:p>
          </table:table-cell>
          <table:table-cell table:style-name="TableCell15">
            <text:p text:style-name="P16">負責人</text:p>
            <text:p text:style-name="P17">(請填單位及角色)</text:p>
          </table:table-cell>
          <table:table-cell table:style-name="TableCell18">
            <text:p text:style-name="P19">現職人員</text:p>
            <text:p text:style-name="P20">(請填單位/姓名/職稱)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最高負責人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風險模型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資料系統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公司治理框架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法令遵循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稽核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ENCHE HUNG</meta:initial-creator>
    <dc:creator>林家帆</dc:creator>
    <meta:creation-date>2022-02-16T07:52:00Z</meta:creation-date>
    <dc:date>2024-01-11T03:42:00Z</dc:date>
    <meta:template xlink:href="Normal" xlink:type="simple"/>
    <meta:editing-cycles>4</meta:editing-cycles>
    <meta:editing-duration>PT660S</meta:editing-duration>
    <meta:document-statistic meta:page-count="1" meta:paragraph-count="1" meta:word-count="23" meta:character-count="154" meta:row-count="1" meta:non-whitespace-character-count="132"/>
  </office:meta>
</office:document-meta>
</file>