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top="0.635cm" fo:margin-bottom="0cm" style:contextual-spacing="false" style:line-height-at-least="0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評等系統概要說明 (範例)</text:span></text:p>
      <text:p text:style-name="P2"><text:span text:style-name="T2">(請至少包含以下項目說明貴行之處理作業，俾利審核人員初步了解貴行評等系統之整體架構)</text:span></text:p>
      <text:list xml:id="list186130762" text:style-name="WW8Num1">
        <text:list-item>
          <text:p text:style-name="P1"><text:span text:style-name="T2">申請之理由及欲達成之目標。</text:span></text:p>
        </text:list-item>
        <text:list-item>
          <text:p text:style-name="P1"><text:span text:style-name="T2">各類暴險之分類與標準。</text:span></text:p>
        </text:list-item>
        <text:list-item>
          <text:p text:style-name="P1"><text:span text:style-name="T2">申請適用之範圍及分類。</text:span></text:p>
        </text:list-item>
        <text:list-item>
          <text:p text:style-name="P1"><text:span text:style-name="T2">信用風險之治理(如治理之架構及架構下各單位之功能)。</text:span></text:p>
        </text:list-item>
        <text:list-item>
          <text:p text:style-name="P1"><text:span text:style-name="T2">評等系統何時開始運作及歷年之重大修正。</text:span></text:p>
        </text:list-item>
        <text:list-item>
          <text:p text:style-name="P1"><text:span text:style-name="T2">評等系統之邏輯與架構及風險成分之估算。</text:span></text:p>
        </text:list-item>
        <text:list-item>
          <text:p text:style-name="P1"><text:span text:style-name="T2">如何運用壓力測試。</text:span></text:p>
        </text:list-item>
        <text:list-item>
          <text:p text:style-name="P1"><text:span text:style-name="T2">內部評等如何運用於日常業務。</text:span></text:p>
        </text:list-item>
        <text:list-item>
          <text:p text:style-name="P1"><text:span text:style-name="T2">資料管理(如何確保資料之正確性、完整性及攸關性)。</text:span></text:p>
        </text:list-item>
        <text:list-item>
          <text:p text:style-name="P1"><text:span text:style-name="T2">如何辦理驗證作業及對驗證結果之監控與回應。</text:span></text:p>
        </text:list-item>
        <text:list-item>
          <text:p text:style-name="P1"><text:span text:style-name="T2">如何確保銀行自開始實施起可持續符合「銀行自有資本與風險性資產之計算方法說明及表格」IRB法最低作業要求之相關規範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銀行本次申請案之說明(請至少包含以下項目)</dc:title>
    <dc:subject/>
    <meta:keyword/>
    <dc:description/>
    <meta:initial-creator>邱淑婉</meta:initial-creator>
    <meta:creation-date>2010-03-05T17:42:00</meta:creation-date>
    <dc:creator>林家帆</dc:creator>
    <dc:date>2024-01-11T15:32:00</dc:date>
    <meta:print-date>2010-02-10T17:22:00</meta:print-date>
    <meta:editing-cycles>11</meta:editing-cycles>
    <meta:editing-duration>PT6H56M</meta:editing-duration>
    <meta:document-statistic meta:table-count="0" meta:image-count="0" meta:object-count="0" meta:page-count="1" meta:paragraph-count="13" meta:word-count="288" meta:character-count="304" meta:non-whitespace-character-count="303"/>
    <meta:generator>NDC_ODF_Application_Tools_/3.3.3$Windows_X86_64 LibreOffice_project/1e1e6a7b6182699804c71e64ce03ac02dcaacc3f</meta:generator>
    <meta:user-defined meta:name="儲存中">FALSE</meta:user-defined>
  </office:meta>
</office:document-meta>
</file>