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6pt" style:font-name-asian="標楷體1" style:font-size-asian="1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style:font-name-asian="標楷體1" style:font-size-asian="16pt"/>
    </style:style>
    <style:style style:name="P5" style:family="paragraph" style:parent-style-name="Standard">
      <style:text-properties style:font-name-asian="標楷體1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left="0cm" fo:margin-right="0cm" fo:text-indent="5.08cm" style:auto-text-indent="false"/>
    </style:style>
    <style:style style:name="P8" style:family="paragraph" style:parent-style-name="Standard">
      <style:paragraph-properties fo:margin-left="0cm" fo:margin-right="0cm" fo:text-indent="9.737cm" style:auto-text-indent="false"/>
      <style:text-properties style:font-name-asian="標楷體1"/>
    </style:style>
    <style:style style:name="P9" style:family="paragraph" style:parent-style-name="Standard" style:master-page-name="Standard">
      <style:paragraph-properties style:line-height-at-least="0cm" style:page-number="1"/>
      <style:text-properties style:font-name="標楷體" style:font-name-asian="標楷體1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style:font-name-asian="標楷體1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<text:span text:style-name="T1">聲明書</text:span></text:p>
      <text:p text:style-name="P2"><text:span text:style-name="T2">謹代表　　　　　　銀行聲明業已遵循「銀行自有資本與風險性資產之計算方法說明及表格」第二部分信用風險標準法及內部評等法規定，針對本行辦理信用風險內部評等法是否符合相關作業要求，進行自我評估，並依實際狀況於「信用風險內部評等法自評檢查表」完整表達評估結果。特此聲明。</text:span></text:p>
      <text:p text:style-name="Standard"><text:span text:style-name="T2">　　謹致</text:span></text:p>
      <text:p text:style-name="Standard"><text:span text:style-name="T2">金融監督管理委員會</text:span></text:p>
      <text:p text:style-name="P3"/>
      <text:p text:style-name="Standard"><text:span text:style-name="T2">　　　　　　　　　聲明人</text:span></text:p>
      <text:p text:style-name="Standard"><text:span text:style-name="T2">　　　　　　　　　總經理　　　　　　　 <text:s text:c="2"/>　　　　（簽章）</text:span></text:p>
      <text:p text:style-name="Standard"><text:span text:style-name="T3">　　　　　　　　　 <text:s text:c="27"/></text:span></text:p>
      <text:p text:style-name="P7"><text:span text:style-name="T2">總稽核　　　　　　 <text:s text:c="2"/>　　 <text:s text:c="5"/>（簽章）</text:span></text:p>
      <text:p text:style-name="P8"/>
      <text:p text:style-name="P7"><text:span text:style-name="T2">法令遵循長 <text:s text:c="20"/>（簽章）</text:span></text:p>
      <text:p text:style-name="P5"/>
      <text:p text:style-name="Standard"><text:span text:style-name="T2"><text:s text:c="18"/>風險管理最高主管 <text:s text:c="14"/>（簽章）</text:span></text:p>
      <text:p text:style-name="P4"/>
      <text:p text:style-name="P4"/>
      <text:p text:style-name="P6"><text:span text:style-name="T2">中 華 民 國 <text:s text:c="3"/>年 <text:s text:c="3"/>月 <text:s text:c="4"/>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清江</meta:initial-creator>
    <dc:creator>林家帆</dc:creator>
    <meta:editing-cycles>2</meta:editing-cycles>
    <meta:creation-date>2023-05-15T03:52:00</meta:creation-date>
    <dc:date>2024-01-11T06:40:00</dc:date>
    <meta:editing-duration>PT2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1" meta:word-count="184" meta:character-count="348" meta:non-whitespace-character-count="184"/>
    <meta:user-defined meta:name="AppVersion">16.0000</meta:user-defined>
    <meta:template xlink:type="simple" xlink:actuate="onRequest" xlink:title="Normal" xlink:href=""/>
  </office:meta>
</office:document-meta>
</file>