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43cm" fo:margin-left="0.25cm" table:align="left" style:writing-mode="lr-tb"/>
    </style:style>
    <style:style style:name="表格1.A" style:family="table-column">
      <style:table-column-properties style:column-width="4.699cm"/>
    </style:style>
    <style:style style:name="表格1.B" style:family="table-column">
      <style:table-column-properties style:column-width="4.297cm"/>
    </style:style>
    <style:style style:name="表格1.C" style:family="table-column">
      <style:table-column-properties style:column-width="7.747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706cm"/>
      <style:text-properties fo:font-weight="bold" style:letter-kerning="false" style:font-name-asian="標楷體" style:font-weight-asian="bold" style:font-weight-complex="bold"/>
    </style:style>
    <style:style style:name="P3" style:family="paragraph" style:parent-style-name="Standard">
      <style:paragraph-properties fo:line-height="0.706cm" fo:text-align="justify" style:justify-single-word="false"/>
      <style:text-properties fo:font-weight="bold" style:letter-kerning="false" style:font-name-asian="標楷體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margin-left="0.901cm" fo:margin-right="0cm" fo:line-height="0.706cm" fo:text-align="justify" style:justify-single-word="false" fo:text-indent="-0.593cm" style:auto-text-indent="false"/>
      <style:text-properties style:letter-kerning="false" style:font-name-asian="標楷體"/>
    </style:style>
    <style:style style:name="P10" style:family="paragraph" style:parent-style-name="Standard">
      <style:paragraph-properties fo:margin-left="0.901cm" fo:margin-right="0cm" fo:line-height="0.706cm" fo:text-align="justify" style:justify-single-word="false" fo:text-indent="-0.635cm" style:auto-text-indent="false"/>
    </style:style>
    <style:style style:name="P11" style:family="paragraph" style:parent-style-name="Standard">
      <style:paragraph-properties fo:margin-left="0.901cm" fo:margin-right="0cm" fo:line-height="0.706cm" fo:text-align="justify" style:justify-single-word="false" fo:text-indent="-0.635cm" style:auto-text-indent="false"/>
      <style:text-properties style:letter-kerning="false" style:font-name-asian="標楷體"/>
    </style:style>
    <style:style style:name="P12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letter-kerning="false" style:font-name-asian="標楷體"/>
    </style:style>
    <style:style style:name="T6" style:family="text">
      <style:text-properties style:letter-kerning="false" style:font-name-asian="標楷體" style:font-weight-complex="bold"/>
    </style:style>
    <style:style style:name="T7" style:family="text">
      <style:text-properties style:letter-kerning="false" style:font-name-asian="標楷體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信用風險內部評等法實施計畫表</text:span></text:p>
      <text:p text:style-name="P1"><text:span text:style-name="T1">○○銀行</text:span></text:p>
      <text:p text:style-name="P1"><text:span text:style-name="T1">○年○月○日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rows-spanned="2" office:value-type="string">
              <text:p text:style-name="P8"><text:span text:style-name="T2">IRB法下資產類別</text:span></text:p>
            </table:table-cell>
            <table:table-cell table:style-name="表格1.A1" table:number-rows-spanned="2" office:value-type="string">
              <text:p text:style-name="P8"><text:span text:style-name="T2">是否申請採用IRB法</text:span></text:p>
              <text:p text:style-name="P8"><text:span text:style-name="T2">(如是，請說明申請基礎法或進階法)</text:span></text:p>
            </table:table-cell>
            <table:table-cell table:style-name="表格1.A1" table:number-rows-spanned="2" office:value-type="string">
              <text:p text:style-name="P6">備 <text:s/>註</text:p>
              <text:p text:style-name="P8"><text:span text:style-name="T2">(倘針對該資產類別並非所有暴險部位申請適用者，請說明導入計畫；排除適用者，請說明原因及符合規定之評估)</text:span></text:p>
            </table:table-cell>
          </table:table-row>
          <table:table-row table:style-name="表格1.1"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2">主權國家型暴險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3">銀行型暴險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3">企業型暴險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9">一般企業型暴險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11">特殊融資暴險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3">零售型暴險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11">住宅抵押貸款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10"><text:span text:style-name="T6">合格</text:span><text:span text:style-name="T5">循環零售型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11">其他零售型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3">合格買入應收帳款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11">企業型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10"><text:span text:style-name="T5">零</text:span><text:span text:style-name="T5">售</text:span><text:span text:style-name="T5">型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2cm" fo:margin-bottom="1.75cm" fo:margin-left="2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RB實施計劃</dc:title>
    <dc:subject/>
    <meta:keyword/>
    <dc:description/>
    <meta:initial-creator>邱淑婉</meta:initial-creator>
    <meta:creation-date>2010-03-05T17:42:00</meta:creation-date>
    <dc:date>2024-01-30T14:16:18.839000000</dc:date>
    <meta:print-date>2010-02-11T11:17:00</meta:print-date>
    <meta:editing-cycles>4</meta:editing-cycles>
    <meta:editing-duration>PT35M52S</meta:editing-duration>
    <meta:document-statistic meta:table-count="1" meta:image-count="0" meta:object-count="0" meta:page-count="1" meta:paragraph-count="21" meta:word-count="176" meta:character-count="183" meta:non-whitespace-character-count="181"/>
    <meta:generator>NDC_ODF_Application_Tools_/3.3.3$Windows_X86_64 LibreOffice_project/1e1e6a7b6182699804c71e64ce03ac02dcaacc3f</meta:generator>
  </office:meta>
</office:document-meta>
</file>