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6.877cm"/>
    </style:style>
    <style:style style:name="表格1.1" style:family="table-row">
      <style:table-row-properties style:min-row-height="1.7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77cm" fo:keep-together="always"/>
    </style:style>
    <style:style style:name="表格1.3" style:family="table-row">
      <style:table-row-properties style:min-row-height="4.076cm" fo:keep-together="always"/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style:font-name-asian="標楷體"/>
    </style:style>
    <style:style style:name="P4" style:family="paragraph" style:parent-style-name="Standard">
      <style:paragraph-properties style:line-height-at-least="0.106cm"/>
      <style:text-properties style:font-name="標楷體" style:font-name-asian="標楷體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fo:line-height="0.706cm"/>
      <style:text-properties style:font-name-asian="標楷體1"/>
    </style:style>
    <style:style style:name="P8" style:family="paragraph" style:parent-style-name="Standard">
      <style:paragraph-properties fo:margin-left="2.54cm" fo:margin-right="0cm" style:line-height-at-least="0.706cm" fo:text-indent="-2.54cm" style:auto-text-indent="false"/>
    </style:style>
    <style:style style:name="P9" style:family="paragraph" style:parent-style-name="Standard">
      <style:paragraph-properties fo:margin-left="1.27cm" fo:margin-right="0cm" style:line-height-at-least="0.706cm" fo:text-indent="-1.27cm" style:auto-text-indent="false"/>
    </style:style>
    <style:style style:name="P10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</style:style>
    <style:style style:name="P1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0.997cm" fo:margin-right="0cm" style:line-height-at-least="0cm" fo:text-indent="-0.997cm" style:auto-text-indent="false"/>
    </style:style>
    <style:style style:name="P13" style:family="paragraph" style:parent-style-name="Standard">
      <style:paragraph-properties fo:margin-left="0cm" fo:margin-right="0cm" style:line-height-at-least="0cm" fo:text-indent="6.35cm" style:auto-text-indent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0cm" style:line-height-at-least="0cm" fo:text-indent="6.35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line-height-at-least="0.706cm" fo:text-align="center" style:justify-single-word="false" style:page-number="1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0.035cm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20pt"/>
    </style:style>
    <style:style style:name="T14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標楷體" style:font-name-complex="Arial" style:font-size-complex="20pt"/>
    </style:style>
    <style:style style:name="T18" style:family="text">
      <style:text-properties style:font-name="Arial" style:font-name-asian="標楷體" style:font-name-complex="Arial" style:font-size-complex="20pt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新細明體" style:font-name-complex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0.318cm" svg:y="-1.27cm" svg:width="2.54cm" svg:height="1.27cm" draw:z-index="0"><draw:text-box><text:p text:style-name="Standard"/></draw:text-box></draw:frame><text:span text:style-name="T2">銀行申請</text:span><text:bookmark-start text:name="_Hlk155865748"/><text:span text:style-name="T2">採用</text:span><text:span text:style-name="T14">信用風險</text:span><text:span text:style-name="T1">內部評等法</text:span><text:bookmark-end text:name="_Hlk155865748"/><text:span text:style-name="T2">申請書</text:span></text:p>
      <text:p text:style-name="P1"><text:span text:style-name="T3">正本受文者：</text:span><text:span text:style-name="T11">金融監督管理委員會</text:span></text:p>
      <text:p text:style-name="P8"><text:span text:style-name="T3">副本受文者：</text:span><text:span text:style-name="T11">金融監督管理委員會檢查局、中央存款保險股份有限公司、財團法人金融聯合徵信中心(均含附件)</text:span></text:p>
      <text:p text:style-name="P9"><text:span text:style-name="T3">主旨：</text:span><text:span text:style-name="T15">本行</text:span><text:span text:style-name="T11">為健全信用風險衡量與管理，</text:span><text:span text:style-name="T5">提升衡量</text:span><text:span text:style-name="T11">信用</text:span><text:span text:style-name="T5">風險之精確性及風險敏感度，</text:span><text:span text:style-name="T15">擬申請採用</text:span><text:span text:style-name="T11">內部評等法計提資本</text:span><text:span text:style-name="T15">，</text:span><text:span text:style-name="T3">請查照。</text:span></text:p>
      <text:p text:style-name="P7">說明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3">一、依</text:span><text:span text:style-name="T5">「</text:span><text:span text:style-name="T7">銀行自有資本與風險性資產之計算方法說明及表格</text:span><text:span text:style-name="T5">」(下稱計算方法說明)第二部分</text:span><text:span text:style-name="T11">信用風險標準法及內部評等法</text:span><text:span text:style-name="T3">規定辦理。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3">二、</text:span><text:span text:style-name="T15">擬申請</text:span><text:span text:style-name="T19"> <text:s/></text:span><text:span text:style-name="T15">□</text:span><text:span text:style-name="T19"> </text:span><text:span text:style-name="T15">基礎</text:span><text:span text:style-name="T11">內部評等法</text:span><text:span text:style-name="T21">：____________________________________</text:span><text:span text:style-name="T6">(暴險類別)</text:span></text:p>
            <text:p text:style-name="P11"><text:span text:style-name="T19"><text:s text:c="12"/></text:span><text:span text:style-name="T5">□</text:span><text:span text:style-name="T19"> </text:span><text:span text:style-name="T15">進階</text:span><text:span text:style-name="T11">內部評等法</text:span><text:span text:style-name="T21">：_____________________________________</text:span><text:span text:style-name="T6">(暴險類別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三、初審檢附書件：(註1)</text:span></text:p>
            <text:p text:style-name="P2"><text:span text:style-name="T5"><text:s text:c="2"/></text:span><text:span text:style-name="T3">（一）</text:span><text:span text:style-name="T17">董事會通過採行之決議會議紀錄</text:span><text:span text:style-name="T3">。　</text:span></text:p>
            <text:p text:style-name="P2"><text:span text:style-name="T5"><text:s text:c="2"/></text:span><text:span text:style-name="T3">（二）符合申請條件之證明文件或資料。</text:span></text:p>
            <text:p text:style-name="P2"><text:span text:style-name="T5"><text:s text:c="2"/></text:span><text:span text:style-name="T3">（三）信用風險內部評等法實施計畫表。</text:span></text:p>
            <text:p text:style-name="P2"><text:span text:style-name="T5"><text:s text:c="2"/></text:span><text:span text:style-name="T3">（四）</text:span><text:span text:style-name="T3">自評</text:span><text:span text:style-name="T17">檢查表</text:span><text:span text:style-name="T3">（不含附件）。</text:span></text:p>
            <text:p text:style-name="P2"><text:span text:style-name="T5"><text:s text:c="2"/></text:span><text:span text:style-name="T3">（五）自評檢查表經覆核屬實之聲明書。</text:span></text:p>
            <text:p text:style-name="P2"><text:span text:style-name="T5"><text:s text:c="2"/></text:span><text:span text:style-name="T3">（六）</text:span><text:span text:style-name="T17">最近</text:span><text:span text:style-name="T13">3</text:span><text:span text:style-name="T17">年相關內部稽核報告書</text:span><text:span text:style-name="T3">。</text:span></text:p>
            <text:p text:style-name="P2"><text:span text:style-name="T5"><text:s text:c="2"/></text:span><text:span text:style-name="T3">（七）預定主要負責人及所負責任範疇。</text:span></text:p>
            <text:p text:style-name="P2"><text:span text:style-name="T5"><text:s text:c="2"/></text:span><text:span text:style-name="T3">（八）其他相關文件。</text:span></text:p>
            <text:p text:style-name="P2"><text:span text:style-name="T3">四、複審檢附書件：(註1)</text:span></text:p>
            <text:p text:style-name="P2"><text:span text:style-name="T5"><text:s text:c="2"/></text:span><text:span text:style-name="T3">（一）</text:span><text:span text:style-name="T17">評等系統</text:span><text:bookmark-start text:name="_Hlk135044133"/><text:span text:style-name="T17">概要</text:span><text:bookmark-end text:name="_Hlk135044133"/><text:span text:style-name="T17">說明</text:span><text:span text:style-name="T17">（含簡報）</text:span><text:span text:style-name="T3">。　　　　　　　　　 <text:s text:c="15"/>　　　　　</text:span></text:p>
            <text:p text:style-name="P2"><text:span text:style-name="T5"><text:s text:c="2"/></text:span><text:span text:style-name="T3">（二）</text:span><text:span text:style-name="T3">自評</text:span><text:span text:style-name="T17">檢查表</text:span><text:span text:style-name="T3">（含相關附件）。</text:span></text:p>
            <text:p text:style-name="P2"><text:span text:style-name="T5"><text:s text:c="2"/></text:span><text:span text:style-name="T3">（三）</text:span><text:span text:style-name="T17">試算結果</text:span><text:span text:style-name="T3">（含計算表格）。(註2)</text:span></text:p>
            <text:p text:style-name="P2"><text:span text:style-name="T5"><text:s text:c="2"/></text:span><text:span text:style-name="T3">（四）其他</text:span><text:span text:style-name="T17">相關文件</text:span><text:span text:style-name="T3">。</text:span></text:p>
          </table:table-cell>
        </table:table-row>
      </table:table>
      <text:p text:style-name="P5"><text:span text:style-name="T8">註1：初審及複審檢附書件一式四份並請分送正本及副本受文者。</text:span></text:p>
      <text:p text:style-name="P12"><text:span text:style-name="T8">註2：應至少包含計算方法說明之第七部分計算表格表1-A、表1-C、表3-A及表3-A1。</text:span></text:p>
      <text:p text:style-name="P13"/>
      <text:p text:style-name="P3">申請銀行名稱：</text:p>
      <text:p text:style-name="P14"/>
      <text:p text:style-name="P5"><text:span text:style-name="T3">負責人： </text:span></text:p>
      <text:p text:style-name="P3">　　　　　　　　　　　　　　　</text:p>
      <text:p text:style-name="P5"><text:span text:style-name="T3">聯絡人姓名及電話： <text:s text:c="16"/></text:span></text:p>
      <text:p text:style-name="P4"/>
      <text:p text:style-name="P6"><text:span text:style-name="T3">中　　　　華　　　　民　　　　國　　　</text:span><text:span text:style-name="T3"> <text:s text:c="2"/></text:span><text:span text:style-name="T3">　年　　</text:span><text:span text:style-name="T3"> <text:s text:c="4"/></text:span><text:span text:style-name="T3">月　　</text:span><text:span text:style-name="T3"> </text:span><text:span text:style-name="T3">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國銀行申請使用信用風險內部評等法申請書</dc:title>
    <dc:subject>本國銀行申請使用信用風險內部評等法申請書</dc:subject>
    <meta:keyword>信用風險內部評等法，新巴塞爾資本協定內部評等法</meta:keyword>
    <dc:description>本國銀行申請採行信用風險內部評等法申請書</dc:description>
    <meta:initial-creator>金融監督管理委員會銀行局</meta:initial-creator>
    <meta:creation-date>2008-07-16T11:26:00</meta:creation-date>
    <dc:date>2024-01-30T14:22:45.430000000</dc:date>
    <meta:print-date>2006-04-03T11:11:00</meta:print-date>
    <meta:editing-cycles>31</meta:editing-cycles>
    <meta:editing-duration>PT4H43M45S</meta:editing-duration>
    <meta:document-statistic meta:table-count="1" meta:image-count="0" meta:object-count="0" meta:page-count="1" meta:paragraph-count="29" meta:word-count="544" meta:character-count="764" meta:non-whitespace-character-count="629"/>
    <meta:generator>NDC_ODF_Application_Tools_/3.3.3$Windows_X86_64 LibreOffice_project/1e1e6a7b6182699804c71e64ce03ac02dcaacc3f</meta:generator>
  </office:meta>
</office:document-meta>
</file>