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63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118cm" fo:keep-together="auto"/>
    </style:style>
    <style:style style:name="表格1.5" style:family="table-row">
      <style:table-row-properties fo:keep-together="auto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en" fo:country="US" fo:font-weight="bold" style:letter-kerning="true" fo:background-color="#ffffff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Times New Roman" fo:font-size="14pt" fo:language="en" fo:country="US" fo:font-weight="bold" style:letter-kerning="true" fo:background-color="#ffffff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4pt" fo:language="en" fo:country="US" fo:font-weight="bold" style:letter-kerning="true" fo:background-color="#ffffff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2pt" fo:language="en" fo:country="US" fo:font-weight="bold" style:letter-kerning="true" fo:background-color="#ffffff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.635cm" style:contextual-spacing="false" fo:line-height="100%" fo:text-align="center" style:justify-single-word="false"/>
    </style:style>
    <style:style style:name="P12" style:family="paragraph" style:parent-style-name="Standard">
      <style:paragraph-properties fo:margin-left="0.554cm" fo:margin-right="0cm" fo:margin-top="0cm" fo:margin-bottom="0cm" style:contextual-spacing="false" style:line-height-at-least="0cm" fo:text-align="justify" style:justify-single-word="false" fo:orphans="0" fo:widows="0" fo:text-indent="0.002cm" style:auto-text-indent="false"/>
      <style:text-properties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.554cm" fo:margin-right="0cm" fo:margin-top="0cm" fo:margin-bottom="0cm" style:contextual-spacing="false" style:line-height-at-least="0cm" fo:text-align="justify" style:justify-single-word="false" fo:orphans="0" fo:widows="0" fo:text-indent="0.002cm" style:auto-text-indent="false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paragraph-properties fo:margin-top="0.318cm" fo:margin-bottom="0cm" style:contextual-spacing="false" fo:line-height="200%"/>
    </style:style>
    <style:style style:name="T1" style:family="text">
      <style:text-properties fo:color="#000000" loext:opacity="100%" style:font-name="Times New Roman" fo:font-size="16pt" fo:font-weight="bold" fo:background-color="#ffffff" loext:char-shading-value="0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background-color="#ffffff" loext:char-shading-value="0" style:font-name-asian="標楷體1" style:font-name-complex="Times New Roman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ff0000" loext:opacity="100%" style:text-underline-style="solid" style:text-underline-width="auto" style:text-underline-color="font-color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銀行依「銀行辦理高資產客戶適用之金融商品及服務管理辦法」第7條第2款第4目規定申請辦理高資產客戶適用之</text:span></text:p>
      <text:p text:style-name="P11"><text:span text:style-name="T1">金融商品及服務之承諾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7">申請時</text:p>
            <text:p text:style-name="P7">現況</text:p>
          </table:table-cell>
          <table:table-cell table:style-name="表格1.B1" table:number-columns-spanned="3" office:value-type="string">
            <text:p text:style-name="P7">未來3年具體承諾事項</text:p>
          </table:table-cell>
          <table:covered-table-cell/>
          <table:covered-table-cell/>
          <table:table-cell table:style-name="表格1.B1" table:number-rows-spanned="2" office:value-type="string">
            <text:p text:style-name="P7">備註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7">第1年</text:p>
          </table:table-cell>
          <table:table-cell table:style-name="表格1.B1" office:value-type="string">
            <text:p text:style-name="P7">第2年</text:p>
          </table:table-cell>
          <table:table-cell table:style-name="表格1.B1" office:value-type="string">
            <text:p text:style-name="P7">第3年</text:p>
          </table:table-cell>
          <table:covered-table-cell/>
        </table:table-row>
        <table:table-row table:style-name="表格1.3">
          <table:table-cell table:style-name="表格1.A1" office:value-type="string">
            <text:list xml:id="list2149680334" text:style-name="WWNum2">
              <text:list-item>
                <text:p text:style-name="P4">在臺實質投資</text:p>
              </text:list-item>
            </text:list>
            <text:p text:style-name="P1">(例如運用於財富管理平台(系統)之強化或建置、商品研發、成立專業團隊等支出)</text:p>
            <text:p text:style-name="P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請詳列項目及金額</text:p>
          </table:table-cell>
        </table:table-row>
        <table:table-row table:style-name="表格1.4">
          <table:table-cell table:style-name="表格1.A1" office:value-type="string">
            <text:list xml:id="list105115168713130" text:continue-numbering="true" text:style-name="WWNum2">
              <text:list-item>
                <text:p text:style-name="P4">管理資產規模</text:p>
              </text:list-item>
            </text:list>
            <text:p text:style-name="P12"><text:span text:style-name="T5">(</text:span><text:span text:style-name="T6">銀行如係符合本辦法第7條第2款第4目第1小目條件者，請依</text:span><text:span text:style-name="T5">第1~3目所定管理資產規模，就其中符合70%之項目擇一填列。</text:span><text:span text:style-name="T6">銀行如係符合第2小目條件者，請就第1~3目所定管理資產規模擇一填列。</text:span><text:span text:style-name="T5">)</text:span></text:p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請詳列金額</text:p>
          </table:table-cell>
        </table:table-row>
        <table:table-row table:style-name="表格1.5">
          <table:table-cell table:style-name="表格1.A1" office:value-type="string">
            <text:list xml:id="list105114487052810" text:continue-numbering="true" text:style-name="WWNum2">
              <text:list-item>
                <text:p text:style-name="P4">僱用人數</text:p>
              </text:list-item>
            </text:list>
            <text:p text:style-name="P1">(僱用人數指在臺業務人員、風險控管及投資交易等核心資產管理技術人員)</text:p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請詳列所辦業務及人數</text:p>
          </table:table-cell>
        </table:table-row>
      </table:table>
      <text:p text:style-name="P15"><text:span text:style-name="T7">申請銀行名稱：</text:span></text:p>
      <text:p text:style-name="P14"><text:soft-page-break/><text:span text:style-name="T7">代表人： <text:s text:c="24"/></text:span></text:p>
      <text:p text:style-name="P14"><text:span text:style-name="T7">申請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89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伊婷</meta:initial-creator>
    <meta:editing-cycles>15</meta:editing-cycles>
    <meta:print-date>2020-09-03T09:46:00</meta:print-date>
    <meta:creation-date>2020-08-20T07:35:00</meta:creation-date>
    <dc:date>2024-01-08T10:51:12.917000000</dc:date>
    <meta:editing-duration>PT1H55M2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1" meta:word-count="306" meta:character-count="340" meta:non-whitespace-character-count="315"/>
    <meta:user-defined meta:name="AppVersion">16.0000</meta:user-defined>
    <meta:template xlink:type="simple" xlink:actuate="onRequest" xlink:title="Normal" xlink:href=""/>
  </office:meta>
</office:document-meta>
</file>