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P11">外國銀行申請匯出盈餘</text:p>
          </table:table-cell>
        </table:table-row>
        <table:table-row table:style-name="TableRow12">
          <table:table-cell table:style-name="TableCell13">
            <text:p text:style-name="P14">申辦資格</text:p>
          </table:table-cell>
          <table:table-cell table:style-name="TableCell15">
            <text:p text:style-name="P16">金融機構</text:p>
          </table:table-cell>
        </table:table-row>
        <table:table-row table:style-name="TableRow17">
          <table:table-cell table:style-name="TableCell18">
            <text:p text:style-name="P19">適用法規</text:p>
          </table:table-cell>
          <table:table-cell table:style-name="TableCell20">
            <text:p text:style-name="P21">外國銀行分行及代表人辦事處設立及管理辦法第20條、國際金融業務分行管理辦法第7條</text:p>
          </table:table-cell>
        </table:table-row>
        <table:table-row table:style-name="TableRow22">
          <table:table-cell table:style-name="TableCell23">
            <text:p text:style-name="P24">申辦時限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收費標準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繳費方式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應附證明、書表、證件</text:p>
          </table:table-cell>
          <table:table-cell table:style-name="TableCell40">
            <text:p text:style-name="P41"><text:bookmark-start text:name="_Hlk523826127"/><text:bookmark-start text:name="_Hlk523826128"/><text:bookmark-start text:name="_Hlk523826134"/><text:bookmark-start text:name="_Hlk523826135"/><text:bookmark-start text:name="_Hlk523904437"/><text:bookmark-start text:name="_Hlk523904438"/><text:bookmark-start text:name="_Hlk523904443"/><text:bookmark-start text:name="_Hlk523904444"/><text:bookmark-start text:name="_Hlk523904449"/><text:bookmark-start text:name="_Hlk523904450"/>外國銀行匯出盈餘申請<text:bookmark-start text:name="_Hlt526310176"/><text:bookmark-start text:name="_Hlt526310177"/>書<text:bookmark-end text:name="_Hlt526310176"/><text:bookmark-end text:name="_Hlt526310177"/>及其附件<text:bookmark-end text:name="_Hlk523826127"/><text:bookmark-end text:name="_Hlk523826128"/><text:bookmark-end text:name="_Hlk523826134"/><text:bookmark-end text:name="_Hlk523826135"/><text:bookmark-end text:name="_Hlk523904437"/><text:bookmark-end text:name="_Hlk523904438"/><text:bookmark-end text:name="_Hlk523904443"/><text:bookmark-end text:name="_Hlk523904444"/><text:bookmark-end text:name="_Hlk523904449"/><text:bookmark-end text:name="_Hlk523904450"/></text:p>
          </table:table-cell>
        </table:table-row>
        <table:table-row table:style-name="TableRow42">
          <table:table-cell table:style-name="TableCell43">
            <text:p text:style-name="P44">申辦程序</text:p>
          </table:table-cell>
          <table:table-cell table:style-name="TableCell45">
            <text:p text:style-name="P46">向金融監督管理委員會提出申請</text:p>
          </table:table-cell>
        </table:table-row>
        <table:table-row table:style-name="TableRow47">
          <table:table-cell table:style-name="TableCell48">
            <text:p text:style-name="P49">處理期限</text:p>
          </table:table-cell>
          <table:table-cell table:style-name="TableCell50">
            <text:p text:style-name="P51">二十一天</text:p>
          </table:table-cell>
        </table:table-row>
        <table:table-row table:style-name="TableRow52">
          <table:table-cell table:style-name="TableCell53">
            <text:p text:style-name="P54">備　　註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申請匯出盈餘申請程序與辦理說明</dc:title>
    <dc:subject>外國銀行申請匯出盈餘申請程序與辦理說明</dc:subject>
    <meta:keyword>外國銀行</meta:keyword>
    <meta:keyword>匯出</meta:keyword>
    <meta:keyword>盈餘</meta:keyword>
    <meta:initial-creator>行政院金融監督管理委員會銀行局</meta:initial-creator>
    <dc:creator>顏甄慧</dc:creator>
    <meta:creation-date>2015-07-03T08:03:00Z</meta:creation-date>
    <dc:date>2022-07-13T03:31:00Z</dc:date>
    <meta:print-date>2004-09-03T03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