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4.052in" style:use-optimal-column-width="false"/>
    </style:style>
    <style:style style:name="TableColumn25" style:family="table-column">
      <style:table-column-properties style:column-width="4.0868in" style:use-optimal-column-width="false"/>
    </style:style>
    <style:style style:name="Table21" style:family="table">
      <style:table-properties style:width="10.1583in" fo:margin-left="0in" table:align="left"/>
    </style:style>
    <style:style style:name="TableRow26" style:family="table-row">
      <style:table-row-properties style:min-row-height="1.397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P29" style:parent-style-name="內文" style:family="paragraph">
      <style:text-properties fo:font-size="14pt" style:font-size-asian="14pt"/>
    </style:style>
    <style:style style:name="P30" style:parent-style-name="內文" style:family="paragraph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338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ableCell5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fo:font-size="14pt" style:font-size-asian="14pt"/>
    </style:style>
    <style:style style:name="P59" style:parent-style-name="內文" style:family="paragraph">
      <style:paragraph-properties fo:margin-top="0.0833in"/>
      <style:text-properties fo:font-size="14pt" style:font-size-asian="14pt"/>
    </style:style>
    <style:style style:name="P60" style:parent-style-name="內文" style:family="paragraph">
      <style:paragraph-properties fo:margin-top="0.0833in"/>
      <style:text-properties fo:font-size="14pt" style:font-size-asian="14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justify"/>
    </style:style>
  </office:automatic-styles>
  <office:body>
    <office:text text:use-soft-page-breaks="true">
      <text:p text:style-name="P1"><text:s text:c="4"/><text:span text:style-name="T2"><text:s text:c="5"/></text:span><text:span text:style-name="T3">銀行</text:span><text:span text:style-name="T4">結束在</text:span><text:span text:style-name="T5">臺</text:span><text:span text:style-name="T6">代表人辦事處業務申請書</text:span></text:p>
      <text:p text:style-name="內文"><text:span text:style-name="T7">受文者：</text:span><text:span text:style-name="T8">金融監督管理委員會</text:span></text:p>
      <text:p text:style-name="內文"><text:span text:style-name="T9">主旨：本行擬申請核准結束在</text:span><text:span text:style-name="T10">我國境內</text:span><text:span text:style-name="T11">代表人辦事處業務，請　查照</text:span><text:span text:style-name="T12">。</text:span></text:p>
      <text:p text:style-name="內文"><text:span text:style-name="T13">說明：本行在</text:span><text:span text:style-name="T14">臺</text:span><text:span text:style-name="T15">代表人辦事處最後辦理業務日擬定於　</text:span><text:span text:style-name="T16"><text:s/></text:span><text:span text:style-name="T17">年</text:span><text:span text:style-name="T18"><text:s/></text:span><text:span text:style-name="T19">　月　日</text:span><text:span text:style-name="T20">。</text:span></text:p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附</text:p>
            <text:p text:style-name="P30"/>
            <text:p text:style-name="內文"><text:span text:style-name="T31">件</text:span></text:p>
            <text:p text:style-name="內文"/>
          </table:table-cell>
          <table:table-cell table:style-name="TableCell32" table:number-columns-spanned="2">
            <text:p text:style-name="內文"/>
            <text:p text:style-name="內文"><text:span text:style-name="T33">一、結束業務說明書</text:span><text:span text:style-name="T34">。</text:span></text:p>
            <text:p text:style-name="P35"/>
            <text:p text:style-name="內文"><text:span text:style-name="T36">二、董事會決議錄</text:span><text:span text:style-name="T37">。</text:span></text:p>
          </table:table-cell>
          <table:covered-table-cell/>
          <table:table-cell table:style-name="TableCell38" table:number-rows-spanned="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內文"/>
          </table:table-cell>
        </table:table-row>
        <table:table-row table:style-name="TableRow45">
          <table:table-cell table:style-name="TableCell46" table:number-columns-spanned="2">
            <text:p text:style-name="P47"><text:s text:c="2"/><text:span text:style-name="T48"><text:s/></text:span><text:span text:style-name="T49">申</text:span><text:span text:style-name="T50"><text:s/></text:span><text:span text:style-name="T51">請</text:span><text:span text:style-name="T52"><text:s/></text:span><text:span text:style-name="T53">日</text:span><text:span text:style-name="T54"><text:s/></text:span><text:span text:style-name="T55">期</text:span><text:span text:style-name="T56"><text:s/></text:span></text:p>
          </table:table-cell>
          <table:covered-table-cell/>
          <table:table-cell table:style-name="TableCell57">
            <text:p text:style-name="P58"><text:s text:c="6"/>　<text:s text:c="2"/>　年　<text:s text:c="2"/>　月　　<text:s text:c="2"/>日　　<text:s text:c="5"/></text:p>
            <text:p text:style-name="P59">文號：</text:p>
          </table:table-cell>
          <table:covered-table-cell>
            <text:p text:style-name="P60"/>
          </table:covered-table-cell>
        </table:table-row>
      </table:table>
      <text:p text:style-name="P61"/>
      <text:p text:style-name="P62"/>
      <text:p text:style-name="P63"/>
      <text:p text:style-name="P64"/>
      <text:p text:style-name="P65"><text:s text:c="43"/>申請銀行：</text:p>
      <text:p text:style-name="內文"><text:s text:c="43"/>代表人：</text:p>
      <text:p text:style-name="內文"><text:s text:c="43"/>代理人：<text:s/>　　　<text:s text:c="25"/></text:p>
      <text:p text:style-name="內文"><text:s text:c="43"/>聯絡人及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1.1027in" fo:margin-bottom="1.0631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束營業申請函</dc:title>
    <meta:initial-creator>GHOST</meta:initial-creator>
    <dc:creator>顏甄慧</dc:creator>
    <meta:creation-date>2015-07-03T08:05:00Z</meta:creation-date>
    <dc:date>2022-07-13T03:26:00Z</dc:date>
    <meta:print-date>2003-09-05T03:4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