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P11">(34)外國銀行申請在臺代表人辦事處遷址</text:p>
          </table:table-cell>
        </table:table-row>
        <table:table-row table:style-name="TableRow12">
          <table:table-cell table:style-name="TableCell13">
            <text:p text:style-name="P14">申辦資格</text:p>
          </table:table-cell>
          <table:table-cell table:style-name="TableCell15">
            <text:p text:style-name="P16">經許可設立之外國銀行代表人辦事處</text:p>
          </table:table-cell>
        </table:table-row>
        <table:table-row table:style-name="TableRow17">
          <table:table-cell table:style-name="TableCell18">
            <text:p text:style-name="P19">適用法規</text:p>
          </table:table-cell>
          <table:table-cell table:style-name="TableCell20">
            <text:p text:style-name="P21">外國銀行分行及代表人辦事處設立及管理辦法第27條</text:p>
          </table:table-cell>
        </table:table-row>
        <table:table-row table:style-name="TableRow22">
          <table:table-cell table:style-name="TableCell23">
            <text:p text:style-name="P24">申辦時限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收費標準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繳費方式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應附證明、書表、證件</text:p>
          </table:table-cell>
          <table:table-cell table:style-name="TableCell40">
            <text:p text:style-name="P41"><text:bookmark-start text:name="_Hlt523806360"/><text:bookmark-start text:name="_Hlt523806361"/>外國銀行代表人辦事<text:bookmark-start text:name="_Hlt524422306"/><text:bookmark-start text:name="_Hlt524422307"/>處<text:bookmark-end text:name="_Hlt524422306"/><text:bookmark-end text:name="_Hlt524422307"/>遷<text:bookmark-start text:name="_Hlt523818415"/><text:bookmark-start text:name="_Hlt523818416"/>址<text:bookmark-end text:name="_Hlt523818415"/><text:bookmark-end text:name="_Hlt523818416"/>申請書<text:bookmark-end text:name="_Hlt523806360"/><text:bookmark-end text:name="_Hlt523806361"/></text:p>
          </table:table-cell>
        </table:table-row>
        <table:table-row table:style-name="TableRow42">
          <table:table-cell table:style-name="TableCell43">
            <text:p text:style-name="P44">申辦程序</text:p>
          </table:table-cell>
          <table:table-cell table:style-name="TableCell45">
            <text:p text:style-name="內文"><text:span text:style-name="T46">本會核准遷址之申請後，該外國銀行在</text:span><text:span text:style-name="T47">臺</text:span><text:span text:style-name="T48">代表人辦事處須依公司法第</text:span><text:span text:style-name="T49">386</text:span><text:span text:style-name="T50">條規</text:span><text:span text:style-name="T51">定向經濟部申請辦理所在地變更後，檢具變更登記之文件影本送</text:span><text:span text:style-name="T52">金融監督管理委員會銀行局</text:span><text:span text:style-name="T53">備查。</text:span></text:p>
          </table:table-cell>
        </table:table-row>
        <table:table-row table:style-name="TableRow54">
          <table:table-cell table:style-name="TableCell55">
            <text:p text:style-name="P56">處理期限</text:p>
          </table:table-cell>
          <table:table-cell table:style-name="TableCell57">
            <text:p text:style-name="P58">十四天</text:p>
          </table:table-cell>
        </table:table-row>
        <table:table-row table:style-name="TableRow59">
          <table:table-cell table:style-name="TableCell60">
            <text:p text:style-name="P61">備　　註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鐘緯惇</meta:initial-creator>
    <dc:creator>顏甄慧</dc:creator>
    <meta:creation-date>2015-07-03T07:59:00Z</meta:creation-date>
    <dc:date>2022-07-13T03:27:00Z</dc:date>
    <meta:print-date>2004-09-03T03:19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9" meta:character-count="262" meta:row-count="1" meta:non-whitespace-character-count="224"/>
  </office:meta>
</office:document-meta>
</file>