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5.6791in"/>
    </style:style>
    <style:style style:name="Table1" style:family="table" style:master-page-name="MP0">
      <style:table-properties style:width="6.8236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0.0416in solid #000000" fo:border-left="0.0416in solid #000000" fo:border-bottom="0.0104in outset #000000" fo:border-right="0.0416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TableRow7" style:family="table-row">
      <style:table-row-properties/>
    </style:style>
    <style:style style:name="TableCell8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-top="0.0104in outset #000000" fo:border-left="0.0416in solid #000000" fo:border-bottom="0.0416in solid #000000" fo:border-right="0.0104in outset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104in outset #000000" fo:border-left="0.0104in outset #000000" fo:border-bottom="0.0416in solid #000000" fo:border-right="0.0416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paragraph-properties style:line-height-at-least="0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金融監督管理委員會銀行局人民申請案件之申請程序與辦理說明</text:p>
          </table:table-cell>
          <table:covered-table-cell/>
        </table:table-row>
        <table:table-row table:style-name="TableRow7">
          <table:table-cell table:style-name="TableCell8">
            <text:p text:style-name="P9">申請項目</text:p>
          </table:table-cell>
          <table:table-cell table:style-name="TableCell10">
            <text:p text:style-name="內文"><text:span text:style-name="T11">外國銀行</text:span><text:span text:style-name="T12">申請遷址</text:span></text:p>
          </table:table-cell>
        </table:table-row>
        <table:table-row table:style-name="TableRow13">
          <table:table-cell table:style-name="TableCell14">
            <text:p text:style-name="P15">申辦資格</text:p>
          </table:table-cell>
          <table:table-cell table:style-name="TableCell16">
            <text:p text:style-name="P17">金融機構</text:p>
          </table:table-cell>
        </table:table-row>
        <table:table-row table:style-name="TableRow18">
          <table:table-cell table:style-name="TableCell19">
            <text:p text:style-name="P20">適用法規</text:p>
          </table:table-cell>
          <table:table-cell table:style-name="TableCell21">
            <text:p text:style-name="P22">外國銀行分行及代表人辦事處設立及管理辦法第10條</text:p>
          </table:table-cell>
        </table:table-row>
        <table:table-row table:style-name="TableRow23">
          <table:table-cell table:style-name="TableCell24">
            <text:p text:style-name="P25">申辦時限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收費標準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繳費方式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應附證明、書表、證件</text:p>
          </table:table-cell>
          <table:table-cell table:style-name="TableCell41">
            <text:p text:style-name="P42"><text:bookmark-start text:name="_Hlk523826127"/><text:bookmark-start text:name="_Hlk523826128"/><text:bookmark-start text:name="_Hlk523826134"/><text:bookmark-start text:name="_Hlk523826135"/>銀行遷址申請書（含金融機構遷移<text:bookmark-start text:name="_Hlt526310050"/><text:bookmark-start text:name="_Hlt526310051"/>國<text:bookmark-end text:name="_Hlt526310050"/><text:bookmark-end text:name="_Hlt526310051"/>內分支機構申請表）及其附件</text:p>
            <text:p text:style-name="P43"><text:bookmark-end text:name="_Hlk523826127"/><text:bookmark-end text:name="_Hlk523826128"/><text:bookmark-end text:name="_Hlk523826134"/><text:bookmark-end text:name="_Hlk523826135"/></text:p>
          </table:table-cell>
        </table:table-row>
        <table:table-row table:style-name="TableRow44">
          <table:table-cell table:style-name="TableCell45">
            <text:p text:style-name="P46">申辦程序</text:p>
          </table:table-cell>
          <table:table-cell table:style-name="TableCell47">
            <text:p text:style-name="P48">向金融監督管理委員會銀行局提出申請</text:p>
          </table:table-cell>
        </table:table-row>
        <table:table-row table:style-name="TableRow49">
          <table:table-cell table:style-name="TableCell50">
            <text:p text:style-name="P51">處理期限</text:p>
          </table:table-cell>
          <table:table-cell table:style-name="TableCell52">
            <text:p text:style-name="P53">一個月</text:p>
          </table:table-cell>
        </table:table-row>
        <table:table-row table:style-name="TableRow54">
          <table:table-cell table:style-name="TableCell55">
            <text:p text:style-name="P56">備　　註</text:p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8465in" fo:margin-bottom="1.1812in" fo:margin-right="0.720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銀行申請遷址申請程序與辦理說明</dc:title>
    <dc:subject>外國銀行申請遷址申請程序與辦理說明</dc:subject>
    <meta:keyword>外國銀行</meta:keyword>
    <meta:keyword>遷址</meta:keyword>
    <meta:initial-creator>行政院金融監督管理委員會銀行局</meta:initial-creator>
    <dc:creator>顏甄慧</dc:creator>
    <meta:creation-date>2015-07-03T08:00:00Z</meta:creation-date>
    <dc:date>2022-07-13T03:27:00Z</dc:date>
    <meta:print-date>2004-09-03T03:14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