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本文縮排" style:family="paragraph">
      <style:paragraph-properties fo:line-height="0.3055in" fo:margin-left="0.5833in" fo:text-indent="-0.5833in">
        <style:tab-stops/>
      </style:paragraph-properties>
      <style:text-properties fo:font-size="14pt" style:font-size-asian="14pt"/>
    </style:style>
    <style:style style:name="TableColumn9" style:family="table-column">
      <style:table-column-properties style:column-width="2.8527in"/>
    </style:style>
    <style:style style:name="TableColumn10" style:family="table-column">
      <style:table-column-properties style:column-width="3.5in"/>
    </style:style>
    <style:style style:name="Table8" style:family="table">
      <style:table-properties style:width="6.35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055in">
        <style:tab-stops>
          <style:tab-stop style:type="left" style:position="0.3958in"/>
        </style:tab-stops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0833in" fo:line-height="0.3055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0833in" fo:line-height="0.305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0833in" fo:line-height="0.305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0833in" fo:line-height="0.305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0833in" fo:line-height="0.305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3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65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bottom="0.0833in" fo:line-height="0.3055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<text:s text:c="9"/></text:span><text:span text:style-name="T3">外國銀行遷移分行申請書</text:span></text:p>
      <text:p text:style-name="P4"><text:span text:style-name="T5">受文者：</text:span><text:span text:style-name="T6">金融監督管理委員會</text:span></text:p>
      <text:p text:style-name="P7">主旨：茲依據外國銀行分行及代表人辦事處設立及管理辦法第十條規定，申請遷移本行　　分行營業所在地，請　查照。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申請機構名稱<text:tab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二</text:span><text:span text:style-name="T20">、</text:span><text:span text:style-name="T21">負責人職稱、</text:span><text:span text:style-name="T22"><text:s/></text:span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三</text:span><text:span text:style-name="T30">、</text:span><text:span text:style-name="T31">擬遷移之分行名稱及地點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四</text:span><text:span text:style-name="T38">、</text:span><text:span text:style-name="T39">擬遷移之分行遷移後之名稱及地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五</text:span><text:span text:style-name="T46">、</text:span><text:span text:style-name="T47">原營業地點核准設立日期、文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六</text:span><text:span text:style-name="T54">、</text:span><text:span text:style-name="T55">原營業地點開始營業之日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檢附文件</text:p>
          </table:table-cell>
          <table:table-cell table:style-name="TableCell61">
            <text:p text:style-name="P62">遷移計畫</text:p>
            <text:list text:style-name="LFO1" text:continue-numbering="true">
              <text:list-item>
                <text:p text:style-name="P63">遷移之理由。</text:p>
              </text:list-item>
              <text:list-item>
                <text:p text:style-name="P64">對原有客戶權利義務之處理或其他替代服務方式。</text:p>
              </text:list-item>
              <text:list-item>
                <text:p text:style-name="P65">新營業地點之營業計畫。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p text:style-name="P69">申<text:s/>請<text:s/>日<text:s/>期<text:s/>及<text:s/>文<text:s/>號</text:p>
          </table:table-cell>
          <table:table-cell table:style-name="TableCell70">
            <text:p text:style-name="P71">中華民國　<text:s text:c="2"/>　年　<text:s text:c="2"/>　月　<text:s text:c="2"/>日</text:p>
            <text:p text:style-name="P72">文號：</text:p>
          </table:table-cell>
        </table:table-row>
      </table:table>
      <text:p text:style-name="P73">申請銀行名稱：</text:p>
      <text:p text:style-name="P74">代表人：　<text:s text:c="9"/>（簽章）</text:p>
      <text:p text:style-name="P75">聯絡人及電話：</text:p>
      <text:p text:style-name="P76"/>
      <text:p text:style-name="P77"/>
      <text:p text:style-name="P78"/>
      <text:p text:style-name="P79"><text:span text:style-name="T80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9986in" fo:margin-left="1.1027in" fo:margin-bottom="1.102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銀行遷移分行申請書</dc:title>
    <dc:subject>外國銀行遷移分行申請書</dc:subject>
    <meta:keyword>外國銀行</meta:keyword>
    <meta:keyword>遷移</meta:keyword>
    <meta:keyword>遷址</meta:keyword>
    <meta:initial-creator>行政院金融監督管理委員會銀行局</meta:initial-creator>
    <dc:creator>鐘緯惇</dc:creator>
    <meta:creation-date>2015-07-03T08:01:00Z</meta:creation-date>
    <dc:date>2015-07-03T08:01:00Z</dc:date>
    <meta:print-date>2003-09-05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