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line-height="0.4722in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 fo:margin-top="0.125in" fo:line-height="0.4722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P6" style:parent-style-name="內文" style:family="paragraph">
      <style:paragraph-properties fo:text-align="justify" fo:line-height="0.4027in" fo:text-indent="0.8055in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P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 fo:line-height="0.3333in" fo:text-indent="1.1277in"/>
      <style:text-properties style:font-name-asian="標楷體" fo:font-size="14pt" style:font-size-asian="14pt"/>
    </style:style>
    <style:style style:name="TableColumn15" style:family="table-column">
      <style:table-column-properties style:column-width="0.7694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2.5131in"/>
    </style:style>
    <style:style style:name="TableColumn18" style:family="table-column">
      <style:table-column-properties style:column-width="1.9868in"/>
    </style:style>
    <style:style style:name="Table14" style:family="table">
      <style:table-properties style:width="6.0194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125in" fo:margin-bottom="0.125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125in" fo:margin-bottom="0.125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list-style-name="LFO1" style:family="paragraph">
      <style:paragraph-properties fo:line-height="0.3888in" fo:margin-right="0.0784in"/>
      <style:text-properties style:font-name-asian="標楷體" fo:font-size="14pt" style:font-size-asian="14pt"/>
    </style:style>
    <style:style style:name="P39" style:parent-style-name="內文" style:family="paragraph">
      <style:paragraph-properties fo:line-height="0.3888in" fo:margin-left="0.0784in" fo:margin-right="0.0784in">
        <style:tab-stops/>
      </style:paragraph-properties>
    </style:style>
    <style:style style:name="T40" style:parent-style-name="預設段落字型" style:family="text">
      <style:text-properties style:font-name="新細明體" style:font-name-asian="標楷體" fo:font-size="14pt" style:font-size-asian="14pt"/>
    </style:style>
    <style:style style:name="T41" style:parent-style-name="預設段落字型" style:family="text">
      <style:text-properties style:font-name="新細明體"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="新細明體" style:font-name-asian="標楷體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125in" fo:margin-bottom="0.125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125in" fo:margin-bottom="0.125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125in" fo:margin-bottom="0.125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="新細明體"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新細明體"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125in" fo:margin-bottom="0.125in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justify" fo:line-height="0.3888in"/>
      <style:text-properties style:font-name-asian="標楷體" fo:font-size="14pt" style:font-size-asian="14pt"/>
    </style:style>
    <style:style style:name="P85" style:parent-style-name="內文" style:family="paragraph">
      <style:paragraph-properties style:snap-to-layout-grid="false" fo:line-height="0.3888in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3888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外國銀行增加營業資金或彌補虧損申請書</text:p>
      <text:p text:style-name="P2"><text:span text:style-name="T3">受文者：</text:span><text:span text:style-name="T4">金融監督管理委員會銀行局</text:span></text:p>
      <text:p text:style-name="P5">主<text:s text:c="2"/>旨：本行申請匯入新臺幣　　<text:s/>　　<text:s text:c="2"/>　　元等值<text:s text:c="9"/>幣，</text:p>
      <text:p text:style-name="P6"><text:span text:style-name="T7"><draw:custom-shape svg:x="1in" svg:y="0in" svg:width="2.66667in" svg:height="0.5in" draw:z-index="251657216" draw:id="id0" draw:style-name="a0" draw:name="Rectangle 2" text:anchor-type="paragraph"><svg:title/><svg:desc/><text:p text:style-name="P8">增加專撥在臺營業所用資金</text:p><text:p text:style-name="P9">彌補在臺分行虧損</text:p><draw:enhanced-geometry draw:type="non-primitive" svg:viewBox="0 0 21600 21600" draw:enhanced-path="M 0 0 L 21600 0 21600 21600 0 21600 Z N"/></draw:custom-shape></text:span><text:span text:style-name="T10">以</text:span><text:span text:style-name="T11"><text:s text:c="28"/></text:span><text:span text:style-name="T12">，請　查照。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本行專撥在</text:span><text:span text:style-name="T23">臺</text:span><text:span text:style-name="T24">營業所用資金</text:span></text:p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><text:span text:style-name="T30">擬匯入金額</text:span>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<text:span text:style-name="T36">申請匯入目的</text:span></text:p>
          </table:table-cell>
          <table:covered-table-cell/>
          <table:covered-table-cell/>
          <table:table-cell table:style-name="TableCell37">
            <text:list text:style-name="LFO1" text:continue-numbering="true">
              <text:list-item>
                <text:p text:style-name="P38">增加本行在臺營業資金</text:p>
              </text:list-item>
            </text:list>
            <text:p text:style-name="P39"><text:span text:style-name="T40">□<text:s/></text:span><text:span text:style-name="T41">彌補在</text:span><text:span text:style-name="T42">臺</text:span><text:span text:style-name="T43">分行虧損</text:span></text:p>
          </table:table-cell>
        </table:table-row>
        <table:table-row table:style-name="TableRow44">
          <table:table-cell table:style-name="TableCell45" table:number-columns-spanned="3">
            <text:p text:style-name="P46"><text:span text:style-name="T47">本行在</text:span><text:span text:style-name="T48">臺</text:span><text:span text:style-name="T49">分行截至上（　）月累積盈虧</text:span></text:p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本次資金匯入後本行專撥在臺分行營業資金及淨值</text:p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附</text:span><text:span text:style-name="T61"><text:s text:c="3"/></text:span><text:span text:style-name="T62">件</text:span></text:p>
          </table:table-cell>
          <table:table-cell table:style-name="TableCell63" table:number-columns-spanned="3">
            <text:p text:style-name="內文"><text:span text:style-name="T64">一、本行專撥在臺營業所用資金形成表</text:span><text:span text:style-name="T65">。</text:span></text:p>
            <text:p text:style-name="P66"><text:span text:style-name="T67">二、</text:span><text:span text:style-name="T68">本行本年度截至上（　）月底資產負債表乙份。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申請日期及文號</text:span></text:p>
          </table:table-cell>
          <table:covered-table-cell/>
          <table:table-cell table:style-name="TableCell73" table:number-columns-spanned="2">
            <text:p text:style-name="P74"><text:span text:style-name="T75">中華民國</text:span><text:span text:style-name="T76"><text:s text:c="4"/></text:span><text:span text:style-name="T77">年</text:span><text:span text:style-name="T78"><text:s/></text:span><text:span text:style-name="T79">　月　</text:span><text:span text:style-name="T80"><text:s text:c="2"/></text:span><text:span text:style-name="T81">日　</text:span><text:span text:style-name="T82"><text:s/></text:span><text:span text:style-name="T83">文號：</text:span></text:p>
          </table:table-cell>
          <table:covered-table-cell/>
        </table:table-row>
      </table:table>
      <text:p text:style-name="P84">申請銀行名稱：</text:p>
      <text:p text:style-name="P85">代表人：</text:p>
      <text:p text:style-name="P86"><text:span text:style-name="T87">聯絡人及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0631in" fo:margin-left="1.1027in" fo:margin-bottom="1.063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國銀行增加營業資金或彌補虧損申請書</dc:title>
    <dc:subject>外國銀行增加營業資金或彌補虧損申請書</dc:subject>
    <meta:keyword>增加營業資金</meta:keyword>
    <meta:keyword>彌補虧損</meta:keyword>
    <meta:initial-creator>行政院金融監督管理委員會銀行局</meta:initial-creator>
    <dc:creator>顏甄慧</dc:creator>
    <meta:creation-date>2015-07-03T07:55:00Z</meta:creation-date>
    <dc:date>2022-07-14T07:15:00Z</dc:date>
    <meta:print-date>2003-08-12T08:57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46" meta:character-count="311" meta:row-count="2" meta:non-whitespace-character-count="266"/>
  </office:meta>
</office:document-meta>
</file>