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4722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line-height="0.4722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4027in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2.5in"/>
    </style:style>
    <style:style style:name="Table7" style:family="table">
      <style:table-properties style:width="6.0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margin-bottom="0.1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margin-bottom="0.1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asian="標楷體" fo:font-size="14pt" style:font-size-asian="14pt"/>
    </style:style>
    <style:style style:name="T39" style:parent-style-name="預設段落字型" style:family="text">
      <style:text-properties style:font-name="新細明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新細明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3888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888in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外國銀行盈餘轉增資申請書</text:p>
      <text:p text:style-name="P2"><text:span text:style-name="T3">受文者：</text:span><text:span text:style-name="T4">金融監督管理委員會銀行局</text:span></text:p>
      <text:p text:style-name="P5">主<text:s text:c="2"/>旨：本行申請以在臺分行未匯出盈餘新臺幣　　<text:s/>　　<text:s text:c="2"/>　　元，作為增加專撥在臺營業所用資金，請<text:s text:c="2"/>查照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本行專撥在臺營業所用資金</text:span>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未匯出盈餘擬結轉營業資金之金額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本次結轉後本行</text:span><text:span text:style-name="T28">專撥在臺營業所用資金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附</text:span><text:span text:style-name="T35"><text:s text:c="3"/></text:span><text:span text:style-name="T36">件</text:span></text:p>
          </table:table-cell>
          <table:table-cell table:style-name="TableCell37" table:number-columns-spanned="3">
            <text:p text:style-name="P38">一、本分行歷年未匯出盈餘明細表</text:p>
            <text:p text:style-name="內文"><text:span text:style-name="T39">二、本行專撥在</text:span><text:span text:style-name="T40">臺</text:span><text:span text:style-name="T41">營業所用資金形成表（如附表）</text:span><text:span text:style-name="T42">。</text:span></text:p>
            <text:p text:style-name="P43"><text:span text:style-name="T44">二、</text:span><text:span text:style-name="T45">本行在臺分行（去年年底）資產負債表乙份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申請日期及文號</text:span></text:p>
          </table:table-cell>
          <table:covered-table-cell/>
          <table:table-cell table:style-name="TableCell50" table:number-columns-spanned="2">
            <text:p text:style-name="P51"><text:span text:style-name="T52">中華民國</text:span><text:span text:style-name="T53"><text:s text:c="4"/></text:span><text:span text:style-name="T54">年</text:span><text:span text:style-name="T55"><text:s/></text:span><text:span text:style-name="T56">　月　</text:span><text:span text:style-name="T57"><text:s text:c="2"/></text:span><text:span text:style-name="T58">日　</text:span><text:span text:style-name="T59"><text:s/></text:span><text:span text:style-name="T60">文號：</text:span></text:p>
          </table:table-cell>
          <table:covered-table-cell/>
        </table:table-row>
      </table:table>
      <text:p text:style-name="P61"/>
      <text:p text:style-name="P62">申請銀行名稱：</text:p>
      <text:p text:style-name="P63">代表人：</text:p>
      <text:p text:style-name="P64"><text:span text:style-name="T65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盈餘轉增資申請書</dc:title>
    <dc:subject>外國銀行盈餘轉增資申請書</dc:subject>
    <meta:keyword>盈餘轉增資</meta:keyword>
    <meta:initial-creator>行政院金融監督管理委員會銀行局</meta:initial-creator>
    <dc:creator>顏甄慧</dc:creator>
    <meta:creation-date>2015-07-03T07:56:00Z</meta:creation-date>
    <dc:date>2022-07-12T09:38:00Z</dc:date>
    <meta:print-date>2003-08-12T08:5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9" meta:character-count="261" meta:row-count="1" meta:non-whitespace-character-count="223"/>
  </office:meta>
</office:document-meta>
</file>