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6444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1.2604in"/>
    </style:style>
    <style:style style:name="Table2" style:family="table">
      <style:table-properties style:width="5.8944in" fo:margin-left="0in" table:align="left"/>
    </style:style>
    <style:style style:name="TableRow7" style:family="table-row">
      <style:table-row-properties style:min-row-height="0.3715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4" style:family="table-row">
      <style:table-row-properties style:min-row-height="0.3597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fo:font-size="14pt" style:font-size-asian="14pt"/>
    </style:style>
    <style:style style:name="P40" style:parent-style-name="內文" style:family="paragraph">
      <style:text-properties style:font-name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P52" style:parent-style-name="內文" style:family="paragraph">
      <style:text-properties style:font-name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1.2777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583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受聘僱外國人之基本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姓　　　　　名</text:p>
          </table:table-cell>
          <table:table-cell table:style-name="TableCell10" table:number-columns-spanned="2">
            <text:p text:style-name="P11">中文</text:p>
          </table:table-cell>
          <table:covered-table-cell/>
          <table:table-cell table:style-name="TableCell12" table:number-rows-spanned="5">
            <text:p text:style-name="P13">相　　片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 table:number-columns-spanned="2">
            <text:p text:style-name="P16">外文</text:p>
          </table:table-cell>
          <table:covered-table-cell/>
          <table:covered-table-cell>
            <text:p text:style-name="內文"/>
          </table:covered-table-cell>
        </table:table-row>
        <table:table-row table:style-name="TableRow17">
          <table:table-cell table:style-name="TableCell18">
            <text:p text:style-name="P19">性　　　　　別</text:p>
          </table:table-cell>
          <table:table-cell table:style-name="TableCell20" table:number-columns-spanned="2">
            <text:p text:style-name="內文"><text:span text:style-name="T21">□</text:span><text:span text:style-name="T22">M</text:span><text:span text:style-name="T23">：</text:span><text:span text:style-name="T24">男</text:span><text:span text:style-name="T25">　　□</text:span><text:span text:style-name="T26">F</text:span><text:span text:style-name="T27">：</text:span><text:span text:style-name="T28">女</text:span><text:span text:style-name="T29">　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出　生　日　期</text:p>
          </table:table-cell>
          <table:table-cell table:style-name="TableCell33" table:number-columns-spanned="2">
            <text:p text:style-name="P34">西元　　　　年　　　月　　　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國　　　　　籍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護　照　號　碼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居　住　處　所</text:p>
          </table:table-cell>
          <table:table-cell table:style-name="TableCell49" table:number-columns-spanned="3">
            <text:p text:style-name="P50">國外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國內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　　　　　歷</text:p>
          </table:table-cell>
          <table:table-cell table:style-name="TableCell58" table:number-columns-spanned="3">
            <text:p text:style-name="內文"><text:span text:style-name="T59">□高中以下　□高中　□大學　□碩士　</text:span>□<text:span text:style-name="T60">博士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畢業學校及科系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畢　業　日　期</text:p>
          </table:table-cell>
          <table:table-cell table:style-name="TableCell69" table:number-columns-spanned="3">
            <text:p text:style-name="P70">西元　　　年　　月　　日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考試（或訓練）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及格（或結業）日期：</text:p>
          </table:table-cell>
          <table:covered-table-cell/>
        </table:table-row>
        <table:table-row table:style-name="TableRow78">
          <table:table-cell table:style-name="TableCell79">
            <text:p text:style-name="P80">經　歷</text:p>
            <text:p text:style-name="P81">原服務單位：</text:p>
            <text:p text:style-name="P82">職務：</text:p>
            <text:p text:style-name="P83">地點：</text:p>
            <text:p text:style-name="P84"><text:span text:style-name="T85">起訖日期：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專長及語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擬受僱擔任職務</text:p>
          </table:table-cell>
          <table:table-cell table:style-name="TableCell96" table:number-columns-spanned="3">
            <text:p text:style-name="P97">職稱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內文"><text:span text:style-name="T101">工作內</text:span><text:span text:style-name="T102">容</text:span><text:span text:style-name="T103">（若屬教師，加列每週教學相關工作時數）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報　　　　　酬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聘僱起訖期間</text:p>
          </table:table-cell>
          <table:table-cell table:style-name="TableCell112" table:number-columns-spanned="3">
            <text:p text:style-name="P113">自　　年　月　日起，至　　年　月　日　止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備　　　　　註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內文"/>
      <text:p text:style-name="內文"/>
      <text:p text:style-name="P119">申請人：事業（或雇主）名稱　　　　　　　　　　　　　　　　（蓋印監章）　</text:p>
      <text:p text:style-name="P120"/>
      <text:p text:style-name="P121"/>
      <text:p text:style-name="P122"/>
      <text:p text:style-name="內文"><text:span text:style-name="T123">負責人：（無需設負責人者免填）　　　　　　　　　　　　　　　（蓋印監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聘僱外國人之基本資料</dc:title>
    <dc:subject>受聘僱外國人之基本資料</dc:subject>
    <meta:keyword>受聘僱外國人</meta:keyword>
    <meta:keyword>基本資料</meta:keyword>
    <meta:initial-creator>行政院金融監督管理委員會銀行局</meta:initial-creator>
    <dc:creator>鐘緯惇</dc:creator>
    <meta:creation-date>2015-07-03T07:57:00Z</meta:creation-date>
    <dc:date>2015-07-03T07:57:00Z</dc:date>
    <meta:print-date>2001-08-29T03:12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60" meta:character-count="405" meta:row-count="2" meta:non-whitespace-character-count="346"/>
  </office:meta>
</office:document-meta>
</file>