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1111in" fo:text-indent="0.6673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125in" style:line-height-at-least="0.1666in" fo:text-indent="0.5006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125in" style:line-height-at-least="0.1666in" fo:text-indent="0.5006in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P5" style:parent-style-name="內文" style:family="paragraph">
      <style:paragraph-properties fo:margin-top="0.125in" style:line-height-at-least="0.1666in" fo:text-indent="0.6673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fo:text-align="justify" fo:margin-top="0.125in" style:line-height-at-least="0.1666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style:font-weight-complex="bold" fo:font-size="16pt" style:font-size-asian="16pt"/>
    </style:style>
    <style:style style:name="P13" style:parent-style-name="內文" style:family="paragraph">
      <style:paragraph-properties fo:text-align="justify" fo:margin-top="0.0347in" style:line-height-at-least="0.1666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margin-top="0.0347in" style:line-height-at-least="0.1666in" fo:margin-left="0.8888in" fo:text-indent="-0.8888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margin-top="0.0347in" style:line-height-at-least="0.1666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margin-top="0.0347in" style:line-height-at-least="0.1666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margin-top="0.0347in" style:line-height-at-least="0.1666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888in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3888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0.3888in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27"/></text:p>
      <text:p text:style-name="P2">外國銀行代表人辦事處函報工作報告函<text:s text:c="2"/></text:p>
      <text:p text:style-name="P3"><text:span text:style-name="T4">日期：</text:span></text:p>
      <text:p text:style-name="P5"><text:span text:style-name="T6"><text:s text:c="41"/></text:span><text:span text:style-name="T7">字號：</text:span></text:p>
      <text:p text:style-name="P8"><text:span text:style-name="T9">受文者：</text:span><text:span text:style-name="T10">金融監督管理委員會銀行局</text:span><text:span text:style-name="T11"><text:s text:c="9"/></text:span><text:span text:style-name="T12">附件：</text:span></text:p>
      <text:p text:style-name="P13">主<text:s text:c="2"/>旨：茲檢送<text:s text:c="6"/>年度工作報告，請<text:s text:c="4"/>核備。<text:s text:c="9"/></text:p>
      <text:p text:style-name="P14"><text:span text:style-name="T15">說</text:span><text:span text:style-name="T16"><text:s text:c="2"/></text:span><text:span text:style-name="T17">明：依據外國銀行分行及代表人辦事處設立及管理辦法第</text:span><text:span text:style-name="T18">25</text:span><text:span text:style-name="T19">條規定辦理。</text:span></text:p>
      <text:p text:style-name="P20"/>
      <text:p text:style-name="P21"/>
      <text:p text:style-name="P22"/>
      <text:p text:style-name="P23">○○○銀行代表人辦事處</text:p>
      <text:p text:style-name="P24">代表人：<text:s text:c="41"/></text:p>
      <text:p text:style-name="P25"><text:span text:style-name="T26">聯絡人及電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1027in" fo:margin-bottom="1.063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培莉</meta:initial-creator>
    <dc:creator>顏甄慧</dc:creator>
    <meta:creation-date>2015-07-03T07:37:00Z</meta:creation-date>
    <dc:date>2022-07-12T08:16:00Z</dc:date>
    <meta:template xlink:href="Normal" xlink:type="simple"/>
    <meta:editing-cycles>4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