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align="justify" fo:line-height="0.3333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justify" fo:margin-bottom="0.1666in" fo:line-height="0.3333in" fo:margin-left="0.7777in" fo:text-indent="-0.777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1979in" style:use-optimal-column-width="false"/>
    </style:style>
    <style:style style:name="TableColumn14" style:family="table-column">
      <style:table-column-properties style:column-width="4.5833in" style:use-optimal-column-width="false"/>
    </style:style>
    <style:style style:name="Table11" style:family="table">
      <style:table-properties style:width="6.2812in" fo:margin-left="0.0715in" table:align="left"/>
    </style:style>
    <style:style style:name="TableRow15" style:family="table-row">
      <style:table-row-properties style:min-row-height="1.87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416in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margin-bottom="0.0416in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31" style:family="table-row">
      <style:table-row-properties style:min-row-height="0.2895in" style:use-optimal-row-height="false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3333in" fo:margin-left="2.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3333in" fo:margin-left="2.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0.3333in" fo:margin-left="2.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3333in" fo:margin-left="2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fo:font-size="20pt" style:font-size-asian="20pt"/>
    </style:style>
    <style:style style:name="P46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47" style:parent-style-name="內文" style:family="paragraph">
      <style:text-properties style:font-name-asian="標楷體" fo:font-weight="bold" style:font-weight-asian="bold"/>
    </style:style>
    <style:style style:name="TableColumn49" style:family="table-column">
      <style:table-column-properties style:column-width="0.5555in" style:use-optimal-column-width="false"/>
    </style:style>
    <style:style style:name="TableColumn50" style:family="table-column">
      <style:table-column-properties style:column-width="1.0694in" style:use-optimal-column-width="false"/>
    </style:style>
    <style:style style:name="TableColumn51" style:family="table-column">
      <style:table-column-properties style:column-width="1.6666in" style:use-optimal-column-width="false"/>
    </style:style>
    <style:style style:name="TableColumn52" style:family="table-column">
      <style:table-column-properties style:column-width="3.0833in" style:use-optimal-column-width="false"/>
    </style:style>
    <style:style style:name="Table48" style:family="table">
      <style:table-properties style:width="6.375in" fo:margin-left="0.0611in" table:align="left"/>
    </style:style>
    <style:style style:name="TableRow53" style:family="table-row">
      <style:table-row-properties style:min-row-height="0.9736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 fo:text-indent="1.55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text-indent="1.55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範本" style:family="paragraph">
      <style:paragraph-properties fo:text-indent="0.9722in"/>
    </style:style>
    <style:style style:name="P61" style:parent-style-name="範本" style:family="paragraph">
      <style:paragraph-properties fo:text-indent="0.9722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416in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694in" fo:margin-bottom="0.0694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833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 style:snap-to-layout-grid="false" fo:text-align="justify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justify" fo:margin-top="0.0833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margin-top="0.0833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1.509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694in" fo:margin-bottom="0.0694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justify" fo:margin-top="0.0416in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416in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範本" style:family="paragraph">
      <style:paragraph-properties fo:text-indent="0.5833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-0.0611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margin-top="0.0416in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justify" fo:margin-left="-0.0611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top="0.0416in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fo:text-align="justify" fo:margin-left="-0.0611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margin-top="0.0416in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justify" fo:margin-left="-0.0611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0.3333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fo:text-align="justify" fo:margin-left="-0.0611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416in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text-align="justify" fo:margin-left="-0.0611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416in" fo:margin-bottom="0.0416in" fo:line-height="0.3333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text-align="justify" fo:margin-left="-0.0611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416in" fo:margin-bottom="0.0416in" fo:line-height="0.3333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-asian="標楷體"/>
    </style:style>
  </office:automatic-styles>
  <office:body>
    <office:text text:use-soft-page-breaks="true">
      <text:p text:style-name="P1">外國銀行設立（增設）分行營業執照申請書</text:p>
      <text:p text:style-name="P2"><text:span text:style-name="T3">受文者：</text:span><text:span text:style-name="T4">金融監督管理委員會</text:span></text:p>
      <text:p text:style-name="P5"><text:span text:style-name="T6">主　旨：茲依據</text:span><text:span text:style-name="T7">「</text:span><text:span text:style-name="T8">外國銀行分行及代表人辦事處設立及管理辦法</text:span><text:span text:style-name="T9">」</text:span><text:span text:style-name="T10">第九條規定，檢附下列書件一份，申請核發營業執照，請　查照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附件</text:span></text:p>
          </table:table-cell>
          <table:table-cell table:style-name="TableCell19" table:number-columns-spanned="2">
            <text:p text:style-name="P20">一、金融監督管理委員會設立許可函影本。</text:p>
            <text:p text:style-name="P21"><text:span text:style-name="T22">二、</text:span><text:span text:style-name="T23">金融監督管理委員　</text:span><text:span text:style-name="T24">　年　　月　　日金管銀外第</text:span><text:span text:style-name="T25"><text:line-break/></text:span><text:span text:style-name="T26">　　　　　　號核定本分行營業許可事項函。</text:span></text:p>
            <text:p text:style-name="P27">三、經濟部分公司登記或變更登記表影本。</text:p>
            <text:p text:style-name="P28">四、外國銀行分行營業執照應記載事項表。</text:p>
            <text:p text:style-name="P29">五、執照費新臺幣　　　　　　　元匯款收據影本一紙。</text:p>
            <text:p text:style-name="P30">六、其他。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申請日期及文號</text:p>
          </table:table-cell>
          <table:covered-table-cell/>
          <table:table-cell table:style-name="TableCell34">
            <text:p text:style-name="P35">中華民國<text:s text:c="6"/>年<text:s text:c="6"/>月<text:s text:c="6"/>日<text:s text:c="6"/></text:p>
            <text:p text:style-name="P36">文號：</text:p>
          </table:table-cell>
        </table:table-row>
      </table:table>
      <text:p text:style-name="P37"/>
      <text:p text:style-name="P38">申請銀行：</text:p>
      <text:p text:style-name="P39">代表人：</text:p>
      <text:p text:style-name="P40">代理人：</text:p>
      <text:p text:style-name="P41"><text:span text:style-name="T42">（聯絡人及電話：</text:span><text:span text:style-name="T43"><text:s text:c="14"/></text:span><text:span text:style-name="T44">）</text:span></text:p>
      <text:p text:style-name="P45"/>
      <text:soft-page-break/>
      <text:p text:style-name="P46">外國銀行分行營業執照應記載事項表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（中文）</text:p>
            <text:p text:style-name="P56">分<text:s text:c="2"/>行<text:s text:c="2"/>名<text:s text:c="2"/>稱</text:p>
            <text:p text:style-name="P57"><text:span text:style-name="T58">（原文）</text:span></text:p>
          </table:table-cell>
          <table:covered-table-cell/>
          <table:covered-table-cell/>
          <table:table-cell table:style-name="TableCell59">
            <text:p text:style-name="P60">商</text:p>
            <text:p text:style-name="P61">銀行股份有限公司</text:p>
            <text:p text:style-name="範本">　　　　分行</text:p>
          </table:table-cell>
        </table:table-row>
        <table:table-row table:style-name="TableRow62">
          <table:table-cell table:style-name="TableCell63" table:number-columns-spanned="3">
            <text:p text:style-name="P64">二、分<text:s text:c="3"/>行<text:s text:c="3"/>地<text:s text:c="3"/>址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三、分行經理人</text:p>
          </table:table-cell>
          <table:covered-table-cell/>
          <table:table-cell table:style-name="TableCell70">
            <text:p text:style-name="P71">(一)姓名</text:p>
            <text:p text:style-name="P72">(二)國籍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四、分行營業範圍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 table:number-rows-spanned="2">
            <text:p text:style-name="P83">五、總行專撥在我國境內營業所用資金</text:p>
          </table:table-cell>
          <table:covered-table-cell/>
          <table:table-cell table:style-name="TableCell84">
            <text:p text:style-name="P85">(一)金額</text:p>
          </table:table-cell>
          <table:table-cell table:style-name="TableCell86">
            <text:p text:style-name="P87">新臺幣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(二)列帳分行名稱</text:p>
          </table:table-cell>
          <table:table-cell table:style-name="TableCell92">
            <text:p text:style-name="P93">商　　　銀行股份有限公司　　分行</text:p>
          </table:table-cell>
        </table:table-row>
        <table:table-row table:style-name="TableRow94">
          <table:table-cell table:style-name="TableCell95" table:number-rows-spanned="7">
            <text:p text:style-name="P96">六、總行登記執照記載事項</text:p>
          </table:table-cell>
          <table:table-cell table:style-name="TableCell97" table:number-columns-spanned="2">
            <text:p text:style-name="P98">(一)名稱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(二)組織及類型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(三)資本額及已繳金額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  <text:p text:style-name="P117">(四)營業範圍</text:p>
            <text:p text:style-name="P118"/>
          </table:table-cell>
          <table:covered-table-cell/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(五)所在地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(六)設立登記年月日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(七)營業執照日期字號</text:p>
          </table:table-cell>
          <table:covered-table-cell/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範本" style:display-name="範本" style:family="paragraph" style:parent-style-name="內文" style:auto-update="true">
      <style:paragraph-properties fo:text-align="justify" fo:line-height="0.3333in"/>
      <style:text-properties style:font-name="標楷體" style:font-name-asian="標楷體" fo:letter-spacing="0.0256in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銀行營業執照申請書</dc:title>
    <dc:subject>外國銀行營業執照申請書</dc:subject>
    <meta:keyword>外國銀行</meta:keyword>
    <meta:keyword>營業執照</meta:keyword>
    <meta:initial-creator>行政院金融監督管理委員會銀行局</meta:initial-creator>
    <dc:creator>顏甄慧</dc:creator>
    <meta:creation-date>2015-07-03T07:17:00Z</meta:creation-date>
    <dc:date>2022-07-13T08:12:00Z</dc:date>
    <meta:print-date>2022-07-13T08:12:00Z</meta:print-date>
    <meta:template xlink:href="Normal" xlink:type="simple"/>
    <meta:editing-cycles>5</meta:editing-cycles>
    <meta:editing-duration>PT360S</meta:editing-duration>
    <meta:user-defined meta:name="儲存中">FALSE</meta:user-defined>
    <meta:document-statistic meta:page-count="2" meta:paragraph-count="1" meta:word-count="88" meta:character-count="591" meta:row-count="4" meta:non-whitespace-character-count="504"/>
  </office:meta>
</office:document-meta>
</file>