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2.1222in"/>
    </style:style>
    <style:style style:name="TableColumn9" style:family="table-column">
      <style:table-column-properties style:column-width="1.9361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olumn92" style:family="table-column">
      <style:table-column-properties style:column-width="1.9354in"/>
    </style:style>
    <style:style style:name="TableColumn93" style:family="table-column">
      <style:table-column-properties style:column-width="1.9354in"/>
    </style:style>
    <style:style style:name="TableColumn94" style:family="table-column">
      <style:table-column-properties style:column-width="1.9361in"/>
    </style:style>
    <style:style style:name="Table91" style:family="table">
      <style:table-properties style:width="5.806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</text:span><text:span text:style-name="T3">銀行</text:span><text:span text:style-name="T4">申請辦理高資產客戶適用之金融商品及服務</text:span></text:p>
      <text:p text:style-name="P5">預定主要業務負責人及所負責任範疇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責任範疇</text:p>
            <text:p text:style-name="P13">（應至少包括下列範疇，惟分類可視銀行組織分工調整）</text:p>
          </table:table-cell>
          <table:table-cell table:style-name="TableCell14">
            <text:p text:style-name="P15">負責人</text:p>
            <text:p text:style-name="P16">(請填單位及角色)</text:p>
          </table:table-cell>
          <table:table-cell table:style-name="TableCell17">
            <text:p text:style-name="P18">現職人員</text:p>
            <text:p text:style-name="P19">(請填單位/姓名/職稱)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本業務最高負責人</text:p>
              </text:list-item>
            </text:list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商品</text:p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行銷或通路</text:p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理專管理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作業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系統及資安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客戶部位風險管理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法令遵循</text:p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洗錢防制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稽核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範例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主要職能</text:p>
          </table:table-cell>
          <table:table-cell table:style-name="TableCell98">
            <text:p text:style-name="P99">負責經理人</text:p>
            <text:p text:style-name="P100">(請填單位及角色)</text:p>
          </table:table-cell>
          <table:table-cell table:style-name="TableCell101">
            <text:p text:style-name="P102">現職人員</text:p>
            <text:p text:style-name="P103">(請填單位/姓名/職稱)</text:p>
          </table:table-cell>
        </table:table-row>
        <table:table-row table:style-name="TableRow104">
          <table:table-cell table:style-name="TableCell105">
            <text:p text:style-name="P106">本業務最高負責人</text:p>
          </table:table-cell>
          <table:table-cell table:style-name="TableCell107">
            <text:p text:style-name="P108">財富管理部部門主管</text:p>
          </table:table-cell>
          <table:table-cell table:style-name="TableCell109">
            <text:p text:style-name="P110">財富管理部/○○○/副總經理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CHE HUNG</meta:initial-creator>
    <dc:creator>蕭伊婷</dc:creator>
    <meta:creation-date>2022-02-16T07:52:00Z</meta:creation-date>
    <dc:date>2022-02-16T07:52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