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fo:text-align="center" style:justify-single-word="false"/>
    </style:style>
    <style:style style:name="P3" style:family="paragraph" style:parent-style-name="Text_20_body">
      <style:paragraph-properties fo:line-height="150%"/>
      <style:text-properties style:font-name="標楷體" style:font-name-asian="標楷體1"/>
    </style:style>
    <style:style style:name="P4" style:family="paragraph" style:parent-style-name="Text_20_body">
      <style:paragraph-properties fo:line-height="0.882cm"/>
      <style:text-properties style:font-name="標楷體" style:font-name-asian="標楷體1"/>
    </style:style>
    <style:style style:name="P5" style:family="paragraph" style:parent-style-name="Text_20_body">
      <style:paragraph-properties fo:margin-left="0.845cm" fo:margin-right="0cm" fo:line-height="150%" fo:text-indent="-0.845cm" style:auto-text-indent="false"/>
    </style:style>
    <style:style style:name="P6" style:family="paragraph" style:parent-style-name="Text_20_body">
      <style:paragraph-properties fo:margin-left="0.845cm" fo:margin-right="0cm" fo:line-height="100%" fo:text-indent="-0.845cm" style:auto-text-indent="false"/>
    </style:style>
    <style:style style:name="P7" style:family="paragraph" style:parent-style-name="Text_20_body">
      <style:paragraph-properties fo:margin-left="0.988cm" fo:margin-right="0cm" fo:line-height="150%" fo:text-indent="-0.988cm" style:auto-text-indent="false"/>
    </style:style>
    <style:style style:name="P8" style:family="paragraph" style:parent-style-name="Text_20_body">
      <style:paragraph-properties fo:margin-left="0.988cm" fo:margin-right="0cm" fo:line-height="100%" fo:text-indent="-0.988cm" style:auto-text-indent="false"/>
    </style:style>
    <style:style style:name="P9" style:family="paragraph" style:parent-style-name="Text_20_body">
      <style:paragraph-properties fo:margin-left="0.004cm" fo:margin-right="0cm" fo:line-height="150%" fo:text-indent="0cm" style:auto-text-indent="false"/>
    </style:style>
    <style:style style:name="P10" style:family="paragraph" style:parent-style-name="Text_20_body">
      <style:paragraph-properties fo:margin-left="0.004cm" fo:margin-right="0cm" fo:line-height="0.882cm" fo:text-indent="0cm" style:auto-text-indent="false"/>
    </style:style>
    <style:style style:name="P11" style:family="paragraph" style:parent-style-name="Text_20_body">
      <style:paragraph-properties fo:margin-top="0.423cm" fo:margin-bottom="0cm" loext:contextual-spacing="false" fo:line-height="150%"/>
    </style:style>
    <style:style style:name="P12" style:family="paragraph" style:parent-style-name="Text_20_body">
      <style:paragraph-properties fo:margin-left="0cm" fo:margin-right="0cm" fo:line-height="150%" fo:text-indent="5.076cm" style:auto-text-indent="false"/>
    </style:style>
    <style:style style:name="P13" style:family="paragraph" style:parent-style-name="Text_20_body">
      <style:paragraph-properties fo:margin-left="0cm" fo:margin-right="0cm" fo:line-height="150%" fo:text-indent="5.076cm" style:auto-text-indent="false"/>
      <style:text-properties style:font-name="標楷體" style:font-name-asian="標楷體1"/>
    </style:style>
    <style:style style:name="P14" style:family="paragraph" style:parent-style-name="Footer">
      <style:paragraph-properties fo:text-align="center" style:justify-single-word="false"/>
    </style:style>
    <style:style style:name="P15" style:family="paragraph" style:parent-style-name="Header">
      <style:paragraph-properties fo:text-align="end" style:justify-single-word="false"/>
    </style:style>
    <style:style style:name="P16" style:family="paragraph" style:parent-style-name="Heading_20_1" style:list-style-name="WWNum1" style:master-page-name="Converted1">
      <style:paragraph-properties style:page-number="auto">
        <style:tab-stops>
          <style:tab-stop style:position="0cm"/>
        </style:tab-stops>
      </style:paragraph-properties>
    </style:style>
    <style:style style:name="P17" style:family="paragraph" style:parent-style-name="Heading_20_1" style:list-style-name="" style:master-page-name="Standard">
      <style:paragraph-properties style:page-number="auto">
        <style:tab-stops>
          <style:tab-stop style:position="0cm"/>
        </style:tab-stops>
      </style:paragraph-properties>
      <style:text-properties officeooo:paragraph-rsid="0003c31a"/>
    </style:style>
    <style:style style:name="P18" style:family="paragraph">
      <loext:graphic-properties draw:fill="none"/>
      <style:paragraph-properties fo:text-align="center"/>
    </style:style>
    <style:style style:name="P19" style:family="paragraph">
      <style:paragraph-properties style:line-height-at-least="0.423cm"/>
    </style:style>
    <style:style style:name="T1" style:family="text">
      <style:text-properties style:text-position="100% 100%"/>
    </style:style>
    <style:style style:name="T2" style:family="text">
      <style:text-properties style:font-name="標楷體" style:font-name-asian="標楷體1"/>
    </style:style>
    <style:style style:name="T3" style:family="text">
      <style:text-properties style:font-name="標楷體" style:font-name-asian="標楷體1" style:font-size-complex="14pt"/>
    </style:style>
    <style:style style:name="T4" style:family="text">
      <style:text-properties style:font-name="標楷體" fo:font-size="11pt" style:font-name-asian="標楷體1" style:font-size-asian="11pt"/>
    </style:style>
    <style:style style:name="T5" style:family="text">
      <style:text-properties fo:color="#000000" style:font-name="標楷體" style:font-name-asian="標楷體1"/>
    </style:style>
    <style:style style:name="T6" style:family="text">
      <style:text-properties fo:color="#000000" style:font-name-asian="標楷體1"/>
    </style:style>
    <style:style style:name="T7" style:family="text">
      <style:text-properties style:font-name-asian="標楷體1"/>
    </style:style>
    <style:style style:name="gr1" style:family="graphic">
      <style:graphic-properties draw:stroke="none" svg:stroke-width="0cm" draw:fill="none" draw:textarea-horizontal-align="center" draw:textarea-vertical-align="top" fo:padding-top="0cm" fo:padding-bottom="0cm" fo:padding-left="0cm" fo:padding-right="0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text:span text:style-name="T1">聲　明　書　（自然人董事適用）</text:span></text:h>
      <text:p text:style-name="P1"><text:span text:style-name="T2">　　本人為 <text:s text:c="10"/></text:span><text:span text:style-name="T3">（電子支付機構）</text:span><text:span text:style-name="T2">董事，茲聲明下列事項（請勾選）：</text:span></text:p>
      <text:p text:style-name="P5"><text:span text:style-name="T2">□ 無「專營電子支付機構負責人資格條件兼職限制及其他應遵行事項準則」第三條各款所列不得充任專營電子支付機構負責人之情事。</text:span></text:p>
      <text:p text:style-name="P5"><text:span text:style-name="T2">□ 無違反同準則第四條第一項規定「專營電子支付機構之實收資本額達新臺幣二十億元時，其董事長及總經理不得相互兼任。但有下列情形之一，經主管機關核准者，不在此限」。（限董事長勾選）</text:span></text:p>
      <text:p text:style-name="P5"><text:span text:style-name="T2">□ 無違反同準則第四條第三項規定「專營電子支付機構負責人，除因專營電子支付機構之投資關係外，不得兼任下列機構之任何職務：一、其他電子支付機構。二、與專營電子支付機構有財務或業務往來，且往來金額達該專營電子支付機構上年度營業收入百分之三十以上之機構」。</text:span></text:p>
      <text:p text:style-name="P5"><text:span text:style-name="T2">□ 無違反同準則第五條規定「兼任行為及兼職個數應確保本職及兼任職務之有效執行，不得有利益衝突或違反專營電子支付機構內部控制之情事，並應確保使用者及股東權益」。</text:span></text:p>
      <text:p text:style-name="P7"><text:span text:style-name="T5">□ 無違反同準則第九條規定「</text:span><text:span text:style-name="T6">專營電子支付機構監察人之配偶、二親等以內之血親或一親等姻親，不得擔任同一專營電子支付機構之董事、經理人</text:span><text:span text:style-name="T5">」之情事。</text:span></text:p>
      <text:p text:style-name="P1"><text:span text:style-name="T2">如有虛偽，願受法律制裁。</text:span></text:p>
      <text:p text:style-name="P1"><text:span text:style-name="T2">　　　　此致</text:span></text:p>
      <text:p text:style-name="P1"><text:span text:style-name="T2">金融監督管理委員會</text:span></text:p>
      <text:p text:style-name="P1"><text:span text:style-name="T2">　　　　　　　　　 <text:s text:c="11"/>聲　明　人： <text:s text:c="19"/></text:span><text:span text:style-name="T4">（簽名蓋章）</text:span></text:p>
      <text:p text:style-name="P1"><text:span text:style-name="T2">　　　　　　　　　　　　　　　出生年月日：</text:span></text:p>
      <text:p text:style-name="P1"><text:span text:style-name="T2">　　　　　　　　　　　　　　　身分證號碼：</text:span></text:p>
      <text:p text:style-name="P1"><text:span text:style-name="T2"/></text:p>
      <text:p text:style-name="P1"><text:span text:style-name="T2"/></text:p>
      <text:p text:style-name="P3"/>
      <text:p text:style-name="P2"><text:span text:style-name="T2">中 <text:s/>　華 <text:s/>　民 <text:s/>　國 <text:s text:c="3"/>　　　　年　　　 <text:s/>　月 <text:s text:c="2"/>　　　　日</text:span></text:p>
      <text:list xml:id="list344239574" text:style-name="WWNum1">
        <text:list-item>
          <text:h text:style-name="P16" text:outline-level="1"><text:s/>聲　明　書　（法人董事適用）</text:h>
        </text:list-item>
      </text:list>
      <text:p text:style-name="P9"><draw:polygon text:anchor-type="char" draw:z-index="1" draw:name="Rectangle 135" draw:style-name="gr1" draw:text-style-name="P18" svg:width="4.448cm" svg:height="1.588cm" draw:transform="rotate (-0.0111701072127641) translate (13.7527765975864cm 0.0438107263960779cm)" svg:viewBox="0 0 4449 1589" draw:points="4449,1589 0,1589 0,0 4449,0"><text:p text:style-name="P19"><text:span text:style-name="T7">被指定代表行使職務者</text:span></text:p><text:p text:style-name="P19"/></draw:polygon><draw:polygon text:anchor-type="char" draw:z-index="0" draw:name="Rectangle 131" draw:style-name="gr1" draw:text-style-name="P18" svg:width="4.022cm" svg:height="1.273cm" draw:transform="rotate (0.00331612557878923) translate (-0.761920610743364cm -0.0852405332736386cm)" svg:viewBox="0 0 4023 1274" draw:points="4023,1274 0,1274 0,0 4023,0"><text:p><text:span text:style-name="T7">本公司</text:span></text:p><text:p><text:span text:style-name="T7">本公司代表人</text:span></text:p></draw:polygon><text:span text:style-name="T2"><text:s text:c="12"/>為 <text:s text:c="7"/></text:span><text:span text:style-name="T3">（電子支付機構）</text:span><text:span text:style-name="T2">董事，茲聲明本公司　　　　　　　　 <text:s/></text:span></text:p>
      <text:p text:style-name="P11"><text:span text:style-name="T2">下列事項（請勾選）：</text:span></text:p>
      <text:p text:style-name="P6"><text:span text:style-name="T2">□ 無「專營電子支付機構負責人資格條件兼職限制及其他應遵行事項準則」第三條各款所列不得充任專營電子支付機構負責人之情事。</text:span></text:p>
      <text:p text:style-name="P6"><text:span text:style-name="T2">□ 無違反同準則第四條第一項規定「專營電子支付機構之實收資本額達新臺幣二十億元時，其董事長及總經理不得相互兼任。但有下列情形之一，經主管機關核准者，不在此限」。（限董事長勾選）</text:span></text:p>
      <text:p text:style-name="P6"><text:span text:style-name="T2">□ 無違反同準則第四條第三項規定「專營電子支付機構負責人，除因專營電子支付機構之投資關係外，不得兼任下列機構之任何職務：一、其他電子支付機構。二、與專營電子支付機構有財務或業務往來，且往來金額達該專營電子支付機構上年度營業收入百分之三十以上之機構」。</text:span></text:p>
      <text:p text:style-name="P6"><text:span text:style-name="T2">□ 無違反同準則第五條規定「兼任行為及兼職個數應確保本職及兼任職務之有效執行，不得有利益衝突或違反專營電子支付機構內部控制之情事，並應確保使用者及股東權益」。</text:span></text:p>
      <text:p text:style-name="P8"><text:span text:style-name="T5">□ 無違反同準則第九條規定「</text:span><text:span text:style-name="T6">專營電子支付機構監察人之配偶、二親等以內之血親或一親等姻親，不得擔任同一專營電子支付機構之董事、經理人</text:span><text:span text:style-name="T5">」之情事。</text:span></text:p>
      <text:p text:style-name="P10"><text:span text:style-name="T2">如有虛偽，願受法律制裁。</text:span></text:p>
      <text:p text:style-name="P4"/>
      <text:p text:style-name="P1"><text:span text:style-name="T2">　　　　此致</text:span></text:p>
      <text:p text:style-name="P1"><text:span text:style-name="T2">金融監督管理委員會</text:span></text:p>
      <text:p text:style-name="P1"><text:span text:style-name="T2">　　　　　　　　　 <text:s text:c="2"/>聲明人： <text:s text:c="28"/></text:span><text:span text:style-name="T4">（公司名稱蓋章）</text:span></text:p>
      <text:p text:style-name="P1"><text:span text:style-name="T2">　　　　　　　　　 <text:s text:c="2"/>負責人： <text:s text:c="28"/></text:span><text:span text:style-name="T4">（簽名蓋章）</text:span></text:p>
      <text:p text:style-name="P1"><text:span text:style-name="T2">　　　　　　　　　 <text:s text:c="2"/>被指定代表行使職務者</text:span><text:span text:style-name="T4">（依公司法第二十七條第一項規定）：</text:span></text:p>
      <text:p text:style-name="P1"><text:span text:style-name="T2">　　　　　　　　　 <text:s text:c="2"/>代表人</text:span><text:span text:style-name="T4">（依公司法第二十七條第二項規定）</text:span><text:span text:style-name="T2">：</text:span></text:p>
      <text:p text:style-name="P1"><text:span text:style-name="T2">　　　　 <text:s text:c="12"/>身分證號碼：</text:span></text:p>
      <text:p text:style-name="P12"><text:span text:style-name="T2">出生年月日：</text:span></text:p>
      <text:p text:style-name="P13"/>
      <text:p text:style-name="P13"><text:bookmark text:name="_GoBack"/></text:p>
      <text:p text:style-name="P2"><text:span text:style-name="T2">中 <text:s text:c="3"/>　華 <text:s/>　 <text:s/>民 <text:s text:c="3"/>　國　　 <text:s/>　　年　　 <text:s/>　　月　　 <text:s/>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hyphenation-ladder-count="no-limit"/>
      <style:text-properties style:font-name="新細明體" fo:font-family="新細明體" style:font-family-generic="roman" style:font-pitch="variable" fo:font-size="14pt" style:font-size-asian="14pt"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318cm" fo:margin-bottom="0.318cm" loext:contextual-spacing="false" style:line-height-at-least="1.27cm" fo:hyphenation-ladder-count="no-limit" fo:keep-with-next="always"/>
      <style:text-properties style:font-name="Cambria" fo:font-family="Cambria"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26pt" style:font-weight-complex="bold" fo:hyphenate="false" fo:hyphenation-remain-char-count="2" fo:hyphenation-push-char-count="2"/>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style:style>
    <style:style style:name="Footnote" style:family="paragraph" style:parent-style-name="Standard" style:default-outline-level="" style:class="extra">
      <style:paragraph-properties fo:hyphenation-ladder-count="no-limit" style:snap-to-layout-grid="false"/>
      <style:text-properties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Cambria" fo:font-family="Cambria" style:font-family-generic="roman" style:font-pitch="variable" fo:font-size="9pt" style:font-size-asian="9pt" style:font-size-complex="9pt" fo:hyphenate="false" fo:hyphenation-remain-char-count="2" fo:hyphenation-push-char-count="2"/>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腳文字_20_字元" style:display-name="註腳文字 字元"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fo:font-size="6.5pt" style:font-size-asian="6.5pt"/>
    </style:style>
    <style:style style:name="標題_20_1_20_字元" style:display-name="標題 1 字元" style:family="text">
      <style:text-properties style:font-name="Cambria" fo:font-family="Cambria"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otnote_20_Symbol" style:display-name="Footnote Symbol" style:family="text"/>
    <style:style style:name="本文_20_字元" style:display-name="本文 字元" style:family="text" style:parent-style-name="Default_20_Paragraph_20_Font">
      <style:text-properties style:font-name="新細明體" fo:font-family="新細明體" style:font-family-generic="roman" style:font-pitch="variable" fo:font-size="14pt" style:font-size-asian="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page-layout style:name="Mpm1">
      <style:page-layout-properties fo:page-width="21.001cm" fo:page-height="29.7cm" style:num-format="1" style:print-orientation="portrait" fo:margin-top="1cm" fo:margin-bottom="1.27cm" fo:margin-left="1.6cm" fo:margin-right="1.199cm" style:writing-mode="lr-tb" style:layout-grid-color="#c0c0c0" style:layout-grid-lines="26" style:layout-grid-base-height="1.058cm" style:layout-grid-ruby-height="0cm" style:layout-grid-mode="none" style:layout-grid-ruby-below="false" style:layout-grid-print="false" style:layout-grid-display="false" style:layout-grid-base-width="0.7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1.6cm" fo:margin-right="1.199cm"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534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header>
        <text:p text:style-name="MP2"/>
      </style:header>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公司董事聲明書</dc:title>
    <meta:initial-creator>四組</meta:initial-creator>
    <meta:editing-cycles>7</meta:editing-cycles>
    <meta:print-date>2020-04-09T07:29:00</meta:print-date>
    <meta:creation-date>2021-07-06T02:26:00</meta:creation-date>
    <dc:date>2021-07-19T15:43:30.851000000</dc:date>
    <dc:language>zh-TW</dc:language>
    <meta:editing-duration>PT2M47S</meta:editing-duration>
    <meta:generator>NDC_ODF_Application_Tools/2.0.4$Windows_X86_64 LibreOffice_project/ace8b54cb4771cd6636f2ccb1aac7c9dad875112</meta:generator>
    <meta:document-statistic meta:table-count="0" meta:image-count="0" meta:object-count="0" meta:page-count="2" meta:paragraph-count="34" meta:word-count="1077" meta:character-count="1404" meta:non-whitespace-character-count="10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