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text-align="center" style:justify-single-word="false"/>
    </style:style>
    <style:style style:name="P3" style:family="paragraph" style:parent-style-name="Text_20_body">
      <style:paragraph-properties fo:line-height="150%"/>
      <style:text-properties style:font-name="標楷體" style:font-name-asian="標楷體1"/>
    </style:style>
    <style:style style:name="P4" style:family="paragraph" style:parent-style-name="Text_20_body">
      <style:paragraph-properties fo:margin-left="0.845cm" fo:margin-right="0cm" fo:line-height="150%" fo:text-indent="-0.845cm" style:auto-text-indent="false"/>
    </style:style>
    <style:style style:name="P5" style:family="paragraph" style:parent-style-name="Text_20_body">
      <style:paragraph-properties fo:margin-left="0.988cm" fo:margin-right="0cm" fo:line-height="150%" fo:text-indent="-0.988cm" style:auto-text-indent="false"/>
    </style:style>
    <style:style style:name="P6" style:family="paragraph" style:parent-style-name="cjk">
      <style:paragraph-properties fo:margin-left="0cm" fo:margin-right="0cm" fo:margin-top="0.494cm" fo:margin-bottom="0.494cm" loext:contextual-spacing="false" fo:line-height="150%" fo:text-indent="0.99cm" style:auto-text-indent="false"/>
    </style:style>
    <style:style style:name="P7" style:family="paragraph" style:parent-style-name="Heading_20_1" style:list-style-name="WWNum1" style:master-page-name="Standard">
      <style:paragraph-properties style:page-number="auto">
        <style:tab-stops>
          <style:tab-stop style:position="0cm"/>
        </style:tab-stops>
      </style:paragraph-properties>
    </style:style>
    <style:style style:name="T1" style:family="text">
      <style:text-properties style:text-position="100% 100%"/>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fo:font-size="11pt" style:font-name-asian="標楷體1" style:font-size-asian="11pt"/>
    </style:style>
    <style:style style:name="T6" style:family="text">
      <style:text-properties fo:color="#000000" style:font-name="標楷體" style:font-name-asian="標楷體1"/>
    </style:style>
    <style:style style:name="T7" style:family="text">
      <style:text-properties fo:color="#000000"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45583228" text:style-name="WWNum1">
        <text:list-item>
          <text:h text:style-name="P7" text:outline-level="1"><text:span text:style-name="T1">聲　明　書　</text:span></text:h>
        </text:list-item>
      </text:list>
      <text:p text:style-name="P6"><text:span text:style-name="T2">　本人為 <text:s text:c="9"/></text:span><text:span text:style-name="T3">（電子支付機構）</text:span><text:span text:style-name="T2">經理人，茲聲明下列事項（請勾選）：</text:span></text:p>
      <text:p text:style-name="P4"><text:span text:style-name="T4">□ 無「專營電子支付機構負責人資格條件兼職限制及其他應遵行事項準則」第三條各款所列不得充任專營電子支付機構負責人之情事。</text:span></text:p>
      <text:p text:style-name="P4"><text:span text:style-name="T4">□ 無違反同準則第四條第一項規定「專營電子支付機構之實收資本額達新臺幣二十億元時，其董事長及總經理不得相互兼任。但有下列情形之一，經主管機關核准者，不在此限」。（限總經理勾選）</text:span></text:p>
      <text:p text:style-name="P5"><text:span text:style-name="T4">□ 無違反同準則第四條第三項規定「專營電子支付機構負責人，除因專營電子支付機構之投資關係外，不得兼任下列機構之任何職務：一、其他電子支付機構。二、與專營電子支付機構有財務或業務往來，且往來金額達該專營電子支付機構上年度營業收入百分之三十以上之機構。」及第五項規定「專營電子支付機構之經理人，除得兼任該專營電子支付機構投資子公司之董事或監察人外，不得兼任其他公司或機構之有給職務。」等情事。</text:span></text:p>
      <text:p text:style-name="P5"><text:span text:style-name="T4">□ 無違反同準則第五條規定「兼任行為及兼職個數應確保本職及兼任職務之有效執行，不得有利益衝突或違反專營電子支付機構內部控制之情事，並應確保使用者及股東權益」。</text:span></text:p>
      <text:p text:style-name="P5"><text:span text:style-name="T4">□ </text:span><text:span text:style-name="T6">無違反同準則第九條規定「</text:span><text:span text:style-name="T7">專營電子支付機構監察人之配偶、二親等以內之血親或一親等姻親，不得擔任同一專營電子支付機構之董事、經理人。</text:span><text:span text:style-name="T6">」之情事。</text:span></text:p>
      <text:p text:style-name="P1"><text:span text:style-name="T4">如有虛偽，願受法律制裁。</text:span></text:p>
      <text:p text:style-name="P3"/>
      <text:p text:style-name="P1"><text:span text:style-name="T4">　　　　此致</text:span></text:p>
      <text:p text:style-name="P1"><text:span text:style-name="T4">金融監督管理委員會</text:span></text:p>
      <text:p text:style-name="P1"><text:span text:style-name="T4">　　　　　　　　　 <text:s text:c="2"/>聲　明　人： <text:s text:c="25"/></text:span><text:span text:style-name="T5">（簽名蓋章）</text:span></text:p>
      <text:p text:style-name="P1"><text:span text:style-name="T4">　　　　　　　　 <text:s text:c="4"/>出生年月日：</text:span></text:p>
      <text:p text:style-name="P1"><text:span text:style-name="T4">　　　　　　　　　 <text:s text:c="2"/>身分證號碼：</text:span></text:p>
      <text:p text:style-name="P1"><text:span text:style-name="T4"/></text:p>
      <text:p text:style-name="P1"><text:span text:style-name="T4"/></text:p>
      <text:p text:style-name="P2"><text:span text:style-name="T4">中 <text:s/>　 <text:s/>華 <text:s/>　 <text:s/>民 <text:s text:c="3"/>　國　 <text:s/>　　　年　　　 <text:s/>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baseli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hyphenation-ladder-count="no-limit"/>
      <style:text-properties style:font-name="新細明體" fo:font-family="新細明體" style:font-family-generic="roman" style:font-pitch="variable" fo:font-size="14pt" style:font-size-asian="14pt"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318cm" fo:margin-bottom="0.318cm" loext:contextual-spacing="false" style:line-height-at-least="1.27cm" fo:hyphenation-ladder-count="no-limit" fo:keep-with-next="always"/>
      <style:text-properties style:font-name="Cambria" fo:font-family="Cambria"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26pt" style:font-weight-complex="bold" fo:hyphenate="false" fo:hyphenation-remain-char-count="2" fo:hyphenation-push-char-count="2"/>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style:style>
    <style:style style:name="Footnote" style:family="paragraph" style:parent-style-name="Standard" style:default-outline-level="" style:class="extra">
      <style:paragraph-properties fo:hyphenation-ladder-count="no-limit" style:snap-to-layout-grid="false"/>
      <style:text-properties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Cambria" fo:font-family="Cambria" style:font-family-generic="roman" style:font-pitch="variable" fo:font-size="9pt" style:font-size-asian="9pt" style:font-size-complex="9pt" fo:hyphenate="false" fo:hyphenation-remain-char-count="2" fo:hyphenation-push-char-count="2"/>
    </style:style>
    <style:style style:name="cjk" style:family="paragraph" style:parent-style-name="Standard" style:default-outline-level="">
      <style:paragraph-properties fo:margin-top="0.494cm" fo:margin-bottom="0.494cm" loext:contextual-spacing="false" style:line-height-at-least="0.64cm" style:vertical-align="auto"/>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腳文字_20_字元" style:display-name="註腳文字 字元"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fo:font-size="6.5pt" style:font-size-asian="6.5pt"/>
    </style:style>
    <style:style style:name="標題_20_1_20_字元" style:display-name="標題 1 字元" style:family="text">
      <style:text-properties style:font-name="Cambria" fo:font-family="Cambria"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otnote_20_Symbol" style:display-name="Footnote Symbol"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6cm" fo:margin-right="1.199cm" style:writing-mode="lr-tb" style:layout-grid-color="#c0c0c0" style:layout-grid-lines="26" style:layout-grid-base-height="1.058cm" style:layout-grid-ruby-height="0cm" style:layout-grid-mode="none" style:layout-grid-ruby-below="false" style:layout-grid-print="false" style:layout-grid-display="false" style:layout-grid-base-width="0.7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公司董事聲明書</dc:title>
    <meta:initial-creator>四組</meta:initial-creator>
    <meta:editing-cycles>3</meta:editing-cycles>
    <meta:print-date>2021-06-22T01:51:00</meta:print-date>
    <meta:creation-date>2021-07-06T02:25:00</meta:creation-date>
    <dc:date>2021-07-19T15:41:38.405000000</dc:date>
    <dc:language>zh-TW</dc:language>
    <meta:editing-duration>PT22S</meta:editing-duration>
    <meta:document-statistic meta:table-count="0" meta:image-count="0" meta:object-count="0" meta:page-count="1" meta:paragraph-count="14" meta:word-count="570" meta:character-count="689" meta:non-whitespace-character-count="570"/>
    <meta:generator>NDC_ODF_Application_Tools/2.0.4$Windows_X86_64 LibreOffice_project/ace8b54cb4771cd6636f2ccb1aac7c9dad875112</meta:generator>
  </office:meta>
</office:document-meta>
</file>