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61cm" fo:margin-left="-0.199cm" table:align="left" style:writing-mode="lr-tb"/>
    </style:style>
    <style:style style:name="表格1.A" style:family="table-column">
      <style:table-column-properties style:column-width="9.693cm"/>
    </style:style>
    <style:style style:name="表格1.B" style:family="table-column">
      <style:table-column-properties style:column-width="6.768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fo:keep-together="auto"/>
    </style:style>
    <style:style style:name="P1" style:family="paragraph" style:parent-style-name="cjk">
      <style:paragraph-properties fo:margin-top="0cm" fo:margin-bottom="0cm" loext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cjk">
      <style:paragraph-properties fo:margin-top="0cm" fo:margin-bottom="0cm" loext:contextual-spacing="false" fo:line-height="0.882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cjk" style:master-page-name="Standard">
      <style:paragraph-properties fo:margin-top="0cm" fo:margin-bottom="0cm" loext:contextual-spacing="false" fo:line-height="100%" style:page-number="auto"/>
    </style:style>
    <style:style style:name="P4" style:family="paragraph" style:parent-style-name="cjk" style:list-style-name="WW8Num3">
      <style:paragraph-properties fo:margin-left="1.847cm" fo:margin-right="0cm" fo:margin-top="0cm" fo:margin-bottom="0cm" loext:contextual-spacing="false" fo:line-height="0.882cm" fo:text-indent="-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cjk" style:list-style-name="WW8Num1">
      <style:paragraph-properties fo:margin-left="1.693cm" fo:margin-right="0cm" fo:margin-top="0cm" fo:margin-bottom="0cm" loext:contextual-spacing="false" fo:line-height="0.882cm" fo:text-indent="-0.847cm" style:auto-text-indent="false"/>
    </style:style>
    <style:style style:name="P6" style:family="paragraph" style:parent-style-name="cjk" style:list-style-name="WW8Num1">
      <style:paragraph-properties fo:margin-left="1.693cm" fo:margin-right="0cm" fo:margin-top="0cm" fo:margin-bottom="0cm" loext:contextual-spacing="false" fo:line-height="0.882cm" fo:text-indent="-0.8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cjk" style:list-style-name="WW8Num5">
      <style:paragraph-properties fo:margin-left="1.693cm" fo:margin-right="0cm" fo:margin-top="0cm" fo:margin-bottom="0cm" loext:contextual-spacing="false" fo:line-height="0.882cm" fo:text-indent="-0.8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cjk" style:list-style-name="WW8Num4">
      <style:paragraph-properties fo:margin-left="2.117cm" fo:margin-right="0cm" fo:margin-top="0cm" fo:margin-bottom="0cm" loext:contextual-spacing="false" fo:line-height="0.882cm" fo:text-indent="-0.8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cjk">
      <style:paragraph-properties fo:margin-top="0.494cm" fo:margin-bottom="0.319cm" loext:contextual-spacing="false" style:line-height-at-least="0.8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cjk">
      <style:paragraph-properties fo:margin-left="0cm" fo:margin-right="0cm" fo:margin-top="0.42cm" fo:margin-bottom="0cm" loext:contextual-spacing="false" style:line-height-at-least="0.921cm" fo:text-indent="8.2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cjk">
      <style:paragraph-properties fo:margin-left="0cm" fo:margin-right="0cm" fo:margin-top="0.21cm" fo:margin-bottom="0cm" loext:contextual-spacing="false" style:line-height-at-least="0.921cm" fo:text-indent="8.2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cjk">
      <style:paragraph-properties fo:margin-left="0cm" fo:margin-right="0cm" fo:margin-top="0.494cm" fo:margin-bottom="0.319cm" loext:contextual-spacing="false" style:line-height-at-least="1.131cm" fo:text-indent="8.2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cjk">
      <style:paragraph-properties fo:margin-top="0.494cm" fo:margin-bottom="0.64cm" loext:contextual-spacing="false" style:line-height-at-least="1.131cm"/>
    </style:style>
    <style:style style:name="P14" style:family="paragraph" style:parent-style-name="Standard">
      <style:paragraph-properties fo:line-height="0.882cm" fo:orphans="2" fo:widows="2"/>
    </style:style>
    <style:style style:name="P15" style:family="paragraph" style:parent-style-name="Standard">
      <style:paragraph-properties fo:line-height="0.882cm" fo:text-align="center" style:justify-single-word="false" fo:orphans="2" fo:widows="2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line-height="0.882cm" fo:orphans="2" fo:widows="2" style:snap-to-layout-grid="false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line-height="0.882cm" fo:orphans="2" fo:widows="2" style:snap-to-layout-grid="false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T6" style:family="text">
      <style:text-properties fo:color="#000000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壹、申請人：</text:span></text:p>
      <text:p text:style-name="P1">法規依據：「電子支付機構業務管理規則」第8條規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4"><text:span text:style-name="T5">一、境外特約機構</text:span><text:span text:style-name="T1">(或境外使用者)</text:span><text:span text:style-name="T5">名稱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<text:span text:style-name="T5">二、申請書件</text:span><text:span text:style-name="T2">：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項目</text:p>
          </table:table-cell>
          <table:table-cell table:style-name="表格1.A1" office:value-type="string">
            <text:p text:style-name="P15">說明</text:p>
          </table:table-cell>
        </table:table-row>
        <table:table-row table:style-name="表格1.1">
          <table:table-cell table:style-name="表格1.A3" office:value-type="string">
            <text:list xml:id="list2899868936" text:style-name="WW8Num3">
              <text:list-item>
                <text:p text:style-name="P4">董事會議紀錄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list xml:id="list154108286984604" text:continue-numbering="true" text:style-name="WW8Num3">
              <text:list-item>
                <text:p text:style-name="P4">營業計畫書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list xml:id="list862849622" text:style-name="WW8Num1">
              <text:list-item>
                <text:p text:style-name="P5"><text:span text:style-name="T2">所申請簽訂特約機構及使用者之範圍與方式</text:span>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list xml:id="list154108141799719" text:continue-numbering="true" text:style-name="WW8Num1">
              <text:list-item>
                <text:p text:style-name="P6">業務經營之原則、方針與具體執行之方法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list xml:id="list154108671124829" text:continue-numbering="true" text:style-name="WW8Num1">
              <text:list-item>
                <text:p text:style-name="P6">市場展望、風險、效益評估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list xml:id="list154108480463426" text:continue-numbering="true" text:style-name="WW8Num1">
              <text:list-item>
                <text:p text:style-name="P6">交易結算及清算機制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list xml:id="list154108471013045" text:continue-numbering="true" text:style-name="WW8Num1">
              <text:list-item>
                <text:p text:style-name="P6">資訊系統、交易安全設計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list xml:id="list154107535104548" text:continue-numbering="true" text:style-name="WW8Num1">
              <text:list-item>
                <text:p text:style-name="P6">系統整合說明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list xml:id="list154108347771296" text:continue-numbering="true" text:style-name="WW8Num1">
              <text:list-item>
                <text:p text:style-name="P6">辦理結匯及申報作業說明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list xml:id="list154107805974080" text:continue-numbering="true" text:style-name="WW8Num1">
              <text:list-item>
                <text:p text:style-name="P6">各關係人間權利義務關係約定書或範本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list xml:id="list154106908214506" text:continue-list="list154108286984604" text:style-name="WW8Num3">
              <text:list-item>
                <text:p text:style-name="P4">業務章則及業務流程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list xml:id="list3046583246" text:style-name="WW8Num4">
              <text:list-item>
                <text:p text:style-name="P8">身分確認流程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list xml:id="list154107309151994" text:continue-numbering="true" text:style-name="WW8Num4">
              <text:list-item>
                <text:p text:style-name="P8">交易流程(包含金流及資訊流)及匯率揭露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list xml:id="list154107968752668" text:continue-numbering="true" text:style-name="WW8Num4">
              <text:list-item>
                <text:p text:style-name="P8">交易糾紛處理及消費者保護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ext:soft-page-break/>
        <table:table-row table:style-name="表格1.1">
          <table:table-cell table:style-name="表格1.A3" office:value-type="string">
            <text:list xml:id="list154106912951468" text:continue-numbering="true" text:style-name="WW8Num4">
              <text:list-item>
                <text:p text:style-name="P8">防制洗錢與偽冒交易之管理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list xml:id="list154107831882594" text:continue-numbering="true" text:style-name="WW8Num4">
              <text:list-item>
                <text:p text:style-name="P8">內控制度及查核原則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list xml:id="list154106995760506" text:continue-list="list154106908214506" text:style-name="WW8Num3">
              <text:list-item>
                <text:p text:style-name="P4">其他經主管機關規定之書件。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21">
          <table:table-cell table:style-name="表格1.A1" table:number-columns-spanned="2" office:value-type="string">
            <text:list xml:id="list154108699732273" text:continue-numbering="true" text:style-name="WW8Num3">
              <text:list-item>
                <text:p text:style-name="P4">檢附書件：</text:p>
              </text:list-item>
            </text:list>
            <text:list xml:id="list2037017385" text:style-name="WW8Num5">
              <text:list-item>
                <text:p text:style-name="P7">董事會議紀錄</text:p>
              </text:list-item>
              <text:list-item>
                <text:p text:style-name="P7">營業計畫書</text:p>
              </text:list-item>
              <text:list-item>
                <text:p text:style-name="P7">業務章則及業務流程</text:p>
              </text:list-item>
              <text:list-item>
                <text:p text:style-name="P7">其他經主管機關規定之書件</text:p>
              </text:list-item>
            </text:list>
          </table:table-cell>
          <table:covered-table-cell/>
        </table:table-row>
      </table:table>
      <text:p text:style-name="P9"/>
      <text:p text:style-name="P10">申請電子支付機構：</text:p>
      <text:p text:style-name="P11">負責人： <text:s text:c="10"/>(簽章)</text:p>
      <text:p text:style-name="P12">申請文號：</text:p>
      <text:p text:style-name="P12"/>
      <text:p text:style-name="P13"><text:span text:style-name="T1">中</text:span><text:span text:style-name="T4"> </text:span><text:span text:style-name="T1">華</text:span><text:span text:style-name="T4"> </text:span><text:span text:style-name="T1">民</text:span><text:span text:style-name="T4"> </text:span><text:span text:style-name="T1">國</text:span><text:span text:style-name="T4"> <text:s text:c="27"/></text:span><text:span text:style-name="T1">年 <text:s text:c="12"/></text:span><text:span text:style-name="T4"><text:s/></text:span><text:span text:style-name="T1">月</text:span><text:span text:style-name="T4"> <text:s text:c="26"/></text:span><text:span text:style-name="T1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向淑文</meta:initial-creator>
    <meta:creation-date>2021-03-04T17:14:00</meta:creation-date>
    <dc:date>2021-07-19T15:41:06.586000000</dc:date>
    <meta:editing-cycles>4</meta:editing-cycles>
    <meta:editing-duration>PT12M33S</meta:editing-duration>
    <meta:document-statistic meta:table-count="1" meta:image-count="0" meta:object-count="0" meta:page-count="2" meta:paragraph-count="32" meta:word-count="381" meta:character-count="464" meta:non-whitespace-character-count="381"/>
    <meta:generator>NDC_ODF_Application_Tools/2.0.4$Windows_X86_64 LibreOffice_project/ace8b54cb4771cd6636f2ccb1aac7c9dad875112</meta:generator>
  </office:meta>
</office:document-meta>
</file>