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4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text-autospace="none"/>
      <style:text-properties style:font-name="Times New Roman" fo:font-size="14pt" fo:font-weight="bold" style:letter-kerning="false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706cm"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style:font-name="Times New Roman" fo:font-size="10pt" fo:letter-spacing="-0.018cm" fo:font-weight="bold" style:letter-kerning="false" style:font-name-asian="標楷體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fo:line-height="0.917cm" style:text-autospace="non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917cm" style:text-autospace="non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741cm" fo:margin-right="0.199cm" fo:line-height="0.706cm" fo:text-align="justify" style:justify-single-word="false" fo:text-indent="-0.741cm" style:auto-text-indent="false" style:snap-to-layout-grid="false"/>
    </style:style>
    <style:style style:name="P15" style:family="paragraph" style:parent-style-name="Standard">
      <style:paragraph-properties fo:margin-left="0.988cm" fo:margin-right="0.199cm" fo:line-height="0.706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0.988cm" fo:margin-right="0.085cm" fo:line-height="0.706cm" fo:text-align="justify" style:justify-single-word="false" fo:text-indent="-0.988cm" style:auto-text-indent="false" style:text-autospace="none"/>
    </style:style>
    <style:style style:name="P17" style:family="paragraph" style:parent-style-name="Standard">
      <style:paragraph-properties fo:margin-left="2.046cm" fo:margin-right="0.085cm" fo:line-height="0.706cm" fo:text-align="justify" style:justify-single-word="false" fo:text-indent="-0.988cm" style:auto-text-indent="false" style:text-autospace="non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741cm" style:auto-text-indent="false" style:text-autospace="none"/>
      <style:text-properties style:font-name="Times New Roman" fo:font-size="14pt" style:letter-kerning="false" style:font-size-asian="14pt" style:font-name-complex="Times New Roman" style:font-size-complex="14pt"/>
    </style:style>
    <style:style style:name="P19" style:family="paragraph" style:parent-style-name="Standard">
      <style:paragraph-properties fo:margin-left="0.847cm" fo:margin-right="0cm" fo:text-indent="0cm" style:auto-text-indent="false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22" style:family="paragraph" style:parent-style-name="Standard">
      <style:paragraph-properties fo:margin-left="1.693cm" fo:margin-right="0cm" fo:text-indent="0cm" style:auto-text-indent="false"/>
    </style:style>
    <style:style style:name="P23" style:family="paragraph" style:parent-style-name="Standard">
      <style:paragraph-properties fo:margin-left="3.175cm" fo:margin-right="0cm" fo:text-indent="0cm" style:auto-text-indent="false"/>
    </style:style>
    <style:style style:name="P24" style:family="paragraph" style:parent-style-name="Standard">
      <style:paragraph-properties fo:margin-left="3.175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2.801cm" fo:margin-right="0cm" fo:text-align="justify" style:justify-single-word="false" fo:text-indent="-2.801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2.801cm" fo:margin-right="0cm" fo:text-align="justify" fo:text-align-last="justify" style:justify-single-word="false" fo:text-indent="-2.801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純文字">
      <style:paragraph-properties fo:margin-left="1.475cm" fo:margin-right="0.085cm" fo:line-height="0.706cm" fo:text-align="justify" style:justify-single-word="false" fo:text-indent="-0.8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1" style:family="text">
      <style:text-properties style:font-name="Times New Roman" fo:font-size="10pt" fo:letter-spacing="-0.018cm" fo:font-weight="bold" style:letter-kerning="false" style:font-name-asian="標楷體" style:font-size-asian="10pt" style:font-weight-asian="bold" style:font-name-complex="Times New Roman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作業委託他人處理</text:p>
      <text:p text:style-name="P1"><text:span text:style-name="T2">申</text:span><text:span text:style-name="T3"> </text:span><text:span text:style-name="T2">請</text:span><text:span text:style-name="T3"> </text:span><text:span text:style-name="T2">書</text:span></text:p>
      <text:p text:style-name="P10"><text:span text:style-name="T4">壹、申</text:span><text:span text:style-name="T5"> </text:span><text:span text:style-name="T4">請</text:span><text:span text:style-name="T5"> </text:span><text:span text:style-name="T4">人</text:span><text:span text:style-name="T6">：</text:span></text:p>
      <text:p text:style-name="P12"><text:span text:style-name="T1">貳、法規依據：</text:span>電子支付機構業務管理規則第45條第2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</text:p>
            <text:p text:style-name="P3">書件</text:p>
            <text:p text:style-name="P5">(一式二份)</text:p>
          </table:table-cell>
          <table:table-cell table:style-name="表格1.B1" office:value-type="string">
            <text:p text:style-name="P6"><text:span text:style-name="T7">一</text:span><text:span text:style-name="T15">、</text:span><text:span text:style-name="T7">作業委託他人處理營業計畫書</text:span><text:span text:style-name="T15">，</text:span><text:span text:style-name="T7">記載內容如下：</text:span></text:p>
            <text:p text:style-name="P29"><text:span text:style-name="T7">(一)經董事會通過訂定之內部作業制度及程序，應包括下列事項：</text:span></text:p>
            <text:p text:style-name="P13"><text:span text:style-name="T7">1.委託事項範圍</text:span><text:span text:style-name="T15">。</text:span></text:p>
            <text:p text:style-name="P13"><text:span text:style-name="T7">2.使用者權益保障</text:span><text:span text:style-name="T15">。</text:span></text:p>
            <text:p text:style-name="P13"><text:span text:style-name="T7">3.風險管理及內部控制原則</text:span><text:span text:style-name="T15">。</text:span></text:p>
            <text:p text:style-name="P13"><text:span text:style-name="T7">4.其他作業委託他人處理之作業制度及程序相關事項</text:span><text:span text:style-name="T15">。</text:span></text:p>
            <text:p text:style-name="P29"><text:span text:style-name="T7">(二)</text:span><text:span text:style-name="T14">確認受委託機構符合電子支付機構作業安全及風險管理之要求</text:span><text:span text:style-name="T15">。</text:span></text:p>
            <text:p text:style-name="P29"><text:span text:style-name="T7">(三)載明電子支付機構業務管理規則第4</text:span><text:span text:style-name="T7">5</text:span><text:span text:style-name="T7">條第4項第3款及第4款事項之契約條款</text:span><text:span text:style-name="T15">。</text:span></text:p>
            <text:p text:style-name="P14"><text:span text:style-name="T7">二</text:span><text:span text:style-name="T15">、</text:span><text:span text:style-name="T7">董事會會議決議之會議紀錄</text:span><text:span text:style-name="T15">。</text:span></text:p>
            <text:p text:style-name="P15"><text:span text:style-name="T7">三</text:span><text:span text:style-name="T15">、依</text:span><text:span text:style-name="T9">電子支付機構業務管理規則第4</text:span><text:span text:style-name="T9">5</text:span><text:span text:style-name="T9">條第4項第5款出具之</text:span><text:span text:style-name="T15">聲明書。</text:span></text:p>
            <text:p text:style-name="P16"><text:span text:style-name="T7">四</text:span><text:span text:style-name="T15">、</text:span><text:span text:style-name="T7">其他</text:span><text:span text:style-name="T7">主管機關規定之</text:span><text:span text:style-name="T7">書件：</text:span></text:p>
            <text:p text:style-name="P17"><text:span text:style-name="T6">內部稽核計畫及查核重點</text:span><text:span text:style-name="T7">。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申</text:span><text:span text:style-name="T13"> </text:span><text:span text:style-name="T12">請</text:span></text:p>
            <text:p text:style-name="P2"><text:span text:style-name="T12">日</text:span><text:span text:style-name="T13"> </text:span><text:span text:style-name="T12">期</text:span></text:p>
          </table:table-cell>
          <table:table-cell table:style-name="表格1.B2" office:value-type="string">
            <text:p text:style-name="P18"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</table:table-row>
      </table:table>
      <text:p text:style-name="P9"><text:span text:style-name="T16">申請人：</text:span><text:span text:style-name="T16"> </text:span><text:span text:style-name="T16"><text:s text:c="41"/>(簽章)</text:span></text:p>
      <text:p text:style-name="P20">代表人： <text:s text:c="38"/>(簽章)</text:p>
      <text:p text:style-name="P19"><text:span text:style-name="T16">聯絡人(職稱/姓名)</text:span><text:span text:style-name="T18">：</text:span></text:p>
      <text:p text:style-name="P19"><text:span text:style-name="T16">聯絡電話</text:span><text:span text:style-name="T18">：</text:span></text:p>
      <text:p text:style-name="P21"><text:span text:style-name="T20">聲</text:span><text:span text:style-name="T20"> <text:s/></text:span><text:span text:style-name="T20">明</text:span><text:span text:style-name="T20"> <text:s/></text:span><text:span text:style-name="T20">書</text:span></text:p>
      <text:p text:style-name="P11"><text:span text:style-name="T22">謹聲明本公司</text:span><text:span text:style-name="T22">作業委託他人處理，如因受委託機構或其受僱人員之故意或過失致使用者權益受損，</text:span><text:span text:style-name="T22">本公司</text:span><text:span text:style-name="T22">仍應對使用者依法負同一責任。</text:span></text:p>
      <text:p text:style-name="P11"><text:span text:style-name="T22"/></text:p>
      <text:p text:style-name="P22"><text:span text:style-name="T22">謹</text:span><text:span text:style-name="T22">致</text:span></text:p>
      <text:p text:style-name="P7">金融監督管理委員會</text:p>
      <text:p text:style-name="P7"/>
      <text:p text:style-name="P7"/>
      <text:p text:style-name="P7"/>
      <text:p text:style-name="P23"><text:span text:style-name="T22"><text:s/></text:span><text:span text:style-name="T22">聲明人：</text:span><text:span text:style-name="T22"> <text:s text:c="24"/></text:span><text:span text:style-name="T22">(簽章)</text:span></text:p>
      <text:p text:style-name="P24"/>
      <text:p text:style-name="P23"><text:span text:style-name="T22"><text:s/></text:span><text:span text:style-name="T22">代表人：</text:span><text:span text:style-name="T22"> <text:s text:c="24"/></text:span><text:span text:style-name="T22">(簽章)</text:span></text:p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6">中 華 民 國 <text:s text:c="8"/>年 <text:s text:c="9"/>月 <text:s text:c="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詹凱晶</meta:initial-creator>
    <meta:creation-date>2015-08-19T13:32:00</meta:creation-date>
    <dc:date>2021-07-19T15:39:51.740000000</dc:date>
    <meta:editing-cycles>5</meta:editing-cycles>
    <meta:editing-duration>PT15M47S</meta:editing-duration>
    <meta:document-statistic meta:table-count="1" meta:image-count="0" meta:object-count="0" meta:page-count="2" meta:paragraph-count="34" meta:word-count="437" meta:character-count="626" meta:non-whitespace-character-count="444"/>
    <meta:generator>NDC_ODF_Application_Tools/2.0.4$Windows_X86_64 LibreOffice_project/ace8b54cb4771cd6636f2ccb1aac7c9dad875112</meta:generator>
  </office:meta>
</office:document-meta>
</file>