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6cm" table:align="center" style:writing-mode="lr-tb"/>
    </style:style>
    <style:style style:name="表格1.A" style:family="table-column">
      <style:table-column-properties style:column-width="1.894cm"/>
    </style:style>
    <style:style style:name="表格1.B" style:family="table-column">
      <style:table-column-properties style:column-width="13.9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98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58cm" fo:text-align="center" style:justify-single-word="false" style:snap-to-layout-grid="false"/>
    </style:style>
    <style:style style:name="P3" style:family="paragraph" style:parent-style-name="Standard">
      <style:paragraph-properties fo:line-height="1.058cm" fo:text-align="center" style:justify-single-word="false" style:text-autospace="none"/>
      <style:text-properties fo:font-size="14pt" fo:font-weight="bold" style:letter-kerning="false" style:font-name-asian="標楷體" style:font-size-asian="14pt" style:font-weight-asian="bold" style:font-size-complex="14pt"/>
    </style:style>
    <style:style style:name="P4" style:family="paragraph" style:parent-style-name="Standard">
      <style:paragraph-properties fo:line-height="1.058cm" fo:text-align="center" style:justify-single-word="false" style:text-autospace="none"/>
      <style:text-properties fo:font-size="10pt" fo:letter-spacing="-0.018cm" fo:font-weight="bold" style:letter-kerning="false" style:font-name-asian="標楷體" style:font-size-asian="10pt" style:font-weight-asian="bold"/>
    </style:style>
    <style:style style:name="P5" style:family="paragraph" style:parent-style-name="Standard">
      <style:text-properties fo:font-size="16pt" fo:font-weight="bold" style:letter-kerning="false" style:font-name-asian="標楷體" style:font-size-asian="16pt" style:font-weight-asian="bold" style:font-size-complex="16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fo:margin-top="0.318cm" fo:margin-bottom="0cm" loext:contextual-spacing="false" style:text-autospace="none"/>
    </style:style>
    <style:style style:name="P9" style:family="paragraph" style:parent-style-name="Standard">
      <style:paragraph-properties fo:margin-top="0.318cm" fo:margin-bottom="0cm" loext:contextual-spacing="false" fo:text-align="justify" style:justify-single-word="false"/>
    </style:style>
    <style:style style:name="P10" style:family="paragraph" style:parent-style-name="Standard">
      <style:paragraph-properties fo:margin-left="3.955cm" fo:margin-right="0cm" fo:text-indent="-3.955cm" style:auto-text-indent="false" style:text-autospace="none"/>
    </style:style>
    <style:style style:name="P11" style:family="paragraph" style:parent-style-name="Standard">
      <style:paragraph-properties fo:margin-left="1.487cm" fo:margin-right="0cm" fo:line-height="100%" fo:text-align="justify" style:justify-single-word="false" fo:text-indent="-0.988cm" style:auto-text-indent="false" style:text-autospace="none"/>
    </style:style>
    <style:style style:name="P12" style:family="paragraph" style:parent-style-name="Standard">
      <style:paragraph-properties fo:margin-left="1.487cm" fo:margin-right="0cm" fo:margin-top="0cm" fo:margin-bottom="0.318cm" loext:contextual-spacing="false" fo:line-height="100%" fo:text-align="justify" style:justify-single-word="false" fo:text-indent="-0.988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0.988cm" fo:margin-right="0.085cm" fo:line-height="1.058cm" fo:text-align="justify" style:justify-single-word="false" fo:text-indent="-0.988cm" style:auto-text-indent="false" style:text-autospace="none"/>
    </style:style>
    <style:style style:name="P14" style:family="paragraph" style:parent-style-name="Standard">
      <style:paragraph-properties fo:margin-left="2.046cm" fo:margin-right="0.085cm" fo:line-height="1.058cm" fo:text-align="justify" style:justify-single-word="false" fo:text-indent="-0.988cm" style:auto-text-indent="false" style:text-autospace="none"/>
    </style:style>
    <style:style style:name="P15" style:family="paragraph" style:parent-style-name="Standard">
      <style:paragraph-properties fo:margin-left="0cm" fo:margin-right="0cm" fo:line-height="1.058cm" fo:text-align="justify" style:justify-single-word="false" fo:text-indent="0.741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0.847cm" fo:margin-right="0cm" fo:text-indent="0cm" style:auto-text-indent="false"/>
      <style:text-properties fo:font-size="16pt" fo:font-weight="bold" style:letter-kerning="false" style:font-name-asian="標楷體" style:font-size-asian="16pt" style:font-weight-asian="bold" style:font-size-complex="16pt"/>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margin-top="0cm" fo:margin-bottom="0.635cm" loext:contextual-spacing="false" fo:text-align="center" style:justify-single-word="false" fo:break-before="page"/>
    </style:style>
    <style:style style:name="P20" style:family="paragraph" style:parent-style-name="Standard">
      <style:paragraph-properties fo:margin-left="1.693cm" fo:margin-right="0cm" fo:text-indent="0cm" style:auto-text-indent="false"/>
    </style:style>
    <style:style style:name="P21" style:family="paragraph" style:parent-style-name="Standard">
      <style:paragraph-properties fo:margin-left="3.175cm" fo:margin-right="0cm" fo:text-indent="0cm" style:auto-text-indent="false"/>
    </style:style>
    <style:style style:name="P22" style:family="paragraph" style:parent-style-name="Standard">
      <style:paragraph-properties fo:margin-left="3.175cm" fo:margin-right="0cm" fo:text-indent="0cm" style:auto-text-indent="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left="2.801cm" fo:margin-right="0cm" fo:text-align="justify" style:justify-single-word="false" fo:text-indent="-2.801cm" style:auto-text-indent="false" style:snap-to-layout-gri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margin-left="2.801cm" fo:margin-right="0cm" fo:text-align="justify" fo:text-align-last="justify" style:justify-single-word="false" fo:text-indent="-2.801cm" style:auto-text-indent="false" style:snap-to-layout-grid="false"/>
      <style:text-properties style:font-name="標楷體" fo:font-size="18pt" style:font-name-asian="標楷體" style:font-size-asian="18pt" style:font-name-complex="標楷體" style:font-size-complex="18pt"/>
    </style:style>
    <style:style style:name="P25" style:family="paragraph" style:parent-style-name="Standard">
      <style:paragraph-properties fo:margin-left="2.801cm" fo:margin-right="0cm" fo:text-align="justify" fo:text-align-last="justify" style:justify-single-word="false" fo:text-indent="-2.801cm" style:auto-text-indent="false" style:snap-to-layout-grid="false"/>
      <style:text-properties fo:font-size="18pt" style:font-name-asian="標楷體" style:font-size-asian="18pt" style:font-size-complex="18pt"/>
    </style:style>
    <style:style style:name="P26" style:family="paragraph" style:parent-style-name="Standard" style:master-page-name="Standard">
      <style:paragraph-properties fo:line-height="1.058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27" style:family="paragraph" style:parent-style-name="本文縮排_20_3">
      <style:paragraph-properties fo:margin-left="1.475cm" fo:margin-right="0.085cm" fo:margin-top="0cm" fo:margin-bottom="0cm" loext:contextual-spacing="false" fo:line-height="1.058cm" fo:text-align="justify" style:justify-single-word="false" fo:text-indent="-0.84cm" style:auto-text-indent="false"/>
    </style:style>
    <style:style style:name="P28" style:family="paragraph" style:parent-style-name="本文縮排_20_3">
      <style:paragraph-properties fo:margin-left="1.475cm" fo:margin-right="0.085cm" fo:margin-top="0cm" fo:margin-bottom="0cm" loext:contextual-spacing="false" fo:line-height="1.058cm" fo:text-align="justify" style:justify-single-word="false" fo:text-indent="-0.84cm" style:auto-text-indent="false"/>
      <style:text-properties fo:font-size="14pt" style:font-name-asian="標楷體" style:font-size-asian="14pt" style:font-size-complex="14pt"/>
    </style:style>
    <style:style style:name="P29" style:family="paragraph" style:parent-style-name="純文字" style:list-style-name="WW8Num9">
      <style:paragraph-properties fo:line-height="1.058cm" fo:text-align="justify" style:justify-single-word="false" style:snap-to-layout-grid="false"/>
    </style:style>
    <style:style style:name="P30" style:family="paragraph" style:parent-style-name="純文字" style:list-style-name="WW8Num1">
      <style:paragraph-properties fo:line-height="1.058cm" fo:text-align="justify" style:justify-single-word="false" style:snap-to-layout-grid="false"/>
    </style:style>
    <style:style style:name="P31" style:family="paragraph" style:parent-style-name="純文字" style:list-style-name="WW8Num4">
      <style:paragraph-properties fo:line-height="1.058cm" fo:text-align="justify" style:justify-single-word="false" style:snap-to-layout-grid="false"/>
    </style:style>
    <style:style style:name="P32" style:family="paragraph" style:parent-style-name="純文字" style:list-style-name="WW8Num5">
      <style:paragraph-properties fo:line-height="1.058cm" fo:text-align="justify" style:justify-single-word="false" style:snap-to-layout-grid="false"/>
    </style:style>
    <style:style style:name="P33" style:family="paragraph" style:parent-style-name="純文字" style:list-style-name="WW8Num4">
      <style:paragraph-properties fo:line-height="1.058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純文字" style:list-style-name="WW8Num1">
      <style:paragraph-properties fo:line-height="1.058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5" style:family="paragraph" style:parent-style-name="純文字" style:list-style-name="WW8Num5">
      <style:paragraph-properties fo:line-height="1.058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純文字">
      <style:paragraph-properties fo:margin-left="0.988cm" fo:margin-right="0.085cm" fo:line-height="1.058cm" fo:text-align="justify" style:justify-single-word="false" fo:text-indent="-0.988cm" style:auto-text-indent="false" style:snap-to-layout-grid="false"/>
    </style:style>
    <style:style style:name="P37" style:family="paragraph" style:parent-style-name="純文字">
      <style:paragraph-properties fo:margin-left="0.988cm" fo:margin-right="0.085cm" fo:line-height="1.058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純文字">
      <style:paragraph-properties fo:margin-left="0cm" fo:margin-right="0.085cm" fo:line-height="1.058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Footer">
      <style:paragraph-properties fo:text-align="center" style:justify-single-word="false"/>
    </style:style>
    <style:style style:name="P40" style:family="paragraph" style:parent-style-name="Footer">
      <style:paragraph-properties fo:margin-left="0cm" fo:margin-right="0.635cm" fo:text-indent="0.635cm" style:auto-text-indent="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fo:background-color="#d8d8d8" loext:char-shading-value="0" style:font-name-asian="標楷體" style:font-size-asian="16pt" style:font-weight-asian="bold" style:font-size-complex="16pt" loext:padding="0cm" loext:border="0.51pt solid #000000"/>
    </style:style>
    <style:style style:name="T4" style:family="text">
      <style:text-properties fo:font-size="16pt" fo:font-weight="bold" fo:background-color="#d8d8d8" loext:char-shading-value="0" style:font-name-asian="標楷體" style:font-size-asian="16pt" style:font-weight-asian="bold" style:font-size-complex="16pt" loext:padding="0cm" loext:border="0.51pt solid #000000"/>
    </style:style>
    <style:style style:name="T5" style:family="text">
      <style:text-properties fo:font-size="16pt" fo:font-weight="bold" style:letter-kerning="false" style:font-size-asian="16pt" style:font-weight-asian="bold" style:font-size-complex="16pt"/>
    </style:style>
    <style:style style:name="T6" style:family="text">
      <style:text-properties fo:font-size="16pt" fo:font-weight="bold" style:letter-kerning="false" style:font-name-asian="標楷體" style:font-size-asian="16pt" style:font-weight-asian="bold" style:font-size-complex="16pt"/>
    </style:style>
    <style:style style:name="T7" style:family="text">
      <style:text-properties fo:font-size="16pt" fo:font-weight="bold" style:letter-kerning="false" style:font-name-asian="標楷體" style:font-size-asian="16pt" style:font-weight-asian="bold" style:font-size-complex="16pt"/>
    </style:style>
    <style:style style:name="T8" style:family="text">
      <style:text-properties fo:font-size="16pt" fo:font-weight="bold" style:letter-kerning="false" style:font-name-asian="Times New Roman" style:font-size-asian="16pt" style:font-weight-asian="bold" style:font-size-complex="16pt"/>
    </style:style>
    <style:style style:name="T9" style:family="text">
      <style:text-properties fo:font-size="16pt" fo:font-weight="bold" style:letter-kerning="false" style:font-name-asian="Times New Roman" style:font-size-asian="16pt" style:font-weight-asian="bold" style:font-size-complex="16pt"/>
    </style:style>
    <style:style style:name="T10" style:family="text">
      <style:text-properties fo:font-size="16pt" style:letter-kerning="false" style:font-size-asian="16pt" style:font-size-complex="16pt"/>
    </style:style>
    <style:style style:name="T11" style:family="text">
      <style:text-properties fo:font-size="16pt" style:letter-kerning="false" style:font-name-asian="標楷體" style:font-size-asian="16pt" style:font-size-complex="16pt"/>
    </style:style>
    <style:style style:name="T12" style:family="text">
      <style:text-properties fo:font-size="16pt" style:letter-kerning="false" style:font-name-asian="標楷體" style:font-size-asian="16pt" style:font-size-complex="16pt"/>
    </style:style>
    <style:style style:name="T13" style:family="text">
      <style:text-properties fo:font-size="16pt" fo:letter-spacing="-0.035cm" fo:font-weight="bold" fo:background-color="#d8d8d8" loext:char-shading-value="0" style:font-name-asian="Times New Roman" style:font-size-asian="16pt" style:font-weight-asian="bold" style:font-size-complex="16pt" loext:padding="0cm" loext:border="0.51pt solid #000000"/>
    </style:style>
    <style:style style:name="T14" style:family="text">
      <style:text-properties fo:font-size="16pt" fo:letter-spacing="-0.035cm" fo:font-weight="bold" fo:background-color="#d8d8d8" loext:char-shading-value="0" style:font-name-asian="標楷體" style:font-size-asian="16pt" style:font-weight-asian="bold" style:font-size-complex="16pt" loext:padding="0cm" loext:border="0.51pt solid #000000"/>
    </style:style>
    <style:style style:name="T15" style:family="text">
      <style:text-properties style:font-name-asian="標楷體"/>
    </style:style>
    <style:style style:name="T16" style:family="text">
      <style:text-properties loext:padding="0cm" loext:border="0.51pt solid #000000"/>
    </style:style>
    <style:style style:name="T17" style:family="text">
      <style:text-properties fo:font-size="20pt" fo:font-weight="bold" style:font-name-asian="標楷體" style:font-size-asian="20pt" style:font-weight-asian="bold" style:font-size-complex="20pt"/>
    </style:style>
    <style:style style:name="T18" style:family="text">
      <style:text-properties fo:font-size="20pt" fo:font-weight="bold" style:font-name-asian="標楷體" style:font-size-asian="20pt" style:font-weight-asian="bold" style:font-size-complex="20pt"/>
    </style:style>
    <style:style style:name="T19" style:family="text">
      <style:text-properties fo:font-size="24pt" fo:font-weight="bold" style:font-name-asian="標楷體" style:font-size-asian="24pt" style:font-weight-asian="bold" style:font-size-complex="24pt"/>
    </style:style>
    <style:style style:name="T20" style:family="text">
      <style:text-properties fo:font-size="24pt" fo:font-weight="bold" style:font-name-asian="Times New Roman" style:font-size-asian="24pt" style:font-weight-asian="bold" style:font-size-complex="24pt"/>
    </style:style>
    <style:style style:name="T21" style:family="text">
      <style:text-properties style:font-name-asian="Times New Roman"/>
    </style:style>
    <style:style style:name="T22" style:family="text">
      <style:text-properties fo:font-size="14pt" style:letter-kerning="false" style:font-name-asian="標楷體" style:font-size-asian="14pt" style:font-size-complex="14pt"/>
    </style:style>
    <style:style style:name="T23" style:family="text">
      <style:text-properties fo:font-size="14pt" style:letter-kerning="false" style:font-name-asian="Times New Roman"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fo:font-weight="bold" style:letter-kerning="false" style:font-name-asian="標楷體" style:font-size-asian="14pt" style:font-weight-asian="bold" style:font-size-complex="14pt"/>
    </style:style>
    <style:style style:name="T27" style:family="text">
      <style:text-properties style:font-size-complex="14pt"/>
    </style:style>
    <style:style style:name="T28" style:family="text">
      <style:text-properties fo:font-size="10pt" fo:letter-spacing="-0.018cm" fo:font-weight="bold" style:letter-kerning="false" style:font-name-asian="標楷體" style:font-size-asian="10pt" style:font-weight-asian="bold"/>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style:font-name-complex="Times New Roman"/>
    </style:style>
    <style:style style:name="T32" style:family="text">
      <style:text-properties style:font-name="標楷體" fo:font-size="24pt" fo:font-weight="bold" style:font-name-asian="標楷體" style:font-size-asian="24pt" style:font-weight-asian="bold" style:font-name-complex="標楷體" style:font-size-complex="24pt"/>
    </style:style>
    <style:style style:name="T33" style:family="text">
      <style:text-properties style:font-name="標楷體" fo:font-size="24pt" fo:font-weight="bold" style:font-name-asian="標楷體" style:font-size-asian="24pt" style:font-weight-asian="bold" style:font-name-complex="標楷體" style:font-size-complex="24pt"/>
    </style:style>
    <style:style style:name="T34" style:family="text">
      <style:text-properties style:font-name="標楷體" fo:font-size="18pt" style:font-name-asian="標楷體" style:font-size-asian="18pt" style:font-name-complex="標楷體" style:font-size-complex="18pt"/>
    </style:style>
    <style:style style:name="T35" style:family="text">
      <style:text-properties style:font-name="標楷體" fo:font-size="18pt" style:font-name-asian="標楷體" style:font-size-asian="18pt" style:font-name-complex="標楷體" style:font-size-complex="18pt" style:font-weight-complex="bold"/>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6pt" fo:letter-spacing="-0.035cm" fo:font-weight="bold" style:font-name-asian="標楷體" style:font-size-asian="16pt" style:font-weight-asian="bold" style:font-name-complex="標楷體" style:font-size-complex="16pt"/>
    </style:style>
    <style:style style:name="T38" style:family="text">
      <style:text-properties style:font-name="標楷體" fo:font-size="16pt" fo:letter-spacing="-0.035cm" fo:font-weight="bold" fo:background-color="#d8d8d8" loext:char-shading-value="0" style:font-name-asian="標楷體" style:font-size-asian="16pt" style:font-weight-asian="bold" style:font-name-complex="標楷體" style:font-size-complex="16pt" loext:padding="0cm" loext:border="0.51pt solid #000000"/>
    </style:style>
    <style:style style:name="T39" style:family="text">
      <style:text-properties style:font-name="標楷體" fo:font-size="20pt" fo:font-weight="bold" style:font-name-asian="標楷體" style:font-size-asian="20pt" style:font-weight-asian="bold" style:font-name-complex="標楷體"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char" svg:x="10.463cm" svg:y="-1.616cm" svg:width="7.221cm" draw:z-index="0"><draw:text-box fo:min-height="0cm"><text:p text:style-name="P1"><text:span text:style-name="T3">C1-與境外機構合作業務</text:span></text:p></draw:text-box></draw:frame>與境外機構合作或協助境外機構</text:p>
      <text:p text:style-name="P2"><text:span text:style-name="T17">於我國境內從事電子支付機構業務相關行為</text:span></text:p>
      <text:p text:style-name="P2"><text:span text:style-name="T19">申</text:span><text:span text:style-name="T20"> </text:span><text:span text:style-name="T19">請</text:span><text:span text:style-name="T20"> </text:span><text:span text:style-name="T19">書</text:span></text:p>
      <text:p text:style-name="P8"><text:span text:style-name="T6">壹、申</text:span><text:span text:style-name="T8"> </text:span><text:span text:style-name="T6">請</text:span><text:span text:style-name="T8"> </text:span><text:span text:style-name="T6">人</text:span><text:span text:style-name="T11">：</text:span></text:p>
      <text:p text:style-name="P10"><text:span text:style-name="T6">貳、法規依據</text:span><text:span text:style-name="T10">：</text:span></text:p>
      <text:p text:style-name="P11"><text:span text:style-name="T22">一、電子支付機構管理條例</text:span><text:span text:style-name="T24">第1</text:span><text:span text:style-name="T24">5</text:span><text:span text:style-name="T24">條第2項</text:span></text:p>
      <text:p text:style-name="P12">二、與境外機構合作或協助境外機構於我國境內從事電子支付機構業務相關行為管理辦法(簡稱跨境合作辦法)第4條第1項各款業務及第7條第1項</text:p>
      <table:table table:name="表格1" table:style-name="表格1">
        <table:table-column table:style-name="表格1.A"/>
        <table:table-column table:style-name="表格1.B"/>
        <table:table-row table:style-name="表格1.1">
          <table:table-cell table:style-name="表格1.A1" office:value-type="string">
            <text:p text:style-name="P3">申請</text:p>
            <text:p text:style-name="P3">書件</text:p>
            <text:p text:style-name="P4">(一式二份)</text:p>
          </table:table-cell>
          <table:table-cell table:style-name="表格1.B1" office:value-type="string">
            <text:list xml:id="list3365607892" text:style-name="WW8Num9">
              <text:list-item>
                <text:p text:style-name="P29"><text:span text:style-name="T29">申請</text:span><text:span text:style-name="T29">條件</text:span><text:span text:style-name="T29">證明文件(依申請主體檢具)：</text:span></text:p>
              </text:list-item>
            </text:list>
            <text:list xml:id="list978047028" text:style-name="WW8Num1">
              <text:list-item>
                <text:p text:style-name="P30"><text:span text:style-name="T29">電子支付機構：最近一年無違反金融相關法規或處理消費金融爭議不妥適而受主管機關處分或糾正，或受處分或糾正而其違法情事已具體改善並經主管機關認可之聲明書。</text:span></text:p>
              </text:list-item>
              <text:list-item>
                <text:p text:style-name="P30"><text:span text:style-name="T29">非兼營電子支付機構業務之銀行：</text:span></text:p>
              </text:list-item>
            </text:list>
            <text:list xml:id="list1676686679" text:style-name="WW8Num4">
              <text:list-item>
                <text:p text:style-name="P33">申請前一年度經會計師查核簽證無累積虧損之財務報告。</text:p>
              </text:list-item>
              <text:list-item>
                <text:p text:style-name="P31"><text:span text:style-name="T29">最近一年無違反金融相關法規或處理消費金融爭議不妥適而受主管機關處分或糾正，或受處分或糾正而其違法情事已具體改善並經主管機關認可之聲明書。</text:span></text:p>
              </text:list-item>
            </text:list>
            <text:list xml:id="list152034846901719" text:continue-list="list978047028" text:style-name="WW8Num1">
              <text:list-item>
                <text:p text:style-name="P34">資料處理服務業者：</text:p>
              </text:list-item>
            </text:list>
            <text:list xml:id="list2094508869" text:style-name="WW8Num5">
              <text:list-item>
                <text:p text:style-name="P32"><text:span text:style-name="T29">經濟部所核發且於有效期限內之推薦文件。</text:span></text:p>
              </text:list-item>
              <text:list-item>
                <text:p text:style-name="P35">從事網路實質交易價金代收轉付服務或第三方支付服務業，並營業一年以上。</text:p>
              </text:list-item>
              <text:list-item>
                <text:p text:style-name="P35"><text:soft-page-break/>申請前一年度經會計師查核簽證無累積虧損之財務報告。</text:p>
              </text:list-item>
              <text:list-item>
                <text:p text:style-name="P35">最近一年無違反經濟部相關法規而受經濟部處分，或無違反金融相關法規而受主管機關處分，或受處分而其違法情事已具體改善並經經濟部或主管機關認可之聲明書。</text:p>
              </text:list-item>
            </text:list>
            <text:p text:style-name="P36"><text:span text:style-name="T29">二、</text:span><text:span text:style-name="T29">發起人會議、股份有限公司董事會會議紀錄或有限公司董事書面同意。</text:span></text:p>
            <text:p text:style-name="P37">三、營業計畫書：載明所申請相關行為之範圍與方式、業務經營之原則、方針與具體執行之方法、市場展望、風險及效益評估。</text:p>
            <text:p text:style-name="P38">四、業務章則及業務流程說明。</text:p>
            <text:p text:style-name="P37">五、所申請相關行為之各關係人間權利義務關係約定書或其範本。</text:p>
            <text:p text:style-name="P37">六、所申請相關行為採用之資訊系統與安全控管作業說明。</text:p>
            <text:p text:style-name="P37">七、經會計師認證之交易結算及清算機制說明。</text:p>
            <text:p text:style-name="P36"><text:span text:style-name="T29">八、經會計師認證之代理收付款項保障機制說明及信託契約、履約保證契約或其範本。(銀行</text:span><text:span text:style-name="T29">、</text:span><text:span text:style-name="T29">中華郵政</text:span><text:span text:style-name="T29">公司免檢具</text:span><text:span text:style-name="T29">)</text:span></text:p>
            <text:p text:style-name="P36"><text:span text:style-name="T24">九、境外機構</text:span><text:span text:style-name="T29">條件</text:span><text:span text:style-name="T24">證明文件：</text:span></text:p>
            <text:p text:style-name="P28">(一)境外機構經所屬當地政府主管機關核發之執照或許可及認證書。</text:p>
            <text:p text:style-name="P27"><text:span text:style-name="T24">(二)境外機構最近三年內無重大違反當地政府之相關法令之聲明書。</text:span></text:p>
            <text:p text:style-name="P36"><text:soft-page-break/><text:span text:style-name="T24">十、可行性分析說明(</text:span><text:span text:style-name="T29">跨境合作辦法第4條第1項第3款業務適用)。</text:span></text:p>
            <text:p text:style-name="P36"><text:span text:style-name="T29">十一、當地適法性意見書或許可文件(跨境合作辦法第4條第1項第3款業務適用)。</text:span></text:p>
            <text:p text:style-name="P13"><text:span text:style-name="T24">十二、其他主管機關規定之書件：</text:span></text:p>
            <text:p text:style-name="P14"><text:span text:style-name="T23"><text:s text:c="2"/></text:span><text:span text:style-name="T22">內部稽核計畫及查核重點</text:span><text:span text:style-name="T24">。</text:span></text:p>
          </table:table-cell>
        </table:table-row>
        <table:table-row table:style-name="表格1.2">
          <table:table-cell table:style-name="表格1.A2" office:value-type="string">
            <text:p text:style-name="P3">申請</text:p>
            <text:p text:style-name="P3">日期</text:p>
          </table:table-cell>
          <table:table-cell table:style-name="表格1.B2" office:value-type="string">
            <text:p text:style-name="P15"><text:span text:style-name="T15"><text:s text:c="3"/>年</text:span><text:span text:style-name="T21"> <text:s text:c="7"/></text:span><text:span text:style-name="T15">月</text:span><text:span text:style-name="T21"> <text:s text:c="7"/></text:span><text:span text:style-name="T15">日</text:span></text:p>
          </table:table-cell>
        </table:table-row>
      </table:table>
      <text:p text:style-name="P5"/>
      <text:p text:style-name="Standard"><text:span text:style-name="T6">申請人</text:span><text:span text:style-name="T5">：</text:span><text:span text:style-name="T8"> </text:span><text:span text:style-name="T8"><text:s text:c="43"/></text:span><text:span text:style-name="T6">(簽章)</text:span></text:p>
      <text:p text:style-name="P17"/>
      <text:p text:style-name="P16"><text:span text:style-name="T6">代表人</text:span><text:span text:style-name="T5">：</text:span><text:span text:style-name="T8"> <text:s text:c="40"/></text:span><text:span text:style-name="T6">(簽章)</text:span></text:p>
      <text:p text:style-name="P5"/>
      <text:p text:style-name="P16"><text:span text:style-name="T6">聯絡人(職稱/姓名)</text:span><text:span text:style-name="T10">：</text:span></text:p>
      <text:p text:style-name="P16"><text:span text:style-name="T6">聯絡電話</text:span><text:span text:style-name="T11">：</text:span></text:p>
      <text:p text:style-name="P19"><draw:frame draw:style-name="fr1" draw:name="外框2" text:anchor-type="char" svg:x="10.523cm" svg:y="-1.681cm" svg:width="7.237cm" draw:z-index="1"><draw:text-box fo:min-height="0cm"><text:p text:style-name="P1"><text:span text:style-name="T3">C</text:span><text:span text:style-name="T3">1-與</text:span><text:span text:style-name="T3">境外機構合作業務</text:span></text:p></draw:text-box></draw:frame><text:span text:style-name="T32">聲</text:span><text:span text:style-name="T32"> <text:s/></text:span><text:span text:style-name="T32">明</text:span><text:span text:style-name="T32"> <text:s/></text:span><text:span text:style-name="T32">書</text:span></text:p>
      <text:p text:style-name="P9"><text:span text:style-name="T34">謹聲明本公司(行)申請</text:span><text:span text:style-name="T35">與境外機構合作或協助境外機構於我國境內從事電子支付機構業務相關行為案，</text:span><text:span text:style-name="T34">最近一年無違反金融相關法規或處理消費金融爭議不妥適而受主管機關處分或糾正，或受處分或糾正而其違法情事已具體改善並經主管機關認可。</text:span></text:p>
      <text:p text:style-name="P9"><text:span text:style-name="T34"/></text:p>
      <text:p text:style-name="P20"><text:span text:style-name="T34">謹</text:span><text:span text:style-name="T34">致</text:span></text:p>
      <text:p text:style-name="P6">金融監督管理委員會</text:p>
      <text:p text:style-name="P6"/>
      <text:p text:style-name="P6"/>
      <text:p text:style-name="P6"/>
      <text:p text:style-name="P21"><text:span text:style-name="T34"><text:s/></text:span><text:span text:style-name="T34">聲明人：</text:span><text:span text:style-name="T34"> <text:s text:c="24"/></text:span><text:span text:style-name="T34">(簽章)</text:span></text:p>
      <text:p text:style-name="P22"/>
      <text:p text:style-name="P21"><text:span text:style-name="T34"><text:s/></text:span><text:span text:style-name="T34">代表人：</text:span><text:span text:style-name="T34"> <text:s text:c="24"/></text:span><text:span text:style-name="T34">(簽章)</text:span></text:p>
      <text:p text:style-name="P6"/>
      <text:p text:style-name="P6"/>
      <text:p text:style-name="P6"/>
      <text:p text:style-name="P6"/>
      <text:p text:style-name="P6"/>
      <text:p text:style-name="P6"/>
      <text:p text:style-name="P6"/>
      <text:p text:style-name="P6"/>
      <text:p text:style-name="P6"/>
      <text:p text:style-name="P6"/>
      <text:p text:style-name="P6"/>
      <text:p text:style-name="P23"/>
      <text:p text:style-name="P24">中 華 民 國 <text:s text:c="8"/>年 <text:s text:c="9"/>月 <text:s text:c="8"/>日</text:p>
      <text:p text:style-name="P18"><draw:frame draw:style-name="fr1" draw:name="外框3" text:anchor-type="char" svg:x="9.594cm" svg:y="-1.711cm" svg:width="2.055cm" draw:z-index="3"><draw:text-box fo:min-height="0cm"><text:p text:style-name="P1"><text:span text:style-name="T13"><text:s/></text:span><text:span text:style-name="T14">C1 </text:span></text:p></draw:text-box></draw:frame><draw:frame draw:style-name="fr1" draw:name="外框4" text:anchor-type="char" svg:x="10.998cm" svg:y="-1.711cm" svg:width="6.606cm" draw:z-index="2"><draw:text-box fo:min-height="0cm"><text:p text:style-name="P1"><text:span text:style-name="T14">資料處理服務業者</text:span><text:span text:style-name="T38">適用</text:span></text:p></draw:text-box></draw:frame><text:span text:style-name="T32">聲</text:span><text:span text:style-name="T32"> <text:s/></text:span><text:span text:style-name="T32">明</text:span><text:span text:style-name="T32"> <text:s/></text:span><text:span text:style-name="T32">書</text:span></text:p>
      <text:p text:style-name="P9"><text:span text:style-name="T34">謹聲明本公司(行)申請與境外機構合作或協助境外機構於我國境內從事電子支付機構業務相關行為案，最近一年無違反</text:span><text:span text:style-name="T34">經濟部相關法規而受經濟部處分，或無違反</text:span><text:span text:style-name="T34">金融相關法規</text:span><text:span text:style-name="T34">而受主管機關處分，</text:span><text:span text:style-name="T34">或受處分</text:span><text:span text:style-name="T34">而其違法情事已具體改善並經經濟部或主管機關認可</text:span><text:span text:style-name="T34">。</text:span></text:p>
      <text:p text:style-name="P9"><text:span text:style-name="T34"/></text:p>
      <text:p text:style-name="P20"><text:span text:style-name="T34">謹</text:span><text:span text:style-name="T34">致</text:span></text:p>
      <text:p text:style-name="P6">金融監督管理委員會</text:p>
      <text:p text:style-name="P6"/>
      <text:p text:style-name="P6"/>
      <text:p text:style-name="P6"/>
      <text:p text:style-name="P21"><text:span text:style-name="T34"><text:s/></text:span><text:span text:style-name="T34">聲明人：</text:span><text:span text:style-name="T34"> <text:s text:c="24"/></text:span><text:span text:style-name="T34">(簽章)</text:span></text:p>
      <text:p text:style-name="P22"/>
      <text:p text:style-name="P21"><text:span text:style-name="T34"><text:s/></text:span><text:span text:style-name="T34">代表人：</text:span><text:span text:style-name="T34"> <text:s text:c="24"/></text:span><text:span text:style-name="T34">(簽章)</text:span></text:p>
      <text:p text:style-name="P6"/>
      <text:p text:style-name="P6"/>
      <text:p text:style-name="P6"/>
      <text:p text:style-name="P6"/>
      <text:p text:style-name="P6"/>
      <text:p text:style-name="P6"/>
      <text:p text:style-name="P6"/>
      <text:p text:style-name="P6"/>
      <text:p text:style-name="P6"/>
      <text:p text:style-name="P6"/>
      <text:p text:style-name="P6"/>
      <text:p text:style-name="P23"/>
      <text:p text:style-name="P24">中 華 民 國 <text:s text:c="8"/>年 <text:s text:c="9"/>月 <text:s text:c="8"/>日</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752cm" fo:margin-right="0cm" style:line-height-at-least="0.706cm" fo:text-indent="-1.905cm" style:auto-text-indent="false" style:snap-to-layout-gri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6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408cm" fo:text-indent="-1.715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魏序珊</meta:initial-creator>
    <meta:creation-date>2021-06-25T16:11:00</meta:creation-date>
    <dc:date>2021-07-19T15:20:33.694000000</dc:date>
    <meta:print-date>2021-06-28T10:59:00</meta:print-date>
    <meta:editing-cycles>19</meta:editing-cycles>
    <meta:editing-duration>PT1H15M37S</meta:editing-duration>
    <meta:generator>NDC_ODF_Application_Tools/2.0.4$Windows_X86_64 LibreOffice_project/ace8b54cb4771cd6636f2ccb1aac7c9dad875112</meta:generator>
    <meta:document-statistic meta:table-count="1" meta:image-count="0" meta:object-count="0" meta:page-count="5" meta:paragraph-count="60" meta:word-count="1293" meta:character-count="1591" meta:non-whitespace-character-count="1305"/>
  </office:meta>
</office:document-meta>
</file>