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3344o00" svg:font-family="TT3344o00, 'Arial Unicode MS'"/>
    <style:font-face style:name="Times-Roman" svg:font-family="Times-Roman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3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0.917cm" fo:text-align="center" style:justify-single-word="false" style:text-autospace="none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917cm" fo:text-align="center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fo:text-align="center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.318cm" fo:margin-bottom="0cm" loext:contextual-spacing="false" style:text-autospace="none"/>
    </style:style>
    <style:style style:name="P9" style:family="paragraph" style:parent-style-name="Standard">
      <style:paragraph-properties fo:margin-top="0.318cm" fo:margin-bottom="0cm" loext:contextual-spacing="false" style:text-autospace="non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 style:snap-to-layout-grid="false"/>
    </style:style>
    <style:style style:name="P11" style:family="paragraph" style:parent-style-name="Standard">
      <style:paragraph-properties fo:margin-left="1.482cm" fo:margin-right="0cm" fo:line-height="0.917cm" fo:text-indent="-1.482cm" style:auto-text-indent="false" style:snap-to-layout-gri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.741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-0.25cm" fo:margin-right="0cm" fo:margin-top="0.635cm" fo:margin-bottom="0cm" loext:contextual-spacing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純文字" style:list-style-name="WW8Num10">
      <style:paragraph-properties fo:margin-left="1.785cm" fo:margin-right="0cm" fo:line-height="0.917cm" fo:text-align="justify" style:justify-single-word="false" fo:text-indent="-0.6cm" style:auto-text-indent="false" style:snap-to-layout-grid="false"/>
    </style:style>
    <style:style style:name="P18" style:family="paragraph" style:parent-style-name="純文字" style:list-style-name="WW8Num10">
      <style:paragraph-properties fo:margin-left="1.785cm" fo:margin-right="0cm" fo:line-height="0.917cm" fo:text-align="justify" style:justify-single-word="false" fo:text-indent="-0.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etter-spacing="-0.035cm" fo:font-weight="bold" fo:background-color="#d8d8d8" loext:char-shading-value="0" style:font-name-asian="Times New Roman" style:font-size-asian="16pt" style:font-weight-asian="bold" style:font-size-complex="16pt" loext:padding="0cm" loext:border="0.51pt solid #000000"/>
    </style:style>
    <style:style style:name="T2" style:family="text">
      <style:text-properties fo:font-size="16pt" fo:font-weight="bold" style:letter-kerning="false" style:font-size-asian="16pt" style:font-weight-asian="bold" style:font-size-complex="16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7" style:family="text">
      <style:text-properties fo:font-size="16pt" style:letter-kerning="false" style:font-name-asian="標楷體" style:font-size-asian="16pt" style:font-size-complex="16pt"/>
    </style:style>
    <style:style style:name="T8" style:family="text">
      <style:text-properties fo:font-size="16pt" style:letter-kerning="false" style:font-size-asian="16pt" style:font-size-complex="16pt"/>
    </style:style>
    <style:style style:name="T9" style:family="text">
      <style:text-properties fo:font-size="18pt" fo:letter-spacing="-0.035cm" fo:font-weight="bold" fo:background-color="#d8d8d8" loext:char-shading-value="0" style:font-name-asian="標楷體" style:font-size-asian="18pt" style:font-weight-asian="bold" style:font-size-complex="18pt" loext:padding="0cm" loext:border="0.51pt solid #000000"/>
    </style:style>
    <style:style style:name="T10" style:family="text"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細明體" style:font-size-complex="14pt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1" style:family="text">
      <style:text-properties fo:font-size="20pt" fo:font-weight="bold" style:font-name-asian="標楷體" style:font-size-asian="20pt" style:font-weight-asian="bold" style:font-size-complex="20pt"/>
    </style:style>
    <style:style style:name="T22" style:family="text">
      <style:text-properties fo:font-size="20pt" fo:font-weight="bold" style:font-name-asian="Times New Roman" style:font-size-asian="20pt" style:font-weight-asian="bold" style:font-size-complex="20pt"/>
    </style:style>
    <style:style style:name="T23" style:family="text">
      <style:text-properties style:letter-kerning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788cm" svg:y="-1.746cm" svg:width="2.055cm" draw:z-index="0"><draw:text-box fo:min-height="0cm"><text:p text:style-name="P1"><text:span text:style-name="T1"><text:s/></text:span><text:span text:style-name="T9">A 2 </text:span></text:p></draw:text-box></draw:frame><text:span text:style-name="T21">兼營電子支付機構業務許可</text:span></text:p>
      <text:p text:style-name="P2"><text:span text:style-name="T21">申</text:span><text:span text:style-name="T22"> </text:span><text:span text:style-name="T21">請</text:span><text:span text:style-name="T22"> </text:span><text:span text:style-name="T21">書</text:span></text:p>
      <text:p text:style-name="P8"><text:span text:style-name="T3">壹、申</text:span><text:span text:style-name="T5"> </text:span><text:span text:style-name="T3">請</text:span><text:span text:style-name="T5"> </text:span><text:span text:style-name="T3">人</text:span><text:span text:style-name="T3">：</text:span></text:p>
      <text:p text:style-name="P9">貳、法規依據：電子支付機構管理條例第11條第3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基本</text:p>
            <text:p text:style-name="P5">資料</text:p>
          </table:table-cell>
          <table:table-cell table:style-name="表格1.B1" office:value-type="string">
            <text:p text:style-name="P4"><text:span text:style-name="T13">一、申請人重要事項如下：</text:span></text:p>
            <text:p text:style-name="P4"><text:span text:style-name="T13">（一）實收資本總額：</text:span></text:p>
            <text:p text:style-name="P4"><text:span text:style-name="T13">（二）公司所在地：</text:span></text:p>
          </table:table-cell>
        </table:table-row>
        <table:table-row table:style-name="表格1.1">
          <table:table-cell table:style-name="表格1.A1" office:value-type="string">
            <text:p text:style-name="P5">申請</text:p>
            <text:p text:style-name="P5">書件</text:p>
            <text:p text:style-name="P3"><text:span text:style-name="T19">(一式</text:span><text:span text:style-name="T19">三</text:span><text:span text:style-name="T19">份)</text:span></text:p>
          </table:table-cell>
          <table:table-cell table:style-name="表格1.B1" office:value-type="string">
            <text:p text:style-name="P4"><text:span text:style-name="T13">二、有關申請書件如下：</text:span></text:p>
            <text:p text:style-name="P11">（一）公司章程。</text:p>
            <text:p text:style-name="P10"><text:span text:style-name="T16">（二）營業計畫書：載明業務範圍、業務經營之原則、方針與具體執行之方法、市場展望、風險</text:span><text:span text:style-name="T16">及</text:span><text:span text:style-name="T16">效益評估。</text:span></text:p>
            <text:p text:style-name="P10"><text:span text:style-name="T16">（三）業務章則及業務流程說明。</text:span></text:p>
            <text:p text:style-name="P10"><text:span text:style-name="T16">（四）電子支付機構業務各關係人間權利義務關係約定書或其範本。</text:span></text:p>
            <text:p text:style-name="P10"><text:span text:style-name="T16">（五）經營電子支付機構業務所採用之資訊系統及安全控管作業說明（附與「電子支付機構資訊系統標準及安全控管作業基準」逐條對照說明）。</text:span></text:p>
            <text:p text:style-name="P10"><text:span text:style-name="T16">（六）經會計師認證之電子支付機構業務交易之結算及清算機制說明。</text:span></text:p>
            <text:p text:style-name="P10"><text:span text:style-name="T16">（七）經會計師認證</text:span><text:span text:style-name="T18">得以滿足未來五年資訊系統及業務適當營運之預算評估。</text:span></text:p>
            <text:p text:style-name="P10"><text:span text:style-name="T16">（八）董事會或理事會會議紀錄。</text:span></text:p>
            <text:p text:style-name="P10"><text:span text:style-name="T16">（九）其他主管機關規定之書件：</text:span></text:p>
            <text:list xml:id="list781199287" text:style-name="WW8Num10">
              <text:list-item>
                <text:p text:style-name="P18">會計師依「電子支付機構資訊系統標準及安全控管作業基準」進行檢視所出具資訊系統及安全控管作業評估報告。</text:p>
              </text:list-item>
              <text:list-item>
                <text:p text:style-name="P18"><text:soft-page-break/>內部稽核計畫及查核重點。</text:p>
              </text:list-item>
              <text:list-item>
                <text:p text:style-name="P17"><text:span text:style-name="T13">自評檢核表(格式-A3)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5">申 請</text:p>
            <text:p text:style-name="P5">日 期</text:p>
          </table:table-cell>
          <table:table-cell table:style-name="表格1.B3" office:value-type="string">
            <text:p text:style-name="P12">年 <text:s text:c="3"/>月 <text:s text:c="3"/>日</text:p>
          </table:table-cell>
        </table:table-row>
      </table:table>
      <text:p text:style-name="P7"/>
      <text:p text:style-name="Standard"><text:span text:style-name="T3">申請人</text:span><text:span text:style-name="T2">：</text:span><text:span text:style-name="T5"> </text:span><text:span text:style-name="T5"><text:s text:c="43"/></text:span><text:span text:style-name="T3">(簽章)</text:span></text:p>
      <text:p text:style-name="P14"/>
      <text:p text:style-name="P13"><text:span text:style-name="T3">代表人</text:span><text:span text:style-name="T2">：</text:span><text:span text:style-name="T5"> <text:s text:c="40"/></text:span><text:span text:style-name="T3">(簽章)</text:span></text:p>
      <text:p text:style-name="P14"/>
      <text:p text:style-name="P13"><text:span text:style-name="T3">聯絡人(職稱/姓名)</text:span><text:span text:style-name="T8">：</text:span></text:p>
      <text:p text:style-name="P13"><text:span text:style-name="T3">聯絡電話</text:span><text:span text:style-name="T7">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3344o00" svg:font-family="TT3344o00, 'Arial Unicode MS'"/>
    <style:font-face style:name="Times-Roman" svg:font-family="Times-Roman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style:line-height-at-least="0.706cm" fo:text-indent="-1.905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-Roman" style:font-family-complex="Times-Roman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-Roman" style:font-family-complex="Times-Roman, 'Times New Roman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T3344o00" style:font-family-complex="TT3344o00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8pt" style:letter-kerning="true" style:font-name-asian="標楷體" style:font-family-asian="標楷體" style:font-family-generic-asian="script" style:font-size-asian="18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金融機構名稱)委託他人處理內部作業申請書</dc:title>
    <dc:subject/>
    <meta:keyword/>
    <meta:initial-creator>陳巧瑜</meta:initial-creator>
    <meta:creation-date>2021-07-06T10:56:00</meta:creation-date>
    <dc:creator>蔡竺軒</dc:creator>
    <dc:date>2021-07-06T10:56:00</dc:date>
    <meta:print-date>2015-04-24T13:55:00</meta:print-date>
    <meta:editing-cycles>2</meta:editing-cycles>
    <meta:document-statistic meta:table-count="1" meta:image-count="0" meta:object-count="0" meta:page-count="2" meta:paragraph-count="34" meta:word-count="477" meta:character-count="586" meta:non-whitespace-character-count="484"/>
    <meta:generator>NDC_ODF_Application_Tools/2.0.4$Windows_X86_64 LibreOffice_project/ace8b54cb4771cd6636f2ccb1aac7c9dad875112</meta:generator>
  </office:meta>
</office:document-meta>
</file>