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3344o00" svg:font-family="TT3344o00, 'Arial Unicode MS'"/>
    <style:font-face style:name="Times-Roman" svg:font-family="Times-Roman,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5cm" table:align="left" style:writing-mode="lr-tb"/>
    </style:style>
    <style:style style:name="表格1.A" style:family="table-column">
      <style:table-column-properties style:column-width="2.501cm"/>
    </style:style>
    <style:style style:name="表格1.B" style:family="table-column">
      <style:table-column-properties style:column-width="13.5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50%"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line-height="1.058cm" fo:text-align="center" style:justify-single-word="false" style:snap-to-layout-grid="false"/>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line-height="0.917cm" fo:text-align="center" style:justify-single-word="false"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orphans="2" fo:widows="2" fo:hyphenation-ladder-count="no-limit"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10" style:family="paragraph" style:parent-style-name="Standard">
      <style:paragraph-properties fo:line-height="150%" fo:text-align="center" style:justify-single-word="false" fo:orphans="2" fo:widows="2" fo:hyphenation-ladder-count="no-limit"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11" style:family="paragraph" style:parent-style-name="Standard">
      <style:paragraph-properties style:line-height-at-least="0cm" fo:orphans="2" fo:widows="2" fo:hyphenation-ladder-count="no-limit"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12" style:family="paragraph" style:parent-style-name="Standard">
      <style:paragraph-properties style:line-height-at-least="0cm" fo:text-align="center" style:justify-single-word="false" fo:orphans="2" fo:widows="2" fo:hyphenation-ladder-count="no-limit"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13" style:family="paragraph" style:parent-style-name="Standard">
      <style:paragraph-properties style:line-height-at-least="0.035cm" fo:orphans="2" fo:widows="2" fo:hyphenation-ladder-count="no-limit"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14" style:family="paragraph" style:parent-style-name="Standard">
      <style:text-properties fo:font-size="16pt" fo:font-weight="bold" style:letter-kerning="false" style:font-name-asian="標楷體" style:font-size-asian="16pt" style:font-weight-asian="bold" style:font-size-complex="16pt"/>
    </style:style>
    <style:style style:name="P15" style:family="paragraph" style:parent-style-name="Standard">
      <style:paragraph-properties fo:line-height="150%" fo:orphans="2" fo:widows="2" fo:hyphenation-ladder-count="no-limit" style:vertical-align="baseline"/>
      <style:text-properties fo:hyphenate="false" fo:hyphenation-remain-char-count="2" fo:hyphenation-push-char-count="2"/>
    </style:style>
    <style:style style:name="P16" style:family="paragraph" style:parent-style-name="Standard">
      <style:paragraph-properties style:line-height-at-least="0.035cm" fo:orphans="2" fo:widows="2" fo:hyphenation-ladder-count="no-limit" style:vertical-align="baseline"/>
      <style:text-properties fo:hyphenate="false" fo:hyphenation-remain-char-count="2" fo:hyphenation-push-char-count="2"/>
    </style:style>
    <style:style style:name="P17" style:family="paragraph" style:parent-style-name="Standard">
      <style:paragraph-properties style:line-height-at-least="0.035cm" fo:orphans="2" fo:widows="2" fo:hyphenation-ladder-count="no-limit" style:vertical-align="baseline"/>
      <style:text-properties officeooo:paragraph-rsid="001bae02" fo:hyphenate="false" fo:hyphenation-remain-char-count="2" fo:hyphenation-push-char-count="2"/>
    </style:style>
    <style:style style:name="P18" style:family="paragraph" style:parent-style-name="Standard">
      <style:paragraph-properties fo:margin-top="0.212cm" fo:margin-bottom="0cm" loext:contextual-spacing="false" style:text-autospace="none"/>
    </style:style>
    <style:style style:name="P19" style:family="paragraph" style:parent-style-name="Standard">
      <style:paragraph-properties fo:margin-left="3.955cm" fo:margin-right="0cm" fo:text-indent="-3.955cm" style:auto-text-indent="false" style:text-autospace="none"/>
      <style:text-properties fo:font-size="14pt" style:letter-kerning="false" style:font-name-asian="標楷體" style:font-size-asian="14pt" style:font-size-complex="14pt"/>
    </style:style>
    <style:style style:name="P20" style:family="paragraph" style:parent-style-name="Standard">
      <style:paragraph-properties fo:margin-left="1.482cm" fo:margin-right="0cm" fo:line-height="0.917cm" fo:text-indent="-1.482cm" style:auto-text-indent="false" style:snap-to-layout-grid="false"/>
      <style:text-properties style:font-name="標楷體" fo:font-size="14pt" style:letter-kerning="false" style:font-name-asian="標楷體" style:font-size-asian="14pt" style:font-name-complex="細明體" style:font-size-complex="14pt"/>
    </style:style>
    <style:style style:name="P21" style:family="paragraph" style:parent-style-name="Standard">
      <style:paragraph-properties fo:margin-left="1.976cm" fo:margin-right="0cm" fo:line-height="0.917cm" fo:text-indent="-1.976cm" style:auto-text-indent="false" style:snap-to-layout-grid="false"/>
    </style:style>
    <style:style style:name="P22" style:family="paragraph" style:parent-style-name="Standard">
      <style:paragraph-properties fo:margin-left="1.976cm" fo:margin-right="0cm" fo:line-height="0.917cm" fo:text-indent="-1.976cm" style:auto-text-indent="false" style:snap-to-layout-grid="false"/>
      <style:text-properties style:font-name="標楷體" fo:font-size="14pt" style:letter-kerning="false" style:font-name-asian="標楷體" style:font-size-asian="14pt" style:font-name-complex="細明體" style:font-size-complex="14pt"/>
    </style:style>
    <style:style style:name="P23" style:family="paragraph" style:parent-style-name="Standard">
      <style:paragraph-properties fo:margin-left="0cm" fo:margin-right="0cm" fo:line-height="0.917cm" fo:text-align="justify" style:justify-single-word="false" fo:text-indent="0.741cm" style:auto-text-indent="false" style:text-autospace="non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text-properties fo:font-size="16pt" fo:font-weight="bold" style:letter-kerning="false" style:font-name-asian="標楷體" style:font-size-asian="16pt" style:font-weight-asian="bold" style:font-size-complex="16pt"/>
    </style:style>
    <style:style style:name="P26" style:family="paragraph" style:parent-style-name="Standard">
      <style:paragraph-properties fo:margin-left="0.847cm" fo:margin-right="0cm" fo:text-indent="0cm" style:auto-text-indent="false"/>
      <style:text-properties fo:font-size="14pt" style:letter-kerning="false" style:font-name-asian="標楷體" style:font-size-asian="14pt" style:font-size-complex="14pt"/>
    </style:style>
    <style:style style:name="P27" style:family="paragraph" style:parent-style-name="Standard">
      <style:paragraph-properties fo:margin-left="0.847cm" fo:margin-right="0cm" fo:text-indent="0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fo:margin-top="0.494cm" fo:margin-bottom="0.494cm" loext:contextual-spacing="false" fo:line-height="150%" fo:orphans="2" fo:widows="2" fo:text-indent="0.99cm" style:auto-text-indent="false"/>
    </style:style>
    <style:style style:name="P29" style:family="paragraph" style:parent-style-name="Standard">
      <style:paragraph-properties fo:margin-left="0.988cm" fo:margin-right="0cm" fo:line-height="150%" fo:orphans="2" fo:widows="2" fo:hyphenation-ladder-count="no-limit" fo:text-indent="-0.988cm" style:auto-text-indent="false" style:vertical-align="baseline"/>
      <style:text-properties fo:hyphenate="false" fo:hyphenation-remain-char-count="2" fo:hyphenation-push-char-count="2"/>
    </style:style>
    <style:style style:name="P30" style:family="paragraph" style:parent-style-name="Standard">
      <style:paragraph-properties fo:margin-left="0.988cm" fo:margin-right="0cm" style:line-height-at-least="0cm" fo:orphans="2" fo:widows="2" fo:hyphenation-ladder-count="no-limit" fo:text-indent="-0.988cm" style:auto-text-indent="false" style:vertical-align="baseline"/>
      <style:text-properties fo:hyphenate="false" fo:hyphenation-remain-char-count="2" fo:hyphenation-push-char-count="2"/>
    </style:style>
    <style:style style:name="P31" style:family="paragraph" style:parent-style-name="Standard">
      <style:paragraph-properties fo:margin-left="0.004cm" fo:margin-right="0cm" fo:line-height="150%" fo:orphans="2" fo:widows="2" fo:hyphenation-ladder-count="no-limit" fo:text-indent="0cm" style:auto-text-indent="false" style:vertical-align="baseline"/>
      <style:text-properties fo:hyphenate="false" fo:hyphenation-remain-char-count="2" fo:hyphenation-push-char-count="2"/>
    </style:style>
    <style:style style:name="P32" style:family="paragraph" style:parent-style-name="Standard">
      <style:paragraph-properties fo:margin-left="0.004cm" fo:margin-right="0cm" style:line-height-at-least="0cm" fo:orphans="2" fo:widows="2" fo:hyphenation-ladder-count="no-limit" fo:text-indent="0cm" style:auto-text-indent="false"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33" style:family="paragraph" style:parent-style-name="Heading_20_1">
      <style:paragraph-properties fo:line-height="100%">
        <style:tab-stops>
          <style:tab-stop style:position="0cm"/>
        </style:tab-stops>
      </style:paragraph-properties>
    </style:style>
    <style:style style:name="P34" style:family="paragraph" style:parent-style-name="純文字" style:list-style-name="WW8Num10">
      <style:paragraph-properties fo:margin-left="1.785cm" fo:margin-right="0cm" fo:line-height="0.917cm" fo:text-align="justify" style:justify-single-word="false" fo:text-indent="-0.6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純文字" style:list-style-name="WW8Num10">
      <style:paragraph-properties fo:margin-left="1.785cm" fo:margin-right="0cm" fo:line-height="0.917cm" fo:text-align="justify" style:justify-single-word="false" fo:text-indent="-0.6cm" style:auto-text-indent="false" style:snap-to-layout-grid="false"/>
    </style:style>
    <style:style style:name="P36" style:family="paragraph" style:parent-style-name="純文字" style:list-style-name="WW8Num10">
      <style:paragraph-properties fo:margin-left="1.785cm" fo:margin-right="0cm" fo:line-height="0.917cm" fo:text-align="justify" style:justify-single-word="false" fo:text-indent="-0.6cm" style:auto-text-indent="false" style:snap-to-layout-grid="false"/>
      <style:text-properties officeooo:paragraph-rsid="001d5359"/>
    </style:style>
    <style:style style:name="P37" style:family="paragraph" style:parent-style-name="Standard" style:master-page-name="Standard">
      <style:paragraph-properties fo:line-height="1.058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38" style:family="paragraph" style:parent-style-name="Standard">
      <style:paragraph-properties fo:line-height="0.917cm" fo:text-align="center" style:justify-single-word="false" style:text-autospace="none"/>
      <style:text-properties style:font-name="標楷體" fo:font-weight="bold" style:letter-kerning="false" style:font-name-asian="標楷體" style:font-weight-asian="bold" style:font-name-complex="標楷體"/>
    </style:style>
    <style:style style:name="P39" style:family="paragraph" style:parent-style-name="Standard">
      <style:paragraph-properties fo:line-height="0.917cm" style:snap-to-layout-grid="false"/>
      <style:text-properties style:font-name="標楷體" fo:font-size="14pt" style:letter-kerning="false" style:font-name-asian="標楷體" style:font-size-asian="14pt" style:font-name-complex="細明體" style:font-size-complex="14pt"/>
    </style:style>
    <style:style style:name="P40" style:family="paragraph" style:parent-style-name="Standard">
      <style:paragraph-properties fo:line-height="150%" fo:orphans="2" fo:widows="2" fo:hyphenation-ladder-count="no-limit"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41" style:family="paragraph" style:parent-style-name="Standard">
      <style:paragraph-properties style:line-height-at-least="0.035cm" fo:orphans="2" fo:widows="2" fo:hyphenation-ladder-count="no-limit" style:vertical-align="baseline"/>
      <style:text-properties style:font-name="標楷體" fo:font-size="14pt" officeooo:paragraph-rsid="001bae02" style:letter-kerning="false" style:font-name-asian="標楷體" style:font-size-asian="14pt" style:font-name-complex="標楷體" style:font-size-complex="10pt" fo:hyphenate="false" fo:hyphenation-remain-char-count="2" fo:hyphenation-push-char-count="2"/>
    </style:style>
    <style:style style:name="P42" style:family="paragraph" style:parent-style-name="Standard">
      <style:paragraph-properties fo:margin-left="1.482cm" fo:margin-right="0cm" fo:line-height="0.917cm" fo:text-indent="-1.482cm" style:auto-text-indent="false" style:snap-to-layout-grid="false"/>
      <style:text-properties style:font-name="標楷體" fo:font-size="14pt" style:letter-kerning="false" style:font-name-asian="標楷體" style:font-size-asian="14pt" style:font-name-complex="細明體" style:font-size-complex="14pt"/>
    </style:style>
    <style:style style:name="P43" style:family="paragraph" style:parent-style-name="Standard" style:list-style-name="" style:master-page-name="轉換_20_1">
      <style:paragraph-properties fo:margin-top="0.318cm" fo:margin-bottom="0.318cm" loext:contextual-spacing="false" style:line-height-at-least="1.27cm" fo:orphans="2" fo:widows="2" fo:hyphenation-ladder-count="no-limit" style:page-number="auto" fo:keep-with-next="always" style:vertical-align="baseline">
        <style:tab-stops>
          <style:tab-stop style:position="0cm"/>
        </style:tab-stops>
      </style:paragraph-properties>
      <style:text-properties fo:hyphenate="false" fo:hyphenation-remain-char-count="2" fo:hyphenation-push-char-count="2"/>
    </style:style>
    <style:style style:name="P44" style:family="paragraph" style:parent-style-name="Standard" style:list-style-name="" style:master-page-name="轉換_20_2">
      <style:paragraph-properties fo:margin-top="0.318cm" fo:margin-bottom="0.318cm" loext:contextual-spacing="false" style:line-height-at-least="1.27cm" fo:orphans="2" fo:widows="2" fo:hyphenation-ladder-count="no-limit" style:page-number="auto" fo:keep-with-next="always" style:vertical-align="baseline">
        <style:tab-stops>
          <style:tab-stop style:position="0cm"/>
        </style:tab-stops>
      </style:paragraph-properties>
      <style:text-properties style:font-name="Cambria" fo:font-size="14pt" fo:font-weight="bold" style:font-name-asian="標楷體" style:font-size-asian="14pt" style:font-weight-asian="bold" style:font-name-complex="Cambria" style:font-size-complex="26pt" style:font-weight-complex="bold" fo:hyphenate="false" fo:hyphenation-remain-char-count="2" fo:hyphenation-push-char-count="2"/>
    </style:style>
    <style:style style:name="P45" style:family="paragraph" style:parent-style-name="Standard">
      <style:paragraph-properties fo:margin-left="0.845cm" fo:margin-right="0cm" fo:line-height="150%" fo:orphans="2" fo:widows="2" fo:hyphenation-ladder-count="no-limit" fo:text-indent="-0.845cm" style:auto-text-indent="false"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46" style:family="paragraph" style:parent-style-name="Standard">
      <style:paragraph-properties fo:margin-left="0.845cm" fo:margin-right="0cm" style:line-height-at-least="0cm" fo:orphans="2" fo:widows="2" fo:hyphenation-ladder-count="no-limit" fo:text-indent="-0.845cm" style:auto-text-indent="false"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47" style:family="paragraph" style:parent-style-name="Standard">
      <style:paragraph-properties fo:margin-left="0.988cm" fo:margin-right="0cm" fo:line-height="150%" fo:orphans="2" fo:widows="2" fo:hyphenation-ladder-count="no-limit" fo:text-indent="-0.988cm" style:auto-text-indent="false" style:vertical-align="baseline"/>
      <style:text-properties style:font-name="標楷體" fo:font-size="14pt" style:letter-kerning="false" style:font-name-asian="標楷體" style:font-size-asian="14pt" style:font-name-complex="標楷體" style:font-size-complex="10pt" fo:hyphenate="false" fo:hyphenation-remain-char-count="2" fo:hyphenation-push-char-count="2"/>
    </style:style>
    <style:style style:name="P48" style:family="paragraph">
      <style:paragraph-properties style:line-height-at-least="0.423cm" style:writing-mode="lr-tb"/>
    </style:style>
    <style:style style:name="P49" style:family="paragraph">
      <loext:graphic-properties draw:fill="none" draw:fill-color="#ffffff"/>
      <style:paragraph-properties style:line-height-at-least="0.423cm" style:writing-mode="lr-tb"/>
    </style:style>
    <style:style style:name="P50" style:family="paragraph">
      <style:paragraph-properties style:writing-mode="lr-tb"/>
    </style:style>
    <style:style style:name="P5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6pt" fo:letter-spacing="-0.035cm" fo:font-weight="bold" fo:background-color="#d8d8d8" loext:char-shading-value="0" style:font-name-asian="Times New Roman" style:font-size-asian="16pt" style:font-weight-asian="bold" style:font-size-complex="16pt" loext:padding="0cm" loext:border="0.51pt solid #000000"/>
    </style:style>
    <style:style style:name="T3" style:family="text">
      <style:text-properties fo:font-size="16pt" fo:font-weight="bold" style:letter-kerning="false" style:font-size-asian="16pt" style:font-weight-asian="bold" style:font-size-complex="16pt"/>
    </style:style>
    <style:style style:name="T4" style:family="text">
      <style:text-properties fo:font-size="16pt" fo:font-weight="bold" style:letter-kerning="false" style:font-name-asian="標楷體" style:font-size-asian="16pt" style:font-weight-asian="bold" style:font-size-complex="16pt"/>
    </style:style>
    <style:style style:name="T5" style:family="text">
      <style:text-properties fo:font-size="16pt" fo:font-weight="bold" style:letter-kerning="false" style:font-name-asian="Times New Roman" style:font-size-asian="16pt" style:font-weight-asian="bold" style:font-size-complex="16pt"/>
    </style:style>
    <style:style style:name="T6" style:family="text">
      <style:text-properties fo:font-size="16pt" style:letter-kerning="false" style:font-size-asian="16pt" style:font-size-complex="16pt"/>
    </style:style>
    <style:style style:name="T7" style:family="text">
      <style:text-properties fo:font-size="16pt" style:letter-kerning="false" style:font-name-asian="標楷體" style:font-size-asian="16pt" style:font-size-complex="16pt"/>
    </style:style>
    <style:style style:name="T8" style:family="text">
      <style:text-properties fo:font-size="18pt" fo:letter-spacing="-0.035cm" fo:font-weight="bold" fo:background-color="#d8d8d8" loext:char-shading-value="0" style:font-name-asian="標楷體" style:font-size-asian="18pt" style:font-weight-asian="bold" style:font-size-complex="18pt" loext:padding="0cm" loext:border="0.51pt solid #000000"/>
    </style:style>
    <style:style style:name="T9" style:family="text">
      <style:text-properties style:font-name="標楷體"/>
    </style:style>
    <style:style style:name="T10" style:family="text">
      <style:text-properties style:font-name="標楷體" fo:font-size="14pt" fo:font-weight="bold" style:letter-kerning="false" style:font-name-asian="標楷體" style:font-size-asian="14pt" style:font-weight-asian="bold" style:font-name-complex="標楷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0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font-name-complex="細明體" style:font-size-complex="14pt" style:font-weight-complex="bold"/>
    </style:style>
    <style:style style:name="T16" style:family="text">
      <style:text-properties style:font-name="標楷體" fo:font-size="14pt" style:letter-kerning="false" style:font-name-asian="標楷體" style:font-size-asian="14pt" style:font-name-complex="新細明體"/>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1pt" style:letter-kerning="false" style:font-name-asian="標楷體" style:font-size-asian="11pt" style:font-name-complex="標楷體" style:font-size-complex="10pt"/>
    </style:style>
    <style:style style:name="T19" style:family="text">
      <style:text-properties fo:font-size="20pt" fo:font-weight="bold" style:font-name-asian="標楷體" style:font-size-asian="20pt" style:font-weight-asian="bold" style:font-size-complex="20pt"/>
    </style:style>
    <style:style style:name="T20" style:family="text">
      <style:text-properties fo:font-size="20pt" fo:font-weight="bold" style:font-name-asian="Times New Roman" style:font-size-asian="20pt" style:font-weight-asian="bold" style:font-size-complex="20pt"/>
    </style:style>
    <style:style style:name="T21" style:family="text">
      <style:text-properties style:font-name="Cambria" fo:font-size="14pt" fo:font-weight="bold" style:font-name-asian="標楷體" style:font-size-asian="14pt" style:font-weight-asian="bold" style:font-name-complex="Cambria"/>
    </style:style>
    <style:style style:name="T22" style:family="text">
      <style:text-properties style:font-name="Cambria" fo:font-size="14pt" fo:font-weight="bold" style:font-name-asian="標楷體" style:font-size-asian="14pt" style:font-weight-asian="bold" style:font-name-complex="Cambria" style:font-size-complex="26pt" style:font-weight-complex="bold"/>
    </style:style>
    <style:style style:name="T23" style:family="text">
      <style:text-properties style:font-name="Cambria" fo:font-size="14pt" style:font-name-asian="標楷體" style:font-size-asian="14pt" style:font-name-complex="Cambria"/>
    </style:style>
    <style:style style:name="T24" style:family="text">
      <style:text-properties style:font-name="Cambria" fo:font-size="14pt" style:letter-kerning="true" style:font-name-asian="標楷體" style:font-size-asian="14pt" style:font-name-complex="Cambria"/>
    </style:style>
    <style:style style:name="T25" style:family="text">
      <style:text-properties fo:color="#000000" style:font-name="標楷體" fo:font-size="14pt" style:letter-kerning="false" style:font-name-asian="標楷體" style:font-size-asian="14pt" style:font-name-complex="標楷體" style:font-size-complex="10pt"/>
    </style:style>
    <style:style style:name="T26" style:family="text">
      <style:text-properties fo:color="#000000" style:font-name="新細明體" fo:font-size="14pt" style:letter-kerning="false" style:font-name-asian="標楷體" style:font-size-asian="14pt" style:font-name-complex="新細明體" style:font-size-complex="10pt"/>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min-height="1.275cm" fo:min-width="4.025cm" fo:padding-top="0cm" fo:padding-bottom="0cm" fo:padding-left="0cm" fo:padding-right="0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min-height="1.591cm" fo:min-width="4.45cm" fo:padding-top="0cm" fo:padding-bottom="0cm" fo:padding-left="0cm" fo:padding-right="0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min-height="1.524cm" fo:min-width="4.023cm" fo:padding-top="0cm" fo:padding-bottom="0cm" fo:padding-left="0cm" fo:padding-right="0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ffffff" draw:textarea-horizontal-align="justify" draw:textarea-vertical-align="top" draw:auto-grow-height="false" draw:auto-grow-width="false" fo:min-height="1.591cm" fo:min-width="4.449cm" fo:padding-top="0cm" fo:padding-bottom="0cm" fo:padding-left="0cm" fo:padding-right="0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外框1" text:anchor-type="char" svg:x="15.166cm" svg:y="-0.728cm" svg:width="2.055cm" svg:height="1.349cm" draw:z-index="0"><draw:text-box><text:p text:style-name="P4"><text:span text:style-name="T2"><text:s/></text:span><text:span text:style-name="T8">A 1 </text:span></text:p></draw:text-box></draw:frame>專營電子支付機構業務許可</text:p>
      <text:p text:style-name="P5"><text:span text:style-name="T19">申</text:span><text:span text:style-name="T20"> </text:span><text:span text:style-name="T19">請</text:span><text:span text:style-name="T20"> </text:span><text:span text:style-name="T19">書</text:span></text:p>
      <text:p text:style-name="P18"><text:span text:style-name="T4">壹、申</text:span><text:span text:style-name="T5"> </text:span><text:span text:style-name="T4">請</text:span><text:span text:style-name="T5"> </text:span><text:span text:style-name="T4">人</text:span><text:span text:style-name="T7">：</text:span></text:p>
      <text:p text:style-name="P19"><text:span text:style-name="T1">貳、法規依據</text:span>：<text:span text:style-name="T9">電子支付機構管理條例第11條第1項</text:span></text:p>
      <table:table table:name="表格1" table:style-name="表格1">
        <table:table-column table:style-name="表格1.A"/>
        <table:table-column table:style-name="表格1.B"/>
        <table:table-row table:style-name="表格1.1">
          <table:table-cell table:style-name="表格1.A1" office:value-type="string">
            <text:p text:style-name="P7">基本</text:p>
            <text:p text:style-name="P7">資料</text:p>
          </table:table-cell>
          <table:table-cell table:style-name="表格1.B1" office:value-type="string">
            <text:p text:style-name="P8">一、申請人重要事項如下：</text:p>
            <text:p text:style-name="P8">（一）章程所定資本總額：</text:p>
            <text:p text:style-name="P8">（二）實收資本總額：</text:p>
            <text:p text:style-name="P8">（三）公司所在地：</text:p>
          </table:table-cell>
        </table:table-row>
        <table:table-row table:style-name="表格1.1">
          <table:table-cell table:style-name="表格1.A1" office:value-type="string">
            <text:p text:style-name="P7">申請</text:p>
            <text:p text:style-name="P7">書件</text:p>
            <text:p text:style-name="P38">(一式三份)</text:p>
          </table:table-cell>
          <table:table-cell table:style-name="表格1.B1" office:value-type="string">
            <text:p text:style-name="P8">二、有關申請書件如下：</text:p>
            <text:p text:style-name="P20">（一）發起人或董事、監察人名冊及證明文件。</text:p>
            <text:p text:style-name="P20">（二）發起人會議或董事會會議紀錄。</text:p>
            <text:p text:style-name="P20">（三）資金來源說明（股東結構或預定股東結構）。</text:p>
            <text:p text:style-name="P20">（四）公司章程。</text:p>
            <text:p text:style-name="P20">（五）營業計畫書：載明業務範圍、業務經營之原則、方針與具體執行之方法、市場展望、風險及效益評估。</text:p>
            <text:p text:style-name="P20">（六）總經理或預定總經理之資料。</text:p>
            <text:p text:style-name="P20">（七）業務章則及業務流程說明。</text:p>
            <text:p text:style-name="P20">（八）電子支付機構業務各關係人間權利義務關係約定書或其範本。</text:p>
            <text:p text:style-name="P20">（九）經營電子支付機構業務所採用之資訊系統及安全控管作業說明（附與「電子支付機構資訊系統標準及安全控管作業基準」逐條對照說明）。</text:p>
            <text:p text:style-name="P20">（十）經會計師認證之電子支付機構業務交易之結算及清算機制說明。</text:p>
            <text:p text:style-name="P22">（十一）經會計師認證之支付款項保障機制說明及信託契約、履約保證契約或其範本。</text:p>
            <text:p text:style-name="P21"><text:soft-page-break/><text:span text:style-name="T14">（十二）經會計師認證</text:span><text:span text:style-name="T15">得以滿足未來五年資訊系統及業務適當營運之預算評估。</text:span></text:p>
            <text:p text:style-name="P39">（十三）其他主管機關規定之書件：</text:p>
            <text:list xml:id="list2083481173" text:style-name="WW8Num10">
              <text:list-item>
                <text:p text:style-name="P34">董監事及經理人（或發起人、預定董監事及經理人）無觸犯相關犯罪而受刑之宣告等情事之聲明書。</text:p>
              </text:list-item>
              <text:list-item>
                <text:p text:style-name="P35"><text:span text:style-name="T14">會計</text:span><text:span text:style-name="T11">師依「電子支付機構資訊系統標準及安全控管作業基準」進行檢視所出具資訊系統及安全控管作業評估報告。</text:span></text:p>
              </text:list-item>
              <text:list-item>
                <text:p text:style-name="P34">專用存款帳戶、收益計提金帳戶之管理與作業方式。</text:p>
              </text:list-item>
              <text:list-item>
                <text:p text:style-name="P36"><text:span text:style-name="T11">內部稽核計畫及查核重點。</text:span></text:p>
              </text:list-item>
              <text:list-item>
                <text:p text:style-name="P36"><text:span text:style-name="T11">自評檢核表(格式-A3)</text:span><text:span text:style-name="T14">。</text:span></text:p>
              </text:list-item>
            </text:list>
          </table:table-cell>
        </table:table-row>
        <table:table-row table:style-name="表格1.1">
          <table:table-cell table:style-name="表格1.A3" office:value-type="string">
            <text:p text:style-name="P7">申 請</text:p>
            <text:p text:style-name="P7">日 期</text:p>
          </table:table-cell>
          <table:table-cell table:style-name="表格1.B3" office:value-type="string">
            <text:p text:style-name="P23">年 <text:s text:c="3"/>月 <text:s text:c="3"/>日</text:p>
          </table:table-cell>
        </table:table-row>
      </table:table>
      <text:p text:style-name="P14"/>
      <text:p text:style-name="Standard"><text:span text:style-name="T4">申請人</text:span><text:span text:style-name="T3">：</text:span><text:span text:style-name="T5"> <text:s text:c="43"/></text:span><text:span text:style-name="T4">(簽章)</text:span></text:p>
      <text:p text:style-name="P25"/>
      <text:p text:style-name="P24"><text:span text:style-name="T4">代表人</text:span><text:span text:style-name="T3">：</text:span><text:span text:style-name="T5"> <text:s text:c="40"/></text:span><text:span text:style-name="T4">(簽章)</text:span></text:p>
      <text:p text:style-name="P25"/>
      <text:p text:style-name="P24"><text:span text:style-name="T4">聯絡人(職稱/姓名)</text:span><text:span text:style-name="T6">：</text:span></text:p>
      <text:p text:style-name="P24"><text:span text:style-name="T4">聯絡電話</text:span><text:span text:style-name="T7">：</text:span></text:p>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6"/>
      <text:h text:style-name="P43" text:outline-level="1"><text:span text:style-name="T22">聲　明　書　</text:span><text:span text:style-name="T21">（</text:span><text:span text:style-name="T22">經理人適用</text:span><text:span text:style-name="T21">）</text:span></text:h>
      <text:p text:style-name="P28"><text:span text:style-name="T16">　本人為 <text:s text:c="9"/></text:span><text:span text:style-name="T17">（電子支付機構）</text:span><text:span text:style-name="T16">經理人，茲聲明下列事項（請勾選）：</text:span></text:p>
      <text:p text:style-name="P45">□ 無「專營電子支付機構負責人資格條件兼職限制及其他應遵行事項準則」第三條各款所列不得充任專營電子支付機構負責人之情事。</text:p>
      <text:p text:style-name="P45">□ 無違反同準則第四條第一項規定「專營電子支付機構之實收資本額達新臺幣二十億元時，其董事長及總經理不得相互兼任。但有下列情形之一，經主管機關核准者，不在此限」。（限總經理勾選）</text:p>
      <text:p text:style-name="P47">□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及第五項規定「專營電子支付機構之經理人，除得兼任該專營電子支付機構投資子公司之董事或監察人外，不得兼任其他公司或機構之有給職務。」等情事。</text:p>
      <text:p text:style-name="P47">□ 無違反同準則第五條規定「兼任行為及兼職個數應確保本職及兼任職務之有效執行，不得有利益衝突或違反專營電子支付機構內部控制之情事，並應確保使用者及股東權益」。</text:p>
      <text:p text:style-name="P29"><text:span text:style-name="T13">□ </text:span><text:span text:style-name="T25">無違反同準則第九條規定「</text:span><text:span text:style-name="T26">專營電子支付機構監察人之配偶、二親等以內之血親或一親等姻親，不得擔任同一專營電子支付機構之董事、經理人。</text:span><text:span text:style-name="T25">」之情事。</text:span></text:p>
      <text:p text:style-name="P9">如有虛偽，願受法律制裁。</text:p>
      <text:p text:style-name="P9">　　　　此致</text:p>
      <text:p text:style-name="P9">金融監督管理委員會</text:p>
      <text:p text:style-name="P15"><text:span text:style-name="T13">　　　　　　　　　 <text:s text:c="2"/>聲　明　人： <text:s text:c="23"/></text:span><text:span text:style-name="T18">（簽名蓋章）</text:span></text:p>
      <text:p text:style-name="P9">　　　　　　　　 <text:s text:c="4"/>出生年月日：</text:p>
      <text:p text:style-name="P9">　　　　　　　　　 <text:s text:c="2"/>身分證號碼：</text:p>
      <text:p text:style-name="P9"/>
      <text:p text:style-name="P10">中 <text:s/>　 <text:s/>華 <text:s/>　 <text:s/>民 <text:s text:c="3"/>　國　 <text:s/>　　　年　　　 <text:s/>　月　　　　日</text:p>
      <text:h text:style-name="P33" text:outline-level="1"><text:soft-page-break/><text:span text:style-name="T23">聲　明　書</text:span><text:span text:style-name="T24">（自然人董事適用）</text:span></text:h>
      <text:p text:style-name="P15"><text:span text:style-name="T13">　　本人為 <text:s text:c="10"/></text:span><text:span text:style-name="T12">（電子支付機構）</text:span><text:span text:style-name="T13">董事，茲聲明下列事項（請勾選）：</text:span></text:p>
      <text:p text:style-name="P45">□ 無「專營電子支付機構負責人資格條件兼職限制及其他應遵行事項準則」第三條各款所列不得充任專營電子支付機構負責人之情事。</text:p>
      <text:p text:style-name="P45">□ 無違反同準則第四條第一項規定「專營電子支付機構之實收資本額達新臺幣二十億元時，其董事長及總經理不得相互兼任。但有下列情形之一，經主管機關核准者，不在此限」。（限董事長勾選）</text:p>
      <text:p text:style-name="P45">□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p>
      <text:p text:style-name="P45">□ 無違反同準則第五條規定「兼任行為及兼職個數應確保本職及兼任職務之有效執行，不得有利益衝突或違反專營電子支付機構內部控制之情事，並應確保使用者及股東權益」。</text:p>
      <text:p text:style-name="P29"><text:span text:style-name="T25">□ 無違反同準則第九條規定「</text:span><text:span text:style-name="T26">專營電子支付機構監察人之配偶、二親等以內之血親或一親等姻親，不得擔任同一專營電子支付機構之董事、經理人</text:span><text:span text:style-name="T25">」之情事。</text:span></text:p>
      <text:p text:style-name="P9">如有虛偽，願受法律制裁。</text:p>
      <text:p text:style-name="P9">　　　　此致</text:p>
      <text:p text:style-name="P9">金融監督管理委員會</text:p>
      <text:p text:style-name="P15"><text:span text:style-name="T13">　　　　　　　　　聲　明　人： <text:s text:c="23"/></text:span><text:span text:style-name="T18">（簽名蓋章）</text:span></text:p>
      <text:p text:style-name="P9">　　　　　　　　　出生年月日：</text:p>
      <text:p text:style-name="P9">　　　　　　　　　身分證號碼：</text:p>
      <text:p text:style-name="P10"/>
      <text:p text:style-name="P10"/>
      <text:p text:style-name="P10">中 <text:s/>　華 <text:s/>　民 <text:s/>　國 <text:s text:c="3"/>　　　　年　　　 <text:s/>　月 <text:s text:c="2"/>　　　　日</text:p>
      <text:h text:style-name="P44" text:outline-level="1"><draw:custom-shape text:anchor-type="char" draw:z-index="1" draw:name="Rectangle 131" draw:style-name="gr1" draw:text-style-name="P49" svg:width="4.024cm" svg:height="1.274cm" svg:x="0.056cm" svg:y="1.813cm"><text:p text:style-name="P48"><text:span text:style-name="T27">本公司</text:span></text:p><text:p text:style-name="P48"><text:span text:style-name="T27">本公司代表人</text:span></text:p><draw:enhanced-geometry draw:extrusion-allowed="true" draw:text-areas="0 0 21600 21600" draw:glue-points="0 0 21600 2160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聲　明　書　（法人董事適用）</text:h>
      <text:p text:style-name="P31"><draw:custom-shape text:anchor-type="char" draw:z-index="2" draw:name="Rectangle 135" draw:style-name="gr2" draw:text-style-name="P49" svg:width="4.449cm" svg:height="1.59cm" svg:x="13.589cm" svg:y="0.071cm"><text:p text:style-name="P48"><text:span text:style-name="T27">被指定代表行使職務者</text:span></text:p><text:p text:style-name="P48"><text:span text:style-name="T28"/></text:p><draw:enhanced-geometry draw:extrusion-allowed="true" draw:text-areas="0 0 21600 21600" draw:glue-points="0 0 21600 2160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text:span text:style-name="T13"><text:s text:c="12"/>為 <text:s text:c="5"/></text:span><text:span text:style-name="T12">（電子支付機構）</text:span><text:span text:style-name="T13">董事，茲聲明本公司　　　　　　　　 <text:s/></text:span></text:p>
      <text:p text:style-name="P9">下列事項（請勾選）：</text:p>
      <text:p text:style-name="P46">□ 無「專營電子支付機構負責人資格條件兼職限制及其他應遵行事項準則」第三條各款所列不得充任專營電子支付機構負責人之情事。</text:p>
      <text:p text:style-name="P46">□ 無違反同準則第四條第一項規定「專營電子支付機構之實收資本額達新臺幣二十億元時，其董事長及總經理不得相互兼任。但有下列情形之一，經主管機關核准者，不在此限」。（限董事長勾選）</text:p>
      <text:p text:style-name="P46">□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p>
      <text:p text:style-name="P46">□ 無違反同準則第五條規定「兼任行為及兼職個數應確保本職及兼任職務之有效執行，不得有利益衝突或違反專營電子支付機構內部控制之情事，並應確保使用者及股東權益」。</text:p>
      <text:p text:style-name="P30"><text:span text:style-name="T25">□ 無違反同準則第九條規定「</text:span><text:span text:style-name="T26">專營電子支付機構監察人之配偶、二親等以內之血親或一親等姻親，不得擔任同一專營電子支付機構之董事、經理人</text:span><text:span text:style-name="T25">」之情事。</text:span></text:p>
      <text:p text:style-name="P32">如有虛偽，願受法律制裁。</text:p>
      <text:p text:style-name="P11"/>
      <text:p text:style-name="P13">　　　　此致</text:p>
      <text:p text:style-name="P13">金融監督管理委員會</text:p>
      <text:p text:style-name="P16"><text:span text:style-name="T13">　　　　　　　　　聲明人： <text:s text:c="25"/></text:span><text:span text:style-name="T18">（公司名稱蓋章）</text:span></text:p>
      <text:p text:style-name="P16"><text:span text:style-name="T13">　　　　　　　　　負責人： <text:s text:c="28"/></text:span><text:span text:style-name="T18">（簽名蓋章）</text:span></text:p>
      <text:p text:style-name="P16"><text:span text:style-name="T13">　　　　　　　　　被指定代表行使職務者</text:span><text:span text:style-name="T18">（依公司法第二十七條第一項規定）：</text:span></text:p>
      <text:p text:style-name="P16"><text:span text:style-name="T13">　　　　　　　　　代表人</text:span><text:span text:style-name="T18">（依公司法第二十七條第二項規定）</text:span><text:span text:style-name="T13">：</text:span></text:p>
      <text:p text:style-name="P13">　　　　 <text:s text:c="9"/>身分證號碼：</text:p>
      <text:p text:style-name="P13"><text:s text:c="18"/>出生年月日：</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中 <text:s text:c="3"/>　華 <text:s/>　 <text:s/>民 <text:s text:c="3"/>　國　　 <text:s/>　　年　　 <text:s/>　　月　　 <text:s/>　　日</text:p>
      <text:p text:style-name="P3"><text:span text:style-name="T10">聲　明　書</text:span><text:span text:style-name="T13">　</text:span><text:span text:style-name="T10">（自然人監察人適用）</text:span></text:p>
      <text:p text:style-name="P15"><text:span text:style-name="T13">　　本人為 <text:s text:c="10"/></text:span><text:span text:style-name="T12">（電子支付機構）</text:span><text:span text:style-name="T13">監察人，茲聲明下列事項（請勾選）：</text:span></text:p>
      <text:p text:style-name="P45">□ 無「專營電子支付機構負責人資格條件兼職限制及其他應遵行事項準則」第三條各款所列不得充任專營電子支付機構負責人之情事。</text:p>
      <text:p text:style-name="P45">□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p>
      <text:p text:style-name="P45">□ 無違反同準則第五條規定「兼任行為及兼職個數應確保本職及兼任職務之有效執行，不得有利益衝突或違反專營電子支付機構內部控制之情事，並應確保使用者及股東權益」。</text:p>
      <text:p text:style-name="P29"><text:span text:style-name="T25">□ 無違反同準則第九條規定「</text:span><text:span text:style-name="T26">專營電子支付機構監察人之配偶、二親等以內之血親或一親等姻親，不得擔任同一專營電子支付機構之董事、經理人</text:span><text:span text:style-name="T25">」之情事。</text:span></text:p>
      <text:p text:style-name="P9">如有虛偽，願受法律制裁。</text:p>
      <text:p text:style-name="P9"><text:s text:c="2"/>　 <text:s text:c="3"/>此致</text:p>
      <text:p text:style-name="P9"><draw:custom-shape text:anchor-type="char" draw:z-index="3" draw:name="Rectangle 130" draw:style-name="gr3" draw:text-style-name="P51" svg:width="4.022cm" svg:height="1.523cm" svg:x="23.07cm" svg:y="1.072cm"><text:p text:style-name="P50"><text:span text:style-name="T28">（簽名蓋章）</text:span></text:p><draw:enhanced-geometry draw:extrusion-allowed="true" draw:text-areas="0 0 21600 21600" draw:glue-points="0 0 21600 2160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金融監督管理委員會</text:p>
      <text:p text:style-name="P15"><text:span text:style-name="T13">　　　　　　　　　 <text:s text:c="11"/>聲　明　人： <text:s text:c="19"/></text:span><text:span text:style-name="T18">（簽名蓋章）</text:span></text:p>
      <text:p text:style-name="P9">　　　　　　　　　　　　　　　出生年月日：</text:p>
      <text:p text:style-name="P9">　　　　　　　　　　　　　　　身分證號碼：</text:p>
      <text:p text:style-name="P9"/>
      <text:p text:style-name="P9"/>
      <text:p text:style-name="P9"/>
      <text:p text:style-name="P9"/>
      <text:p text:style-name="P9"/>
      <text:p text:style-name="P9"/>
      <text:p text:style-name="P9"/>
      <text:p text:style-name="P9"/>
      <text:p text:style-name="P10">中 <text:s/>　華 <text:s/>　民 <text:s/>　國 <text:s text:c="3"/>　　　　年　　　 <text:s/>　月 <text:s text:c="2"/>　　　　日</text:p>
      <text:p text:style-name="P9"/>
      <text:p text:style-name="P15"><text:soft-page-break/><text:span text:style-name="T13"><text:s/></text:span><text:span text:style-name="T10">聲　明　書</text:span><text:span text:style-name="T13">　</text:span><text:span text:style-name="T10">（法人監察人適用）</text:span></text:p>
      <text:p text:style-name="P31"><draw:custom-shape text:anchor-type="char" draw:z-index="4" draw:name="Rectangle 135" draw:style-name="gr4" draw:text-style-name="P49" svg:width="4.448cm" svg:height="1.59cm" svg:x="13.931cm" svg:y="0.108cm"><text:p text:style-name="P48"><text:span text:style-name="T27">被指定代表行使職務者</text:span></text:p><text:p text:style-name="P48"><text:span text:style-name="T28"/></text:p><draw:enhanced-geometry draw:extrusion-allowed="true" draw:text-areas="0 0 21600 21600" draw:glue-points="0 0 21600 2160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text:span text:style-name="T13"><text:s text:c="3"/></text:span><draw:custom-shape text:anchor-type="char" draw:z-index="5" draw:name="Rectangle 131" draw:style-name="gr1" draw:text-style-name="P49" svg:width="4.024cm" svg:height="1.274cm" svg:x="-0.303cm" svg:y="-0.245cm"><text:p text:style-name="P48"><text:span text:style-name="T27">本公司 </text:span></text:p><text:p text:style-name="P48"><text:span text:style-name="T27">本公司代表人</text:span></text:p><draw:enhanced-geometry draw:extrusion-allowed="true" draw:text-areas="0 0 21600 21600" draw:glue-points="0 0 21600 21600" draw:type="mso-spt100" draw:enhanced-path="M 0 0 L 21600 0 21600 21600 0 21600 0 0 Z N"><draw:equation draw:name="f0" draw:formula="21600"/><draw:equation draw:name="f1" draw:formula=""/><draw:equation draw:name="f2" draw:formula="7-8"/><draw:equation draw:name="f3" draw:formula="(16384+1)/2"/><draw:equation draw:name="f4" draw:formula="1*24577/-32768"/></draw:enhanced-geometry></draw:custom-shape><text:span text:style-name="T13"><text:s text:c="9"/>為 <text:s text:c="5"/></text:span><text:span text:style-name="T12">（電子支付機構）</text:span><text:span text:style-name="T13">監察人，茲聲明本公司　　　　　　　　 <text:s/></text:span></text:p>
      <text:p text:style-name="P9">下列事項（請勾選）：</text:p>
      <text:p text:style-name="P46">□ 無「專營電子支付機構負責人資格條件兼職限制及其他應遵行事項準則」第三條各款所列不得充任專營電子支付機構負責人之情事。</text:p>
      <text:p text:style-name="P46">□ 無違反同準則第四條第三項規定「專營電子支付機構負責人，除因專營電子支付機構之投資關係外，不得兼任下列機構之任何職務：一、其他電子支付機構。二、與專營電子支付機構有財務或業務往來，且往來金額達該專營電子支付機構上年度營業收入百分之三十以上之機構」。</text:p>
      <text:p text:style-name="P46">□ 無違反同準則第五條規定「兼任行為及兼職個數應確保本職及兼任職務之有效執行，不得有利益衝突或違反專營電子支付機構內部控制之情事，並應確保使用者及股東權益」。</text:p>
      <text:p text:style-name="P30"><text:span text:style-name="T25">□ 無違反同準則第九條規定「</text:span><text:span text:style-name="T26">專營電子支付機構監察人之配偶、二親等以內之血親或一親等姻親，不得擔任同一專營電子支付機構之董事、經理人</text:span><text:span text:style-name="T25">」之情事。</text:span></text:p>
      <text:p text:style-name="P32">如有虛偽，願受法律制裁。</text:p>
      <text:p text:style-name="P32"/>
      <text:p text:style-name="P32"/>
      <text:p text:style-name="P13">　　　　此致</text:p>
      <text:p text:style-name="P13">金融監督管理委員會</text:p>
      <text:p text:style-name="P41">　　　　　　　　　</text:p>
      <text:p text:style-name="P41"/>
      <text:p text:style-name="P17"><text:span text:style-name="T13"><text:s text:c="18"/>聲明人： <text:s text:c="27"/></text:span><text:span text:style-name="T18">（公司名稱蓋章）</text:span></text:p>
      <text:p text:style-name="P16"><text:span text:style-name="T13">　　　　　　　　　負責人： <text:s text:c="29"/></text:span><text:span text:style-name="T18">（簽名蓋章）</text:span></text:p>
      <text:p text:style-name="P16"><text:span text:style-name="T13">　　　　　　　　　被指定代表行使職務者</text:span><text:span text:style-name="T18">（依公司法第二十七條第一項規定）：</text:span></text:p>
      <text:p text:style-name="P16"><text:span text:style-name="T13">　　　　　　　　　代表人</text:span><text:span text:style-name="T18">（依公司法第二十七條第二項規定）</text:span><text:span text:style-name="T13">：</text:span></text:p>
      <text:p text:style-name="P13">　　　　 <text:s text:c="9"/>身分證號碼：</text:p>
      <text:p text:style-name="P13"><text:s text:c="18"/>出生年月日：</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中 <text:s text:c="3"/>　華 <text:s/>　 <text:s/>民 <text:s text:c="3"/>　國　　 <text:s/>　　年　　 <text:s/>　　月　　 <text:s/>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3344o00" svg:font-family="TT3344o00, 'Arial Unicode MS'"/>
    <style:font-face style:name="Times-Roman" svg:font-family="Times-Roman,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752cm" fo:margin-right="0cm" style:line-height-at-least="0.706cm" fo:text-indent="-1.905cm" style:auto-text-indent="false" style:snap-to-layout-grid="false"/>
      <style:text-properties fo:font-size="18pt" style:font-name-asian="標楷體" style:font-family-asian="標楷體" style:font-family-generic-asian="script" style:font-size-asian="18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Roman" style:font-family-complex="Times-Roman, '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Roman" style:font-family-complex="Times-Roman, '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T3344o00" style:font-family-complex="TT3344o00,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8pt" style:letter-kerning="true" style:font-name-asian="標楷體" style:font-family-asian="標楷體" style:font-family-generic-asian="script" style:font-size-asian="18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2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9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6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名稱)委託他人處理內部作業申請書</dc:title>
    <dc:subject/>
    <meta:keyword/>
    <meta:initial-creator>陳巧瑜</meta:initial-creator>
    <meta:creation-date>2021-07-06T10:24:00</meta:creation-date>
    <dc:date>2021-07-19T14:24:35.033000000</dc:date>
    <meta:print-date>2015-04-24T13:59:00</meta:print-date>
    <meta:editing-cycles>17</meta:editing-cycles>
    <meta:editing-duration>PT35M43S</meta:editing-duration>
    <meta:generator>NDC_ODF_Application_Tools/2.0.4$Windows_X86_64 LibreOffice_project/ace8b54cb4771cd6636f2ccb1aac7c9dad875112</meta:generator>
    <meta:document-statistic meta:table-count="1" meta:image-count="0" meta:object-count="0" meta:page-count="7" meta:paragraph-count="120" meta:word-count="3219" meta:character-count="4097" meta:non-whitespace-character-count="3228"/>
  </office:meta>
</office:document-meta>
</file>