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2.6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2.6666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3" style:parent-style-name="內文" style:family="paragraph">
      <style:paragraph-properties style:snap-to-layout-grid="false">
        <style:tab-stops>
          <style:tab-stop style:type="left" style:position="2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left="0.7875in" fo:text-indent="-0.7875in">
        <style:tab-stops>
          <style:tab-stop style:type="left" style:position="1.8791in"/>
          <style:tab-stop style:type="left" style:position="4.5493in"/>
          <style:tab-stop style:type="left" style:position="6.2125in"/>
        </style:tab-stops>
      </style:paragraph-properties>
    </style:style>
    <style:style style:name="T5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T6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T7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3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T14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T15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T16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T17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T18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T19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T20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TableColumn22" style:family="table-column">
      <style:table-column-properties style:column-width="1.4194in" style:use-optimal-column-width="false"/>
    </style:style>
    <style:style style:name="TableColumn23" style:family="table-column">
      <style:table-column-properties style:column-width="5.725in" style:use-optimal-column-width="false"/>
    </style:style>
    <style:style style:name="Table21" style:family="table">
      <style:table-properties style:width="7.1444in" fo:margin-left="-0.675in" table:align="left"/>
    </style:style>
    <style:style style:name="TableRow24" style:family="table-row">
      <style:table-row-properties style:min-row-height="0.5104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Row29" style:family="table-row">
      <style:table-row-properties style:min-row-height="0.5104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Row34" style:family="table-row">
      <style:table-row-properties style:min-row-height="0.5104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 style:snap-to-layout-grid="false" fo:text-align="end"/>
      <style:text-properties style:font-name="Times New Roman" style:font-name-asian="標楷體" fo:font-size="14pt" style:font-size-asian="14pt" style:font-size-complex="12pt"/>
    </style:style>
    <style:style style:name="TableRow39" style:family="table-row">
      <style:table-row-properties style:min-row-height="0.5104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break="normal" style:snap-to-layout-grid="false" fo:text-align="end"/>
      <style:text-properties style:font-name="Times New Roman" style:font-name-asian="標楷體" fo:font-size="14pt" style:font-size-asian="14pt" style:font-size-complex="12pt"/>
    </style:style>
    <style:style style:name="TableRow44" style:family="table-row">
      <style:table-row-properties style:min-row-height="0.5104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Times New Roman" style:font-name-asian="標楷體" fo:letter-spacing="0.1298in" style:letter-kerning="false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fo:letter-spacing="0.1298in" style:letter-kerning="false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letter-spacing="0.1298in" style:letter-kerning="false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letter-spacing="0.1298in" style:letter-kerning="false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letter-spacing="0.1298in" style:letter-kerning="false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fo:letter-spacing="0.1298in" style:letter-kerning="false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2pt"/>
    </style:style>
    <style:style style:name="TableRow56" style:family="table-row">
      <style:table-row-properties style:min-row-height="2.3416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2pt"/>
    </style:style>
    <style:style style:name="P59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2pt"/>
    </style:style>
    <style:style style:name="P60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2pt"/>
    </style:style>
    <style:style style:name="P6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2pt"/>
    </style:style>
    <style:style style:name="P62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2pt"/>
    </style:style>
    <style:style style:name="P63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list-style-name="LFO1" style:family="paragraph">
      <style:paragraph-properties style:snap-to-layout-grid="false" fo:text-align="justify" fo:line-height="0.2777in">
        <style:tab-stops>
          <style:tab-stop style:type="left" style:position="0in"/>
          <style:tab-stop style:type="left" style:position="6.0208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2pt"/>
    </style:style>
    <style:style style:name="TableRow86" style:family="table-row">
      <style:table-row-properties style:min-row-height="1.7743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break="normal"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P91" style:parent-style-name="內文" style:family="paragraph">
      <style:paragraph-properties style:line-break="normal" style:snap-to-layout-grid="false" fo:text-align="end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合格集中結算交易對手認可申請書</text:p>
      <text:p text:style-name="P2"/>
      <text:p text:style-name="P3">受文者：金融監督管理委員會</text:p>
      <text:p text:style-name="P4"><text:span text:style-name="T5">主</text:span><text:span text:style-name="T6"><text:s text:c="2"/></text:span><text:span text:style-name="T7">旨：茲依</text:span><text:span text:style-name="T8">「</text:span><text:span text:style-name="T9">銀行自有資本與風險性資產之計算方法說明及表格</text:span><text:span text:style-name="T10">」</text:span><text:span text:style-name="T11">第二部分信用風險標準法及內部評等法之附錄三、交易對手信用風險應計提資本計算方法</text:span><text:span text:style-name="T12">，檢附下列書件1份</text:span><text:span text:style-name="T13">，申請</text:span><text:span text:style-name="T14">認可為</text:span><text:span text:style-name="T15">合格集中結算</text:span><text:span text:style-name="T16">交易對手</text:span><text:span text:style-name="T17">(QCCP)</text:span><text:span text:style-name="T18">，請</text:span><text:span text:style-name="T19"><text:s text:c="2"/></text:span><text:span text:style-name="T20">查照。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營業處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實收資本額</text:p>
          </table:table-cell>
          <table:table-cell table:style-name="TableCell37">
            <text:p text:style-name="P38"><text:s/></text:p>
          </table:table-cell>
        </table:table-row>
        <table:table-row table:style-name="TableRow39">
          <table:table-cell table:style-name="TableCell40">
            <text:p text:style-name="P41">營業項目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申請日期</text:p>
          </table:table-cell>
          <table:table-cell table:style-name="TableCell47">
            <text:p text:style-name="P48"><text:span text:style-name="T49">中華民國</text:span><text:span text:style-name="T50"><text:s text:c="3"/></text:span><text:span text:style-name="T51">年</text:span><text:span text:style-name="T52"><text:s text:c="2"/></text:span><text:span text:style-name="T53">月</text:span><text:span text:style-name="T54"><text:s text:c="2"/></text:span><text:span text:style-name="T55">日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>附件</text:p>
            <text:p text:style-name="P61"/>
            <text:p text:style-name="P62"/>
            <text:p text:style-name="P63"/>
          </table:table-cell>
          <table:table-cell table:style-name="TableCell64">
            <text:list text:style-name="LFO1" text:continue-numbering="true">
              <text:list-item>
                <text:p text:style-name="P65">取得主管機關核准執行特定產品集中結算之業務證明文件。<text:tab/>取得主管機關核准執行特定產品之相關業務證明文件。<text:tab/>取得主管機關核准執行特定產品之相關業務證明文件。</text:p>
              </text:list-item>
              <text:list-item>
                <text:p text:style-name="P66">遵循CPSS-IOSCO聯合發布之「金融市場基礎設施準則」(Principles for Financial Market Infrastructure，PFMI)評估檢查表，並檢附相關證明文件。</text:p>
              </text:list-item>
              <text:list-item>
                <text:p text:style-name="P67"><text:span text:style-name="T68">依</text:span><text:span text:style-name="T69">CPSS<text:s/></text:span><text:span text:style-name="T70">–</text:span><text:span text:style-name="T71">IOSCO</text:span><text:span text:style-name="T72">聯合發</text:span><text:span text:style-name="T73">布</text:span><text:span text:style-name="T74">之「金融市場基礎設施準則」(PFMI)</text:span><text:span text:style-name="T75">及</text:span><text:span text:style-name="T76">其</text:span><text:span text:style-name="T77">對外公告</text:span><text:span text:style-name="T78">之</text:span><text:span text:style-name="T79">「PFMI評估方法暨資訊揭露架構」</text:span><text:span text:style-name="T80">編製之</text:span><text:span text:style-name="T81">資訊揭露及自我評估報告</text:span><text:span text:style-name="T82">，並檢附</text:span><text:span text:style-name="T83">相關證明文件</text:span><text:span text:style-name="T84">。</text:span></text:p>
              </text:list-item>
              <text:list-item>
                <text:p text:style-name="P85">對於結算會員計算違約基金暴險資本計提之相關參數提供方式、計算說明，並檢附最近一季季底之計算結果。</text:p>
              </text:list-item>
            </text:list>
          </table:table-cell>
        </table:table-row>
        <table:table-row table:style-name="TableRow86">
          <table:table-cell table:style-name="TableCell87" table:number-columns-spanned="2">
            <text:p text:style-name="P88">申請人：　<text:s text:c="33"/>（簽名或蓋章）</text:p>
            <text:p text:style-name="P89"/>
            <text:p text:style-name="P90"/>
            <text:p text:style-name="P91"><text:span text:style-name="T92">（聯絡人及電話：　　　　　　　　　　　　　　　　　　　　）</text:span></text:p>
          </table:table-cell>
          <table:covered-table-cell/>
        </table:table-row>
      </table:table>
      <text:p text:style-name="P93"><text:span text:style-name="T94">註：本申請書及附件應以</text:span><text:span text:style-name="T95">A4用紙裝訂成冊、編製目錄及標明頁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俊誠dvsa</meta:initial-creator>
    <dc:creator>洪延欣</dc:creator>
    <meta:creation-date>2020-07-09T08:31:00Z</meta:creation-date>
    <dc:date>2020-07-09T08:31:00Z</dc:date>
    <meta:print-date>2017-08-25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