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150%" fo:margin-left="0.3326in" fo:text-indent="-0.332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150%" fo:margin-left="0.3326in" fo:text-indent="-0.332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150%" fo:margin-left="0.3326in" fo:text-indent="-0.332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fo:font-size="10pt" style:font-size-asian="10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break-before="page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.1666in"/>
      <style:text-properties style:font-name-asian="標楷體"/>
    </style:style>
    <style:style style:name="P45" style:parent-style-name="內文" style:family="paragraph">
      <style:paragraph-properties style:line-height-at-least="0.1666in"/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150%" fo:margin-lef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.1666in"/>
      <style:text-properties style:font-name-asian="標楷體"/>
    </style:style>
    <style:style style:name="P52" style:parent-style-name="內文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1666in" fo:line-height="150%" fo:margin-left="0.3326in" fo:text-indent="-0.3326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150%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fo:font-size="10pt" style:font-size-asian="10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150%" fo:text-indent="1.998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150%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聲　明　書</text:span><text:span text:style-name="T8">　（</text:span><text:span text:style-name="T9">自然人</text:span><text:span text:style-name="T10">適用）</text:span></text:p>
      <text:p text:style-name="P11">　　本人為<text:s text:c="11"/>銀行監察人（監事），茲聲明下列事項（請勾選）：</text:p>
      <text:p text:style-name="P12">□<text:s/>無「銀行負責人應具備資格條件兼職限制及應遵行事項準則」第三條各款所列不得充任銀行負責人之情事。</text:p>
      <text:p text:style-name="P13">□<text:s/>無違反同準則第三條之一第三項規定「銀行負責人不得兼任其他銀行、金融控股公司、信託公司、信用合作社、農（漁）會信用部、票券金融公司、證券公司、證券金融公司、證券投資信託公司、證券投資顧問公司、期貨商或保險業（不包括保險輔助人）之負責人。但下列情形，不在此限」之情事。</text:p>
      <text:p text:style-name="P14">□<text:s/>無違反同準則第三條之二第一項規定「兼任行為及兼職個數應確保所任職務之有效執行，不得有利益衝突或違反各兼職機構內部控制之情事<text:s/>」。</text:p>
      <text:p text:style-name="P15"><text:span text:style-name="T16">□<text:s/></text:span><text:span text:style-name="T17">無違反同準則第七條規定「</text:span><text:span text:style-name="T18">銀行監察人（監事）之配偶、二親等以內之血親或一親等姻親，不得擔任同一銀行之董（理）事</text:span><text:span text:style-name="T19">、經理人</text:span><text:span text:style-name="T20">」之情事。</text:span></text:p>
      <text:p text:style-name="P21"><text:span text:style-name="T22">□<text:s/></text:span><text:span text:style-name="T23">無違反</text:span><text:span text:style-name="T24">銀行法第三十五條之一規定「銀行之負責人及職員不得兼任其他銀行任何職務。但因投資關係，並經中央主管機關核准者，得兼任被投資銀行之董事或監察人」之情事。</text:span></text:p>
      <text:p text:style-name="P25">如有虛偽，願受法律制裁。</text:p>
      <text:p text:style-name="P26">　　　　此致</text:p>
      <text:p text:style-name="P27"><text:span text:style-name="T28"><draw:custom-shape svg:x="9.08264in" svg:y="0.42222in" svg:width="1.58264in" svg:height="0.59931in" draw:z-index="251655680" draw:id="id0" draw:style-name="a0" draw:name="Rectangle 130" text:anchor-type="paragraph"><svg:title/><svg:desc/><text:p text:style-name="P29">（簽名蓋章）</text:p><draw:enhanced-geometry draw:type="non-primitive" svg:viewBox="0 0 21600 21600" draw:enhanced-path="M 0 0 L 21600 0 21600 21600 0 21600 Z N"/></draw:custom-shape></text:span><text:span text:style-name="T30">金融監督管理委員會</text:span></text:p>
      <text:p text:style-name="P31"><text:span text:style-name="T32">　　　　　　　　　</text:span><text:span text:style-name="T33"><text:s text:c="12"/></text:span><text:span text:style-name="T34">聲　明　人：</text:span><text:span text:style-name="T35"><text:s text:c="20"/></text:span><text:span text:style-name="T36">（簽名蓋章）</text:span></text:p>
      <text:p text:style-name="P37">　　　　　　　　　　　　　　　出生年月日：</text:p>
      <text:p text:style-name="P38">　　　　　　　　　　　　　　　身分證號碼：</text:p>
      <text:p text:style-name="P39"/>
      <text:p text:style-name="P40"/>
      <text:p text:style-name="P41">中<text:s text:c="2"/>　華<text:s text:c="2"/>　民<text:s text:c="2"/>　國<text:s text:c="4"/>　　　　年　　　<text:s text:c="2"/>　月<text:s text:c="3"/>　　　　日</text:p>
      <text:soft-page-break/>
      <text:p text:style-name="P42"><text:span text:style-name="T43"><draw:custom-shape svg:x="0.07569in" svg:y="0.34722in" svg:width="1.58264in" svg:height="0.5in" draw:z-index="251656704" draw:id="id1" draw:style-name="a1" draw:name="Rectangle 131" text:anchor-type="paragraph"><svg:title/><svg:desc/><text:p text:style-name="P44">本公司</text:p><text:p text:style-name="P45">本公司代表人</text:p><draw:enhanced-geometry draw:type="non-primitive" svg:viewBox="0 0 21600 21600" draw:enhanced-path="M 0 0 L 21600 0 21600 21600 0 21600 Z N"/></draw:custom-shape></text:span><text:span text:style-name="T46"><text:s/></text:span><text:span text:style-name="T47">聲　明　書</text:span><text:span text:style-name="T48">　（法人股東適用）</text:span></text:p>
      <text:p text:style-name="P49"><text:span text:style-name="T50"><draw:custom-shape svg:x="5.66667in" svg:y="0.10208in" svg:width="1.75in" svg:height="0.625in" draw:z-index="251657728" draw:id="id2" draw:style-name="a2" draw:name="Rectangle 135" text:anchor-type="paragraph"><svg:title/><svg:desc/><text:p text:style-name="P51">被指定代表行使職務者</text:p><text:p text:style-name="P52"/><draw:enhanced-geometry draw:type="non-primitive" svg:viewBox="0 0 21600 21600" draw:enhanced-path="M 0 0 L 21600 0 21600 21600 0 21600 Z N"/></draw:custom-shape></text:span><text:span text:style-name="T53"><text:s text:c="13"/></text:span><text:span text:style-name="T54">　為</text:span><text:span text:style-name="T55"><text:s text:c="7"/></text:span><text:span text:style-name="T56">銀行監察人（監事），茲聲明本公司及　　　　　　　　</text:span><text:span text:style-name="T57"><text:s text:c="2"/></text:span></text:p>
      <text:p text:style-name="P58">下列事項（請勾選）：</text:p>
      <text:p text:style-name="P59">□<text:s/>無「銀行負責人應具備資格條件兼職限制及應遵行事項準則」第三條各款所列不得充任銀行負責人之情事。</text:p>
      <text:p text:style-name="P60">□<text:s/>無違反同準則第三條之一第三項規定「銀行負責人不得兼任其他銀行、金融控股公司、信託公司、信用合作社、農（漁）會信用部、票券金融公司、證券公司、證券金融公司、證券投資信託公司、證券投資顧問公司、期貨商或保險業（不包括保險輔助人）之負責人。但下列情形，不在此限」之情事。</text:p>
      <text:p text:style-name="P61">□<text:s/>無違反同準則第三條之二第一項規定「兼任行為及兼職個數應確保所任職務之有效執行，不得有利益衝突或違反各兼職機構內部控制之情事<text:s/>」。</text:p>
      <text:p text:style-name="P62"><text:span text:style-name="T63">□<text:s/></text:span><text:span text:style-name="T64">無違反同準則第七條規定「</text:span><text:span text:style-name="T65">銀行監察人（監事）之配偶、二親等以內之血親或一親等姻親，不得擔任同一銀行之董（理）事、經理人</text:span><text:span text:style-name="T66">」之情事。</text:span></text:p>
      <text:p text:style-name="P67"><text:span text:style-name="T68">□<text:s/></text:span><text:span text:style-name="T69">無違反</text:span><text:span text:style-name="T70">銀行法第三十五條之一規定「銀行之負責人及職員不得兼任其他銀行任何職務。但因投資關係</text:span><text:span text:style-name="T71">，並經中央主管機關核准者，得兼任被投資銀行之董事或監察人」</text:span><text:span text:style-name="T72">之情事。</text:span></text:p>
      <text:p text:style-name="P73">如有虛偽，願受法律制裁。</text:p>
      <text:p text:style-name="P74">　　　　　　此致</text:p>
      <text:p text:style-name="P75">金融監督管理委員會</text:p>
      <text:p text:style-name="P76"><text:span text:style-name="T77"><draw:custom-shape svg:x="8.08264in" svg:y="0.13333in" svg:width="1.25in" svg:height="0.5in" draw:z-index="251659776" draw:id="id3" draw:style-name="a3" draw:name="Rectangle 139" text:anchor-type="paragraph"><svg:title/><svg:desc/><text:p text:style-name="內文"><text:span text:style-name="T78">（公司名稱蓋章）</text:span></text:p><draw:enhanced-geometry draw:type="non-primitive" svg:viewBox="0 0 21600 21600" draw:enhanced-path="M 0 0 L 21600 0 21600 21600 0 21600 Z N"/></draw:custom-shape></text:span><text:span text:style-name="T79">　　　　　　　　　</text:span><text:span text:style-name="T80"><text:s text:c="3"/></text:span><text:span text:style-name="T81">聲明人：</text:span><text:span text:style-name="T82"><text:s text:c="29"/></text:span><text:span text:style-name="T83">（公司名稱蓋章）</text:span></text:p>
      <text:p text:style-name="P84"><text:span text:style-name="T85"><draw:custom-shape svg:x="8.08264in" svg:y="0.28264in" svg:width="1.16667in" svg:height="0.5in" draw:z-index="251658752" draw:id="id4" draw:style-name="a4" draw:name="Rectangle 137" text:anchor-type="paragraph"><svg:title/><svg:desc/><text:p text:style-name="P86">（簽名蓋章）</text:p><draw:enhanced-geometry draw:type="non-primitive" svg:viewBox="0 0 21600 21600" draw:enhanced-path="M 0 0 L 21600 0 21600 21600 0 21600 Z N"/></draw:custom-shape></text:span><text:span text:style-name="T87">　　　　　　　　　</text:span><text:span text:style-name="T88"><text:s text:c="3"/></text:span><text:span text:style-name="T89">負責人：</text:span><text:span text:style-name="T90"><text:s text:c="29"/></text:span><text:span text:style-name="T91">（簽名蓋章）</text:span></text:p>
      <text:p text:style-name="P92"><text:span text:style-name="T93">　　　　　　　　　</text:span><text:span text:style-name="T94"><text:s text:c="3"/></text:span><text:span text:style-name="T95">被指定代表行使職務者</text:span><text:span text:style-name="T96">（依公司法第二十七條第一項規定）：</text:span></text:p>
      <text:p text:style-name="P97"><text:span text:style-name="T98">　　　　　　　　　</text:span><text:span text:style-name="T99"><text:s text:c="3"/></text:span><text:span text:style-name="T100">代表人</text:span><text:span text:style-name="T101">（依公司法第二十七條第二項規定）</text:span><text:span text:style-name="T102">：</text:span></text:p>
      <text:p text:style-name="P103">　　　　<text:s text:c="13"/>身分證號碼：</text:p>
      <text:p text:style-name="P104">出生年月日：</text:p>
      <text:p text:style-name="P105"><text:span text:style-name="T106">中</text:span><text:span text:style-name="T107"><text:s text:c="4"/></text:span><text:span text:style-name="T108">　華</text:span><text:span text:style-name="T109"><text:s text:c="2"/></text:span><text:span text:style-name="T110">　</text:span><text:span text:style-name="T111"><text:s text:c="2"/></text:span><text:span text:style-name="T112">民</text:span><text:span text:style-name="T113"><text:s text:c="4"/></text:span><text:span text:style-name="T114">　國　　</text:span><text:span text:style-name="T115"><text:s text:c="2"/></text:span><text:span text:style-name="T116">　　年　　</text:span><text:span text:style-name="T117"><text:s text:c="2"/></text:span><text:span text:style-name="T118">　　月　　</text:span><text:span text:style-name="T119"><text:s text:c="2"/></text:span><text:span text:style-name="T12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新細明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(109.</text:span><text:span text:style-name="T4">4</text:span><text:span text:style-name="T5">修正版</text:span><text:span text:style-name="T6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信託公司董事聲明書</dc:title>
    <meta:initial-creator>四組</meta:initial-creator>
    <dc:creator>郭美珍</dc:creator>
    <meta:creation-date>2020-02-27T09:33:00Z</meta:creation-date>
    <dc:date>2020-04-09T07:20:00Z</dc:date>
    <meta:print-date>2020-04-08T03:58:00Z</meta:print-date>
    <meta:template xlink:href="Normal" xlink:type="simple"/>
    <meta:editing-cycles>7</meta:editing-cycles>
    <meta:editing-duration>PT540S</meta:editing-duration>
    <meta:document-statistic meta:page-count="2" meta:paragraph-count="2" meta:word-count="206" meta:character-count="1381" meta:row-count="9" meta:non-whitespace-character-count="1177"/>
  </office:meta>
</office:document-meta>
</file>