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hyphenation-ladder-count="no-limit" style:vertical-align="baseline"/>
      <style:text-properties style:font-name="Times New Roman" fo:font-size="14pt" style:font-size-asian="14pt" style:font-name-complex="Times New Roman" style:font-size-complex="14pt" fo:hyphenate="false" fo:hyphenation-remain-char-count="2" fo:hyphenation-push-char-count="2"/>
    </style:style>
    <style:style style:name="P2" style:family="paragraph" style:parent-style-name="Standard">
      <style:paragraph-properties fo:margin-top="0cm" fo:margin-bottom="0.318cm" loext:contextual-spacing="false" fo:line-height="0.706cm" fo:text-align="center" style:justify-single-word="false" fo:hyphenation-ladder-count="no-limit" style:vertical-align="baseline"/>
      <style:text-properties style:font-name="Times New Roman" fo:font-size="14pt" style:font-size-asian="14pt" style:font-name-complex="Times New Roman" style:font-size-complex="14pt" fo:hyphenate="false" fo:hyphenation-remain-char-count="2" fo:hyphenation-push-char-count="2"/>
    </style:style>
    <style:style style:name="P3" style:family="paragraph" style:parent-style-name="Standard">
      <style:paragraph-properties fo:margin-left="1.249cm" fo:margin-right="0cm" fo:line-height="0.706cm" fo:hyphenation-ladder-count="no-limit" fo:text-indent="-0.998cm" style:auto-text-indent="false" style:vertical-align="baseline"/>
      <style:text-properties fo:hyphenate="false" fo:hyphenation-remain-char-count="2" fo:hyphenation-push-char-count="2"/>
    </style:style>
    <style:style style:name="P4" style:family="paragraph" style:parent-style-name="Standard">
      <style:paragraph-properties fo:margin-left="1.249cm" fo:margin-right="0cm" fo:line-height="0.706cm" fo:hyphenation-ladder-count="no-limit" fo:text-indent="-0.998cm" style:auto-text-indent="false" style:vertical-align="baseline"/>
      <style:text-properties style:font-name="Times New Roman" fo:font-size="14pt" style:letter-kerning="true" style:font-name-asian="微軟正黑體1" style:font-size-asian="14pt" style:font-name-complex="Times New Roman" style:font-size-complex="14pt" fo:hyphenate="false" fo:hyphenation-remain-char-count="2" fo:hyphenation-push-char-count="2"/>
    </style:style>
    <style:style style:name="P5" style:family="paragraph" style:parent-style-name="Standard" style:master-page-name="Standard">
      <style:paragraph-properties fo:line-height="0.706cm" fo:hyphenation-ladder-count="no-limit" style:page-number="auto" style:vertical-align="baseline"/>
      <style:text-properties style:font-name="Times New Roman" fo:font-size="14pt" style:font-size-asian="14pt" style:font-name-complex="Times New Roman" style:font-size-complex="14pt" fo:hyphenate="false" fo:hyphenation-remain-char-count="2" fo:hyphenation-push-char-count="2"/>
    </style:style>
    <style:style style:name="T1" style:family="text">
      <style:text-properties style:letter-kerning="true" style:font-name-asian="微軟正黑體1"/>
    </style:style>
    <style:style style:name="T2" style:family="text">
      <style:text-properties style:font-name="Times New Roman" fo:font-size="14pt" style:letter-kerning="true" style:font-name-asian="微軟正黑體1"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asian="Times New Roman"/>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style:font-name="Times New Roman" fo:font-size="14pt" style:font-name-asian="Times New Roman"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ttachment 2</text:p>
      <text:p text:style-name="P2">Declaration of Foreign Bank’s Designated Representative</text:p>
      <text:p text:style-name="P3"><text:span text:style-name="T3">1. </text:span><text:span text:style-name="T3"><text:s/></text:span><text:span text:style-name="T3">We will adopt a prudent and sustainable business strategy for the operations of our branches within the territories of the ROC. We will maintain the liquidity of our branches in the ROC at all times and provide them with necessary financial support.</text:span></text:p>
      <text:p text:style-name="P3"><text:span text:style-name="T3">2. </text:span><text:span text:style-name="T3"><text:s/></text:span><text:span text:style-name="T3">We will ensure and maintain the quality of our professional managers at our branches within the territories of the ROC and we are willing to offer necessary assistance to advancing the financial technologies in the ROC.</text:span></text:p>
      <text:p text:style-name="P3"><text:span text:style-name="T3">3. </text:span><text:span text:style-name="T3"><text:s/></text:span><text:span text:style-name="T3">Our branches within the territories of the ROC will assiduously observe the Banking Act of the ROC and applicable regulations.</text:span></text:p>
      <text:p text:style-name="P3"><text:span text:style-name="T3">4. </text:span><text:span text:style-name="T3"><text:s/></text:span><text:span text:style-name="T3">The businesses we apply to operate in the ROC do not violate the laws and regulations in our home country, nor the articles of incorporation of the head office.</text:span></text:p>
      <text:p text:style-name="P4"/>
      <text:p text:style-name="P4"/>
      <text:p text:style-name="P4"/>
      <text:p text:style-name="P1"><text:span text:style-name="T6"><text:s text:c="18"/></text:span>Name of applicant bank: <text:s text:c="23"/></text:p>
      <text:p text:style-name="Standard"><text:span text:style-name="T8"><text:s text:c="18"/></text:span><text:span text:style-name="T7">Designated Representative:</text:span><text:span text:style-name="T3">　　　　　</text:span><text:span text:style-name="T5">(</text:span><text:span text:style-name="T3">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雅琦</meta:initial-creator>
    <meta:creation-date>2020-02-11T16:38:00</meta:creation-date>
    <dc:creator>蔡雅琦</dc:creator>
    <dc:date>2020-02-17T16:40:00</dc:date>
    <meta:print-date>2019-12-20T10:43:00</meta:print-date>
    <meta:editing-cycles>5</meta:editing-cycles>
    <meta:document-statistic meta:table-count="0" meta:image-count="0" meta:object-count="0" meta:page-count="1" meta:paragraph-count="8" meta:word-count="146" meta:character-count="962" meta:non-whitespace-character-count="756"/>
    <meta:generator>NDC_ODF_Application_Tools/1.0.3$Windows_X86_64 LibreOffice_project/8ad3e16aadc5e73175a2d44b1abec8638aa18880</meta:generator>
  </office:meta>
</office:document-meta>
</file>