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10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標楷體" fo:font-size="12pt" fo:language="en" fo:country="US" officeooo:paragraph-rsid="000e94b7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7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三</text:p>
      <text:p text:style-name="P4">外國銀行申請分行營業之許可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分行名稱(中文)</text:p>
            <text:p text:style-name="P1"/>
          </table:table-cell>
          <table:covered-table-cell/>
          <table:table-cell table:style-name="表格1.C1" office:value-type="string">
            <text:p text:style-name="P1"><text:s text:c="6"/>商 <text:s text:c="8"/>銀行股份有限公司 <text:s text:c="4"/>分行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 text:c="8"/>(原文)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">分行地址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3" table:number-columns-spanned="2" office:value-type="string">
            <text:p text:style-name="P2">分行經理姓名、國籍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1">分行營業範圍</text:p>
          </table:table-cell>
          <table:covered-table-cell/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3" table:number-rows-spanned="2" office:value-type="string">
            <text:p text:style-name="P2">總行專撥在我國境內營業所用資金</text:p>
          </table:table-cell>
          <table:table-cell table:style-name="表格1.A3" office:value-type="string">
            <text:p text:style-name="P5">(一)金額</text:p>
          </table:table-cell>
          <table:table-cell table:style-name="表格1.C3" office:value-type="string">
            <text:p text:style-name="P1">新臺幣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6">(二)列帳分行</text:p>
            <text:p text:style-name="P6"><text:s text:c="4"/>名稱</text:p>
          </table:table-cell>
          <table:table-cell table:style-name="表格1.C3" office:value-type="string">
            <text:p text:style-name="P1"><text:s text:c="6"/>商 <text:s text:c="8"/>銀行股份有限公司 <text:s text:c="4"/>分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19-11-18T09:51:00</meta:creation-date>
    <dc:date>2020-01-06T09:29:31.556000000</dc:date>
    <meta:print-date>2019-12-20T11:14:00</meta:print-date>
    <meta:editing-cycles>13</meta:editing-cycles>
    <meta:editing-duration>PT7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04" meta:character-count="156" meta:non-whitespace-character-count="104"/>
  </office:meta>
</office:document-meta>
</file>