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10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3"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paragraph-properties fo:margin-left="0cm" fo:margin-right="0cm" fo:text-indent="-0.848cm" style:auto-text-indent="false" style:writing-mode="lr-tb">
        <style:tab-stops/>
      </style:paragraph-properties>
      <style:text-properties style:font-name="標楷體" officeooo:paragraph-rsid="000ede02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四</text:p>
      <text:p text:style-name="P3">外國銀行分行營業執照應記載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list xml:id="list7555422526062883703" text:style-name="WW8Num4">
              <text:list-item>
                <text:p text:style-name="P6">分行名稱(中文)</text:p>
              </text:list-item>
            </text:list>
            <text:p text:style-name="P1"/>
          </table:table-cell>
          <table:covered-table-cell/>
          <table:covered-table-cell/>
          <table:table-cell table:style-name="表格1.D1" office:value-type="string">
            <text:p text:style-name="P1"><text:s text:c="6"/>商 <text:s text:c="8"/>銀行股份有限公司 <text:s text:c="4"/>分行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 text:c="12"/>(原文)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table:number-columns-spanned="3" office:value-type="string">
            <text:list xml:id="list93204806018686" text:continue-numbering="true" text:style-name="WW8Num4">
              <text:list-item>
                <text:p text:style-name="P6">分行地址</text:p>
              </text:list-item>
            </text:list>
          </table:table-cell>
          <table:covered-table-cell/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table:number-columns-spanned="2" office:value-type="string">
            <text:list xml:id="list93205596594736" text:continue-numbering="true" text:style-name="WW8Num4">
              <text:list-item>
                <text:p text:style-name="P6">分行經理人</text:p>
              </text:list-item>
            </text:list>
          </table:table-cell>
          <table:covered-table-cell/>
          <table:table-cell table:style-name="表格1.A3" office:value-type="string">
            <text:list xml:id="list1694493119445881659" text:style-name="WW8Num1">
              <text:list-item>
                <text:p text:style-name="P7">姓名</text:p>
              </text:list-item>
              <text:list-item>
                <text:p text:style-name="P7">國籍</text:p>
              </text:list-item>
            </text:list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3" table:number-columns-spanned="3" office:value-type="string">
            <text:list xml:id="list93205646946082" text:continue-list="list93205596594736" text:style-name="WW8Num4">
              <text:list-item>
                <text:p text:style-name="P6">分行營業範圍</text:p>
              </text:list-item>
            </text:list>
          </table:table-cell>
          <table:covered-table-cell/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list xml:id="list93204973294023" text:continue-numbering="true" text:style-name="WW8Num4">
              <text:list-item>
                <text:p text:style-name="P6">總行專撥在我國境內營業所用資金</text:p>
              </text:list-item>
            </text:list>
          </table:table-cell>
          <table:covered-table-cell/>
          <table:table-cell table:style-name="表格1.A3" office:value-type="string">
            <text:list xml:id="list1631449679853784130" text:style-name="WW8Num3">
              <text:list-item>
                <text:p text:style-name="P8">金額</text:p>
              </text:list-item>
            </text:list>
          </table:table-cell>
          <table:table-cell table:style-name="表格1.D3" office:value-type="string">
            <text:p text:style-name="P1">新臺幣</text:p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list xml:id="list93205296971837" text:continue-numbering="true" text:style-name="WW8Num3">
              <text:list-header>
                <text:p text:style-name="P10">(二)列帳分行</text:p>
                <text:p text:style-name="P10"><text:s text:c="4"/>名稱</text:p>
              </text:list-header>
            </text:list>
          </table:table-cell>
          <table:table-cell table:style-name="表格1.D3" office:value-type="string">
            <text:p text:style-name="P1"><text:s text:c="6"/>商 <text:s text:c="8"/>銀行股份有限公司 <text:s text:c="4"/>分行</text:p>
          </table:table-cell>
        </table:table-row>
        <table:table-row table:style-name="表格1.4">
          <table:table-cell table:style-name="表格1.A3" table:number-rows-spanned="7" office:value-type="string">
            <text:list xml:id="list93206439856919" text:continue-list="list93204973294023" text:style-name="WW8Num4">
              <text:list-item>
                <text:p text:style-name="P6">總行登記執照記載事項</text:p>
              </text:list-item>
            </text:list>
          </table:table-cell>
          <table:table-cell table:style-name="表格1.A3" table:number-columns-spanned="2" office:value-type="string">
            <text:list xml:id="list7437107522357272162" text:style-name="WW8Num2">
              <text:list-item>
                <text:p text:style-name="P9">名稱</text:p>
              </text:list-item>
            </text:list>
            <text:p text:style-name="P4"/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list xml:id="list93205362280219" text:continue-numbering="true" text:style-name="WW8Num2">
              <text:list-item>
                <text:p text:style-name="P9">組織及類型</text:p>
              </text:list-item>
            </text:list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list xml:id="list93205736258443" text:continue-numbering="true" text:style-name="WW8Num2">
              <text:list-item>
                <text:p text:style-name="P9">資本額及已繳金額</text:p>
              </text:list-item>
            </text:list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list xml:id="list93205534488796" text:continue-numbering="true" text:style-name="WW8Num2">
              <text:list-item>
                <text:p text:style-name="P9">營業範圍</text:p>
              </text:list-item>
            </text:list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list xml:id="list93206527918454" text:continue-numbering="true" text:style-name="WW8Num2">
              <text:list-item>
                <text:p text:style-name="P9">所在地</text:p>
              </text:list-item>
            </text:list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list xml:id="list93205991125895" text:continue-numbering="true" text:style-name="WW8Num2">
              <text:list-item>
                <text:p text:style-name="P9">設立登記年月日</text:p>
              </text:list-item>
            </text:list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list xml:id="list93206640202128" text:continue-numbering="true" text:style-name="WW8Num2">
              <text:list-item>
                <text:p text:style-name="P9">營業執照日期字號</text:p>
              </text:list-item>
            </text:list>
          </table:table-cell>
          <table:covered-table-cell/>
          <table:table-cell table:style-name="表格1.D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creation-date>2019-11-14T10:03:00</meta:creation-date>
    <dc:date>2020-01-06T09:32:04.298000000</dc:date>
    <meta:print-date>2019-12-20T11:14:00</meta:print-date>
    <meta:editing-cycles>15</meta:editing-cycles>
    <meta:editing-duration>PT44M4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190" meta:character-count="246" meta:non-whitespace-character-count="190"/>
  </office:meta>
</office:document-meta>
</file>