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333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margin-top="0.125in" fo:line-height="0.3333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margin-top="0.0347in" fo:line-height="0.3333in" fo:margin-left="0.7777in" fo:text-indent="-0.7777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默认段落字体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微軟正黑體" fo:color="#FF0000" fo:font-size="14pt" style:font-size-asian="14pt"/>
    </style:style>
    <style:style style:name="T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" style:parent-style-name="默认段落字体" style:family="text">
      <style:text-properties fo:color="#FF0000" fo:font-size="14pt" style:font-size-asian="14pt" style:font-size-complex="14pt"/>
    </style:style>
    <style:style style:name="P17" style:parent-style-name="內文" style:family="paragraph">
      <style:paragraph-properties fo:text-align="justify" fo:line-height="0.3333in" fo:text-indent="1.1277in"/>
      <style:text-properties style:font-name-asian="標楷體" fo:font-size="14pt" style:font-size-asian="14pt"/>
    </style:style>
    <style:style style:name="TableColumn19" style:family="table-column">
      <style:table-column-properties style:column-width="1.0222in"/>
    </style:style>
    <style:style style:name="TableColumn20" style:family="table-column">
      <style:table-column-properties style:column-width="0.709in"/>
    </style:style>
    <style:style style:name="TableColumn21" style:family="table-column">
      <style:table-column-properties style:column-width="4.2881in"/>
    </style:style>
    <style:style style:name="Table18" style:family="table">
      <style:table-properties style:width="6.0194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margin-top="0.125in" fo:margin-bottom="0.125in" fo:line-height="0.3333in"/>
      <style:text-properties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list-style-name="LFO1" style:family="paragraph">
      <style:paragraph-properties fo:line-height="0.3333in"/>
    </style:style>
    <style:style style:name="T27" style:parent-style-name="預設段落字型" style:family="text">
      <style:text-properties style:font-name-asian="標楷體" style:font-weight-complex="bold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color="#FF0000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list-style-name="LFO1" style:family="paragraph">
      <style:paragraph-properties fo:line-height="0.3333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list-style-name="LFO1" style:family="paragraph">
      <style:paragraph-properties fo:line-height="0.3333in"/>
    </style:style>
    <style:style style:name="T34" style:parent-style-name="默认段落字体" style:family="text">
      <style:text-properties style:font-name-asian="標楷體" fo:color="#FF0000" fo:font-size="14pt" style:font-size-asian="14pt"/>
    </style:style>
    <style:style style:name="T35" style:parent-style-name="默认段落字体" style:family="text">
      <style:text-properties style:font-name-asian="標楷體" fo:color="#FF0000" fo:font-size="14pt" style:font-size-asian="14pt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style:font-name-asian="標楷體" fo:color="#FF0000" fo:font-size="14pt" style:font-size-asian="14pt"/>
    </style:style>
    <style:style style:name="P38" style:parent-style-name="內文" style:list-style-name="LFO1" style:family="paragraph">
      <style:paragraph-properties fo:line-height="0.3333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list-style-name="LFO1" style:family="paragraph">
      <style:paragraph-properties fo:line-height="0.3333in"/>
    </style:style>
    <style:style style:name="T41" style:parent-style-name="默认段落字体" style:family="text">
      <style:text-properties style:font-name-asian="標楷體" fo:font-size="14pt" style:font-size-asian="14pt"/>
    </style:style>
    <style:style style:name="T42" style:parent-style-name="默认段落字体" style:family="text">
      <style:text-properties style:font-name-asian="標楷體" fo:color="#FF0000" fo:font-size="14pt" style:font-size-asian="14pt"/>
    </style:style>
    <style:style style:name="T43" style:parent-style-name="默认段落字体" style:family="text">
      <style:text-properties style:font-name-asian="標楷體" fo:font-size="14pt" style:font-size-asian="14pt"/>
    </style:style>
    <style:style style:name="T44" style:parent-style-name="默认段落字体" style:family="text">
      <style:text-properties style:font-name-asian="標楷體" fo:font-size="14pt" style:font-size-asian="14pt"/>
    </style:style>
    <style:style style:name="P45" style:parent-style-name="內文" style:list-style-name="LFO1" style:family="paragraph">
      <style:paragraph-properties fo:line-height="0.3333in"/>
    </style:style>
    <style:style style:name="T46" style:parent-style-name="默认段落字体" style:family="text">
      <style:text-properties style:font-name-asian="標楷體" fo:font-size="14pt" style:font-size-asian="14pt"/>
    </style:style>
    <style:style style:name="T47" style:parent-style-name="默认段落字体" style:family="text">
      <style:text-properties style:font-name-asian="標楷體" fo:color="#FF0000" fo:font-size="14pt" style:font-size-asian="14pt"/>
    </style:style>
    <style:style style:name="T48" style:parent-style-name="默认段落字体" style:family="text">
      <style:text-properties style:font-name-asian="標楷體" fo:font-size="14pt" style:font-size-asian="14pt"/>
    </style:style>
    <style:style style:name="P49" style:parent-style-name="內文" style:list-style-name="LFO1" style:family="paragraph">
      <style:paragraph-properties fo:line-height="0.3333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125in" fo:margin-bottom="0.125in" fo:line-height="0.3333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/>
    </style:style>
    <style:style style:name="P57" style:parent-style-name="內文" style:family="paragraph">
      <style:paragraph-properties fo:text-align="justify" fo:line-height="0.3333in"/>
    </style:style>
    <style:style style:name="P58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justify" fo:line-height="0.3333in" fo:margin-left="1.6666in" fo:text-indent="0.3333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line-height="0.3333in" fo:margin-left="1.6666in" fo:text-indent="0.3333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line-height="0.3333in" fo:margin-left="1.6666in" fo:text-indent="0.3333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Application for Replacement of Manager of Foreign Bank Branch</text:span></text:p>
      <text:p text:style-name="P3"><text:span text:style-name="T4">Recipient:<text:s/></text:span><text:span text:style-name="T5">Financial Supervisory Commission</text:span></text:p>
      <text:p text:style-name="P6"><text:span text:style-name="T7">Subject:</text:span><text:span text:style-name="T8"><text:s/>I</text:span><text:span text:style-name="T9">n accordance with Article 5 of the "</text:span><text:span text:style-name="T10"><text:tab/>Regulations Governing<text:s/></text:span><text:span text:style-name="T11">Qualification Requirements and Concurrent Serving Restrictions and Matters for Compliance by the Responsible Persons of Banks</text:span><text:span text:style-name="T12">",<text:s/></text:span><text:span text:style-name="T13">the applicant</text:span><text:span text:style-name="T14"><text:s/>apply to replace our bank’s litigious and non-litigious agent in the R.O.C. and ________ branch manager ________,<text:s/></text:span><text:span text:style-name="T15">for which following documents are attached for your verification</text:span><text:span text:style-name="T16">.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Attachments</text:p>
          </table:table-cell>
          <table:table-cell table:style-name="TableCell25" table:number-columns-spanned="2">
            <text:list text:style-name="LFO1" text:continue-numbering="true">
              <text:list-item>
                <text:p text:style-name="P26"><text:span text:style-name="T27">Basic information<text:s/></text:span><text:span text:style-name="T28">of<text:s/></text:span><text:span text:style-name="T29">the employed</text:span><text:span text:style-name="T30"><text:s/>foreign national.</text:span></text:p>
              </text:list-item>
              <text:list-item>
                <text:p text:style-name="P31"><text:span text:style-name="T32">One copy of the resume of Mr./Ms.______.</text:span></text:p>
              </text:list-item>
              <text:list-item>
                <text:p text:style-name="P33"><text:span text:style-name="T34">Assignment letter issued by the head office and authenticated letter of authorizatio</text:span><text:span text:style-name="T35">n designating an agent for <text:s text:c="2"/>litigious and non-litigious matters</text:span><text:span text:style-name="T36"><text:s/></text:span><text:span text:style-name="T37">in the R.O.C.</text:span></text:p>
              </text:list-item>
              <text:list-item>
                <text:p text:style-name="P38"><text:span text:style-name="T39">Declaration of foreign bank's agent for litigious and non-litigious matters in the R.O.C.</text:span></text:p>
              </text:list-item>
              <text:list-item>
                <text:p text:style-name="P40"><text:span text:style-name="T41">Photocopy of the passport or other identity certification documents of the<text:s/></text:span><text:span text:style-name="T42">employed</text:span><text:span text:style-name="T43"><text:s/>for</text:span><text:span text:style-name="T44">eign national</text:span></text:p>
              </text:list-item>
              <text:list-item>
                <text:p text:style-name="P45"><text:span text:style-name="T46">Certification documents for the education and experience of<text:s/></text:span><text:span text:style-name="T47">the employed</text:span><text:span text:style-name="T48"><text:s/>foreign national (including professional licenses).</text:span></text:p>
              </text:list-item>
              <text:list-item>
                <text:p text:style-name="P49"><text:span text:style-name="T50">Other documents as required by the Financial Supervisory Commission.</text:span></text:p>
              </text:list-item>
            </text:list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Application date and reference number</text:span></text:p>
          </table:table-cell>
          <table:covered-table-cell/>
          <table:table-cell table:style-name="TableCell55">
            <text:p text:style-name="P56">___<text:s/>(month) ___ (date), ____ (year)<text:s/></text:p>
            <text:p text:style-name="P57">Reference Number:</text:p>
          </table:table-cell>
        </table:table-row>
      </table:table>
      <text:soft-page-break/>
      <text:p text:style-name="P58">Note: Documents in foreign languages (except for English) shall be provided with Chinese translation.</text:p>
      <text:p text:style-name="P59">Applicant Bank:</text:p>
      <text:p text:style-name="P60">Representative: <text:s text:c="6"/>(Signature)</text:p>
      <text:p text:style-name="P61"><text:span text:style-name="T62">Contact person and telephone number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正文" style:display-name="正文" style:family="paragraph">
      <style:paragraph-properties fo:widows="0" fo:orphans="0" fo:text-align="justify"/>
      <style:text-properties fo:hyphenate="true"/>
    </style:style>
    <style:style style:name="默认段落字体" style:display-name="默认段落字体" style:family="text"/>
    <style:style style:name="页眉" style:display-name="页眉" style:family="paragraph" style:parent-style-name="正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眉字符" style:display-name="页眉 字符" style:family="text" style:parent-style-name="默认段落字体">
      <style:text-properties fo:font-size="9pt" style:font-size-asian="9pt" style:font-size-complex="9pt"/>
    </style:style>
    <style:style style:name="页脚" style:display-name="页脚" style:family="paragraph" style:parent-style-name="正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脚字符" style:display-name="页脚 字符" style:family="text" style:parent-style-name="默认段落字体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style:page-layout style:name="PL0">
      <style:page-layout-properties fo:page-width="8.268in" fo:page-height="11.693in" style:print-orientation="portrait" fo:margin-top="1.0631in" fo:margin-left="1.1027in" fo:margin-bottom="1.0631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國銀行更換分行經理人申請書(外籍經理人適用)</dc:title>
    <dc:subject>銀行更換分行經理人申請書（外籍經理人適用）</dc:subject>
    <meta:keyword>更換分行經理人</meta:keyword>
    <meta:keyword>外籍經理人</meta:keyword>
    <meta:initial-creator>行政院金融監督管理委員會銀行局</meta:initial-creator>
    <dc:creator>鄭世豐</dc:creator>
    <meta:creation-date>2019-03-28T03:43:00Z</meta:creation-date>
    <dc:date>2019-05-15T03:24:00Z</dc:date>
    <meta:print-date>2019-05-03T07:28:00Z</meta:print-date>
    <meta:template xlink:href="Normal" xlink:type="simple"/>
    <meta:editing-cycles>26</meta:editing-cycles>
    <meta:editing-duration>PT1800S</meta:editing-duration>
    <meta:document-statistic meta:page-count="2" meta:paragraph-count="2" meta:word-count="214" meta:character-count="1433" meta:row-count="10" meta:non-whitespace-character-count="1221"/>
  </office:meta>
</office:document-meta>
</file>